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Liberation Serif3" svg:font-family="'Liberation Serif'"/>
    <style:font-face style:name="Consolas" svg:font-family="Consolas" style:font-family-generic="roman"/>
    <style:font-face style:name="Liberation Serif1" svg:font-family="'Liberation Serif'" style:font-family-generic="roman"/>
    <style:font-face style:name="Times New Roman1" svg:font-family="'Times New Roman'" style:font-family-generic="roman"/>
    <style:font-face style:name="Liberation Sans" svg:font-family="'Liberation Sans'" style:font-family-generic="swiss"/>
    <style:font-face style:name="Consolas1" svg:font-family="Consolas" style:font-family-generic="system"/>
    <style:font-face style:name="Liberation Serif2" svg:font-family="'Liberation Serif'" style:font-family-generic="system"/>
    <style:font-face style:name="Times New Roman3"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63cm" fo:margin-left="0cm" fo:margin-top="0cm" fo:margin-bottom="0cm" table:align="left" style:writing-mode="lr-tb"/>
    </style:style>
    <style:style style:name="Таблица1.A" style:family="table-column">
      <style:table-column-properties style:column-width="8.481cm"/>
    </style:style>
    <style:style style:name="Таблица1.B" style:family="table-column">
      <style:table-column-properties style:column-width="8.483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7" style:family="table">
      <style:table-properties style:width="17cm" fo:margin-left="0cm" fo:margin-top="0cm" fo:margin-bottom="0cm" table:align="left" style:writing-mode="lr-tb"/>
    </style:style>
    <style:style style:name="Таблица7.A" style:family="table-column">
      <style:table-column-properties style:column-width="8.989cm"/>
    </style:style>
    <style:style style:name="Таблица7.B" style:family="table-column">
      <style:table-column-properties style:column-width="8.012cm"/>
    </style:style>
    <style:style style:name="Таблица7.1" style:family="table-row">
      <style:table-row-properties fo:keep-together="auto"/>
    </style:style>
    <style:style style:name="Таблица7.A1" style:family="table-cell">
      <style:table-cell-properties fo:padding="0cm" fo:border="none"/>
    </style:style>
    <style:style style:name="Таблица12" style:family="table">
      <style:table-properties style:width="16.96cm" fo:margin-left="-0.012cm" fo:margin-top="0cm" fo:margin-bottom="0cm" table:align="left" style:writing-mode="lr-tb"/>
    </style:style>
    <style:style style:name="Таблица12.A" style:family="table-column">
      <style:table-column-properties style:column-width="1.08cm"/>
    </style:style>
    <style:style style:name="Таблица12.B" style:family="table-column">
      <style:table-column-properties style:column-width="5.71cm"/>
    </style:style>
    <style:style style:name="Таблица12.C" style:family="table-column">
      <style:table-column-properties style:column-width="6.512cm"/>
    </style:style>
    <style:style style:name="Таблица12.D" style:family="table-column">
      <style:table-column-properties style:column-width="3.658cm"/>
    </style:style>
    <style:style style:name="Таблица12.1" style:family="table-row">
      <style:table-row-properties fo:keep-together="auto"/>
    </style:style>
    <style:style style:name="Таблица12.A1" style:family="table-cell">
      <style:table-cell-properties fo:padding="0cm" fo:border-left="0.75pt solid #000001" fo:border-right="none" fo:border-top="0.75pt solid #000001" fo:border-bottom="0.75pt solid #000001" style:writing-mode="lr-tb"/>
    </style:style>
    <style:style style:name="Таблица12.D1" style:family="table-cell">
      <style:table-cell-properties fo:padding="0cm" fo:border="0.75pt solid #000001" style:writing-mode="lr-tb"/>
    </style:style>
    <style:style style:name="Таблица12.A2" style:family="table-cell">
      <style:table-cell-properties fo:padding="0cm" fo:border-left="0.75pt solid #000001" fo:border-right="none" fo:border-top="none" fo:border-bottom="0.75pt solid #000001" style:writing-mode="lr-tb"/>
    </style:style>
    <style:style style:name="Таблица12.D2" style:family="table-cell">
      <style:table-cell-properties fo:padding="0cm" fo:border-left="0.75pt solid #000001" fo:border-right="0.75pt solid #000001" fo:border-top="none" fo:border-bottom="0.75pt solid #000001" style:writing-mode="lr-tb"/>
    </style:style>
    <style:style style:name="Таблица12.5" style:family="table-row">
      <style:table-row-properties style:min-row-height="1.759cm" fo:keep-together="auto"/>
    </style:style>
    <style:style style:name="Таблица12.14" style:family="table-row">
      <style:table-row-properties style:min-row-height="1.566cm" fo:keep-together="auto"/>
    </style:style>
    <style:style style:name="Таблица9" style:family="table">
      <style:table-properties style:width="17cm" fo:margin-left="0cm" fo:margin-top="0cm" fo:margin-bottom="0cm" table:align="left" style:writing-mode="lr-tb"/>
    </style:style>
    <style:style style:name="Таблица9.A" style:family="table-column">
      <style:table-column-properties style:column-width="8.989cm"/>
    </style:style>
    <style:style style:name="Таблица9.B" style:family="table-column">
      <style:table-column-properties style:column-width="8.012cm"/>
    </style:style>
    <style:style style:name="Таблица9.1" style:family="table-row">
      <style:table-row-properties fo:keep-together="auto"/>
    </style:style>
    <style:style style:name="Таблица9.A1" style:family="table-cell">
      <style:table-cell-properties fo:padding="0cm" fo:border="none"/>
    </style:style>
    <style:style style:name="Таблица10" style:family="table">
      <style:table-properties style:width="16.981cm" fo:margin-left="0cm" fo:margin-top="0cm" fo:margin-bottom="0cm" table:align="left" style:writing-mode="lr-tb"/>
    </style:style>
    <style:style style:name="Таблица10.A" style:family="table-column">
      <style:table-column-properties style:column-width="0.979cm"/>
    </style:style>
    <style:style style:name="Таблица10.B" style:family="table-column">
      <style:table-column-properties style:column-width="4.108cm"/>
    </style:style>
    <style:style style:name="Таблица10.C" style:family="table-column">
      <style:table-column-properties style:column-width="3.096cm"/>
    </style:style>
    <style:style style:name="Таблица10.D" style:family="table-column">
      <style:table-column-properties style:column-width="2.484cm"/>
    </style:style>
    <style:style style:name="Таблица10.E" style:family="table-column">
      <style:table-column-properties style:column-width="2.805cm"/>
    </style:style>
    <style:style style:name="Таблица10.F" style:family="table-column">
      <style:table-column-properties style:column-width="3.51cm"/>
    </style:style>
    <style:style style:name="Таблица10.1" style:family="table-row">
      <style:table-row-properties fo:keep-together="auto"/>
    </style:style>
    <style:style style:name="Таблица10.A1" style:family="table-cell">
      <style:table-cell-properties fo:padding="0cm" fo:border-left="0.5pt solid #000001" fo:border-right="none" fo:border-top="0.5pt solid #000001" fo:border-bottom="0.5pt solid #000001"/>
    </style:style>
    <style:style style:name="Таблица10.F1" style:family="table-cell">
      <style:table-cell-properties fo:padding="0cm" fo:border="0.5pt solid #000001"/>
    </style:style>
    <style:style style:name="Таблица10.A2" style:family="table-cell">
      <style:table-cell-properties fo:padding="0cm" fo:border-left="0.5pt solid #000001" fo:border-right="none" fo:border-top="none" fo:border-bottom="0.5pt solid #000001"/>
    </style:style>
    <style:style style:name="Таблица10.F2" style:family="table-cell">
      <style:table-cell-properties fo:padding="0cm" fo:border-left="0.5pt solid #000001" fo:border-right="0.5pt solid #000001" fo:border-top="none" fo:border-bottom="0.5pt solid #000001"/>
    </style:style>
    <style:style style:name="P1" style:family="paragraph" style:parent-style-name="Standard">
      <style:paragraph-properties fo:text-align="center" style:justify-single-word="false" fo:orphans="2" fo:widows="2"/>
      <style:text-properties fo:color="#000000" loext:opacity="100%" style:font-name="Times New Roman1" fo:font-size="12pt" fo:language="ru" fo:country="RU" style:letter-kerning="true" style:font-size-asian="12pt" style:language-asian="hi" style:country-asian="IN" style:font-name-complex="Liberation Serif2" style:font-size-complex="12pt" style:language-complex="hi" style:country-complex="IN"/>
    </style:style>
    <style:style style:name="P2" style:family="paragraph" style:parent-style-name="Standard">
      <style:paragraph-properties fo:text-align="start" style:justify-single-word="false" fo:orphans="2" fo:widows="2"/>
      <style:text-properties fo:language="ru" fo:country="RU"/>
    </style:style>
    <style:style style:name="P3" style:family="paragraph" style:parent-style-name="Standard">
      <style:paragraph-properties fo:line-height="100%" fo:text-align="center" style:justify-single-word="false"/>
      <style:text-properties style:font-name="Times New Roman" fo:font-size="12pt" officeooo:paragraph-rsid="00178edb" style:font-size-asian="12pt" style:font-size-complex="12pt" style:language-complex="zxx" style:country-complex="none"/>
    </style:style>
    <style:style style:name="P4" style:family="paragraph" style:parent-style-name="Standard">
      <style:paragraph-properties fo:line-height="100%" fo:text-align="justify" style:justify-single-word="false"/>
      <style:text-properties fo:font-size="14pt" style:font-size-asian="14pt" style:font-name-complex="Times New Roman3"/>
    </style:style>
    <style:style style:name="P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6" style:family="paragraph" style:parent-style-name="Style6">
      <style:paragraph-properties fo:margin-left="0cm" fo:margin-right="0cm" fo:margin-top="0cm" fo:margin-bottom="0cm" style:contextual-spacing="false" fo:line-height="100%" fo:text-indent="1.251cm" style:auto-text-indent="false"/>
    </style:style>
    <style:style style:name="P7" style:family="paragraph" style:parent-style-name="Style6">
      <style:paragraph-properties fo:margin-left="0cm" fo:margin-right="0cm" fo:margin-top="0cm" fo:margin-bottom="0cm" style:contextual-spacing="false" fo:line-height="100%" fo:text-indent="1.251cm" style:auto-text-indent="false"/>
      <style:text-properties officeooo:paragraph-rsid="002480d2"/>
    </style:style>
    <style:style style:name="P8"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style>
    <style:style style:name="P9"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fo:color="#000000" loext:opacity="100%" style:font-name="Times New Roman1" fo:font-size="12pt" fo:language="ru" fo:country="RU" style:letter-kerning="true" style:font-size-asian="12pt" style:language-asian="hi" style:country-asian="IN" style:font-name-complex="Liberation Serif2" style:font-size-complex="12pt" style:language-complex="ar" style:country-complex="SA"/>
    </style:style>
    <style:style style:name="P10"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ext-properties fo:color="#000000" loext:opacity="100%" style:text-outline="false" style:text-line-through-style="none" style:text-line-through-type="none" style:font-name="Liberation Serif1" fo:font-size="14pt" fo:language="ru" fo:country="RU" fo:font-style="normal" fo:text-shadow="none" style:text-underline-style="none" fo:font-weight="normal" style:letter-kerning="true" style:font-name-asian="Liberation Serif2" style:font-size-asian="14pt" style:language-asian="hi" style:country-asian="IN" style:font-style-asian="normal" style:font-weight-asian="normal" style:font-name-complex="Liberation Serif2" style:font-size-complex="12pt" style:language-complex="ar" style:country-complex="SA"/>
    </style:style>
    <style:style style:name="P11" style:family="paragraph" style:parent-style-name="Text_20_body">
      <style:paragraph-properties fo:margin-left="0cm" fo:margin-right="0cm" fo:line-height="100%" fo:text-align="justify" style:justify-single-word="false" fo:text-indent="1.251cm" style:auto-text-indent="false"/>
      <style:text-properties fo:font-size="14pt" style:font-size-asian="14pt" style:language-complex="ar" style:country-complex="SA"/>
    </style:style>
    <style:style style:name="P12" style:family="paragraph" style:parent-style-name="Text_20_body">
      <style:paragraph-properties fo:margin-left="0cm" fo:margin-right="0cm" fo:line-height="100%" fo:text-align="center" style:justify-single-word="false" fo:text-indent="1.251cm" style:auto-text-indent="false"/>
      <style:text-properties fo:font-size="14pt" style:font-size-asian="14pt" style:language-complex="ar" style:country-complex="SA"/>
    </style:style>
    <style:style style:name="P13" style:family="paragraph" style:parent-style-name="Text_20_body">
      <style:paragraph-properties fo:margin-left="0cm" fo:margin-right="0cm" fo:line-height="100%" fo:text-align="center" style:justify-single-word="false" fo:text-indent="1.251cm" style:auto-text-indent="false"/>
      <style:text-properties style:language-complex="ar" style:country-complex="SA"/>
    </style:style>
    <style:style style:name="P14" style:family="paragraph" style:parent-style-name="Standard">
      <style:paragraph-properties fo:margin-left="0cm" fo:margin-right="0cm" fo:line-height="100%" fo:text-align="justify" style:justify-single-word="false" fo:text-indent="1.251cm" style:auto-text-indent="false"/>
      <style:text-properties officeooo:paragraph-rsid="0025d69c"/>
    </style:style>
    <style:style style:name="P15" style:family="paragraph" style:parent-style-name="Standard">
      <style:paragraph-properties fo:margin-left="0cm" fo:margin-right="0cm" fo:line-height="100%" fo:text-align="justify" style:justify-single-word="false" fo:text-indent="1.251cm" style:auto-text-indent="false"/>
      <style:text-properties officeooo:rsid="002480d2" officeooo:paragraph-rsid="00254f47"/>
    </style:style>
    <style:style style:name="P16" style:family="paragraph" style:parent-style-name="Standard">
      <style:paragraph-properties fo:margin-left="0cm" fo:margin-right="0cm" fo:margin-top="0cm" fo:margin-bottom="0cm" style:contextual-spacing="false" fo:line-height="100%" fo:text-indent="0cm" style:auto-text-indent="false"/>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style>
    <style:style style:name="P18"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officeooo:paragraph-rsid="0021b44b"/>
    </style:style>
    <style:style style:name="P19" style:family="paragraph" style:parent-style-name="Standard">
      <style:paragraph-properties fo:margin-left="0cm" fo:margin-right="0cm" fo:margin-top="0cm" fo:margin-bottom="0cm" style:contextual-spacing="false" fo:line-height="100%" fo:text-indent="0cm" style:auto-text-indent="false"/>
      <style:text-properties fo:font-size="14pt" style:font-size-asian="14pt"/>
    </style:style>
    <style:style style:name="P20" style:family="paragraph" style:parent-style-name="Style8">
      <style:paragraph-properties fo:margin-left="0cm" fo:margin-right="0cm" fo:margin-top="0cm" fo:margin-bottom="0cm" style:contextual-spacing="false" fo:line-height="100%" fo:text-align="start" style:justify-single-word="false" fo:text-indent="0cm" style:auto-text-indent="false"/>
    </style:style>
    <style:style style:name="P21" style:family="paragraph" style:parent-style-name="Style8">
      <style:paragraph-properties fo:margin-left="0cm" fo:margin-right="0cm" fo:margin-top="0cm" fo:margin-bottom="0cm" style:contextual-spacing="false" fo:line-height="100%" fo:text-align="start" style:justify-single-word="false" fo:text-indent="0cm" style:auto-text-indent="false">
        <style:tab-stops>
          <style:tab-stop style:position="8.624cm"/>
          <style:tab-stop style:position="13.374cm"/>
        </style:tab-stops>
      </style:paragraph-properties>
    </style:style>
    <style:style style:name="P22" style:family="paragraph" style:parent-style-name="Style9">
      <style:paragraph-properties fo:margin-left="0cm" fo:margin-right="0cm" fo:margin-top="0cm" fo:margin-bottom="0cm" style:contextual-spacing="false" fo:line-height="100%" fo:text-indent="0cm" style:auto-text-indent="false"/>
    </style:style>
    <style:style style:name="P23" style:family="paragraph" style:parent-style-name="Style9">
      <style:paragraph-properties fo:margin-left="0cm" fo:margin-right="0cm" fo:margin-top="0cm" fo:margin-bottom="0cm" style:contextual-spacing="false" fo:line-height="100%" fo:text-indent="0cm" style:auto-text-indent="false"/>
      <style:text-properties fo:font-size="14pt" style:font-size-asian="14pt" style:language-complex="ar" style:country-complex="SA"/>
    </style:style>
    <style:style style:name="P24" style:family="paragraph" style:parent-style-name="Style9">
      <style:paragraph-properties fo:margin-left="0cm" fo:margin-right="0cm" fo:margin-top="0cm" fo:margin-bottom="0cm" style:contextual-spacing="false" fo:line-height="100%" fo:text-align="center" style:justify-single-word="false" fo:text-indent="0cm" style:auto-text-indent="false"/>
      <style:text-properties fo:font-size="14pt" style:font-size-asian="14pt" style:language-complex="ar" style:country-complex="SA"/>
    </style:style>
    <style:style style:name="P25" style:family="paragraph" style:parent-style-name="Style9">
      <style:paragraph-properties fo:margin-left="0cm" fo:margin-right="0cm" fo:margin-top="0cm" fo:margin-bottom="0cm" style:contextual-spacing="false" fo:line-height="100%" fo:text-align="end" style:justify-single-word="false" fo:text-indent="0cm" style:auto-text-indent="false"/>
      <style:text-properties fo:font-size="14pt" style:font-size-asian="14pt" style:language-complex="ar" style:country-complex="SA"/>
    </style:style>
    <style:style style:name="P26" style:family="paragraph" style:parent-style-name="Style9">
      <style:paragraph-properties fo:margin-left="0cm" fo:margin-right="0cm" fo:margin-top="0cm" fo:margin-bottom="0cm" style:contextual-spacing="false" fo:line-height="100%" fo:text-indent="0cm" style:auto-text-indent="false"/>
      <style:text-properties fo:font-size="14pt" officeooo:paragraph-rsid="001c7435" style:font-size-asian="14pt" style:language-complex="ar" style:country-complex="SA"/>
    </style:style>
    <style:style style:name="P27" style:family="paragraph" style:parent-style-name="Style9">
      <style:paragraph-properties fo:margin-left="0cm" fo:margin-right="0cm" fo:margin-top="0cm" fo:margin-bottom="0cm" style:contextual-spacing="false" fo:line-height="100%" fo:text-align="start" style:justify-single-word="false" fo:text-indent="0cm" style:auto-text-indent="false"/>
      <style:text-properties fo:font-size="14pt" officeooo:paragraph-rsid="001c7435" style:font-size-asian="14pt" style:language-complex="ar" style:country-complex="SA"/>
    </style:style>
    <style:style style:name="P28" style:family="paragraph" style:parent-style-name="Style9">
      <style:paragraph-properties fo:margin-left="0cm" fo:margin-right="0cm" fo:margin-top="0cm" fo:margin-bottom="0cm" style:contextual-spacing="false" fo:line-height="100%" fo:text-align="center" style:justify-single-word="false" fo:text-indent="0cm" style:auto-text-indent="false"/>
      <style:text-properties fo:font-size="14pt" fo:language="ar" fo:country="SA" officeooo:paragraph-rsid="001c7435" style:font-size-asian="14pt"/>
    </style:style>
    <style:style style:name="P29" style:family="paragraph" style:parent-style-name="Style9">
      <style:paragraph-properties fo:margin-left="0cm" fo:margin-right="0cm" fo:margin-top="0cm" fo:margin-bottom="0cm" style:contextual-spacing="false" fo:line-height="100%" fo:text-align="start" style:justify-single-word="false" fo:text-indent="0cm" style:auto-text-indent="false"/>
      <style:text-properties fo:font-size="14pt" fo:language="ar" fo:country="SA" officeooo:paragraph-rsid="001c7435" style:font-size-asian="14pt" style:language-complex="ar" style:country-complex="SA"/>
    </style:style>
    <style:style style:name="P30" style:family="paragraph" style:parent-style-name="Style9">
      <style:paragraph-properties fo:margin-left="0cm" fo:margin-right="0cm" fo:margin-top="0cm" fo:margin-bottom="0cm" style:contextual-spacing="false" fo:line-height="100%" fo:text-align="center" style:justify-single-word="false" fo:text-indent="0cm" style:auto-text-indent="false"/>
      <style:text-properties style:language-complex="ar" style:country-complex="SA"/>
    </style:style>
    <style:style style:name="P31" style:family="paragraph" style:parent-style-name="Style9">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officeooo:paragraph-rsid="001c7435" style:font-name-asian="Times New Roman2" style:font-size-asian="14pt" style:font-name-complex="Times New Roman2"/>
    </style:style>
    <style:style style:name="P32" style:family="paragraph" style:parent-style-name="Style11">
      <style:paragraph-properties fo:margin-left="0cm" fo:margin-right="0cm" fo:margin-top="0cm" fo:margin-bottom="0cm" style:contextual-spacing="false" fo:line-height="100%" fo:text-indent="0cm" style:auto-text-indent="false">
        <style:tab-stops/>
      </style:paragraph-properties>
      <style:text-properties officeooo:paragraph-rsid="001c7435"/>
    </style:style>
    <style:style style:name="P3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style>
    <style:style style:name="P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style>
    <style:style style:name="P35" style:family="paragraph" style:parent-style-name="Table_20_Contents">
      <style:paragraph-properties fo:margin-left="0cm" fo:margin-right="0cm" fo:line-height="100%" fo:text-indent="0cm" style:auto-text-indent="false">
        <style:tab-stops/>
      </style:paragraph-properties>
      <style:text-properties fo:font-weight="normal" officeooo:paragraph-rsid="001c7435" style:font-weight-asian="normal" style:font-weight-complex="normal"/>
    </style:style>
    <style:style style:name="P36" style:family="paragraph" style:parent-style-name="Table_20_Contents">
      <style:paragraph-properties fo:margin-left="0cm" fo:margin-right="0cm" fo:line-height="100%" fo:text-indent="0cm" style:auto-text-indent="false">
        <style:tab-stops/>
      </style:paragraph-properties>
      <style:text-properties fo:font-size="14pt" officeooo:paragraph-rsid="001c7435" style:font-size-asian="14pt" style:language-asian="ar" style:country-asian="SA"/>
    </style:style>
    <style:style style:name="P37" style:family="paragraph" style:parent-style-name="Style5">
      <style:paragraph-properties fo:margin-left="0.813cm" fo:margin-right="0cm" fo:margin-top="0.106cm" fo:margin-bottom="0cm" style:contextual-spacing="false" fo:line-height="100%" fo:text-indent="2.171cm" style:auto-text-indent="false"/>
    </style:style>
    <style:style style:name="P38" style:family="paragraph" style:parent-style-name="Style6">
      <style:paragraph-properties fo:line-height="100%"/>
      <style:text-properties fo:font-size="14pt" style:font-size-asian="14pt" style:language-complex="ar" style:country-complex="SA"/>
    </style:style>
    <style:style style:name="P39" style:family="paragraph" style:parent-style-name="Table_20_Contents">
      <style:paragraph-properties fo:line-height="100%" fo:text-align="start" style:justify-single-word="false" fo:orphans="2" fo:widows="2"/>
      <style:text-properties fo:color="#000000" loext:opacity="100%" style:text-outline="false" style:text-line-through-style="none" style:text-line-through-type="none" style:font-name="Liberation Serif1" fo:font-size="12pt" fo:language="ru" fo:country="RU" fo:font-style="normal" fo:text-shadow="none" style:text-underline-style="none" fo:font-weight="normal" style:letter-kerning="true" style:font-name-asian="Liberation Serif2" style:font-size-asian="12pt" style:language-asian="hi" style:country-asian="IN" style:font-style-asian="normal" style:font-weight-asian="normal" style:font-name-complex="Liberation Serif2" style:font-size-complex="12pt" style:language-complex="ar" style:country-complex="SA"/>
    </style:style>
    <style:style style:name="P40" style:family="paragraph" style:parent-style-name="Table_20_Contents">
      <style:paragraph-properties fo:line-height="100%" fo:text-align="center" style:justify-single-word="false" fo:orphans="2" fo:widows="2"/>
      <style:text-properties fo:color="#000000" loext:opacity="100%" style:text-outline="false" style:text-line-through-style="none" style:text-line-through-type="none" style:font-name="Times New Roman1" fo:font-size="14pt" fo:language="ru" fo:country="RU" fo:font-style="normal" fo:text-shadow="none" style:text-underline-style="none" fo:font-weight="normal" style:letter-kerning="true" style:font-size-asian="14pt" style:language-asian="hi" style:country-asian="IN" style:font-style-asian="normal" style:font-weight-asian="normal" style:font-name-complex="Times New Roman3" style:font-size-complex="12pt" style:language-complex="ar" style:country-complex="SA"/>
    </style:style>
    <style:style style:name="P41" style:family="paragraph" style:parent-style-name="Table_20_Contents">
      <style:paragraph-properties fo:line-height="100%">
        <style:tab-stops/>
      </style:paragraph-properties>
      <style:text-properties officeooo:paragraph-rsid="001c7435"/>
    </style:style>
    <style:style style:name="P42" style:family="paragraph" style:parent-style-name="Table_20_Contents">
      <style:paragraph-properties fo:line-height="100%" fo:text-align="center" style:justify-single-word="false">
        <style:tab-stops/>
      </style:paragraph-properties>
      <style:text-properties fo:font-size="14pt" officeooo:paragraph-rsid="001c7435" style:font-size-asian="14pt" style:language-asian="ar" style:country-asian="SA"/>
    </style:style>
    <style:style style:name="P43" style:family="paragraph" style:parent-style-name="Table_20_Contents">
      <style:paragraph-properties fo:line-height="100%">
        <style:tab-stops/>
      </style:paragraph-properties>
      <style:text-properties fo:font-size="14pt" officeooo:paragraph-rsid="001c7435" style:font-size-asian="14pt" style:language-asian="ar" style:country-asian="SA"/>
    </style:style>
    <style:style style:name="P44" style:family="paragraph" style:parent-style-name="Table_20_Contents">
      <style:paragraph-properties fo:line-height="100%" fo:text-align="center" style:justify-single-word="false">
        <style:tab-stops/>
      </style:paragraph-properties>
      <style:text-properties fo:font-size="14pt" fo:font-weight="normal" officeooo:paragraph-rsid="001c7435" style:font-size-asian="14pt" style:language-asian="ar" style:country-asian="SA" style:font-weight-asian="normal" style:font-weight-complex="normal"/>
    </style:style>
    <style:style style:name="P45" style:family="paragraph" style:parent-style-name="Table_20_Contents">
      <style:paragraph-properties fo:line-height="100%">
        <style:tab-stops/>
      </style:paragraph-properties>
      <style:text-properties fo:font-size="14pt" fo:font-weight="normal" officeooo:paragraph-rsid="001c7435" style:font-size-asian="14pt" style:language-asian="ar" style:country-asian="SA" style:font-weight-asian="normal" style:font-weight-complex="normal"/>
    </style:style>
    <style:style style:name="P46" style:family="paragraph" style:parent-style-name="Table_20_Contents">
      <style:paragraph-properties fo:line-height="100%" fo:text-align="center" style:justify-single-word="false">
        <style:tab-stops/>
      </style:paragraph-properties>
      <style:text-properties officeooo:paragraph-rsid="001c7435" style:language-asian="ar" style:country-asian="SA"/>
    </style:style>
    <style:style style:name="P47" style:family="paragraph" style:parent-style-name="Table_20_Contents">
      <style:paragraph-properties fo:margin-top="0cm" fo:margin-bottom="0cm" style:contextual-spacing="false" fo:line-height="100%" fo:text-align="start" style:justify-single-word="false" fo:orphans="2" fo:widows="2"/>
      <style:text-properties fo:color="#000000" loext:opacity="100%" style:text-outline="false" style:text-line-through-style="none" style:text-line-through-type="none" style:font-name="Liberation Serif1" fo:font-size="12pt" fo:language="ru" fo:country="RU" fo:font-style="normal" fo:text-shadow="none" style:text-underline-style="none" fo:font-weight="normal" style:letter-kerning="true" style:font-name-asian="Liberation Serif2" style:font-size-asian="12pt" style:language-asian="hi" style:country-asian="IN" style:font-style-asian="normal" style:font-weight-asian="normal" style:font-name-complex="Liberation Serif2" style:font-size-complex="12pt" style:language-complex="ar" style:country-complex="SA"/>
    </style:style>
    <style:style style:name="P48" style:family="paragraph" style:parent-style-name="Table_20_Contents">
      <style:paragraph-properties fo:margin-top="0cm" fo:margin-bottom="0cm" style:contextual-spacing="false" fo:line-height="100%" fo:text-align="start" style:justify-single-word="false" fo:orphans="2" fo:widows="2"/>
      <style:text-properties fo:color="#000000" loext:opacity="100%" style:font-name="Times New Roman1" fo:font-size="12pt" fo:language="ru" fo:country="RU" style:letter-kerning="true" style:font-size-asian="12pt" style:language-asian="hi" style:country-asian="IN" style:font-name-complex="Liberation Serif2" style:font-size-complex="12pt" style:language-complex="ar" style:country-complex="SA"/>
    </style:style>
    <style:style style:name="P49" style:family="paragraph" style:parent-style-name="List_20_Paragraph">
      <style:paragraph-properties fo:margin-left="0cm" fo:margin-right="0cm" fo:margin-top="0cm" fo:margin-bottom="0cm" style:contextual-spacing="false" fo:line-height="100%" fo:text-align="justify" style:justify-single-word="false" fo:text-indent="1.24cm" style:auto-text-indent="false">
        <style:tab-stops>
          <style:tab-stop style:position="1.976cm"/>
        </style:tab-stops>
      </style:paragraph-properties>
      <style:text-properties fo:font-size="14pt" style:font-size-asian="14pt" style:language-complex="ar" style:country-complex="SA"/>
    </style:style>
    <style:style style:name="P50" style:family="paragraph" style:parent-style-name="List_20_Paragraph">
      <style:paragraph-properties fo:margin-left="0cm" fo:margin-right="0cm" fo:margin-top="0cm" fo:margin-bottom="0cm" style:contextual-spacing="false" fo:line-height="100%" fo:text-align="justify" style:justify-single-word="false" fo:text-indent="1.24cm" style:auto-text-indent="false">
        <style:tab-stops>
          <style:tab-stop style:position="1.976cm"/>
        </style:tab-stops>
      </style:paragraph-properties>
      <style:text-properties style:language-complex="ar" style:country-complex="SA"/>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24cm" style:auto-text-indent="false"/>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24cm" style:auto-text-indent="false">
        <style:tab-stops>
          <style:tab-stop style:position="1.976cm"/>
        </style:tab-stops>
      </style:paragraph-properties>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24cm" style:auto-text-indent="false">
        <style:tab-stops>
          <style:tab-stop style:position="1.976cm"/>
        </style:tab-stops>
      </style:paragraph-properties>
      <style:text-properties fo:font-size="14pt" style:font-size-asian="14pt"/>
    </style:style>
    <style:style style:name="P54" style:family="paragraph" style:parent-style-name="Text_20_body">
      <style:paragraph-properties fo:margin-left="0cm" fo:margin-right="0cm" fo:margin-top="0cm" fo:margin-bottom="0cm" style:contextual-spacing="false" fo:line-height="100%" fo:text-align="center" style:justify-single-word="false" fo:text-indent="1.24cm" style:auto-text-indent="false"/>
    </style:style>
    <style:style style:name="P55"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style>
    <style:style style:name="P56"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officeooo:paragraph-rsid="001d919e"/>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officeooo:paragraph-rsid="001fd380"/>
    </style:style>
    <style:style style:name="P58"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officeooo:paragraph-rsid="00201553"/>
    </style:style>
    <style:style style:name="P59"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officeooo:paragraph-rsid="0022edaa"/>
    </style:style>
    <style:style style:name="P60"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officeooo:paragraph-rsid="00254f47"/>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fo:font-size="14pt" style:font-size-asian="14pt" style:language-complex="ar" style:country-complex="SA"/>
    </style:style>
    <style:style style:name="P62" style:family="paragraph" style:parent-style-name="Text_20_body">
      <style:paragraph-properties fo:margin-left="0cm" fo:margin-right="0cm" fo:margin-top="0cm" fo:margin-bottom="0cm" style:contextual-spacing="false" fo:line-height="100%" fo:text-align="center" style:justify-single-word="false" fo:text-indent="1.24cm" style:auto-text-indent="false"/>
      <style:text-properties style:language-complex="ar" style:country-complex="SA"/>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1.24cm" style:auto-text-indent="false"/>
      <style:text-properties style:language-complex="ar" style:country-complex="SA"/>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officeooo:paragraph-rsid="00201553"/>
    </style:style>
    <style:style style:name="P65" style:family="paragraph" style:parent-style-name="Standard">
      <style:paragraph-properties fo:margin-left="0cm" fo:margin-right="0cm" fo:text-indent="1.27cm" style:auto-text-indent="false"/>
      <style:text-properties officeooo:paragraph-rsid="00201553"/>
    </style:style>
    <style:style style:name="P66" style:family="paragraph" style:parent-style-name="Standard">
      <style:paragraph-properties fo:margin-left="0cm" fo:margin-right="0cm" fo:text-align="justify" style:justify-single-word="false" fo:text-indent="1.27cm" style:auto-text-indent="false"/>
      <style:text-properties officeooo:paragraph-rsid="00201553"/>
    </style:style>
    <style:style style:name="P67"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tab-stops>
          <style:tab-stop style:position="1.803cm"/>
        </style:tab-stops>
      </style:paragraph-properties>
      <style:text-properties fo:font-size="14pt" style:font-size-asian="14pt" style:language-complex="ar" style:country-complex="SA"/>
    </style:style>
    <style:style style:name="P68"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font-size="14pt" style:font-size-asian="14pt" style:language-complex="ar" style:country-complex="SA"/>
    </style:style>
    <style:style style:name="P69" style:family="paragraph" style:parent-style-name="Standard" style:master-page-name="Standard">
      <style:paragraph-properties fo:line-height="100%" fo:text-align="center" style:justify-single-word="false" style:page-number="auto"/>
      <style:text-properties style:font-name="Times New Roman" fo:font-size="14pt" fo:font-weight="bold" officeooo:rsid="00280afd" officeooo:paragraph-rsid="00280afd" style:font-size-asian="14pt" style:font-weight-asian="bold" style:font-size-complex="14pt" style:language-complex="zxx" style:country-complex="none" style:font-weight-complex="bold"/>
    </style:style>
    <style:style style:name="P70" style:family="paragraph" style:parent-style-name="Style11" style:list-style-name="WWNum1">
      <style:paragraph-properties fo:margin-left="0cm" fo:margin-right="0cm" fo:margin-top="0cm" fo:margin-bottom="0cm" style:contextual-spacing="false" fo:line-height="100%" fo:text-indent="0.025cm" style:auto-text-indent="false">
        <style:tab-stops/>
      </style:paragraph-properties>
      <style:text-properties officeooo:paragraph-rsid="001c7435"/>
    </style:style>
    <style:style style:name="P71" style:family="paragraph" style:parent-style-name="Table_20_Contents" style:list-style-name="WWNum2">
      <style:paragraph-properties fo:margin-left="0cm" fo:margin-right="0cm" fo:line-height="100%" fo:text-indent="0cm" style:auto-text-indent="false">
        <style:tab-stops/>
      </style:paragraph-properties>
      <style:text-properties officeooo:paragraph-rsid="001c7435"/>
    </style:style>
    <style:style style:name="P72" style:family="paragraph" style:parent-style-name="Table_20_Contents" style:list-style-name="WWNum5">
      <style:paragraph-properties fo:margin-left="0cm" fo:margin-right="0cm" fo:line-height="100%" fo:text-indent="0cm" style:auto-text-indent="false">
        <style:tab-stops/>
      </style:paragraph-properties>
      <style:text-properties officeooo:paragraph-rsid="001c7435"/>
    </style:style>
    <style:style style:name="P73" style:family="paragraph" style:parent-style-name="Table_20_Contents" style:list-style-name="WWNum3">
      <style:paragraph-properties fo:margin-left="0cm" fo:margin-right="0cm" fo:line-height="100%" fo:text-indent="0cm" style:auto-text-indent="false">
        <style:tab-stops/>
      </style:paragraph-properties>
      <style:text-properties officeooo:paragraph-rsid="001c7435"/>
    </style:style>
    <style:style style:name="P74" style:family="paragraph" style:parent-style-name="Table_20_Contents" style:list-style-name="WWNum5">
      <style:paragraph-properties fo:margin-left="0cm" fo:margin-right="0cm" fo:line-height="100%" fo:text-indent="0cm" style:auto-text-indent="false">
        <style:tab-stops/>
      </style:paragraph-properties>
      <style:text-properties fo:font-weight="normal" officeooo:paragraph-rsid="001c7435" style:font-weight-asian="normal" style:font-weight-complex="normal"/>
    </style:style>
    <style:style style:name="P75" style:family="paragraph" style:parent-style-name="Table_20_Contents" style:list-style-name="WWNum4">
      <style:paragraph-properties fo:margin-left="0cm" fo:margin-right="0cm" fo:line-height="100%" fo:text-indent="0cm" style:auto-text-indent="false">
        <style:tab-stops/>
      </style:paragraph-properties>
      <style:text-properties fo:font-weight="normal" officeooo:paragraph-rsid="001c7435" style:font-weight-asian="normal" style:font-weight-complex="normal"/>
    </style:style>
    <style:style style:name="T1" style:family="text">
      <style:text-properties fo:font-variant="normal" fo:text-transform="none" style:text-line-through-style="none" style:text-line-through-type="none" fo:font-size="14pt" fo:letter-spacing="normal" fo:font-style="normal" fo:font-weight="bold" style:font-size-asian="14pt" style:language-asian="ru" style:country-asian="RU" style:font-style-asian="normal" style:font-weight-asian="bold" style:font-name-complex="Consolas1" style:language-complex="ar" style:country-complex="SA" style:text-scale="100%"/>
    </style:style>
    <style:style style:name="T2" style:family="text">
      <style:text-properties fo:font-variant="normal" fo:text-transform="none" style:text-line-through-style="none" style:text-line-through-type="none" fo:font-size="14pt" fo:letter-spacing="normal" fo:font-style="normal" fo:font-weight="normal" style:font-size-asian="14pt" style:language-asian="ru" style:country-asian="RU" style:font-style-asian="normal" style:font-weight-asian="normal" style:font-name-complex="Consolas1" style:language-complex="ar" style:country-complex="SA" style:text-scale="100%"/>
    </style:style>
    <style:style style:name="T3" style:family="text">
      <style:text-properties fo:font-variant="normal" fo:text-transform="none" style:text-line-through-style="none" style:text-line-through-type="none" fo:font-size="14pt" fo:letter-spacing="normal" fo:font-style="normal" fo:font-weight="normal" officeooo:rsid="002401ed" style:font-size-asian="14pt" style:language-asian="ru" style:country-asian="RU" style:font-style-asian="normal" style:font-weight-asian="normal" style:font-name-complex="Consolas1" style:language-complex="ar" style:country-complex="SA" style:text-scale="100%"/>
    </style:style>
    <style:style style:name="T4" style:family="text">
      <style:text-properties fo:font-variant="normal" fo:text-transform="none" style:text-line-through-style="none" style:text-line-through-type="none" fo:font-size="14pt" fo:letter-spacing="normal" fo:font-style="normal" fo:font-weight="normal" officeooo:rsid="002480d2" style:font-size-asian="14pt" style:language-asian="ru" style:country-asian="RU" style:font-style-asian="normal" style:font-weight-asian="normal" style:font-name-complex="Consolas1" style:language-complex="ar" style:country-complex="SA" style:text-scale="100%"/>
    </style:style>
    <style:style style:name="T5" style:family="text">
      <style:text-properties fo:font-variant="normal" fo:text-transform="none" style:text-line-through-style="none" style:text-line-through-type="none" fo:font-size="14pt" fo:letter-spacing="normal" fo:font-style="normal" fo:font-weight="normal" style:font-size-asian="14pt" style:language-asian="ru" style:country-asian="RU" style:font-style-asian="normal" style:font-weight-asian="normal" style:font-name-complex="Consolas1" style:text-scale="100%"/>
    </style:style>
    <style:style style:name="T6" style:family="text">
      <style:text-properties fo:font-variant="normal" fo:text-transform="none" style:text-line-through-style="none" style:text-line-through-type="none" fo:font-size="14pt" fo:letter-spacing="normal" fo:font-style="normal" fo:font-weight="normal" officeooo:rsid="0021b44b" style:font-size-asian="14pt" style:language-asian="ru" style:country-asian="RU" style:font-style-asian="normal" style:font-weight-asian="normal" style:font-name-complex="Consolas1" style:text-scale="100%"/>
    </style:style>
    <style:style style:name="T7" style:family="text">
      <style:text-properties fo:font-variant="normal" fo:text-transform="none" style:text-line-through-style="none" style:text-line-through-type="none" fo:font-size="14pt" fo:letter-spacing="normal" fo:font-style="normal" fo:font-weight="normal" style:font-size-asian="14pt" style:language-asian="ru" style:country-asian="RU" style:font-style-asian="normal" style:font-weight-asian="normal" style:font-name-complex="Times New Roman3" style:text-scale="100%"/>
    </style:style>
    <style:style style:name="T8" style:family="text">
      <style:text-properties fo:font-variant="normal" fo:text-transform="none" style:text-line-through-style="none" style:text-line-through-type="none" fo:font-size="14pt" fo:letter-spacing="normal" fo:font-style="normal" fo:font-weight="normal" style:font-name-asian="Times New Roman2" style:font-size-asian="14pt" style:font-style-asian="normal" style:font-weight-asian="normal" style:text-scale="100%"/>
    </style:style>
    <style:style style:name="T9" style:family="text">
      <style:text-properties fo:font-variant="normal" fo:text-transform="none" style:text-line-through-style="none" style:text-line-through-type="none" fo:font-size="14pt" fo:letter-spacing="normal" fo:font-style="normal" fo:font-weight="normal" style:font-name-asian="Times New Roman2" style:font-size-asian="14pt" style:font-style-asian="normal" style:font-weight-asian="normal" style:font-weight-complex="normal" style:text-scale="100%"/>
    </style:style>
    <style:style style:name="T10" style:family="text">
      <style:text-properties fo:font-variant="normal" fo:text-transform="none" style:text-line-through-style="none" style:text-line-through-type="none" fo:font-size="14pt" fo:letter-spacing="normal" fo:font-style="normal" fo:font-weight="normal" style:font-name-asian="Times New Roman2" style:font-size-asian="14pt" style:language-asian="ar" style:country-asian="SA" style:font-style-asian="normal" style:font-weight-asian="normal" style:text-scale="100%"/>
    </style:style>
    <style:style style:name="T11" style:family="text">
      <style:text-properties fo:font-variant="normal" fo:text-transform="none" style:text-line-through-style="none" style:text-line-through-type="none" fo:font-size="14pt" fo:letter-spacing="normal" fo:font-style="normal" fo:font-weight="normal" style:font-name-asian="Times New Roman2" style:font-size-asian="14pt" style:language-asian="ar" style:country-asian="SA" style:font-style-asian="normal" style:font-weight-asian="normal" style:font-weight-complex="normal" style:text-scale="100%"/>
    </style:style>
    <style:style style:name="T12" style:family="text">
      <style:text-properties fo:font-variant="normal" fo:text-transform="none" style:text-line-through-style="none" style:text-line-through-type="none" fo:font-size="14pt" fo:letter-spacing="normal" fo:font-style="normal" fo:font-weight="normal" officeooo:rsid="001c7435" style:font-name-asian="Times New Roman2" style:font-size-asian="14pt" style:language-asian="ar" style:country-asian="SA" style:font-style-asian="normal" style:font-weight-asian="normal" style:font-weight-complex="normal" style:text-scale="100%"/>
    </style:style>
    <style:style style:name="T13" style:family="text">
      <style:text-properties fo:font-variant="normal" fo:text-transform="none" style:text-line-through-style="none" style:text-line-through-type="none" fo:font-size="14pt" fo:letter-spacing="normal" fo:font-style="normal" style:font-name-asian="Times New Roman2" style:font-size-asian="14pt" style:language-asian="ar" style:country-asian="SA" style:font-style-asian="normal" style:text-scale="100%"/>
    </style:style>
    <style:style style:name="T14" style:family="text">
      <style:text-properties fo:font-variant="normal" fo:text-transform="none" style:text-line-through-style="none" style:text-line-through-type="none" fo:font-size="14pt" fo:letter-spacing="0.106cm" fo:font-style="normal" fo:font-weight="normal" style:font-size-asian="14pt" style:language-asian="ru" style:country-asian="RU" style:font-style-asian="normal" style:font-weight-asian="normal" style:font-name-complex="Consolas1" style:language-complex="ar" style:country-complex="SA" style:text-scale="100%"/>
    </style:style>
    <style:style style:name="T15"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style:letter-kerning="true" style:font-size-asian="14pt" style:language-asian="ru" style:country-asian="RU" style:font-style-asian="normal" style:font-weight-asian="normal" style:font-name-complex="Consolas1" style:font-size-complex="12pt" style:language-complex="ar" style:country-complex="SA" style:text-scale="100%"/>
    </style:style>
    <style:style style:name="T16"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178edb" style:letter-kerning="true" style:font-size-asian="14pt" style:language-asian="ru" style:country-asian="RU" style:font-style-asian="normal" style:font-weight-asian="normal" style:font-name-complex="Consolas1" style:font-size-complex="12pt" style:language-complex="ar" style:country-complex="SA" style:text-scale="100%"/>
    </style:style>
    <style:style style:name="T17"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22edaa" style:letter-kerning="true" style:font-name-asian="Arial" style:font-size-asian="14pt" style:language-asian="ru" style:country-asian="RU" style:font-style-asian="normal" style:font-weight-asian="normal" style:font-name-complex="Consolas1" style:font-size-complex="12pt" style:language-complex="ar" style:country-complex="SA" style:text-scale="100%"/>
    </style:style>
    <style:style style:name="T18"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2401ed" style:letter-kerning="true" style:font-name-asian="Arial" style:font-size-asian="14pt" style:language-asian="ru" style:country-asian="RU" style:font-style-asian="normal" style:font-weight-asian="normal" style:font-name-complex="Consolas1" style:font-size-complex="12pt" style:language-complex="ar" style:country-complex="SA" style:text-scale="100%"/>
    </style:style>
    <style:style style:name="T19"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2480d2" style:letter-kerning="true" style:font-name-asian="Arial" style:font-size-asian="14pt" style:language-asian="ru" style:country-asian="RU" style:font-style-asian="normal" style:font-weight-asian="normal" style:font-name-complex="Consolas1" style:font-size-complex="12pt" style:language-complex="ar" style:country-complex="SA" style:text-scale="100%"/>
    </style:style>
    <style:style style:name="T20"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2729f5" style:letter-kerning="true" style:font-name-asian="Arial" style:font-size-asian="14pt" style:language-asian="ru" style:country-asian="RU" style:font-style-asian="normal" style:font-weight-asian="normal" style:font-name-complex="Consolas1" style:font-size-complex="12pt" style:language-complex="ar" style:country-complex="SA" style:text-scale="100%"/>
    </style:style>
    <style:style style:name="T21" style:family="text">
      <style:text-properties fo:font-variant="normal" fo:text-transform="none" fo:color="#000000" loext:opacity="100%" style:text-line-through-style="none" style:text-line-through-type="none" style:font-name="Times New Roman1" fo:font-size="14pt" fo:letter-spacing="normal" fo:language="ru" fo:country="RU" fo:font-style="normal" fo:font-weight="normal" officeooo:rsid="00254f47" style:letter-kerning="true" style:font-name-asian="Arial" style:font-size-asian="14pt" style:language-asian="ru" style:country-asian="RU" style:font-style-asian="normal" style:font-weight-asian="normal" style:font-name-complex="Times New Roman3" style:font-size-complex="12pt" style:language-complex="hi" style:country-complex="IN" style:text-scale="100%"/>
    </style:style>
    <style:style style:name="T22" style:family="text">
      <style:text-properties fo:font-variant="normal" fo:text-transform="none" fo:color="#000000" loext:opacity="100%" style:text-line-through-style="none" style:text-line-through-type="none" style:font-name="Times New Roman1" fo:font-size="14pt" fo:letter-spacing="normal" fo:language="ru" fo:country="RU" fo:font-style="normal" style:text-underline-style="none" fo:font-weight="normal" style:letter-kerning="true" style:font-size-asian="14pt" style:language-asian="ru" style:country-asian="RU" style:font-style-asian="normal" style:font-weight-asian="normal" style:font-name-complex="Consolas1" style:font-size-complex="12pt" style:language-complex="ar" style:country-complex="SA" style:text-scale="100%"/>
    </style:style>
    <style:style style:name="T23" style:family="text">
      <style:text-properties fo:font-variant="normal" fo:text-transform="none" fo:color="#000000" loext:opacity="100%" style:text-line-through-style="none" style:text-line-through-type="none" style:font-name="Times New Roman1" fo:font-size="14pt" fo:letter-spacing="normal" fo:language="ru" fo:country="RU" fo:font-style="normal" style:text-underline-style="none" fo:font-weight="normal" officeooo:rsid="00178edb" style:letter-kerning="true" style:font-size-asian="14pt" style:language-asian="ru" style:country-asian="RU" style:font-style-asian="normal" style:font-weight-asian="normal" style:font-name-complex="Consolas1" style:font-size-complex="12pt" style:language-complex="ar" style:country-complex="SA" style:text-scale="100%"/>
    </style:style>
    <style:style style:name="T24" style:family="text">
      <style:text-properties fo:font-variant="normal" fo:text-transform="none" fo:color="#000000" loext:opacity="100%" style:text-line-through-style="none" style:text-line-through-type="none" fo:font-size="14pt" fo:letter-spacing="normal" fo:font-style="normal" fo:font-weight="normal" style:font-size-asian="14pt" style:language-asian="ru" style:country-asian="RU" style:font-style-asian="normal" style:font-weight-asian="normal" style:font-name-complex="Consolas1" style:font-size-complex="14pt" style:language-complex="ar" style:country-complex="SA" style:text-scale="100%"/>
    </style:style>
    <style:style style:name="T25" style:family="text">
      <style:text-properties fo:font-variant="normal" fo:text-transform="none" fo:color="#000000" loext:opacity="100%" style:text-line-through-style="none" style:text-line-through-type="none" fo:font-size="14pt" fo:letter-spacing="normal" fo:font-style="normal" fo:font-weight="normal" officeooo:rsid="002480d2" style:font-size-asian="14pt" style:language-asian="ru" style:country-asian="RU" style:font-style-asian="normal" style:font-weight-asian="normal" style:font-name-complex="Consolas1" style:font-size-complex="14pt" style:language-complex="ar" style:country-complex="SA" style:text-scale="100%"/>
    </style:style>
    <style:style style:name="T26" style:family="text">
      <style:text-properties fo:font-size="14pt" style:font-size-asian="14pt"/>
    </style:style>
    <style:style style:name="T27" style:family="text">
      <style:text-properties fo:font-size="14pt" style:font-size-asian="14pt" style:font-name-complex="Times New Roman3"/>
    </style:style>
    <style:style style:name="T28" style:family="text">
      <style:text-properties fo:font-size="14pt" style:font-size-asian="14pt" style:font-name-complex="Times New Roman3" style:language-complex="ar" style:country-complex="SA"/>
    </style:style>
    <style:style style:name="T29" style:family="text">
      <style:text-properties fo:font-size="14pt" officeooo:rsid="0020d526" style:font-size-asian="14pt" style:font-name-complex="Times New Roman3" style:language-complex="ar" style:country-complex="SA"/>
    </style:style>
    <style:style style:name="T30" style:family="text">
      <style:text-properties fo:font-size="14pt" officeooo:rsid="002401ed" style:font-size-asian="14pt" style:font-name-complex="Times New Roman3" style:language-complex="ar" style:country-complex="SA"/>
    </style:style>
    <style:style style:name="T31" style:family="text">
      <style:text-properties fo:font-size="14pt" officeooo:rsid="0028e4ff" style:font-size-asian="14pt" style:font-name-complex="Times New Roman3" style:language-complex="ar" style:country-complex="SA"/>
    </style:style>
    <style:style style:name="T32" style:family="text">
      <style:text-properties fo:font-size="14pt" style:font-size-asian="14pt" style:font-name-complex="Times New Roman3" style:font-size-complex="14pt" style:language-complex="ar" style:country-complex="SA"/>
    </style:style>
    <style:style style:name="T33" style:family="text">
      <style:text-properties fo:font-size="14pt" officeooo:rsid="00254f47" style:font-size-asian="14pt" style:font-name-complex="Times New Roman3"/>
    </style:style>
    <style:style style:name="T34" style:family="text">
      <style:text-properties fo:font-size="14pt" style:font-size-asian="14pt" style:language-asian="ar" style:country-asian="SA"/>
    </style:style>
    <style:style style:name="T35" style:family="text">
      <style:text-properties fo:font-size="14pt" style:font-size-asian="14pt" style:font-name-complex="Consolas1" style:language-complex="ar" style:country-complex="SA"/>
    </style:style>
    <style:style style:name="T36" style:family="text">
      <style:text-properties fo:font-size="14pt" style:font-size-asian="14pt" style:font-size-complex="14pt"/>
    </style:style>
    <style:style style:name="T37" style:family="text">
      <style:text-properties fo:font-size="14pt" fo:font-weight="normal" style:font-size-asian="14pt" style:language-asian="ar" style:country-asian="SA" style:font-weight-asian="normal" style:font-weight-complex="normal"/>
    </style:style>
    <style:style style:name="T38" style:family="text">
      <style:text-properties fo:font-size="14pt" style:font-name-asian="Times New Roman2" style:font-size-asian="14pt" style:language-asian="ar" style:country-asian="SA"/>
    </style:style>
    <style:style style:name="T39" style:family="text">
      <style:text-properties fo:font-size="14pt" fo:background-color="transparent" loext:char-shading-value="0" style:font-size-asian="14pt" style:font-name-complex="Times New Roman3" style:language-complex="ar" style:country-complex="SA"/>
    </style:style>
    <style:style style:name="T40" style:family="text">
      <style:text-properties fo:font-size="14pt" style:text-underline-style="none" fo:font-weight="normal" officeooo:rsid="00254f47" style:font-size-asian="14pt" style:font-weight-asian="normal" style:font-name-complex="Times New Roman3" style:font-size-complex="14pt" style:font-weight-complex="normal"/>
    </style:style>
    <style:style style:name="T41" style:family="text">
      <style:text-properties fo:font-size="14pt" style:text-underline-style="none" fo:font-weight="normal" officeooo:rsid="00254f47" style:font-size-asian="14pt" style:font-weight-asian="normal" style:font-name-complex="Times New Roman" style:font-size-complex="14pt" style:font-weight-complex="normal"/>
    </style:style>
    <style:style style:name="T42" style:family="text">
      <style:text-properties fo:color="#000000" loext:opacity="100%" style:font-name="Times New Roman1" fo:font-size="14pt" fo:language="ru" fo:country="RU" style:letter-kerning="true" style:font-size-asian="14pt" style:language-asian="hi" style:country-asian="IN" style:font-name-complex="Times New Roman3" style:font-size-complex="12pt" style:language-complex="ar" style:country-complex="SA"/>
    </style:style>
    <style:style style:name="T43" style:family="text">
      <style:text-properties fo:color="#000000" loext:opacity="100%" style:font-name="Times New Roman1" fo:font-size="14pt" fo:language="ru" fo:country="RU" style:letter-kerning="true" style:font-size-asian="14pt" style:language-asian="hi" style:country-asian="IN" style:font-name-complex="Times New Roman3" style:font-size-complex="12pt" style:language-complex="hi" style:country-complex="IN"/>
    </style:style>
    <style:style style:name="T44" style:family="text">
      <style:text-properties fo:color="#000000" loext:opacity="100%" style:font-name="Times New Roman1" fo:font-size="14pt" fo:language="ru" fo:country="RU" style:letter-kerning="true" style:font-size-asian="14pt" style:language-asian="hi" style:country-asian="IN" style:font-name-complex="Consolas1" style:font-size-complex="12pt" style:language-complex="hi" style:country-complex="IN"/>
    </style:style>
    <style:style style:name="T45" style:family="text">
      <style:text-properties fo:color="#000000" loext:opacity="100%" style:font-name="Times New Roman1" fo:font-size="14pt" fo:language="ru" fo:country="RU" style:letter-kerning="true" style:font-size-asian="14pt" style:language-asian="hi" style:country-asian="IN" style:font-name-complex="Consolas1" style:font-size-complex="12pt" style:language-complex="ar" style:country-complex="SA"/>
    </style:style>
    <style:style style:name="T46" style:family="text">
      <style:text-properties fo:color="#000000" loext:opacity="100%" style:font-name="Times New Roman1" fo:font-size="14pt" fo:language="ru" fo:country="RU" officeooo:rsid="001fd380" style:letter-kerning="true" style:font-name-asian="Arial" style:font-size-asian="14pt" style:language-asian="hi" style:country-asian="IN" style:font-name-complex="Times New Roman3" style:font-size-complex="12pt" style:language-complex="ar" style:country-complex="SA"/>
    </style:style>
    <style:style style:name="T47" style:family="text">
      <style:text-properties fo:color="#000000" loext:opacity="100%" style:font-name="Times New Roman1" fo:font-size="14pt" fo:language="ru" fo:country="RU" officeooo:rsid="0020d526" style:letter-kerning="true" style:font-name-asian="Arial" style:font-size-asian="14pt" style:language-asian="hi" style:country-asian="IN" style:font-name-complex="Times New Roman3" style:font-size-complex="12pt" style:language-complex="ar" style:country-complex="SA"/>
    </style:style>
    <style:style style:name="T48" style:family="text">
      <style:text-properties fo:color="#000000" loext:opacity="100%" style:font-name="Times New Roman1" fo:font-size="14pt" fo:language="ru" fo:country="RU" officeooo:rsid="0022edaa" style:letter-kerning="true" style:font-name-asian="Arial" style:font-size-asian="14pt" style:language-asian="hi" style:country-asian="IN" style:font-name-complex="Times New Roman3" style:font-size-complex="12pt" style:language-complex="ar" style:country-complex="SA"/>
    </style:style>
    <style:style style:name="T49" style:family="text">
      <style:text-properties fo:color="#000000" loext:opacity="100%" style:font-name="Times New Roman1" fo:font-size="14pt" fo:language="ru" fo:country="RU" officeooo:rsid="002401ed" style:letter-kerning="true" style:font-name-asian="Arial" style:font-size-asian="14pt" style:language-asian="hi" style:country-asian="IN" style:font-name-complex="Times New Roman3" style:font-size-complex="12pt" style:language-complex="ar" style:country-complex="SA"/>
    </style:style>
    <style:style style:name="T50" style:family="text">
      <style:text-properties fo:color="#000000" loext:opacity="100%" style:font-name="Times New Roman1" fo:font-size="14pt" fo:language="ru" fo:country="RU" officeooo:rsid="00254f47" style:letter-kerning="true" style:font-name-asian="Arial" style:font-size-asian="14pt" style:language-asian="hi" style:country-asian="IN" style:font-name-complex="Times New Roman3" style:font-size-complex="12pt" style:language-complex="ar" style:country-complex="SA"/>
    </style:style>
    <style:style style:name="T51" style:family="text">
      <style:text-properties fo:color="#000000" loext:opacity="100%" style:font-name="Times New Roman1" fo:font-size="14pt" fo:language="ru" fo:country="RU" officeooo:rsid="00280afd" style:letter-kerning="true" style:font-name-asian="Arial" style:font-size-asian="14pt" style:language-asian="hi" style:country-asian="IN" style:font-name-complex="Times New Roman3" style:font-size-complex="12pt" style:language-complex="ar" style:country-complex="SA"/>
    </style:style>
    <style:style style:name="T52" style:family="text">
      <style:text-properties fo:color="#000000" loext:opacity="100%" style:font-name="Times New Roman1" fo:font-size="14pt" fo:language="ru" fo:country="RU" officeooo:rsid="00254f47" style:letter-kerning="true" style:font-name-asian="Arial" style:font-size-asian="14pt" style:language-asian="hi" style:country-asian="IN" style:font-name-complex="Times New Roman3" style:font-size-complex="12pt" style:language-complex="hi" style:country-complex="IN"/>
    </style:style>
    <style:style style:name="T53" style:family="text">
      <style:text-properties fo:color="#000000" loext:opacity="100%" style:font-name="Times New Roman1" fo:font-size="14pt" fo:language="ru" fo:country="RU" officeooo:rsid="0021b44b" style:letter-kerning="true" style:font-name-asian="Arial" style:font-size-asian="14pt" style:language-asian="hi" style:country-asian="IN" style:font-name-complex="Consolas1" style:font-size-complex="12pt" style:language-complex="hi" style:country-complex="IN"/>
    </style:style>
    <style:style style:name="T54" style:family="text">
      <style:text-properties fo:color="#000000" loext:opacity="100%" style:font-name="Times New Roman1" fo:font-size="14pt" fo:language="ru" fo:country="RU" officeooo:rsid="0022edaa" style:letter-kerning="true" fo:background-color="transparent" loext:char-shading-value="0" style:font-name-asian="Arial" style:font-size-asian="14pt" style:language-asian="hi" style:country-asian="IN" style:font-name-complex="Times New Roman3" style:font-size-complex="12pt" style:language-complex="ar" style:country-complex="SA"/>
    </style:style>
    <style:style style:name="T55" style:family="text">
      <style:text-properties fo:color="#000000" loext:opacity="100%" style:font-name="Times New Roman1" fo:font-size="14pt" fo:language="en" fo:country="US" officeooo:rsid="0026f3e9" style:letter-kerning="true" style:font-name-asian="Arial" style:font-size-asian="14pt" style:language-asian="hi" style:country-asian="IN" style:font-name-complex="Times New Roman3" style:font-size-complex="12pt" style:language-complex="ar" style:country-complex="SA"/>
    </style:style>
    <style:style style:name="T56" style:family="text">
      <style:text-properties fo:color="#000000" loext:opacity="100%" style:font-name="Times New Roman1" fo:language="ru" fo:country="RU" officeooo:rsid="00254f47" style:letter-kerning="true" style:font-name-asian="Arial" style:language-asian="hi" style:country-asian="IN" style:font-size-complex="12pt" style:language-complex="hi" style:country-complex="IN"/>
    </style:style>
    <style:style style:name="T57" style:family="text">
      <style:text-properties fo:color="#000000" loext:opacity="100%" style:font-name="Times New Roman" fo:font-size="14pt" style:font-name-asian="Times New Roman" style:font-size-asian="14pt" style:language-asian="ar" style:country-asian="SA" style:font-name-complex="Times New Roman" style:font-size-complex="14pt"/>
    </style:style>
    <style:style style:name="T58" style:family="text">
      <style:text-properties fo:color="#000000" loext:opacity="100%" style:font-name="Times New Roman" fo:font-size="14pt" style:font-name-asian="Times New Roman" style:font-size-asian="14pt" style:language-asian="ru" style:country-asian="RU" style:font-name-complex="Times New Roman" style:font-size-complex="14pt"/>
    </style:style>
    <style:style style:name="T59" style:family="text">
      <style:text-properties fo:color="#000000" loext:opacity="100%" style:font-name="Times New Roman" fo:font-size="14pt" style:font-name-asian="Times New Roman" style:font-size-asian="14pt" style:language-asian="ru" style:country-asian="RU" style:font-name-complex="Times New Roman" style:font-size-complex="14pt" style:font-weight-complex="bold"/>
    </style:style>
    <style:style style:name="T60" style:family="text">
      <style:text-properties fo:color="#000000" loext:opacity="100%" fo:font-size="14pt" fo:language="ru" fo:country="RU" officeooo:rsid="00280afd" style:letter-kerning="true" style:font-name-asian="Arial" style:font-size-asian="14pt" style:language-asian="hi" style:country-asian="IN" style:font-name-complex="Times New Roman3" style:font-size-complex="12pt" style:language-complex="ar" style:country-complex="SA"/>
    </style:style>
    <style:style style:name="T61" style:family="text">
      <style:text-properties officeooo:rsid="001c7435"/>
    </style:style>
    <style:style style:name="T62" style:family="text">
      <style:text-properties fo:language="ru" fo:country="RU"/>
    </style:style>
    <style:style style:name="T63" style:family="text">
      <style:text-properties fo:language="ru" fo:country="RU" officeooo:rsid="001c7435"/>
    </style:style>
    <style:style style:name="T64" style:family="text">
      <style:text-properties fo:language="ar" fo:country="SA"/>
    </style:style>
    <style:style style:name="T65" style:family="text">
      <style:text-properties officeooo:rsid="002b92a3"/>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9">ПРОЕКТ <text:span text:style-name="T65">ПОСТАНОВЛЕНИЯ</text:span></text:p>
        <text:p text:style-name="P3"/>
        <text:p text:style-name="P3"/>
        <text:p text:style-name="P3"/>
        <text:p text:style-name="P3"/>
        <text:p text:style-name="P3"/>
        <text:p text:style-name="P3"/>
        <text:p text:style-name="P3"/>
        <text:p text:style-name="P37"><text:span text:style-name="Font_20_Style37"><text:span text:style-name="T1">Об утверждении Порядка по применению инициативного бюджетирования в муниципальном образовании Кореновский район</text:span></text:span></text:p>
        <text:p text:style-name="P38"/>
        <text:p text:style-name="P7"><text:span text:style-name="Font_20_Style38"><text:span text:style-name="T2">В соответствии со статьями 74, 86 Бюджетного кодекса Российской Федерации, Федеральным законом от 6 октября 2003 года № 131-ФЗ «Об общих принципах организации местного самоуправления в Российской Федерации», </text:span></text:span><text:span text:style-name="Font_20_Style38"><text:span text:style-name="T4">постановлением </text:span></text:span><text:a xlink:type="simple" xlink:href="http://mobileonline.garant.ru/document/redirect/73523198/0" text:style-name="Standard" text:visited-style-name="Standard"><text:span text:style-name="Font_20_Style38"><text:span text:style-name="T25">главы администрации (губернатора) Краснодарского края от 6 февраля 2020 года № 70 "О краевом конкурсе по отбору проектов местных инициатив"</text:span></text:span></text:a><text:span text:style-name="Font_20_Style38"><text:span text:style-name="T24"> </text:span></text:span><text:span text:style-name="Font_20_Style38"><text:span text:style-name="T2">с целью активизации участия жителей муниципального образования Кореновский район в осуществлении местного самоуправления и решения вопросов местного значения посредством реализации на территории муниципального образования Кореновский район <text:s/></text:span></text:span><text:span text:style-name="Font_20_Style38"><text:span text:style-name="T19">местных инициатив</text:span></text:span><text:span text:style-name="Font_20_Style38"><text:span text:style-name="T2">, руководствуясь статьей 35 Устава муниципального образования Кореновский район, </text:span></text:span><text:span text:style-name="Font_20_Style38"><text:span text:style-name="T14">постановляет:</text:span></text:span></text:p>
        <text:p text:style-name="P6"><text:span text:style-name="Font_20_Style38"><text:span text:style-name="T14">1. </text:span></text:span><text:span text:style-name="Font_20_Style38"><text:span text:style-name="T2">Утвердить Порядок по применению инициативного бюджетирования в муниципальном образовании Кореновский район (прилагается).</text:span></text:span></text:p>
        <text:p text:style-name="P15"><text:span text:style-name="T27">2. Признать утратившим </text:span><text:span text:style-name="T33">силу постановление администрации муниципального образования Кореновский район </text:span><text:span text:style-name="T40">от 13 сентября 2019 года №1255 "Об утверждении Порядка по применению инициативного бюджетирования в муниципальном образовании Кореновский район» </text:span><text:span text:style-name="T41">(с изменениями, внесенными постановлением от 11 марта 2021 года № 265)</text:span></text:p>
        <text:p text:style-name="P14"><text:span text:style-name="T52">3</text:span><text:span text:style-name="T27">.</text:span><text:span text:style-name="T26"> </text:span><text:span text:style-name="Цветовое_20_выделение_20_для_20_Текст"><text:span text:style-name="T57">Управлению службы протокола и информационной политики администрации муниципального образования Кореновский район (Симоненко) </text:span></text:span><text:span text:style-name="Цветовое_20_выделение_20_для_20_Текст"><text:span text:style-name="T58"><text:s/>опубликовать настоящее постановление и <text:s/>разместить в информационно-телекоммуникационной сети «Интернет» на официальном сайте администрации</text:span></text:span><text:span text:style-name="Цветовое_20_выделение_20_для_20_Текст"><text:span text:style-name="T59"> муниципального образования Кореновский район.</text:span></text:span></text:p>
        <text:p text:style-name="P4"><text:tab/><text:span text:style-name="T56">4</text:span>. Контроль за выполнением настоящего постановления возложить на заместителя главы муниципального образования Кореновский район <text:s text:c="20"/>И.А. Максименко.</text:p>
        <text:p text:style-name="P5"><text:span text:style-name="Font_20_Style38"><text:span text:style-name="T21">5</text:span></text:span><text:span text:style-name="Font_20_Style38"><text:span text:style-name="T7">. Постановление вступает в силу после его официального опубликования.</text:span></text:span></text:p>
        <text:p text:style-name="P67"/>
        <text:p text:style-name="P67"/>
        <text:p text:style-name="P20"><text:span text:style-name="Font_20_Style38"><text:span text:style-name="T2">Глава</text:span></text:span></text:p>
        <text:p text:style-name="P21"><text:span text:style-name="Font_20_Style38"><text:span text:style-name="T2">муниципального образования</text:span></text:span></text:p>
        <text:p text:style-name="P21"><text:span text:style-name="Font_20_Style38"><text:span text:style-name="T2">Кореновский район <text:s text:c="72"/>С.А.Голобородько</text:span></text:span></text:p>
        <text:p text:style-name="P21"><text:soft-page-break/><text:span text:style-name="Font_20_Style38"><text:span text:style-name="T2"/></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7"/>
            </table:table-cell>
            <table:table-cell table:style-name="Таблица1.A1" office:value-type="string">
              <text:p text:style-name="P8"><text:span text:style-name="Font_20_Style38"><text:span text:style-name="T42"><text:s text:c="13"/>ПРИЛОЖЕНИЕ</text:span></text:span></text:p>
              <text:p text:style-name="P9"/>
              <text:p text:style-name="P8"><text:span text:style-name="Font_20_Style38"><text:span text:style-name="T42"><text:s text:c="15"/>УТВЕРЖДЕН</text:span></text:span></text:p>
              <text:p text:style-name="P8"><text:span text:style-name="Font_20_Style38"><text:span text:style-name="T42">постановлением администрации </text:span></text:span></text:p>
              <text:p text:style-name="P8"><text:span text:style-name="Font_20_Style38"><text:span text:style-name="T42"><text:s text:c="2"/>муниципального образования </text:span></text:span></text:p>
              <text:p text:style-name="P8"><text:span text:style-name="Font_20_Style38"><text:span text:style-name="T42"><text:s text:c="10"/>Кореновский район</text:span></text:span></text:p>
              <text:p text:style-name="P8"><text:span text:style-name="Font_20_Style38"><text:span text:style-name="T15"><text:s text:c="7"/>от __________</text:span></text:span><text:span text:style-name="Font_20_Style38"><text:span text:style-name="T16"> </text:span></text:span><text:span text:style-name="Font_20_Style41"><text:span text:style-name="T22"><text:s/>№ </text:span></text:span><text:span text:style-name="Font_20_Style41"><text:span text:style-name="T23">____</text:span></text:span></text:p>
              <text:p text:style-name="P10"/>
            </table:table-cell>
          </table:table-row>
        </table:table>
        <text:p text:style-name="P11"/>
        <text:p text:style-name="P11"/>
        <text:p text:style-name="P11"/>
        <text:p text:style-name="P54"><text:span text:style-name="Font_20_Style38"><text:span text:style-name="T28">ПОРЯДОК</text:span></text:span></text:p>
        <text:p text:style-name="P54"><text:span text:style-name="Font_20_Style38"><text:span text:style-name="T28">по применению инициативного бюджетирования </text:span></text:span></text:p>
        <text:p text:style-name="P54"><text:span text:style-name="Font_20_Style38"><text:span text:style-name="T35">в муниципальном образовании Кореновский район</text:span></text:span></text:p>
        <text:p text:style-name="P61"/>
        <text:p text:style-name="P54"><text:span text:style-name="Font_20_Style38"><text:span text:style-name="T28">1. Общие положения</text:span></text:span></text:p>
        <text:p text:style-name="P62"/>
        <text:p text:style-name="P55"><text:span text:style-name="Font_20_Style38"><text:span text:style-name="T28">1.1. Настоящий Порядок устанавливает правила организации и проведения конкурсного отбора проектов </text:span></text:span><text:span text:style-name="Font_20_Style38"><text:span text:style-name="T46">местных инициатив</text:span></text:span><text:span text:style-name="Font_20_Style38"><text:span text:style-name="T28"> в муниципальном образовании Кореновский район (далее соответственно -Конкурсный отбор, Проект).</text:span></text:span></text:p>
        <text:p text:style-name="P55"><text:span text:style-name="Font_20_Style38"><text:span text:style-name="T28">1.2. Целью инициативного бюджетирования является активизация участия жителей в определении приоритетов расходования средств местных бюджетов и поддержка инициатив жителей в решении вопросов местного значения.</text:span></text:span></text:p>
        <text:p text:style-name="P55"><text:span text:style-name="Font_20_Style38"><text:span text:style-name="T28">1.3.<text:tab/>Задачами инициативного бюджетирования являются:</text:span></text:span></text:p>
        <text:p text:style-name="P57"><text:span text:style-name="Font_20_Style38"><text:span text:style-name="T28">1.3.1. Повышение эффективности бюджетных расходов за счет вовлечения жителей в процессы принятия решений на местном уровне и усиление гражданского контроля за деятельностью органов местного самоуправления в ходе реализации проектов </text:span></text:span><text:span text:style-name="Font_20_Style38"><text:span text:style-name="T46">местных инициатив</text:span></text:span><text:span text:style-name="Font_20_Style38"><text:span text:style-name="T28">;</text:span></text:span></text:p>
        <text:p text:style-name="P55"><text:span text:style-name="Font_20_Style38"><text:span text:style-name="T28">1.3.2. Повышение открытости деятельности органов местного самоуправления;</text:span></text:span></text:p>
        <text:p text:style-name="P55"><text:span text:style-name="Font_20_Style38"><text:span text:style-name="T28">1.3.3. Развитие взаимодействия органов местного самоуправления муниципального образования Кореновский район и населения муниципального образования Кореновский район.</text:span></text:span></text:p>
        <text:p text:style-name="P55"><text:span text:style-name="Font_20_Style38"><text:span text:style-name="T28">1.4.<text:tab/>Принципами инициативного бюджетирования являются:</text:span></text:span></text:p>
        <text:p text:style-name="P57"><text:span text:style-name="Font_20_Style38"><text:span text:style-name="T28">1.4.1.<text:tab/>Конкурсность отбора проектов </text:span></text:span><text:span text:style-name="Font_20_Style38"><text:span text:style-name="T46">местных инициатив</text:span></text:span><text:span text:style-name="Font_20_Style38"><text:span text:style-name="T28">;</text:span></text:span></text:p>
        <text:p text:style-name="P57"><text:span text:style-name="Font_20_Style38"><text:span text:style-name="T28">1.4.2. Равная доступность для всех жителей муниципального образования в выдвижении проектов </text:span></text:span><text:span text:style-name="Font_20_Style38"><text:span text:style-name="T46">местных инициатив</text:span></text:span><text:span text:style-name="Font_20_Style38"><text:span text:style-name="T28"> для участия в конкурсном отборе;</text:span></text:span></text:p>
        <text:p text:style-name="P60"><text:span text:style-name="Font_20_Style38"><text:span text:style-name="T28">1.4.3. Открытость и гласность процедур проведения конкурсного отбора.</text:span></text:span></text:p>
        <text:p text:style-name="P60"><text:bookmark text:name="__UnoMark__66714_2424039994"/><text:soft-page-break/><text:span text:style-name="Font_20_Style38"><text:span text:style-name="T2">1.5. Право на участие в Конкурсном отборе имеют Проекты, подготовленные гражданами Российской Федерации, достигшими 18 лет (далее - Инициатор или Инициативная группа).</text:span></text:span></text:p>
      </text:section>
      <text:p text:style-name="P55"><text:span text:style-name="Font_20_Style38"><text:span text:style-name="T28">1.</text:span></text:span><text:span text:style-name="Font_20_Style38"><text:span text:style-name="T50">6</text:span></text:span><text:span text:style-name="Font_20_Style38"><text:span text:style-name="T28">. Финансирование на мероприятия, предусмотренные настоящим Порядком осуществляется из краевого бюджета Краснодарского края в форме иных межбюджетных трансфертов (далее -иные межбюджетные трансферты). </text:span></text:span></text:p>
      <text:p text:style-name="P61"/>
      <text:p text:style-name="P54"><text:span text:style-name="Font_20_Style38"><text:span text:style-name="T28">2.Организация конкурсного отбора</text:span></text:span></text:p>
      <text:p text:style-name="P61"/>
      <text:p text:style-name="P55"><text:span text:style-name="Font_20_Style38"><text:span text:style-name="T2">2.1.<text:tab/>Организация Конкурсного отбора осуществляется администрацией муниципального образования Кореновский район (далее - Организатор).</text:span></text:span></text:p>
      <text:p text:style-name="P55"><text:span text:style-name="Font_20_Style38"><text:span text:style-name="T28">2.2.<text:tab/>Для организации и проведения Конкурсного отбора Организатор:</text:span></text:span></text:p>
      <text:p text:style-name="P55"><text:span text:style-name="Font_20_Style38"><text:span text:style-name="T28">2.2.1. Определяет дату проведения Конкурсного отбора;</text:span></text:span></text:p>
      <text:p text:style-name="P55"><text:span text:style-name="Font_20_Style38"><text:span text:style-name="T28">2.2.2. Готовит извещение о проведении Конкурсного отбора (далее -Извещение), которое публикует на официальном сайте администрации муниципального образования Кореновский район в информационно-телекоммуникационной сети «Интернет», в средствах массовой информации;</text:span></text:span></text:p>
      <text:p text:style-name="P55"><text:span text:style-name="Font_20_Style38"><text:span text:style-name="T28">2.2.3. Обеспечивает прием, учет и хранение поступивших Проектов, а также документов и материалов к ним;</text:span></text:span></text:p>
      <text:p text:style-name="P55"><text:span text:style-name="Font_20_Style38"><text:span text:style-name="T28">2.2.4. Осуществляет техническое обеспечение деятельности Комиссии;</text:span></text:span></text:p>
      <text:p text:style-name="P55"><text:span text:style-name="Font_20_Style38"><text:span text:style-name="T28">2.2.5. Обеспечивает подготовку материалов к заседанию Конкурсной комиссии;</text:span></text:span></text:p>
      <text:p text:style-name="P55"><text:span text:style-name="Font_20_Style38"><text:span text:style-name="T28">2.2.6. Оповещает членов Конкурсной комиссии о ее очередных заседаниях и о повестке дня;</text:span></text:span></text:p>
      <text:p text:style-name="P55"><text:span text:style-name="Font_20_Style38"><text:span text:style-name="T28">2.2.7. Доводит до сведения участников Конкурсного отбора его результаты;</text:span></text:span></text:p>
      <text:p text:style-name="P55"><text:span text:style-name="Font_20_Style38"><text:span text:style-name="T28">2.2.8. Готовит информационное сообщение о результатах Конкурсного отбора на основании протокола заседания Конкурсной комиссии и размещает его на официальном сайте администрации муниципального образования Кореновский район в информационно-телекоммуникационной сети «Интернет», в средствах массовой информации в течение </text:span></text:span><text:span text:style-name="Font_20_Style38"><text:span text:style-name="T50">пяти</text:span></text:span><text:span text:style-name="Font_20_Style38"><text:span text:style-name="T28"> рабочих дней с момента подписания протокола.</text:span></text:span></text:p>
      <text:p text:style-name="P55"><text:span text:style-name="Font_20_Style38"><text:span text:style-name="T2">2.3.<text:tab/>Извещение о проведении Конкурсного отбора должно содержать</text:span></text:span><text:line-break/><text:span text:style-name="Font_20_Style38"><text:span text:style-name="T2">следующую информацию:</text:span></text:span></text:p>
      <text:p text:style-name="P55"><text:span text:style-name="Font_20_Style38"><text:span text:style-name="T28">2.3.1. Наименование и адрес Организатора;</text:span></text:span></text:p>
      <text:p text:style-name="P55"><text:span text:style-name="Font_20_Style38"><text:span text:style-name="T28">2.3.2 Перечень направлений, на которые могут быть направлены Проекты в текущем финансовом году;</text:span></text:span></text:p>
      <text:p text:style-name="P55"><text:span text:style-name="Font_20_Style38"><text:span text:style-name="T28">2.3.3. Адрес, дату, время начала и окончания приема заявок на участие в Конкурсном отборе;</text:span></text:span></text:p>
      <text:p text:style-name="P55"><text:span text:style-name="Font_20_Style38"><text:span text:style-name="T28">2.3.4. Состав документации, представляемой на Конкурсный отбор, и требования к ее оформлению;</text:span></text:span></text:p>
      <text:p text:style-name="P55"><text:span text:style-name="Font_20_Style38"><text:span text:style-name="T28">2.3.5. Адрес, дату и время проведения заседания Конкурсной комиссии по Конкурсному отбору Проектов;</text:span></text:span></text:p>
      <text:p text:style-name="P55"><text:soft-page-break/><text:span text:style-name="Font_20_Style38"><text:span text:style-name="T28">2.3.6. Контактные данные.</text:span></text:span></text:p>
      <text:p text:style-name="P61"/>
      <text:p text:style-name="P54"><text:span text:style-name="Font_20_Style38"><text:span text:style-name="T28">3. Этапы конкурсного отбора</text:span></text:span></text:p>
      <text:p text:style-name="P62"/>
      <text:p text:style-name="P55"><text:span text:style-name="Font_20_Style38"><text:span text:style-name="T28">3.1. Конкурсный отбор проводится в три этапа.</text:span></text:span></text:p>
      <text:p text:style-name="P55"><text:span text:style-name="Font_20_Style38"><text:span text:style-name="T28">3.2. Первый этап-определение органами местного самоуправления сельских поселений проектов местных инициатив, которые будут направлены для участия в конкурс</text:span></text:span><text:span text:style-name="Font_20_Style38"><text:span text:style-name="T30">ном отборе</text:span></text:span><text:span text:style-name="Font_20_Style38"><text:span text:style-name="T28"> в администрацию муниципального образования Кореновский район.</text:span></text:span></text:p>
      <text:p text:style-name="P58"><text:span text:style-name="Font_20_Style38"><text:span text:style-name="T28">Уполномоченным органом для предоставления документов с целью участия в конкурсном отборе проект</text:span></text:span><text:span text:style-name="Font_20_Style38"><text:span text:style-name="T49">ов</text:span></text:span><text:span text:style-name="Font_20_Style38"><text:span text:style-name="T28"> </text:span></text:span><text:span text:style-name="Font_20_Style38"><text:span text:style-name="T46">местных инициатив</text:span></text:span><text:span text:style-name="Font_20_Style38"><text:span text:style-name="T28"> является администрация сельского поселения Кореновского района по территориальной принадлежности реализации проектов </text:span></text:span><text:span text:style-name="Font_20_Style38"><text:span text:style-name="T46">местных инициатив</text:span></text:span><text:span text:style-name="Font_20_Style38"><text:span text:style-name="T28"> (далее - Уполномоченный орган).</text:span></text:span></text:p>
      <text:p text:style-name="P55"><text:span text:style-name="Font_20_Style38"><text:span text:style-name="T28">3.2.1. На первом этапе конкурсного отбора Инициатор (Инициативная группа) подает Уполномоченному органу по территориальной принадлежности реализации представленного проекта в срок, указанный в Извещении, следующие документы:</text:span></text:span></text:p>
      <text:p text:style-name="P65"><text:span text:style-name="Цветовое_20_выделение_20_для_20_Текст"><text:span text:style-name="T36">Заявку (заявки) в произвольной форме;</text:span></text:span></text:p>
      <text:p text:style-name="P65"><text:span text:style-name="Цветовое_20_выделение_20_для_20_Текст"><text:span text:style-name="T36">Проект (проекты) местных инициатив;</text:span></text:span></text:p>
      <text:p text:style-name="P66"><text:span text:style-name="Цветовое_20_выделение_20_для_20_Текст"><text:span text:style-name="T36">правоустанавливающие документы участника краевого конкурса на объект(ы) проекта местных инициатив, в отношении которого(ых) планируется проведение мероприятий по благоустройству, и на земельный участок, на котором планируется создание объектов благоустройства (сведения, выписки из Единого государственного реестра недвижимости), за исключением случаев, когда размещение объектов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text:span></text:span></text:p>
      <text:p text:style-name="P66"><text:span text:style-name="Цветовое_20_выделение_20_для_20_Текст"><text:span text:style-name="T36">решение населения муниципального образования о поддержке проекта местных инициатив (протокол собрания граждан);</text:span></text:span></text:p>
      <text:p text:style-name="P66"><text:span text:style-name="Цветовое_20_выделение_20_для_20_Текст"><text:span text:style-name="T36">документы, подтверждающие стоимость проекта, в том числе проектно-сметная документация, локальная смета, смета, сметный расчет, прейскурант, прайс-лист и другие документы;</text:span></text:span></text:p>
      <text:p text:style-name="P66"><text:span text:style-name="Цветовое_20_выделение_20_для_20_Текст"><text:span text:style-name="T36">документы, подтверждающие соответствие проекта местных инициатив критериям оценки;</text:span></text:span></text:p>
      <text:p text:style-name="P64"><text:span text:style-name="Цветовое_20_выделение_20_для_20_Текст"><text:span text:style-name="T32">фотоматериалы о текущем состоянии объекта, где планируется проводить работы в рамках проекта местных инициатив.</text:span></text:span></text:p>
      <text:p text:style-name="P64"><text:span text:style-name="Цветовое_20_выделение_20_для_20_Текст"><text:span text:style-name="T28">Весь пакет документов представляется в одном экземпляре на бумажном носителе и в одном экземпляре в электронном виде. В электронном виде представляются сканированные копии документов, представленных на бумажном носителе.</text:span></text:span></text:p>
      <text:p text:style-name="P56"><text:soft-page-break/><text:span text:style-name="Font_20_Style38"><text:span text:style-name="T28">Инициатор имеет право отозвать свою Заявку, сообщив об этом письменно Уполномоченному органу, не позднее двух рабочих дней до даты окончания приема Заявок, установленной Извещением.</text:span></text:span></text:p>
      <text:p text:style-name="P55"><text:span text:style-name="Font_20_Style38"><text:span text:style-name="T28">3.2.</text:span></text:span><text:span text:style-name="Font_20_Style38"><text:span text:style-name="T47">2</text:span></text:span><text:span text:style-name="Font_20_Style38"><text:span text:style-name="T28">. Представленная на Конкурсный отбор Заявка должна быть ориентирована на решение вопросов благоустройства местного значения, относящихся к полномочиям органов местного самоуправления в пределах территории муниципального образования Кореновский район.</text:span></text:span></text:p>
      <text:p text:style-name="P55"><text:span text:style-name="Font_20_Style38"><text:span text:style-name="T2">3.2.</text:span></text:span><text:span text:style-name="Font_20_Style38"><text:span text:style-name="T18">3</text:span></text:span><text:span text:style-name="Font_20_Style38"><text:span text:style-name="T2">. Представленная Уполномоченному органу Заявка подлежит регистрации в журнале Заявок, с указанием порядкового номера, даты и точного времени ее представления (часы и минуты).</text:span></text:span></text:p>
      <text:p text:style-name="P55"><text:span text:style-name="Font_20_Style38"><text:span text:style-name="T2">3.2.</text:span></text:span><text:span text:style-name="Font_20_Style38"><text:span text:style-name="T18">4</text:span></text:span><text:span text:style-name="Font_20_Style38"><text:span text:style-name="T2">. Заявки и документы, представленные после окончания даты их приема, указанной в Извещении, а также не соответствующие требованиям, установленным пункт</text:span></text:span><text:span text:style-name="Font_20_Style38"><text:span text:style-name="T3">ом</text:span></text:span><text:span text:style-name="Font_20_Style38"><text:span text:style-name="T2"> 3.2.1. настоящего Порядка, не принимаются и возвращаются Инициатору.</text:span></text:span></text:p>
      <text:p text:style-name="P55"><text:span text:style-name="Font_20_Style38"><text:span text:style-name="T28">3.3.</text:span></text:span><text:span text:style-name="Font_20_Style38"><text:span text:style-name="T49">5</text:span></text:span><text:span text:style-name="Font_20_Style38"><text:span text:style-name="T29">.</text:span></text:span><text:span text:style-name="Font_20_Style38"><text:span text:style-name="T28"> Второй этап-подведение администрацией муниципального образования Кореновский район итогов конкурса и определение проектов местных инициатив </text:span></text:span><text:span text:style-name="Font_20_Style38"><text:span text:style-name="T30">для участия в краевом конкурсном отборе проектов местных </text:span></text:span><text:span text:style-name="Font_20_Style38"><text:span text:style-name="T49">и</text:span></text:span><text:span text:style-name="Font_20_Style38"><text:span text:style-name="T30">нициатив</text:span></text:span><text:span text:style-name="Font_20_Style38"><text:span text:style-name="T28">.</text:span></text:span></text:p>
      <text:p text:style-name="P51"><text:span text:style-name="Font_20_Style38"><text:span text:style-name="T5">3.3.1.Конкурсная комиссия по отбору проектов </text:span></text:span><text:span text:style-name="Font_20_Style38"><text:span text:style-name="T6">местных </text:span></text:span><text:span text:style-name="Font_20_Style38"><text:span text:style-name="T5">инициатив муниципального образования Кореновский район (далее-Конкурсная комиссия) осуществляет следующие функции:</text:span></text:span></text:p>
      <text:p text:style-name="P55"><text:span text:style-name="Font_20_Style38"><text:span text:style-name="T39">рассматривает заявки и подтверждающие документы;</text:span></text:span></text:p>
      <text:p text:style-name="P55"><text:span text:style-name="Font_20_Style38"><text:span text:style-name="T39">принимает решения о результатах конкурсного отбора;</text:span></text:span></text:p>
      <text:p text:style-name="P59"><text:span text:style-name="Font_20_Style38"><text:span text:style-name="T39">формирует перечень проектов, прошедших конкурсный отбор с целью дальнейше</text:span></text:span><text:span text:style-name="Font_20_Style38"><text:span text:style-name="T54">го участия в краевом конкурсе по отбору проектов местных инициатив</text:span></text:span><text:span text:style-name="Font_20_Style38"><text:span text:style-name="T39"> реализации на территории муниципального образования Кореновский район.</text:span></text:span></text:p>
      <text:p text:style-name="P55"><text:span text:style-name="Font_20_Style38"><text:span text:style-name="T2">3.3.2. Конкурсная комиссия является коллегиальным органом. В состав конкурсной комиссии входят председатель конкурсной комиссии, заместитель председателя конкурсной комиссии, секретарь конкурсной комиссии и члены конкурсной комиссии.</text:span></text:span></text:p>
      <text:p text:style-name="P55"><text:span text:style-name="Font_20_Style38"><text:span text:style-name="T2">3.3.3. Заседание конкурсной комиссии считается правомочным, если на нем присутствуют не менее 2/3 ее членов.</text:span></text:span></text:p>
      <text:p text:style-name="P55"><text:span text:style-name="Font_20_Style38"><text:span text:style-name="T2">3.3.4. Решение конкурсной комиссии по итогам рассмотрения представленных на конкурсный отбор проектов принимается открытым голосованием простым большинством голосов от присутствующих членов конкурсной комиссии. При равенстве голосов решающим является голос председателя конкурсной комиссии.</text:span></text:span></text:p>
      <text:p text:style-name="P55"><text:span text:style-name="Font_20_Style38"><text:span text:style-name="T28">3.3.5. Члены конкурсной комиссии обладают равными правами при обсуждении вопросов о принятии решений.</text:span></text:span></text:p>
      <text:p text:style-name="P55"><text:span text:style-name="Font_20_Style38"><text:span text:style-name="T2">3.3.6. По результатам заседания конкурсной комиссии составляется <text:s/>протокол заседания конкурсной комиссии, который подписывается председателем конкурсной комиссии и секретарем конкурсной комиссии.</text:span></text:span></text:p>
      <text:p text:style-name="P55"><text:soft-page-break/><text:span text:style-name="Font_20_Style38"><text:span text:style-name="T2">3.3.7. Конкурсная комиссия осуществляет рассмотрение и оценку проектов в соответствии с критериями, указанными в Приложении № </text:span></text:span><text:span text:style-name="Font_20_Style38"><text:span text:style-name="T20">1</text:span></text:span><text:span text:style-name="Font_20_Style38"><text:span text:style-name="T2">.</text:span></text:span></text:p>
      <text:p text:style-name="P55"><text:span text:style-name="Font_20_Style38"><text:span text:style-name="T28">3.3.8. Конкурсная комиссия вправе в установленном порядке привлекать специалистов для проведения ими экспертизы представленных документов.</text:span></text:span></text:p>
      <text:p text:style-name="P55"><text:span text:style-name="Font_20_Style38"><text:span text:style-name="T28">3.3.9. Заявки, документы и материалы, прошедшие конкурсный отбор, участникам конкурсного отбора не возвращаются.</text:span></text:span></text:p>
      <text:p text:style-name="P55"><text:span text:style-name="Font_20_Style38"><text:span text:style-name="T28">3.3.10. Конкурсная комиссия Организатора вправе проводить учет мнения жителей муниципального образования Кореновский район на сайте администрации муниципального образования Кореновский район во вкладке «Инициативное бюджетирование» путем проведения опроса, с целью изучения потребности населения.</text:span></text:span></text:p>
      <text:p text:style-name="P59"><text:span text:style-name="Font_20_Style38"><text:span text:style-name="T2">3.3.2. Количество проектов, п</text:span></text:span><text:span text:style-name="Font_20_Style38"><text:span text:style-name="T17">рошедших</text:span></text:span><text:span text:style-name="Font_20_Style38"><text:span text:style-name="T2"> конкурсн</text:span></text:span><text:span text:style-name="Font_20_Style38"><text:span text:style-name="T17">ый</text:span></text:span><text:span text:style-name="Font_20_Style38"><text:span text:style-name="T2"> отбор определяется конкурсной комиссией организатора.</text:span></text:span></text:p>
      <text:p text:style-name="P55"><text:span text:style-name="Font_20_Style38"><text:span text:style-name="T2">3.3.3. </text:span></text:span><text:span text:style-name="Font_20_Style38"><text:span text:style-name="T28">Заседания Конкурсной комиссии проходят в открытой форме с приглашением Инициаторов. К участию в заседаниях Конкурсной комиссии могут принимать участие жители муниципального образования, а также иные заинтересованные лица.</text:span></text:span></text:p>
      <text:p text:style-name="P55"><text:span text:style-name="Font_20_Style38"><text:span text:style-name="T28">3.3.4. В ходе Заседания Конкурсной комиссии уточняются условия, требования и сроки, связанные с реализацией Проекта, размер общей стоимости его реализации, наличие ресурсов, в том числе финансовых, и условий для дальнейшего содержания и эксплуатации объекта - результата реализации Проекта.</text:span></text:span></text:p>
      <text:p text:style-name="P55"><text:span text:style-name="Font_20_Style38"><text:span text:style-name="T39">3.3.5. Конкурсная комиссия оставляет без рассмотрения Заявку в случае:</text:span></text:span></text:p>
      <text:p text:style-name="P55"><text:span text:style-name="Font_20_Style38"><text:span text:style-name="T28"><text:tab/>несоответствия Заявки и (или) документов требованиям и условиям, установленными пунктами 1.</text:span></text:span><text:span text:style-name="Font_20_Style38"><text:span text:style-name="T55">5</text:span></text:span><text:span text:style-name="Font_20_Style38"><text:span text:style-name="T28">, 3.2.</text:span></text:span><text:span text:style-name="Font_20_Style38"><text:span text:style-name="T31">1</text:span></text:span><text:span text:style-name="Font_20_Style38"><text:span text:style-name="T28"> Порядка; </text:span></text:span></text:p>
      <text:p text:style-name="P55"><text:span text:style-name="Font_20_Style38"><text:span text:style-name="T28"><text:tab/>указания в Заявке следующих объектов:</text:span></text:span></text:p>
      <text:p text:style-name="P55"><text:span text:style-name="Font_20_Style38"><text:span text:style-name="T28">объекты, которые являются федеральной собственностью, собственностью субъекта Российской федерации, частной собственностью;</text:span></text:span></text:p>
      <text:p text:style-name="P55"><text:span text:style-name="Font_20_Style38"><text:span text:style-name="T28">объекты находятся за пределами муниципального образования Кореновский район;</text:span></text:span></text:p>
      <text:p text:style-name="P55"><text:span text:style-name="Font_20_Style38"><text:span text:style-name="T28">объекты, которые служат интересам отдельных групп и создают риск религиозных, культурных, межэтнических, межрасовых и межнациональных конфликтов;</text:span></text:span></text:p>
      <text:p text:style-name="P55"><text:span text:style-name="Font_20_Style38"><text:span text:style-name="T28">объекты, которые могут привести к негативным изменениям окружающей среды или угрозе экологической безопасности.</text:span></text:span></text:p>
      <text:p text:style-name="P55"><text:span text:style-name="Font_20_Style38"><text:span text:style-name="T2">3.3.6.<text:tab/>После обсуждения деталей Проектов Конкурсная комиссия уполномоченного органа производит расчет их бальной оценки в соответствии с Приложением </text:span></text:span><text:span text:style-name="Font_20_Style38"><text:span text:style-name="T17">1</text:span></text:span><text:span text:style-name="Font_20_Style38"><text:span text:style-name="T2"> к настоящему Порядку.</text:span></text:span></text:p>
      <text:p text:style-name="P55"><text:span text:style-name="Font_20_Style38"><text:span text:style-name="T28">3.3.7. Единственный участник Конкурсного отбора, Заявка которого соответствует требованиям, признается </text:span></text:span><text:span text:style-name="Font_20_Style38"><text:span text:style-name="T48">прошедшим</text:span></text:span><text:span text:style-name="Font_20_Style38"><text:span text:style-name="T28"> Конкурсн</text:span></text:span><text:span text:style-name="Font_20_Style38"><text:span text:style-name="T48">ый</text:span></text:span><text:span text:style-name="Font_20_Style38"><text:span text:style-name="T28"> отбор без расчета рейтинга.</text:span></text:span></text:p>
      <text:p text:style-name="P55"><text:span text:style-name="Font_20_Style38"><text:span text:style-name="T28">3.3.8. На основе проведенной оценки формируется общий список Проектов, в котором они отсортированы в порядке убывания количества </text:span></text:span><text:soft-page-break/><text:span text:style-name="Font_20_Style38"><text:span text:style-name="T28">суммарно набранных баллов по всем критериям. В случае если два и более Проекта набрали равное количество суммарных баллов, выше в списке находится Проект, по которому Заявка была получена раньше (учитывается дата, часы и минуты).</text:span></text:span></text:p>
      <text:p text:style-name="P55"><text:span text:style-name="Font_20_Style38"><text:span text:style-name="T28">3.4. Третий этап.</text:span></text:span></text:p>
      <text:p text:style-name="P55"><text:span text:style-name="Font_20_Style38"><text:span text:style-name="T28">3.4.1. </text:span></text:span><text:span text:style-name="Font_20_Style38"><text:span text:style-name="T51">Заявки, прошедшие второй </text:span></text:span><text:span text:style-name="Font_20_Style38"><text:span text:style-name="T60">этап конкурсного отбора, направляются на краевой конкурс по отбору проектов местных инициатив.</text:span></text:span></text:p>
      <text:p text:style-name="P63"/>
      <text:p text:style-name="P54"><text:span text:style-name="Font_20_Style38"><text:span text:style-name="T28">4. Порядок финансирования</text:span></text:span></text:p>
      <text:p text:style-name="P61"/>
      <text:p text:style-name="P52"><text:span text:style-name="T26">4.1. Иные межбюджетные трансферты бюджетам поселений Кореновского района, отобранным по результатам конкурса на муниципальном уровне и прошедшим отбор краевой конкурсной комиссией, предоставляются на основании постановления администрации муниципального образования Кореновский район. По результатам проведения конкурсного отбора в текущем финансовом году иные межбюджетные трансферты предоставляются в следующем финансовом году в пределах лимитов бюджетных обязательств, предусмотренных бюджетом муниципального образования </text:span><text:bookmark-start text:name="__DdeLink__69915_45775533"/><text:span text:style-name="T26">Кореновский</text:span><text:bookmark-end text:name="__DdeLink__69915_45775533"/><text:span text:style-name="T26"> район.</text:span></text:p>
      <text:p text:style-name="P53">Главным распорядителем бюджетных средств, направляемых в бюджеты поселений является администрация муниципального образования Кореновский район.</text:p>
      <text:p text:style-name="P49">4.2. Контроль за целевым использованием иных межбюджетных трансфертов осуществляет Контрольно-счетная палата муниципального образования Кореновский район в пределах полномочий, предусмотренных действующим законодательством Российской Федерации, Краснодарского края, муниципальными правовыми актами муниципального образования Кореновский район.</text:p>
      <text:p text:style-name="P49">4.3. В случае выявления фактов нецелевого использования иных межбюджетных трансфертов, предоставленных из бюджета муниципального образования Кореновский район, к администрации поселения, допустившего нецелевое использование средств, применяются бюджетные меры в соответствии с законодательством Российской Федерации.</text:p>
      <text:p text:style-name="P50"/>
      <text:p text:style-name="P63"/>
      <text:p text:style-name="P34"><text:span text:style-name="Font_20_Style38"><text:span text:style-name="T28">Заместитель главы</text:span></text:span></text:p>
      <text:p text:style-name="P34"><text:span text:style-name="Font_20_Style38"><text:span text:style-name="T28">муниципального образования</text:span></text:span></text:p>
      <text:p text:style-name="P34"><text:span text:style-name="Font_20_Style38"><text:span text:style-name="T28">Кореновский район <text:s text:c="73"/>И.А. Максименко</text:span></text:span></text:p>
      <text:section text:style-name="Sect1" text:name="Раздел1">
        <text:p text:style-name="P62"/>
        <text:p text:style-name="P62"/>
        <text:p text:style-name="P62"/>
        <text:p text:style-name="P62"/>
        <text:p text:style-name="P62"/>
        <text:p text:style-name="P62"/>
        <text:p text:style-name="P62"/>
        <text:p text:style-name="P68"/>
      </text:section>
      <text:section text:style-name="Sect1" text:name="Раздел2">
        <table:table table:name="Таблица7" table:style-name="Таблица7">
          <table:table-column table:style-name="Таблица7.A"/>
          <table:table-column table:style-name="Таблица7.B"/>
          <text:soft-page-break/>
          <table:table-row table:style-name="Таблица7.1">
            <table:table-cell table:style-name="Таблица7.A1" office:value-type="string">
              <text:p text:style-name="P48"/>
            </table:table-cell>
            <table:table-cell table:style-name="Таблица7.A1" office:value-type="string">
              <text:p text:style-name="P17"><text:span text:style-name="Font_20_Style38"><text:span text:style-name="T43">ПРИЛОЖЕНИЕ</text:span></text:span><text:span text:style-name="Font_20_Style38"><text:span text:style-name="T44"> № </text:span></text:span><text:span text:style-name="Font_20_Style38"><text:span text:style-name="T53">1</text:span></text:span><text:span text:style-name="Font_20_Style38"><text:span text:style-name="T44"> </text:span></text:span></text:p>
              <text:p text:style-name="P17"><text:span text:style-name="Font_20_Style38"><text:span text:style-name="T44">к Порядку </text:span></text:span><text:span text:style-name="Font_20_Style38"><text:span text:style-name="T43">по применению инициативного бюджетирования </text:span></text:span></text:p>
              <text:p text:style-name="P33"><text:span text:style-name="Font_20_Style38"><text:span text:style-name="T45">в муниципальном образовании <text:s text:c="74"/>Кореновский район </text:span></text:span></text:p>
            </table:table-cell>
          </table:table-row>
        </table:table>
        <text:p text:style-name="P23"/>
        <text:p text:style-name="P23"/>
        <text:p text:style-name="P23"/>
        <text:p text:style-name="P23"/>
        <text:p text:style-name="P24">Расчет бальной оценки проектов инициативного бюджетирования</text:p>
        <text:p text:style-name="P31"/>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41"><text:span text:style-name="T26">№ </text:span><text:span text:style-name="T34">п/п</text:span></text:p>
            </table:table-cell>
            <table:table-cell table:style-name="Таблица12.A1" office:value-type="string">
              <text:p text:style-name="P43">Наименование критериев конкурсного отбора</text:p>
            </table:table-cell>
            <table:table-cell table:style-name="Таблица12.A1" office:value-type="string">
              <text:p text:style-name="P43">Значение критериев конкурсного отбора</text:p>
            </table:table-cell>
            <table:table-cell table:style-name="Таблица12.D1" office:value-type="string">
              <text:p text:style-name="P43">Количество баллов</text:p>
            </table:table-cell>
          </table:table-row>
          <table:table-row table:style-name="Таблица12.1">
            <table:table-cell table:style-name="Таблица12.A2" office:value-type="string">
              <text:p text:style-name="P46">1</text:p>
            </table:table-cell>
            <table:table-cell table:style-name="Таблица12.A2" office:value-type="string">
              <text:p text:style-name="P46">2</text:p>
            </table:table-cell>
            <table:table-cell table:style-name="Таблица12.A2" office:value-type="string">
              <text:p text:style-name="P46">3</text:p>
            </table:table-cell>
            <table:table-cell table:style-name="Таблица12.D2" office:value-type="string">
              <text:p text:style-name="P46">4</text:p>
            </table:table-cell>
          </table:table-row>
          <table:table-row table:style-name="Таблица12.1">
            <table:table-cell table:style-name="Таблица12.A2" table:number-rows-spanned="5" office:value-type="string">
              <text:p text:style-name="P46">1</text:p>
            </table:table-cell>
            <table:table-cell table:style-name="Таблица12.A2" table:number-rows-spanned="5" office:value-type="string">
              <text:p text:style-name="P43">Актуальность (острота) проблемы</text:p>
            </table:table-cell>
            <table:table-cell table:style-name="Таблица12.A1" office:value-type="string">
              <text:p text:style-name="P32"><text:span text:style-name="Font_20_Style38"><text:span text:style-name="T8">□</text:span></text:span><text:span text:style-name="Font_20_Style38"><text:span text:style-name="T10">очень высокая (решение проблемы необходимо для поддержания и сохранения условий жизнеобеспечения целевой группы населения)</text:span></text:span></text:p>
            </table:table-cell>
            <table:table-cell table:style-name="Таблица12.D1" office:value-type="string">
              <text:p text:style-name="P46">40</text:p>
            </table:table-cell>
          </table:table-row>
          <table:table-row table:style-name="Таблица12.1">
            <table:covered-table-cell/>
            <table:covered-table-cell/>
            <table:table-cell table:style-name="Таблица12.A2" office:value-type="string">
              <text:p text:style-name="P32"><text:span text:style-name="Font_20_Style38"><text:span text:style-name="T8">□</text:span></text:span><text:span text:style-name="Font_20_Style38"><text:span text:style-name="T10">высокая (отсутствие решения будет негативно сказываться на качестве жизни целевой группы населения)</text:span></text:span></text:p>
            </table:table-cell>
            <table:table-cell table:style-name="Таблица12.D2" office:value-type="string">
              <text:p text:style-name="P46">30</text:p>
            </table:table-cell>
          </table:table-row>
          <table:table-row table:style-name="Таблица12.5">
            <table:covered-table-cell/>
            <table:covered-table-cell/>
            <table:table-cell table:style-name="Таблица12.A2" office:value-type="string">
              <text:list xml:id="list1632386275" text:style-name="WWNum1">
                <text:list-header>
                  <text:p text:style-name="P70"><text:span text:style-name="Font_20_Style38"><text:span text:style-name="T10">□</text:span></text:span><text:span text:style-name="Font_20_Style38"><text:span text:style-name="T12">с</text:span></text:span><text:span text:style-name="Font_20_Style38"><text:span text:style-name="T11">редняя (проблема достаточно широко осознается целевой группой населения)</text:span></text:span></text:p>
                </text:list-header>
              </text:list>
            </table:table-cell>
            <table:table-cell table:style-name="Таблица12.D2" office:value-type="string">
              <text:p text:style-name="P44">20</text:p>
            </table:table-cell>
          </table:table-row>
          <table:table-row table:style-name="Таблица12.1">
            <table:covered-table-cell/>
            <table:covered-table-cell/>
            <table:table-cell table:style-name="Таблица12.A2" office:value-type="string">
              <text:p text:style-name="P41"><text:bookmark-start text:name="__DdeLink__68758_2320206173"/><text:span text:style-name="Font_20_Style38"><text:span text:style-name="T8">□</text:span></text:span><text:bookmark-end text:name="__DdeLink__68758_2320206173"/><text:span text:style-name="Font_20_Style38"><text:span text:style-name="T8">н</text:span></text:span><text:span text:style-name="T34">изкая (решение проблемы позитивно оценивается населением, но не влияет на качество жизни)</text:span></text:p>
            </table:table-cell>
            <table:table-cell table:style-name="Таблица12.D2" office:value-type="string">
              <text:p text:style-name="P42">10</text:p>
            </table:table-cell>
          </table:table-row>
          <table:table-row table:style-name="Таблица12.1">
            <table:covered-table-cell/>
            <table:covered-table-cell/>
            <table:table-cell table:style-name="Таблица12.A2" office:value-type="string">
              <text:p text:style-name="P41"><text:span text:style-name="Font_20_Style38"><text:span text:style-name="T8">□п</text:span></text:span><text:span text:style-name="T34">роблема неактуальна, реализация проекта не повлияет на качество жизни населения</text:span></text:p>
            </table:table-cell>
            <table:table-cell table:style-name="Таблица12.D2" office:value-type="string">
              <text:p text:style-name="P42">0</text:p>
            </table:table-cell>
          </table:table-row>
          <table:table-row table:style-name="Таблица12.1">
            <table:table-cell table:style-name="Таблица12.A2" table:number-rows-spanned="3" office:value-type="string">
              <text:p text:style-name="P42">2</text:p>
            </table:table-cell>
            <table:table-cell table:style-name="Таблица12.A2" table:number-rows-spanned="3" office:value-type="string">
              <text:p text:style-name="P36">Доля благополучателей в общей численности населения населенного пункта</text:p>
            </table:table-cell>
            <table:table-cell table:style-name="Таблица12.A2" office:value-type="string">
              <text:list xml:id="list3298501116" text:style-name="WWNum2">
                <text:list-header>
                  <text:p text:style-name="P71"><text:span text:style-name="Font_20_Style38"><text:span text:style-name="T10">□</text:span></text:span><text:span text:style-name="T37">от 61 до 100%</text:span></text:p>
                </text:list-header>
              </text:list>
            </table:table-cell>
            <table:table-cell table:style-name="Таблица12.D2" office:value-type="string">
              <text:p text:style-name="P44">20</text:p>
            </table:table-cell>
          </table:table-row>
          <table:table-row table:style-name="Таблица12.1">
            <table:covered-table-cell/>
            <table:covered-table-cell/>
            <table:table-cell table:style-name="Таблица12.A2" office:value-type="string">
              <text:p text:style-name="P41"><text:span text:style-name="Font_20_Style38"><text:span text:style-name="T8">□</text:span></text:span><text:span text:style-name="T34">от 31 до 60%</text:span></text:p>
            </table:table-cell>
            <table:table-cell table:style-name="Таблица12.D2" office:value-type="string">
              <text:p text:style-name="P44">15</text:p>
            </table:table-cell>
          </table:table-row>
          <table:table-row table:style-name="Таблица12.1">
            <table:covered-table-cell/>
            <table:covered-table-cell/>
            <table:table-cell table:style-name="Таблица12.A2" office:value-type="string">
              <text:p text:style-name="P41"><text:span text:style-name="Font_20_Style38"><text:span text:style-name="T8">□</text:span></text:span><text:span text:style-name="T34">от 1 до 30%</text:span></text:p>
            </table:table-cell>
            <table:table-cell table:style-name="Таблица12.D2" office:value-type="string">
              <text:p text:style-name="P44">5</text:p>
            </table:table-cell>
          </table:table-row>
          <table:table-row table:style-name="Таблица12.1">
            <table:table-cell table:style-name="Таблица12.A1" table:number-rows-spanned="3" office:value-type="string">
              <text:p text:style-name="P42">3</text:p>
            </table:table-cell>
            <table:table-cell table:style-name="Таблица12.D1" table:number-rows-spanned="3" office:value-type="string">
              <text:p text:style-name="P43">«Долговечность» результатов проекта</text:p>
            </table:table-cell>
            <table:table-cell table:style-name="Таблица12.A2" office:value-type="string">
              <text:list xml:id="list2974732647" text:style-name="WWNum5">
                <text:list-header>
                  <text:p text:style-name="P72"><text:span text:style-name="Font_20_Style38"><text:span text:style-name="T10">□</text:span></text:span><text:span text:style-name="T37">более 5 лет</text:span></text:p>
                </text:list-header>
              </text:list>
            </table:table-cell>
            <table:table-cell table:style-name="Таблица12.D2" office:value-type="string">
              <text:p text:style-name="P44">10</text:p>
            </table:table-cell>
          </table:table-row>
          <table:table-row table:style-name="Таблица12.1">
            <table:covered-table-cell/>
            <table:covered-table-cell/>
            <table:table-cell table:style-name="Таблица12.A2" office:value-type="string">
              <text:p text:style-name="P41"><text:span text:style-name="Font_20_Style38"><text:span text:style-name="T8">□</text:span></text:span><text:span text:style-name="T34">от 1 года до 5 лет</text:span></text:p>
            </table:table-cell>
            <table:table-cell table:style-name="Таблица12.D2" office:value-type="string">
              <text:p text:style-name="P44">5</text:p>
            </table:table-cell>
          </table:table-row>
          <table:table-row table:style-name="Таблица12.1">
            <table:covered-table-cell/>
            <table:covered-table-cell/>
            <table:table-cell table:style-name="Таблица12.A2" office:value-type="string">
              <text:p text:style-name="P41"><text:span text:style-name="Font_20_Style38"><text:span text:style-name="T8">□</text:span></text:span><text:span text:style-name="T34">от 1 года</text:span></text:p>
            </table:table-cell>
            <table:table-cell table:style-name="Таблица12.D2" office:value-type="string">
              <text:p text:style-name="P44">0</text:p>
            </table:table-cell>
          </table:table-row>
          <text:soft-page-break/>
          <table:table-row table:style-name="Таблица12.14">
            <table:table-cell table:style-name="Таблица12.A2" table:number-rows-spanned="2" office:value-type="string">
              <text:p text:style-name="P42">4</text:p>
              <text:p text:style-name="P42"/>
            </table:table-cell>
            <table:table-cell table:style-name="Таблица12.A2" table:number-rows-spanned="2" office:value-type="string">
              <text:p text:style-name="P43">Возможность содержания и эксплуатации объекта — результата реализации проекта за счет средств местного бюджета</text:p>
            </table:table-cell>
            <table:table-cell table:style-name="Таблица12.A2" office:value-type="string">
              <text:list xml:id="list2726225642" text:style-name="WWNum3">
                <text:list-header>
                  <text:p text:style-name="P73"><text:span text:style-name="Font_20_Style38"><text:span text:style-name="T11">□</text:span></text:span><text:span text:style-name="T37">да</text:span></text:p>
                </text:list-header>
              </text:list>
            </table:table-cell>
            <table:table-cell table:style-name="Таблица12.D2" office:value-type="string">
              <text:p text:style-name="P44">20</text:p>
            </table:table-cell>
          </table:table-row>
          <table:table-row table:style-name="Таблица12.1">
            <table:covered-table-cell/>
            <table:covered-table-cell/>
            <table:table-cell table:style-name="Таблица12.A2" office:value-type="string">
              <text:p text:style-name="P41"><text:span text:style-name="Font_20_Style38"><text:span text:style-name="T9">□</text:span></text:span><text:span text:style-name="T37">нет</text:span></text:p>
            </table:table-cell>
            <table:table-cell table:style-name="Таблица12.D2" office:value-type="string">
              <text:p text:style-name="P44">0</text:p>
            </table:table-cell>
          </table:table-row>
          <table:table-row table:style-name="Таблица12.1">
            <table:table-cell table:style-name="Таблица12.A1" table:number-rows-spanned="2" office:value-type="string">
              <text:p text:style-name="P42">5</text:p>
            </table:table-cell>
            <table:table-cell table:style-name="Таблица12.D1" table:number-rows-spanned="2" office:value-type="string">
              <text:p text:style-name="P43">Вклад населения в реализацию проекта в неденежной форме (трудовое участие, материалы и другие формы)</text:p>
            </table:table-cell>
            <table:table-cell table:style-name="Таблица12.A2" office:value-type="string">
              <text:p text:style-name="P35"><text:span text:style-name="T38">□</text:span><text:span text:style-name="T34">предусматривает</text:span></text:p>
            </table:table-cell>
            <table:table-cell table:style-name="Таблица12.D2" office:value-type="string">
              <text:p text:style-name="P44">5</text:p>
            </table:table-cell>
          </table:table-row>
          <table:table-row table:style-name="Таблица12.1">
            <table:covered-table-cell/>
            <table:covered-table-cell/>
            <table:table-cell table:style-name="Таблица12.A2" office:value-type="string">
              <text:list xml:id="list111959347765275" text:continue-list="list2974732647" text:style-name="WWNum5">
                <text:list-header>
                  <text:p text:style-name="P74"><text:span text:style-name="Font_20_Style38"><text:span text:style-name="T13">□</text:span></text:span><text:span text:style-name="T34">не предусматривает</text:span></text:p>
                </text:list-header>
              </text:list>
            </table:table-cell>
            <table:table-cell table:style-name="Таблица12.D2" office:value-type="string">
              <text:p text:style-name="P44">0</text:p>
            </table:table-cell>
          </table:table-row>
          <table:table-row table:style-name="Таблица12.1">
            <table:table-cell table:style-name="Таблица12.A2" table:number-rows-spanned="2" office:value-type="string">
              <text:p text:style-name="P42">6</text:p>
            </table:table-cell>
            <table:table-cell table:style-name="Таблица12.A2" table:number-rows-spanned="2" office:value-type="string">
              <text:p text:style-name="P43">Вклад индивидуальных предпринимателей, юридических лиц и общественных объединений в реализацию проекта в неденежной форме (трудовое участие, материалы и другие формы)</text:p>
            </table:table-cell>
            <table:table-cell table:style-name="Таблица12.A2" office:value-type="string">
              <text:p text:style-name="P41"><text:span text:style-name="Font_20_Style38"><text:span text:style-name="T9">□</text:span></text:span><text:span text:style-name="T37">предусматривает</text:span></text:p>
            </table:table-cell>
            <table:table-cell table:style-name="Таблица12.D2" office:value-type="string">
              <text:p text:style-name="P44">5</text:p>
            </table:table-cell>
          </table:table-row>
          <table:table-row table:style-name="Таблица12.1">
            <table:covered-table-cell/>
            <table:covered-table-cell/>
            <table:table-cell table:style-name="Таблица12.A2" office:value-type="string">
              <text:list xml:id="list324994369" text:style-name="WWNum4">
                <text:list-header>
                  <text:p text:style-name="P75"><text:span text:style-name="Font_20_Style38"><text:span text:style-name="T13">□</text:span></text:span><text:span text:style-name="T34">не предусматривает</text:span></text:p>
                </text:list-header>
              </text:list>
            </table:table-cell>
            <table:table-cell table:style-name="Таблица12.D2" office:value-type="string">
              <text:p text:style-name="P44">0</text:p>
            </table:table-cell>
          </table:table-row>
          <table:table-row table:style-name="Таблица12.1">
            <table:table-cell table:style-name="Таблица12.A2" table:number-columns-spanned="3" office:value-type="string">
              <text:p text:style-name="P45">Всего (максимально 100):</text:p>
            </table:table-cell>
            <table:covered-table-cell/>
            <table:covered-table-cell/>
            <table:table-cell table:style-name="Таблица12.D2" office:value-type="string">
              <text:p text:style-name="P44">70</text:p>
            </table:table-cell>
          </table:table-row>
        </table:table>
        <text:p text:style-name="P28"/>
        <text:p text:style-name="P28"/>
        <text:p text:style-name="P26">Председатель <text:span text:style-name="T61">комиссии</text:span> _____________________ ФИО</text:p>
        <text:p text:style-name="P29"/>
        <text:p text:style-name="P29"/>
        <text:p text:style-name="P27"><text:span text:style-name="T64">Секретарь</text:span><text:span text:style-name="T62"> </text:span><text:span text:style-name="T63">комиссии</text:span><text:span text:style-name="T62"> </text:span><text:span text:style-name="T64">________________________ ФИО</text:span></text:p>
        <text:p text:style-name="P26"/>
      </text:section>
      <text:section text:style-name="Sect1" text:name="Раздел3">
        <text:p text:style-name="P30"/>
        <text:p text:style-name="P30"/>
        <text:p text:style-name="P23"><text:bookmark text:name="__DdeLink__52858_265166714"/>Заместитель главы</text:p>
        <text:p text:style-name="P23">муниципального образования</text:p>
        <text:p text:style-name="P23">Кореновский района <text:s text:c="71"/>И.А. Максименко</text:p>
        <text:p text:style-name="P22"><text:bookmark text:name="__DdeLink__52858_265166714111424444"/><text:bookmark text:name="__DdeLink__52858_265166714111414444"/><text:bookmark text:name="__DdeLink__52858_26516671411210444"/><text:bookmark text:name="__DdeLink__52858_26516671411146444"/><text:bookmark text:name="__DdeLink__52858_265166714152112444"/><text:bookmark text:name="__DdeLink__52858_26516671411632444"/><text:bookmark text:name="__DdeLink__52858_265166714152122444"/><text:bookmark text:name="__DdeLink__52858_26516671411642444"/><text:bookmark text:name="__DdeLink__52858_265166714111423444"/><text:bookmark text:name="__DdeLink__52858_265166714111413444"/><text:bookmark text:name="__DdeLink__52858_2651667141129444"/><text:bookmark text:name="__DdeLink__52858_26516671411145444"/><text:bookmark text:name="__DdeLink__52858_265166714152111444"/><text:bookmark text:name="__DdeLink__52858_26516671411631444"/><text:bookmark text:name="__DdeLink__52858_265166714152121444"/><text:bookmark text:name="__DdeLink__52858_26516671411641444"/><text:bookmark text:name="__DdeLink__52858_2651667141126844"/><text:bookmark text:name="__DdeLink__52858_26516671411142844"/><text:bookmark text:name="__DdeLink__52858_2651667141125844"/><text:bookmark text:name="__DdeLink__52858_26516671411141844"/><text:bookmark text:name="__DdeLink__52858_26516671411211244"/><text:bookmark text:name="__DdeLink__52858_2651667141123244"/><text:bookmark text:name="__DdeLink__52858_26516671411131044"/><text:bookmark text:name="__DdeLink__52858_26516671411141044"/><text:bookmark text:name="__DdeLink__52858_26516671415221644"/><text:bookmark text:name="__DdeLink__52858_26516671415211644"/><text:bookmark text:name="__DdeLink__52858_2651667141117644"/><text:bookmark text:name="__DdeLink__52858_2651667141163644"/><text:bookmark text:name="__DdeLink__52858_26516671415222644"/><text:bookmark text:name="__DdeLink__52858_26516671415212644"/><text:bookmark text:name="__DdeLink__52858_2651667141118644"/><text:bookmark text:name="__DdeLink__52858_2651667141164644"/><text:bookmark text:name="__DdeLink__52858_2651667141113141244"/><text:bookmark text:name="__DdeLink__52858_26516671415261244"/><text:bookmark text:name="__DdeLink__52858_265166714115321244"/><text:bookmark text:name="__DdeLink__52858_265166714115421244"/><text:bookmark text:name="__DdeLink__52858_2651667141113131244"/><text:bookmark text:name="__DdeLink__52858_26516671415251244"/><text:bookmark text:name="__DdeLink__52858_265166714115311244"/><text:bookmark text:name="__DdeLink__52858_265166714115411244"/><text:bookmark text:name="__DdeLink__52858_26516671415225244"/><text:bookmark text:name="__DdeLink__52858_26516671415215244"/><text:bookmark text:name="__DdeLink__52858_26516671411111244"/><text:bookmark text:name="__DdeLink__52858_2651667141167244"/><text:bookmark text:name="__DdeLink__52858_265166714151113244"/><text:bookmark text:name="__DdeLink__52858_26516671416233244"/><text:bookmark text:name="__DdeLink__52858_265166714151123244"/><text:bookmark text:name="__DdeLink__52858_26516671416243244"/><text:bookmark text:name="__DdeLink__52858_2651667141113142244"/><text:bookmark text:name="__DdeLink__52858_26516671415262244"/><text:bookmark text:name="__DdeLink__52858_265166714115322244"/><text:bookmark text:name="__DdeLink__52858_265166714115422244"/><text:bookmark text:name="__DdeLink__52858_2651667141113132244"/><text:bookmark text:name="__DdeLink__52858_26516671415252244"/><text:bookmark text:name="__DdeLink__52858_265166714115312244"/><text:bookmark text:name="__DdeLink__52858_265166714115412244"/><text:bookmark text:name="__DdeLink__52858_26516671415226244"/><text:bookmark text:name="__DdeLink__52858_26516671415216244"/><text:bookmark text:name="__DdeLink__52858_26516671411112244"/><text:bookmark text:name="__DdeLink__52858_2651667141168244"/><text:bookmark text:name="__DdeLink__52858_265166714151114244"/><text:bookmark text:name="__DdeLink__52858_26516671416234244"/><text:bookmark text:name="__DdeLink__52858_265166714151124244"/><text:bookmark text:name="__DdeLink__52858_26516671416244244"/><text:bookmark text:name="__DdeLink__52858_265166714111424344"/><text:bookmark text:name="__DdeLink__52858_265166714111414344"/><text:bookmark text:name="__DdeLink__52858_26516671411210344"/><text:bookmark text:name="__DdeLink__52858_26516671411146344"/><text:bookmark text:name="__DdeLink__52858_265166714152112344"/><text:bookmark text:name="__DdeLink__52858_26516671411632344"/><text:bookmark text:name="__DdeLink__52858_265166714152122344"/><text:bookmark text:name="__DdeLink__52858_26516671411642344"/><text:bookmark text:name="__DdeLink__52858_265166714111423344"/><text:bookmark text:name="__DdeLink__52858_265166714111413344"/><text:bookmark text:name="__DdeLink__52858_2651667141129344"/><text:bookmark text:name="__DdeLink__52858_26516671411145344"/><text:bookmark text:name="__DdeLink__52858_265166714152111344"/><text:bookmark text:name="__DdeLink__52858_26516671411631344"/><text:bookmark text:name="__DdeLink__52858_265166714152121344"/><text:bookmark text:name="__DdeLink__52858_26516671411641344"/><text:bookmark text:name="__DdeLink__52858_2651667141126744"/><text:bookmark text:name="__DdeLink__52858_26516671411142744"/><text:bookmark text:name="__DdeLink__52858_2651667141125744"/><text:bookmark text:name="__DdeLink__52858_26516671411141744"/><text:bookmark text:name="__DdeLink__52858_26516671411211144"/><text:bookmark text:name="__DdeLink__52858_2651667141123144"/><text:bookmark text:name="__DdeLink__52858_2651667141113944"/><text:bookmark text:name="__DdeLink__52858_2651667141114944"/><text:bookmark text:name="__DdeLink__52858_26516671415221544"/><text:bookmark text:name="__DdeLink__52858_26516671415211544"/><text:bookmark text:name="__DdeLink__52858_2651667141117544"/><text:bookmark text:name="__DdeLink__52858_2651667141163544"/><text:bookmark text:name="__DdeLink__52858_26516671415222544"/><text:bookmark text:name="__DdeLink__52858_26516671415212544"/><text:bookmark text:name="__DdeLink__52858_2651667141118544"/><text:bookmark text:name="__DdeLink__52858_2651667141164544"/><text:bookmark text:name="__DdeLink__52858_2651667141113141144"/><text:bookmark text:name="__DdeLink__52858_26516671415261144"/><text:bookmark text:name="__DdeLink__52858_265166714115321144"/><text:bookmark text:name="__DdeLink__52858_265166714115421144"/><text:bookmark text:name="__DdeLink__52858_2651667141113131144"/><text:bookmark text:name="__DdeLink__52858_26516671415251144"/><text:bookmark text:name="__DdeLink__52858_265166714115311144"/><text:bookmark text:name="__DdeLink__52858_265166714115411144"/><text:bookmark text:name="__DdeLink__52858_26516671415225144"/><text:bookmark text:name="__DdeLink__52858_26516671415215144"/><text:bookmark text:name="__DdeLink__52858_26516671411111144"/><text:bookmark text:name="__DdeLink__52858_2651667141167144"/><text:bookmark text:name="__DdeLink__52858_265166714151113144"/><text:bookmark text:name="__DdeLink__52858_26516671416233144"/><text:bookmark text:name="__DdeLink__52858_265166714151123144"/><text:bookmark text:name="__DdeLink__52858_26516671416243144"/><text:bookmark text:name="__DdeLink__52858_2651667141113142144"/><text:bookmark text:name="__DdeLink__52858_26516671415262144"/><text:bookmark text:name="__DdeLink__52858_265166714115322144"/><text:bookmark text:name="__DdeLink__52858_265166714115422144"/><text:bookmark text:name="__DdeLink__52858_2651667141113132144"/><text:bookmark text:name="__DdeLink__52858_26516671415252144"/><text:bookmark text:name="__DdeLink__52858_265166714115312144"/><text:bookmark text:name="__DdeLink__52858_265166714115412144"/><text:bookmark text:name="__DdeLink__52858_26516671415226144"/><text:bookmark text:name="__DdeLink__52858_26516671415216144"/><text:bookmark text:name="__DdeLink__52858_26516671411112144"/><text:bookmark text:name="__DdeLink__52858_2651667141168144"/><text:bookmark text:name="__DdeLink__52858_265166714151114144"/><text:bookmark text:name="__DdeLink__52858_26516671416234144"/><text:bookmark text:name="__DdeLink__52858_265166714151124144"/><text:bookmark text:name="__DdeLink__52858_26516671416244144"/><text:bookmark text:name="__DdeLink__52858_2651667141126484"/><text:bookmark text:name="__DdeLink__52858_26516671411142484"/><text:bookmark text:name="__DdeLink__52858_2651667141125484"/><text:bookmark text:name="__DdeLink__52858_26516671411141484"/><text:bookmark text:name="__DdeLink__52858_2651667141121884"/><text:bookmark text:name="__DdeLink__52858_2651667141121084"/><text:bookmark text:name="__DdeLink__52858_2651667141113684"/><text:bookmark text:name="__DdeLink__52858_2651667141114684"/><text:bookmark text:name="__DdeLink__52858_26516671415221284"/><text:bookmark text:name="__DdeLink__52858_26516671415211284"/><text:bookmark text:name="__DdeLink__52858_2651667141117284"/><text:bookmark text:name="__DdeLink__52858_2651667141163284"/><text:bookmark text:name="__DdeLink__52858_26516671415222284"/><text:bookmark text:name="__DdeLink__52858_26516671415212284"/><text:bookmark text:name="__DdeLink__52858_2651667141118284"/><text:bookmark text:name="__DdeLink__52858_2651667141164284"/><text:bookmark text:name="__DdeLink__52858_2651667141126384"/><text:bookmark text:name="__DdeLink__52858_26516671411142384"/><text:bookmark text:name="__DdeLink__52858_2651667141125384"/><text:bookmark text:name="__DdeLink__52858_26516671411141384"/><text:bookmark text:name="__DdeLink__52858_2651667141121784"/><text:bookmark text:name="__DdeLink__52858_265166714112984"/><text:bookmark text:name="__DdeLink__52858_2651667141113584"/><text:bookmark text:name="__DdeLink__52858_2651667141114584"/><text:bookmark text:name="__DdeLink__52858_26516671415221184"/><text:bookmark text:name="__DdeLink__52858_26516671415211184"/><text:bookmark text:name="__DdeLink__52858_2651667141117184"/><text:bookmark text:name="__DdeLink__52858_2651667141163184"/><text:bookmark text:name="__DdeLink__52858_26516671415222184"/><text:bookmark text:name="__DdeLink__52858_26516671415212184"/><text:bookmark text:name="__DdeLink__52858_2651667141118184"/><text:bookmark text:name="__DdeLink__52858_2651667141164184"/><text:bookmark text:name="__DdeLink__52858_26516671411214124"/><text:bookmark text:name="__DdeLink__52858_2651667141126124"/><text:bookmark text:name="__DdeLink__52858_26516671411132124"/><text:bookmark text:name="__DdeLink__52858_26516671411142124"/><text:bookmark text:name="__DdeLink__52858_26516671411213124"/><text:bookmark text:name="__DdeLink__52858_2651667141125124"/><text:bookmark text:name="__DdeLink__52858_26516671411131124"/><text:bookmark text:name="__DdeLink__52858_26516671411141124"/><text:bookmark text:name="__DdeLink__52858_2651667141122164"/><text:bookmark text:name="__DdeLink__52858_2651667141121164"/><text:bookmark text:name="__DdeLink__52858_2651667141314"/><text:bookmark text:name="__DdeLink__52858_265166714112364"/><text:bookmark text:name="__DdeLink__52858_265166714151324"/><text:bookmark text:name="__DdeLink__52858_2651667141113324"/><text:bookmark text:name="__DdeLink__52858_265166714152324"/><text:bookmark text:name="__DdeLink__52858_2651667141114324"/><text:bookmark text:name="__DdeLink__52858_2651667141101104"/><text:bookmark text:name="__DdeLink__52858_26516671415221104"/><text:bookmark text:name="__DdeLink__52858_265166714191104"/><text:bookmark text:name="__DdeLink__52858_26516671415211104"/><text:bookmark text:name="__DdeLink__52858_265166714155104"/><text:bookmark text:name="__DdeLink__52858_2651667141117104"/><text:bookmark text:name="__DdeLink__52858_2651667141153104"/><text:bookmark text:name="__DdeLink__52858_2651667141163104"/><text:bookmark text:name="__DdeLink__52858_2651667141102104"/><text:bookmark text:name="__DdeLink__52858_26516671415222104"/><text:bookmark text:name="__DdeLink__52858_265166714192104"/><text:bookmark text:name="__DdeLink__52858_26516671415212104"/><text:bookmark text:name="__DdeLink__52858_265166714156104"/><text:bookmark text:name="__DdeLink__52858_2651667141118104"/><text:bookmark text:name="__DdeLink__52858_2651667141154104"/><text:bookmark text:name="__DdeLink__52858_2651667141164104"/><text:bookmark text:name="__DdeLink__52858_265166714111324164"/><text:bookmark text:name="__DdeLink__52858_265166714111314164"/><text:bookmark text:name="__DdeLink__52858_265166714123164"/><text:bookmark text:name="__DdeLink__52858_2651667141526164"/><text:bookmark text:name="__DdeLink__52858_2651667141912164"/><text:bookmark text:name="__DdeLink__52858_26516671411532164"/><text:bookmark text:name="__DdeLink__52858_2651667141922164"/><text:bookmark text:name="__DdeLink__52858_26516671411542164"/><text:bookmark text:name="__DdeLink__52858_265166714111323164"/><text:bookmark text:name="__DdeLink__52858_265166714111313164"/><text:bookmark text:name="__DdeLink__52858_265166714122164"/><text:bookmark text:name="__DdeLink__52858_2651667141525164"/><text:bookmark text:name="__DdeLink__52858_2651667141911164"/><text:bookmark text:name="__DdeLink__52858_26516671411531164"/><text:bookmark text:name="__DdeLink__52858_2651667141921164"/><text:bookmark text:name="__DdeLink__52858_26516671411541164"/><text:bookmark text:name="__DdeLink__52858_265166714110564"/><text:bookmark text:name="__DdeLink__52858_2651667141522564"/><text:bookmark text:name="__DdeLink__52858_26516671419564"/><text:bookmark text:name="__DdeLink__52858_2651667141521564"/><text:bookmark text:name="__DdeLink__52858_26516671415964"/><text:bookmark text:name="__DdeLink__52858_2651667141111164"/><text:bookmark text:name="__DdeLink__52858_265166714115764"/><text:bookmark text:name="__DdeLink__52858_265166714116764"/><text:bookmark text:name="__DdeLink__52858_26516671415121364"/><text:bookmark text:name="__DdeLink__52858_26516671415111364"/><text:bookmark text:name="__DdeLink__52858_265166714119364"/><text:bookmark text:name="__DdeLink__52858_2651667141623364"/><text:bookmark text:name="__DdeLink__52858_26516671415122364"/><text:bookmark text:name="__DdeLink__52858_26516671415112364"/><text:bookmark text:name="__DdeLink__52858_2651667141110364"/><text:bookmark text:name="__DdeLink__52858_2651667141624364"/><text:bookmark text:name="__DdeLink__52858_265166714111324264"/><text:bookmark text:name="__DdeLink__52858_265166714111314264"/><text:bookmark text:name="__DdeLink__52858_265166714123264"/><text:bookmark text:name="__DdeLink__52858_2651667141526264"/><text:bookmark text:name="__DdeLink__52858_2651667141912264"/><text:bookmark text:name="__DdeLink__52858_26516671411532264"/><text:bookmark text:name="__DdeLink__52858_2651667141922264"/><text:bookmark text:name="__DdeLink__52858_26516671411542264"/><text:bookmark text:name="__DdeLink__52858_265166714111323264"/><text:bookmark text:name="__DdeLink__52858_265166714111313264"/><text:bookmark text:name="__DdeLink__52858_265166714122264"/><text:bookmark text:name="__DdeLink__52858_2651667141525264"/><text:bookmark text:name="__DdeLink__52858_2651667141911264"/><text:bookmark text:name="__DdeLink__52858_26516671411531264"/><text:bookmark text:name="__DdeLink__52858_2651667141921264"/><text:bookmark text:name="__DdeLink__52858_26516671411541264"/><text:bookmark text:name="__DdeLink__52858_265166714110664"/><text:bookmark text:name="__DdeLink__52858_2651667141522664"/><text:bookmark text:name="__DdeLink__52858_26516671419664"/><text:bookmark text:name="__DdeLink__52858_2651667141521664"/><text:bookmark text:name="__DdeLink__52858_265166714151064"/><text:bookmark text:name="__DdeLink__52858_2651667141111264"/><text:bookmark text:name="__DdeLink__52858_265166714115864"/><text:bookmark text:name="__DdeLink__52858_265166714116864"/><text:bookmark text:name="__DdeLink__52858_26516671415121464"/><text:bookmark text:name="__DdeLink__52858_26516671415111464"/><text:bookmark text:name="__DdeLink__52858_265166714119464"/><text:bookmark text:name="__DdeLink__52858_2651667141623464"/><text:bookmark text:name="__DdeLink__52858_26516671415122464"/><text:bookmark text:name="__DdeLink__52858_26516671415112464"/><text:bookmark text:name="__DdeLink__52858_2651667141110464"/><text:bookmark text:name="__DdeLink__52858_2651667141624464"/><text:bookmark text:name="__DdeLink__52858_265166714112544124"/><text:bookmark text:name="__DdeLink__52858_265166714111364124"/><text:bookmark text:name="__DdeLink__52858_265166714111724124"/><text:bookmark text:name="__DdeLink__52858_265166714111824124"/><text:bookmark text:name="__DdeLink__52858_265166714112534124"/><text:bookmark text:name="__DdeLink__52858_265166714111354124"/><text:bookmark text:name="__DdeLink__52858_265166714111714124"/><text:bookmark text:name="__DdeLink__52858_265166714111814124"/><text:bookmark text:name="__DdeLink__52858_265166714111328124"/><text:bookmark text:name="__DdeLink__52858_265166714111318124"/><text:bookmark text:name="__DdeLink__52858_265166714127124"/><text:bookmark text:name="__DdeLink__52858_26516671415210124"/><text:bookmark text:name="__DdeLink__52858_2651667141916124"/><text:bookmark text:name="__DdeLink__52858_26516671411536124"/><text:bookmark text:name="__DdeLink__52858_2651667141926124"/><text:bookmark text:name="__DdeLink__52858_26516671411546124"/><text:bookmark text:name="__DdeLink__52858_26516671412312124"/><text:bookmark text:name="__DdeLink__52858_265166714192212124"/><text:bookmark text:name="__DdeLink__52858_26516671412212124"/><text:bookmark text:name="__DdeLink__52858_265166714192112124"/><text:bookmark text:name="__DdeLink__52858_2651667141952124"/><text:bookmark text:name="__DdeLink__52858_26516671411572124"/><text:bookmark text:name="__DdeLink__52858_26516671411932124"/><text:bookmark text:name="__DdeLink__52858_265166714111032124"/><text:bookmark text:name="__DdeLink__52858_26516671412322124"/><text:bookmark text:name="__DdeLink__52858_265166714192222124"/><text:bookmark text:name="__DdeLink__52858_26516671412222124"/><text:bookmark text:name="__DdeLink__52858_265166714192122124"/><text:bookmark text:name="__DdeLink__52858_2651667141962124"/><text:bookmark text:name="__DdeLink__52858_26516671411582124"/><text:bookmark text:name="__DdeLink__52858_26516671411942124"/><text:bookmark text:name="__DdeLink__52858_265166714111042124"/><text:bookmark text:name="__DdeLink__52858_265166714112543124"/><text:bookmark text:name="__DdeLink__52858_265166714111363124"/><text:bookmark text:name="__DdeLink__52858_265166714111723124"/><text:bookmark text:name="__DdeLink__52858_265166714111823124"/><text:bookmark text:name="__DdeLink__52858_265166714112533124"/><text:bookmark text:name="__DdeLink__52858_265166714111353124"/><text:bookmark text:name="__DdeLink__52858_265166714111713124"/><text:bookmark text:name="__DdeLink__52858_265166714111813124"/><text:bookmark text:name="__DdeLink__52858_265166714111327124"/><text:bookmark text:name="__DdeLink__52858_265166714111317124"/><text:bookmark text:name="__DdeLink__52858_265166714126124"/><text:bookmark text:name="__DdeLink__52858_2651667141529124"/><text:bookmark text:name="__DdeLink__52858_2651667141915124"/><text:bookmark text:name="__DdeLink__52858_26516671411535124"/><text:bookmark text:name="__DdeLink__52858_2651667141925124"/><text:bookmark text:name="__DdeLink__52858_26516671411545124"/><text:bookmark text:name="__DdeLink__52858_26516671412311124"/><text:bookmark text:name="__DdeLink__52858_265166714192211124"/><text:bookmark text:name="__DdeLink__52858_26516671412211124"/><text:bookmark text:name="__DdeLink__52858_265166714192111124"/><text:bookmark text:name="__DdeLink__52858_2651667141951124"/><text:bookmark text:name="__DdeLink__52858_26516671411571124"/><text:bookmark text:name="__DdeLink__52858_26516671411931124"/><text:bookmark text:name="__DdeLink__52858_265166714111031124"/><text:bookmark text:name="__DdeLink__52858_26516671412321124"/><text:bookmark text:name="__DdeLink__52858_265166714192221124"/><text:bookmark text:name="__DdeLink__52858_26516671412221124"/><text:bookmark text:name="__DdeLink__52858_265166714192121124"/><text:bookmark text:name="__DdeLink__52858_2651667141961124"/><text:bookmark text:name="__DdeLink__52858_26516671411581124"/><text:bookmark text:name="__DdeLink__52858_26516671411941124"/><text:bookmark text:name="__DdeLink__52858_265166714111041124"/><text:bookmark text:name="__DdeLink__52858_265166714111324524"/><text:bookmark text:name="__DdeLink__52858_265166714111314524"/><text:bookmark text:name="__DdeLink__52858_265166714123524"/><text:bookmark text:name="__DdeLink__52858_2651667141526524"/><text:bookmark text:name="__DdeLink__52858_2651667141912524"/><text:bookmark text:name="__DdeLink__52858_26516671411532524"/><text:bookmark text:name="__DdeLink__52858_2651667141922524"/><text:bookmark text:name="__DdeLink__52858_26516671411542524"/><text:bookmark text:name="__DdeLink__52858_265166714111323524"/><text:bookmark text:name="__DdeLink__52858_265166714111313524"/><text:bookmark text:name="__DdeLink__52858_265166714122524"/><text:bookmark text:name="__DdeLink__52858_2651667141525524"/><text:bookmark text:name="__DdeLink__52858_2651667141911524"/><text:bookmark text:name="__DdeLink__52858_26516671411531524"/><text:bookmark text:name="__DdeLink__52858_2651667141921524"/><text:bookmark text:name="__DdeLink__52858_26516671411541524"/><text:bookmark text:name="__DdeLink__52858_265166714110924"/><text:bookmark text:name="__DdeLink__52858_2651667141522924"/><text:bookmark text:name="__DdeLink__52858_26516671419924"/><text:bookmark text:name="__DdeLink__52858_2651667141521924"/><text:bookmark text:name="__DdeLink__52858_265166714153124"/><text:bookmark text:name="__DdeLink__52858_2651667141111524"/><text:bookmark text:name="__DdeLink__52858_2651667141151124"/><text:bookmark text:name="__DdeLink__52858_2651667141161124"/><text:bookmark text:name="__DdeLink__52858_26516671415121724"/><text:bookmark text:name="__DdeLink__52858_26516671415111724"/><text:bookmark text:name="__DdeLink__52858_265166714119724"/><text:bookmark text:name="__DdeLink__52858_2651667141623724"/><text:bookmark text:name="__DdeLink__52858_26516671415122724"/><text:bookmark text:name="__DdeLink__52858_26516671415112724"/><text:bookmark text:name="__DdeLink__52858_2651667141110724"/><text:bookmark text:name="__DdeLink__52858_2651667141624724"/><text:bookmark text:name="__DdeLink__52858_2651667141121341324"/><text:bookmark text:name="__DdeLink__52858_26516671415161324"/><text:bookmark text:name="__DdeLink__52858_26516671415521324"/><text:bookmark text:name="__DdeLink__52858_26516671415621324"/><text:bookmark text:name="__DdeLink__52858_2651667141121331324"/><text:bookmark text:name="__DdeLink__52858_26516671415151324"/><text:bookmark text:name="__DdeLink__52858_26516671415511324"/><text:bookmark text:name="__DdeLink__52858_26516671415611324"/><text:bookmark text:name="__DdeLink__52858_26516671415125324"/><text:bookmark text:name="__DdeLink__52858_26516671415115324"/><text:bookmark text:name="__DdeLink__52858_2651667141131324"/><text:bookmark text:name="__DdeLink__52858_2651667141627324"/><text:bookmark text:name="__DdeLink__52858_2651667141122313324"/><text:bookmark text:name="__DdeLink__52858_26516671416133324"/><text:bookmark text:name="__DdeLink__52858_2651667141122323324"/><text:bookmark text:name="__DdeLink__52858_26516671416143324"/><text:bookmark text:name="__DdeLink__52858_2651667141121342324"/><text:bookmark text:name="__DdeLink__52858_26516671415162324"/><text:bookmark text:name="__DdeLink__52858_26516671415522324"/><text:bookmark text:name="__DdeLink__52858_26516671415622324"/><text:bookmark text:name="__DdeLink__52858_2651667141121332324"/><text:bookmark text:name="__DdeLink__52858_26516671415152324"/><text:bookmark text:name="__DdeLink__52858_26516671415512324"/><text:bookmark text:name="__DdeLink__52858_26516671415612324"/><text:bookmark text:name="__DdeLink__52858_26516671415126324"/><text:bookmark text:name="__DdeLink__52858_26516671415116324"/><text:bookmark text:name="__DdeLink__52858_2651667141132324"/><text:bookmark text:name="__DdeLink__52858_2651667141628324"/><text:bookmark text:name="__DdeLink__52858_2651667141122314324"/><text:bookmark text:name="__DdeLink__52858_26516671416134324"/><text:bookmark text:name="__DdeLink__52858_2651667141122324324"/><text:bookmark text:name="__DdeLink__52858_26516671416144324"/><text:bookmark text:name="__DdeLink__52858_265166714112544224"/><text:bookmark text:name="__DdeLink__52858_265166714111364224"/><text:bookmark text:name="__DdeLink__52858_265166714111724224"/><text:bookmark text:name="__DdeLink__52858_265166714111824224"/><text:bookmark text:name="__DdeLink__52858_265166714112534224"/><text:bookmark text:name="__DdeLink__52858_265166714111354224"/><text:bookmark text:name="__DdeLink__52858_265166714111714224"/><text:bookmark text:name="__DdeLink__52858_265166714111814224"/><text:bookmark text:name="__DdeLink__52858_265166714111328224"/><text:bookmark text:name="__DdeLink__52858_265166714111318224"/><text:bookmark text:name="__DdeLink__52858_265166714127224"/><text:bookmark text:name="__DdeLink__52858_26516671415210224"/><text:bookmark text:name="__DdeLink__52858_2651667141916224"/><text:bookmark text:name="__DdeLink__52858_26516671411536224"/><text:bookmark text:name="__DdeLink__52858_2651667141926224"/><text:bookmark text:name="__DdeLink__52858_26516671411546224"/><text:bookmark text:name="__DdeLink__52858_26516671412312224"/><text:bookmark text:name="__DdeLink__52858_265166714192212224"/><text:bookmark text:name="__DdeLink__52858_26516671412212224"/><text:bookmark text:name="__DdeLink__52858_265166714192112224"/><text:bookmark text:name="__DdeLink__52858_2651667141952224"/><text:bookmark text:name="__DdeLink__52858_26516671411572224"/><text:bookmark text:name="__DdeLink__52858_26516671411932224"/><text:bookmark text:name="__DdeLink__52858_265166714111032224"/><text:bookmark text:name="__DdeLink__52858_26516671412322224"/><text:bookmark text:name="__DdeLink__52858_265166714192222224"/><text:bookmark text:name="__DdeLink__52858_26516671412222224"/><text:bookmark text:name="__DdeLink__52858_265166714192122224"/><text:bookmark text:name="__DdeLink__52858_2651667141962224"/><text:bookmark text:name="__DdeLink__52858_26516671411582224"/><text:bookmark text:name="__DdeLink__52858_26516671411942224"/><text:bookmark text:name="__DdeLink__52858_265166714111042224"/><text:bookmark text:name="__DdeLink__52858_265166714112543224"/><text:bookmark text:name="__DdeLink__52858_265166714111363224"/><text:bookmark text:name="__DdeLink__52858_265166714111723224"/><text:bookmark text:name="__DdeLink__52858_265166714111823224"/><text:bookmark text:name="__DdeLink__52858_265166714112533224"/><text:bookmark text:name="__DdeLink__52858_265166714111353224"/><text:bookmark text:name="__DdeLink__52858_265166714111713224"/><text:bookmark text:name="__DdeLink__52858_265166714111813224"/><text:bookmark text:name="__DdeLink__52858_265166714111327224"/><text:bookmark text:name="__DdeLink__52858_265166714111317224"/><text:bookmark text:name="__DdeLink__52858_265166714126224"/><text:bookmark text:name="__DdeLink__52858_2651667141529224"/><text:bookmark text:name="__DdeLink__52858_2651667141915224"/><text:bookmark text:name="__DdeLink__52858_26516671411535224"/><text:bookmark text:name="__DdeLink__52858_2651667141925224"/><text:bookmark text:name="__DdeLink__52858_26516671411545224"/><text:bookmark text:name="__DdeLink__52858_26516671412311224"/><text:bookmark text:name="__DdeLink__52858_265166714192211224"/><text:bookmark text:name="__DdeLink__52858_26516671412211224"/><text:bookmark text:name="__DdeLink__52858_265166714192111224"/><text:bookmark text:name="__DdeLink__52858_2651667141951224"/><text:bookmark text:name="__DdeLink__52858_26516671411571224"/><text:bookmark text:name="__DdeLink__52858_26516671411931224"/><text:bookmark text:name="__DdeLink__52858_265166714111031224"/><text:bookmark text:name="__DdeLink__52858_26516671412321224"/><text:bookmark text:name="__DdeLink__52858_265166714192221224"/><text:bookmark text:name="__DdeLink__52858_26516671412221224"/><text:bookmark text:name="__DdeLink__52858_265166714192121224"/><text:bookmark text:name="__DdeLink__52858_2651667141961224"/><text:bookmark text:name="__DdeLink__52858_26516671411581224"/><text:bookmark text:name="__DdeLink__52858_26516671411941224"/><text:bookmark text:name="__DdeLink__52858_265166714111041224"/><text:bookmark text:name="__DdeLink__52858_265166714111324624"/><text:bookmark text:name="__DdeLink__52858_265166714111314624"/><text:bookmark text:name="__DdeLink__52858_265166714123624"/><text:bookmark text:name="__DdeLink__52858_2651667141526624"/><text:bookmark text:name="__DdeLink__52858_2651667141912624"/><text:bookmark text:name="__DdeLink__52858_26516671411532624"/><text:bookmark text:name="__DdeLink__52858_2651667141922624"/><text:bookmark text:name="__DdeLink__52858_26516671411542624"/><text:bookmark text:name="__DdeLink__52858_265166714111323624"/><text:bookmark text:name="__DdeLink__52858_265166714111313624"/><text:bookmark text:name="__DdeLink__52858_265166714122624"/><text:bookmark text:name="__DdeLink__52858_2651667141525624"/><text:bookmark text:name="__DdeLink__52858_2651667141911624"/><text:bookmark text:name="__DdeLink__52858_26516671411531624"/><text:bookmark text:name="__DdeLink__52858_2651667141921624"/><text:bookmark text:name="__DdeLink__52858_26516671411541624"/><text:bookmark text:name="__DdeLink__52858_2651667141101024"/><text:bookmark text:name="__DdeLink__52858_26516671415221024"/><text:bookmark text:name="__DdeLink__52858_265166714191024"/><text:bookmark text:name="__DdeLink__52858_26516671415211024"/><text:bookmark text:name="__DdeLink__52858_265166714153224"/><text:bookmark text:name="__DdeLink__52858_2651667141111624"/><text:bookmark text:name="__DdeLink__52858_2651667141151224"/><text:bookmark text:name="__DdeLink__52858_2651667141161224"/><text:bookmark text:name="__DdeLink__52858_26516671415121824"/><text:bookmark text:name="__DdeLink__52858_26516671415111824"/><text:bookmark text:name="__DdeLink__52858_265166714119824"/><text:bookmark text:name="__DdeLink__52858_2651667141623824"/><text:bookmark text:name="__DdeLink__52858_26516671415122824"/><text:bookmark text:name="__DdeLink__52858_26516671415112824"/><text:bookmark text:name="__DdeLink__52858_2651667141110824"/><text:bookmark text:name="__DdeLink__52858_2651667141624824"/><text:bookmark text:name="__DdeLink__52858_2651667141121341424"/><text:bookmark text:name="__DdeLink__52858_26516671415161424"/><text:bookmark text:name="__DdeLink__52858_26516671415521424"/><text:bookmark text:name="__DdeLink__52858_26516671415621424"/><text:bookmark text:name="__DdeLink__52858_2651667141121331424"/><text:bookmark text:name="__DdeLink__52858_26516671415151424"/><text:bookmark text:name="__DdeLink__52858_26516671415511424"/><text:bookmark text:name="__DdeLink__52858_26516671415611424"/><text:bookmark text:name="__DdeLink__52858_26516671415125424"/><text:bookmark text:name="__DdeLink__52858_26516671415115424"/><text:bookmark text:name="__DdeLink__52858_2651667141131424"/><text:bookmark text:name="__DdeLink__52858_2651667141627424"/><text:bookmark text:name="__DdeLink__52858_2651667141122313424"/><text:bookmark text:name="__DdeLink__52858_26516671416133424"/><text:bookmark text:name="__DdeLink__52858_2651667141122323424"/><text:bookmark text:name="__DdeLink__52858_26516671416143424"/><text:bookmark text:name="__DdeLink__52858_2651667141121342424"/><text:bookmark text:name="__DdeLink__52858_26516671415162424"/><text:bookmark text:name="__DdeLink__52858_26516671415522424"/><text:bookmark text:name="__DdeLink__52858_26516671415622424"/><text:bookmark text:name="__DdeLink__52858_2651667141121332424"/><text:bookmark text:name="__DdeLink__52858_26516671415152424"/><text:bookmark text:name="__DdeLink__52858_26516671415512424"/><text:bookmark text:name="__DdeLink__52858_26516671415612424"/><text:bookmark text:name="__DdeLink__52858_26516671415126424"/><text:bookmark text:name="__DdeLink__52858_26516671415116424"/><text:bookmark text:name="__DdeLink__52858_2651667141132424"/><text:bookmark text:name="__DdeLink__52858_2651667141628424"/><text:bookmark text:name="__DdeLink__52858_2651667141122314424"/><text:bookmark text:name="__DdeLink__52858_26516671416134424"/><text:bookmark text:name="__DdeLink__52858_2651667141122324424"/><text:bookmark text:name="__DdeLink__52858_26516671416144424"/><text:bookmark text:name="__DdeLink__52858_265166714111424434"/><text:bookmark text:name="__DdeLink__52858_265166714111414434"/><text:bookmark text:name="__DdeLink__52858_26516671411210434"/><text:bookmark text:name="__DdeLink__52858_26516671411146434"/><text:bookmark text:name="__DdeLink__52858_265166714152112434"/><text:bookmark text:name="__DdeLink__52858_26516671411632434"/><text:bookmark text:name="__DdeLink__52858_265166714152122434"/><text:bookmark text:name="__DdeLink__52858_26516671411642434"/><text:bookmark text:name="__DdeLink__52858_265166714111423434"/><text:bookmark text:name="__DdeLink__52858_265166714111413434"/><text:bookmark text:name="__DdeLink__52858_2651667141129434"/><text:bookmark text:name="__DdeLink__52858_26516671411145434"/><text:bookmark text:name="__DdeLink__52858_265166714152111434"/><text:bookmark text:name="__DdeLink__52858_26516671411631434"/><text:bookmark text:name="__DdeLink__52858_265166714152121434"/><text:bookmark text:name="__DdeLink__52858_26516671411641434"/><text:bookmark text:name="__DdeLink__52858_2651667141126834"/><text:bookmark text:name="__DdeLink__52858_26516671411142834"/><text:bookmark text:name="__DdeLink__52858_2651667141125834"/><text:bookmark text:name="__DdeLink__52858_26516671411141834"/><text:bookmark text:name="__DdeLink__52858_26516671411211234"/><text:bookmark text:name="__DdeLink__52858_2651667141123234"/><text:bookmark text:name="__DdeLink__52858_26516671411131034"/><text:bookmark text:name="__DdeLink__52858_26516671411141034"/><text:bookmark text:name="__DdeLink__52858_26516671415221634"/><text:bookmark text:name="__DdeLink__52858_26516671415211634"/><text:bookmark text:name="__DdeLink__52858_2651667141117634"/><text:bookmark text:name="__DdeLink__52858_2651667141163634"/><text:bookmark text:name="__DdeLink__52858_26516671415222634"/><text:bookmark text:name="__DdeLink__52858_26516671415212634"/><text:bookmark text:name="__DdeLink__52858_2651667141118634"/><text:bookmark text:name="__DdeLink__52858_2651667141164634"/><text:bookmark text:name="__DdeLink__52858_2651667141113141234"/><text:bookmark text:name="__DdeLink__52858_26516671415261234"/><text:bookmark text:name="__DdeLink__52858_265166714115321234"/><text:bookmark text:name="__DdeLink__52858_265166714115421234"/><text:bookmark text:name="__DdeLink__52858_2651667141113131234"/><text:bookmark text:name="__DdeLink__52858_26516671415251234"/><text:bookmark text:name="__DdeLink__52858_265166714115311234"/><text:bookmark text:name="__DdeLink__52858_265166714115411234"/><text:bookmark text:name="__DdeLink__52858_26516671415225234"/><text:bookmark text:name="__DdeLink__52858_26516671415215234"/><text:bookmark text:name="__DdeLink__52858_26516671411111234"/><text:bookmark text:name="__DdeLink__52858_2651667141167234"/><text:bookmark text:name="__DdeLink__52858_265166714151113234"/><text:bookmark text:name="__DdeLink__52858_26516671416233234"/><text:bookmark text:name="__DdeLink__52858_265166714151123234"/><text:bookmark text:name="__DdeLink__52858_26516671416243234"/><text:bookmark text:name="__DdeLink__52858_2651667141113142234"/><text:bookmark text:name="__DdeLink__52858_26516671415262234"/><text:bookmark text:name="__DdeLink__52858_265166714115322234"/><text:bookmark text:name="__DdeLink__52858_265166714115422234"/><text:bookmark text:name="__DdeLink__52858_2651667141113132234"/><text:bookmark text:name="__DdeLink__52858_26516671415252234"/><text:bookmark text:name="__DdeLink__52858_265166714115312234"/><text:bookmark text:name="__DdeLink__52858_265166714115412234"/><text:bookmark text:name="__DdeLink__52858_26516671415226234"/><text:bookmark text:name="__DdeLink__52858_26516671415216234"/><text:bookmark text:name="__DdeLink__52858_26516671411112234"/><text:bookmark text:name="__DdeLink__52858_2651667141168234"/><text:bookmark text:name="__DdeLink__52858_265166714151114234"/><text:bookmark text:name="__DdeLink__52858_26516671416234234"/><text:bookmark text:name="__DdeLink__52858_265166714151124234"/><text:bookmark text:name="__DdeLink__52858_26516671416244234"/><text:bookmark text:name="__DdeLink__52858_265166714111424334"/><text:bookmark text:name="__DdeLink__52858_265166714111414334"/><text:bookmark text:name="__DdeLink__52858_26516671411210334"/><text:bookmark text:name="__DdeLink__52858_26516671411146334"/><text:bookmark text:name="__DdeLink__52858_265166714152112334"/><text:bookmark text:name="__DdeLink__52858_26516671411632334"/><text:bookmark text:name="__DdeLink__52858_265166714152122334"/><text:bookmark text:name="__DdeLink__52858_26516671411642334"/><text:bookmark text:name="__DdeLink__52858_265166714111423334"/><text:bookmark text:name="__DdeLink__52858_265166714111413334"/><text:bookmark text:name="__DdeLink__52858_2651667141129334"/><text:bookmark text:name="__DdeLink__52858_26516671411145334"/><text:bookmark text:name="__DdeLink__52858_265166714152111334"/><text:bookmark text:name="__DdeLink__52858_26516671411631334"/><text:bookmark text:name="__DdeLink__52858_265166714152121334"/><text:bookmark text:name="__DdeLink__52858_26516671411641334"/><text:bookmark text:name="__DdeLink__52858_2651667141126734"/><text:bookmark text:name="__DdeLink__52858_26516671411142734"/><text:bookmark text:name="__DdeLink__52858_2651667141125734"/><text:bookmark text:name="__DdeLink__52858_26516671411141734"/><text:bookmark text:name="__DdeLink__52858_26516671411211134"/><text:bookmark text:name="__DdeLink__52858_2651667141123134"/><text:bookmark text:name="__DdeLink__52858_2651667141113934"/><text:bookmark text:name="__DdeLink__52858_2651667141114934"/><text:bookmark text:name="__DdeLink__52858_26516671415221534"/><text:bookmark text:name="__DdeLink__52858_26516671415211534"/><text:bookmark text:name="__DdeLink__52858_2651667141117534"/><text:bookmark text:name="__DdeLink__52858_2651667141163534"/><text:bookmark text:name="__DdeLink__52858_26516671415222534"/><text:bookmark text:name="__DdeLink__52858_26516671415212534"/><text:bookmark text:name="__DdeLink__52858_2651667141118534"/><text:bookmark text:name="__DdeLink__52858_2651667141164534"/><text:bookmark text:name="__DdeLink__52858_2651667141113141134"/><text:bookmark text:name="__DdeLink__52858_26516671415261134"/><text:bookmark text:name="__DdeLink__52858_265166714115321134"/><text:bookmark text:name="__DdeLink__52858_265166714115421134"/><text:bookmark text:name="__DdeLink__52858_2651667141113131134"/><text:bookmark text:name="__DdeLink__52858_26516671415251134"/><text:bookmark text:name="__DdeLink__52858_265166714115311134"/><text:bookmark text:name="__DdeLink__52858_265166714115411134"/><text:bookmark text:name="__DdeLink__52858_26516671415225134"/><text:bookmark text:name="__DdeLink__52858_26516671415215134"/><text:bookmark text:name="__DdeLink__52858_26516671411111134"/><text:bookmark text:name="__DdeLink__52858_2651667141167134"/><text:bookmark text:name="__DdeLink__52858_265166714151113134"/><text:bookmark text:name="__DdeLink__52858_26516671416233134"/><text:bookmark text:name="__DdeLink__52858_265166714151123134"/><text:bookmark text:name="__DdeLink__52858_26516671416243134"/><text:bookmark text:name="__DdeLink__52858_2651667141113142134"/><text:bookmark text:name="__DdeLink__52858_26516671415262134"/><text:bookmark text:name="__DdeLink__52858_265166714115322134"/><text:bookmark text:name="__DdeLink__52858_265166714115422134"/><text:bookmark text:name="__DdeLink__52858_2651667141113132134"/><text:bookmark text:name="__DdeLink__52858_26516671415252134"/><text:bookmark text:name="__DdeLink__52858_265166714115312134"/><text:bookmark text:name="__DdeLink__52858_265166714115412134"/><text:bookmark text:name="__DdeLink__52858_26516671415226134"/><text:bookmark text:name="__DdeLink__52858_26516671415216134"/><text:bookmark text:name="__DdeLink__52858_26516671411112134"/><text:bookmark text:name="__DdeLink__52858_2651667141168134"/><text:bookmark text:name="__DdeLink__52858_265166714151114134"/><text:bookmark text:name="__DdeLink__52858_26516671416234134"/><text:bookmark text:name="__DdeLink__52858_265166714151124134"/><text:bookmark text:name="__DdeLink__52858_26516671416244134"/><text:bookmark text:name="__DdeLink__52858_2651667141126474"/><text:bookmark text:name="__DdeLink__52858_26516671411142474"/><text:bookmark text:name="__DdeLink__52858_2651667141125474"/><text:bookmark text:name="__DdeLink__52858_26516671411141474"/><text:bookmark text:name="__DdeLink__52858_2651667141121874"/><text:bookmark text:name="__DdeLink__52858_2651667141121074"/><text:bookmark text:name="__DdeLink__52858_2651667141113674"/><text:bookmark text:name="__DdeLink__52858_2651667141114674"/><text:bookmark text:name="__DdeLink__52858_26516671415221274"/><text:bookmark text:name="__DdeLink__52858_26516671415211274"/><text:bookmark text:name="__DdeLink__52858_2651667141117274"/><text:bookmark text:name="__DdeLink__52858_2651667141163274"/><text:bookmark text:name="__DdeLink__52858_26516671415222274"/><text:bookmark text:name="__DdeLink__52858_26516671415212274"/><text:bookmark text:name="__DdeLink__52858_2651667141118274"/><text:bookmark text:name="__DdeLink__52858_2651667141164274"/><text:bookmark text:name="__DdeLink__52858_2651667141126374"/><text:bookmark text:name="__DdeLink__52858_26516671411142374"/><text:bookmark text:name="__DdeLink__52858_2651667141125374"/><text:bookmark text:name="__DdeLink__52858_26516671411141374"/><text:bookmark text:name="__DdeLink__52858_2651667141121774"/><text:bookmark text:name="__DdeLink__52858_265166714112974"/><text:bookmark text:name="__DdeLink__52858_2651667141113574"/><text:bookmark text:name="__DdeLink__52858_2651667141114574"/><text:bookmark text:name="__DdeLink__52858_26516671415221174"/><text:bookmark text:name="__DdeLink__52858_26516671415211174"/><text:bookmark text:name="__DdeLink__52858_2651667141117174"/><text:bookmark text:name="__DdeLink__52858_2651667141163174"/><text:bookmark text:name="__DdeLink__52858_26516671415222174"/><text:bookmark text:name="__DdeLink__52858_26516671415212174"/><text:bookmark text:name="__DdeLink__52858_2651667141118174"/><text:bookmark text:name="__DdeLink__52858_2651667141164174"/><text:bookmark text:name="__DdeLink__52858_26516671411214114"/><text:bookmark text:name="__DdeLink__52858_2651667141126114"/><text:bookmark text:name="__DdeLink__52858_26516671411132114"/><text:bookmark text:name="__DdeLink__52858_26516671411142114"/><text:bookmark text:name="__DdeLink__52858_26516671411213114"/><text:bookmark text:name="__DdeLink__52858_2651667141125114"/><text:bookmark text:name="__DdeLink__52858_26516671411131114"/><text:bookmark text:name="__DdeLink__52858_26516671411141114"/><text:bookmark text:name="__DdeLink__52858_2651667141122154"/><text:bookmark text:name="__DdeLink__52858_2651667141121154"/><text:bookmark text:name="__DdeLink__52858_2651667141304"/><text:bookmark text:name="__DdeLink__52858_265166714112354"/><text:bookmark text:name="__DdeLink__52858_265166714151314"/><text:bookmark text:name="__DdeLink__52858_2651667141113314"/><text:bookmark text:name="__DdeLink__52858_265166714152314"/><text:bookmark text:name="__DdeLink__52858_2651667141114314"/><text:bookmark text:name="__DdeLink__52858_265166714110194"/><text:bookmark text:name="__DdeLink__52858_2651667141522194"/><text:bookmark text:name="__DdeLink__52858_26516671419194"/><text:bookmark text:name="__DdeLink__52858_2651667141521194"/><text:bookmark text:name="__DdeLink__52858_26516671415594"/><text:bookmark text:name="__DdeLink__52858_265166714111794"/><text:bookmark text:name="__DdeLink__52858_265166714115394"/><text:bookmark text:name="__DdeLink__52858_265166714116394"/><text:bookmark text:name="__DdeLink__52858_265166714110294"/><text:bookmark text:name="__DdeLink__52858_2651667141522294"/><text:bookmark text:name="__DdeLink__52858_26516671419294"/><text:bookmark text:name="__DdeLink__52858_2651667141521294"/><text:bookmark text:name="__DdeLink__52858_26516671415694"/><text:bookmark text:name="__DdeLink__52858_265166714111894"/><text:bookmark text:name="__DdeLink__52858_265166714115494"/><text:bookmark text:name="__DdeLink__52858_265166714116494"/><text:bookmark text:name="__DdeLink__52858_265166714111324154"/><text:bookmark text:name="__DdeLink__52858_265166714111314154"/><text:bookmark text:name="__DdeLink__52858_265166714123154"/><text:bookmark text:name="__DdeLink__52858_2651667141526154"/><text:bookmark text:name="__DdeLink__52858_2651667141912154"/><text:bookmark text:name="__DdeLink__52858_26516671411532154"/><text:bookmark text:name="__DdeLink__52858_2651667141922154"/><text:bookmark text:name="__DdeLink__52858_26516671411542154"/><text:bookmark text:name="__DdeLink__52858_265166714111323154"/><text:bookmark text:name="__DdeLink__52858_265166714111313154"/><text:bookmark text:name="__DdeLink__52858_265166714122154"/><text:bookmark text:name="__DdeLink__52858_2651667141525154"/><text:bookmark text:name="__DdeLink__52858_2651667141911154"/><text:bookmark text:name="__DdeLink__52858_26516671411531154"/><text:bookmark text:name="__DdeLink__52858_2651667141921154"/><text:bookmark text:name="__DdeLink__52858_26516671411541154"/><text:bookmark text:name="__DdeLink__52858_265166714110554"/><text:bookmark text:name="__DdeLink__52858_2651667141522554"/><text:bookmark text:name="__DdeLink__52858_26516671419554"/><text:bookmark text:name="__DdeLink__52858_2651667141521554"/><text:bookmark text:name="__DdeLink__52858_26516671415954"/><text:bookmark text:name="__DdeLink__52858_2651667141111154"/><text:bookmark text:name="__DdeLink__52858_265166714115754"/><text:bookmark text:name="__DdeLink__52858_265166714116754"/><text:bookmark text:name="__DdeLink__52858_26516671415121354"/><text:bookmark text:name="__DdeLink__52858_26516671415111354"/><text:bookmark text:name="__DdeLink__52858_265166714119354"/><text:bookmark text:name="__DdeLink__52858_2651667141623354"/><text:bookmark text:name="__DdeLink__52858_26516671415122354"/><text:bookmark text:name="__DdeLink__52858_26516671415112354"/><text:bookmark text:name="__DdeLink__52858_2651667141110354"/><text:bookmark text:name="__DdeLink__52858_2651667141624354"/><text:bookmark text:name="__DdeLink__52858_265166714111324254"/><text:bookmark text:name="__DdeLink__52858_265166714111314254"/><text:bookmark text:name="__DdeLink__52858_265166714123254"/><text:bookmark text:name="__DdeLink__52858_2651667141526254"/><text:bookmark text:name="__DdeLink__52858_2651667141912254"/><text:bookmark text:name="__DdeLink__52858_26516671411532254"/><text:bookmark text:name="__DdeLink__52858_2651667141922254"/><text:bookmark text:name="__DdeLink__52858_26516671411542254"/><text:bookmark text:name="__DdeLink__52858_265166714111323254"/><text:bookmark text:name="__DdeLink__52858_265166714111313254"/><text:bookmark text:name="__DdeLink__52858_265166714122254"/><text:bookmark text:name="__DdeLink__52858_2651667141525254"/><text:bookmark text:name="__DdeLink__52858_2651667141911254"/><text:bookmark text:name="__DdeLink__52858_26516671411531254"/><text:bookmark text:name="__DdeLink__52858_2651667141921254"/><text:bookmark text:name="__DdeLink__52858_26516671411541254"/><text:bookmark text:name="__DdeLink__52858_265166714110654"/><text:bookmark text:name="__DdeLink__52858_2651667141522654"/><text:bookmark text:name="__DdeLink__52858_26516671419654"/><text:bookmark text:name="__DdeLink__52858_2651667141521654"/><text:bookmark text:name="__DdeLink__52858_265166714151054"/><text:bookmark text:name="__DdeLink__52858_2651667141111254"/><text:bookmark text:name="__DdeLink__52858_265166714115854"/><text:bookmark text:name="__DdeLink__52858_265166714116854"/><text:bookmark text:name="__DdeLink__52858_26516671415121454"/><text:bookmark text:name="__DdeLink__52858_26516671415111454"/><text:bookmark text:name="__DdeLink__52858_265166714119454"/><text:bookmark text:name="__DdeLink__52858_2651667141623454"/><text:bookmark text:name="__DdeLink__52858_26516671415122454"/><text:bookmark text:name="__DdeLink__52858_26516671415112454"/><text:bookmark text:name="__DdeLink__52858_2651667141110454"/><text:bookmark text:name="__DdeLink__52858_2651667141624454"/><text:bookmark text:name="__DdeLink__52858_265166714112544114"/><text:bookmark text:name="__DdeLink__52858_265166714111364114"/><text:bookmark text:name="__DdeLink__52858_265166714111724114"/><text:bookmark text:name="__DdeLink__52858_265166714111824114"/><text:bookmark text:name="__DdeLink__52858_265166714112534114"/><text:bookmark text:name="__DdeLink__52858_265166714111354114"/><text:bookmark text:name="__DdeLink__52858_265166714111714114"/><text:bookmark text:name="__DdeLink__52858_265166714111814114"/><text:bookmark text:name="__DdeLink__52858_265166714111328114"/><text:bookmark text:name="__DdeLink__52858_265166714111318114"/><text:bookmark text:name="__DdeLink__52858_265166714127114"/><text:bookmark text:name="__DdeLink__52858_26516671415210114"/><text:bookmark text:name="__DdeLink__52858_2651667141916114"/><text:bookmark text:name="__DdeLink__52858_26516671411536114"/><text:bookmark text:name="__DdeLink__52858_2651667141926114"/><text:bookmark text:name="__DdeLink__52858_26516671411546114"/><text:bookmark text:name="__DdeLink__52858_26516671412312114"/><text:bookmark text:name="__DdeLink__52858_265166714192212114"/><text:bookmark text:name="__DdeLink__52858_26516671412212114"/><text:bookmark text:name="__DdeLink__52858_265166714192112114"/><text:bookmark text:name="__DdeLink__52858_2651667141952114"/><text:bookmark text:name="__DdeLink__52858_26516671411572114"/><text:bookmark text:name="__DdeLink__52858_26516671411932114"/><text:bookmark text:name="__DdeLink__52858_265166714111032114"/><text:bookmark text:name="__DdeLink__52858_26516671412322114"/><text:bookmark text:name="__DdeLink__52858_265166714192222114"/><text:bookmark text:name="__DdeLink__52858_26516671412222114"/><text:bookmark text:name="__DdeLink__52858_265166714192122114"/><text:bookmark text:name="__DdeLink__52858_2651667141962114"/><text:bookmark text:name="__DdeLink__52858_26516671411582114"/><text:bookmark text:name="__DdeLink__52858_26516671411942114"/><text:bookmark text:name="__DdeLink__52858_265166714111042114"/><text:bookmark text:name="__DdeLink__52858_265166714112543114"/><text:bookmark text:name="__DdeLink__52858_265166714111363114"/><text:bookmark text:name="__DdeLink__52858_265166714111723114"/><text:bookmark text:name="__DdeLink__52858_265166714111823114"/><text:bookmark text:name="__DdeLink__52858_265166714112533114"/><text:bookmark text:name="__DdeLink__52858_265166714111353114"/><text:bookmark text:name="__DdeLink__52858_265166714111713114"/><text:bookmark text:name="__DdeLink__52858_265166714111813114"/><text:bookmark text:name="__DdeLink__52858_265166714111327114"/><text:bookmark text:name="__DdeLink__52858_265166714111317114"/><text:bookmark text:name="__DdeLink__52858_265166714126114"/><text:bookmark text:name="__DdeLink__52858_2651667141529114"/><text:bookmark text:name="__DdeLink__52858_2651667141915114"/><text:bookmark text:name="__DdeLink__52858_26516671411535114"/><text:bookmark text:name="__DdeLink__52858_2651667141925114"/><text:bookmark text:name="__DdeLink__52858_26516671411545114"/><text:bookmark text:name="__DdeLink__52858_26516671412311114"/><text:bookmark text:name="__DdeLink__52858_265166714192211114"/><text:bookmark text:name="__DdeLink__52858_26516671412211114"/><text:bookmark text:name="__DdeLink__52858_265166714192111114"/><text:bookmark text:name="__DdeLink__52858_2651667141951114"/><text:bookmark text:name="__DdeLink__52858_26516671411571114"/><text:bookmark text:name="__DdeLink__52858_26516671411931114"/><text:bookmark text:name="__DdeLink__52858_265166714111031114"/><text:bookmark text:name="__DdeLink__52858_26516671412321114"/><text:bookmark text:name="__DdeLink__52858_265166714192221114"/><text:bookmark text:name="__DdeLink__52858_26516671412221114"/><text:bookmark text:name="__DdeLink__52858_265166714192121114"/><text:bookmark text:name="__DdeLink__52858_2651667141961114"/><text:bookmark text:name="__DdeLink__52858_26516671411581114"/><text:bookmark text:name="__DdeLink__52858_26516671411941114"/><text:bookmark text:name="__DdeLink__52858_265166714111041114"/><text:bookmark text:name="__DdeLink__52858_265166714111324514"/><text:bookmark text:name="__DdeLink__52858_265166714111314514"/><text:bookmark text:name="__DdeLink__52858_265166714123514"/><text:bookmark text:name="__DdeLink__52858_2651667141526514"/><text:bookmark text:name="__DdeLink__52858_2651667141912514"/><text:bookmark text:name="__DdeLink__52858_26516671411532514"/><text:bookmark text:name="__DdeLink__52858_2651667141922514"/><text:bookmark text:name="__DdeLink__52858_26516671411542514"/><text:bookmark text:name="__DdeLink__52858_265166714111323514"/><text:bookmark text:name="__DdeLink__52858_265166714111313514"/><text:bookmark text:name="__DdeLink__52858_265166714122514"/><text:bookmark text:name="__DdeLink__52858_2651667141525514"/><text:bookmark text:name="__DdeLink__52858_2651667141911514"/><text:bookmark text:name="__DdeLink__52858_26516671411531514"/><text:bookmark text:name="__DdeLink__52858_2651667141921514"/><text:bookmark text:name="__DdeLink__52858_26516671411541514"/><text:bookmark text:name="__DdeLink__52858_265166714110914"/><text:bookmark text:name="__DdeLink__52858_2651667141522914"/><text:bookmark text:name="__DdeLink__52858_26516671419914"/><text:bookmark text:name="__DdeLink__52858_2651667141521914"/><text:bookmark text:name="__DdeLink__52858_265166714153114"/><text:bookmark text:name="__DdeLink__52858_2651667141111514"/><text:bookmark text:name="__DdeLink__52858_2651667141151114"/><text:bookmark text:name="__DdeLink__52858_2651667141161114"/><text:bookmark text:name="__DdeLink__52858_26516671415121714"/><text:bookmark text:name="__DdeLink__52858_26516671415111714"/><text:bookmark text:name="__DdeLink__52858_265166714119714"/><text:bookmark text:name="__DdeLink__52858_2651667141623714"/><text:bookmark text:name="__DdeLink__52858_26516671415122714"/><text:bookmark text:name="__DdeLink__52858_26516671415112714"/><text:bookmark text:name="__DdeLink__52858_2651667141110714"/><text:bookmark text:name="__DdeLink__52858_2651667141624714"/><text:bookmark text:name="__DdeLink__52858_2651667141121341314"/><text:bookmark text:name="__DdeLink__52858_26516671415161314"/><text:bookmark text:name="__DdeLink__52858_26516671415521314"/><text:bookmark text:name="__DdeLink__52858_26516671415621314"/><text:bookmark text:name="__DdeLink__52858_2651667141121331314"/><text:bookmark text:name="__DdeLink__52858_26516671415151314"/><text:bookmark text:name="__DdeLink__52858_26516671415511314"/><text:bookmark text:name="__DdeLink__52858_26516671415611314"/><text:bookmark text:name="__DdeLink__52858_26516671415125314"/><text:bookmark text:name="__DdeLink__52858_26516671415115314"/><text:bookmark text:name="__DdeLink__52858_2651667141131314"/><text:bookmark text:name="__DdeLink__52858_2651667141627314"/><text:bookmark text:name="__DdeLink__52858_2651667141122313314"/><text:bookmark text:name="__DdeLink__52858_26516671416133314"/><text:bookmark text:name="__DdeLink__52858_2651667141122323314"/><text:bookmark text:name="__DdeLink__52858_26516671416143314"/><text:bookmark text:name="__DdeLink__52858_2651667141121342314"/><text:bookmark text:name="__DdeLink__52858_26516671415162314"/><text:bookmark text:name="__DdeLink__52858_26516671415522314"/><text:bookmark text:name="__DdeLink__52858_26516671415622314"/><text:bookmark text:name="__DdeLink__52858_2651667141121332314"/><text:bookmark text:name="__DdeLink__52858_26516671415152314"/><text:bookmark text:name="__DdeLink__52858_26516671415512314"/><text:bookmark text:name="__DdeLink__52858_26516671415612314"/><text:bookmark text:name="__DdeLink__52858_26516671415126314"/><text:bookmark text:name="__DdeLink__52858_26516671415116314"/><text:bookmark text:name="__DdeLink__52858_2651667141132314"/><text:bookmark text:name="__DdeLink__52858_2651667141628314"/><text:bookmark text:name="__DdeLink__52858_2651667141122314314"/><text:bookmark text:name="__DdeLink__52858_26516671416134314"/><text:bookmark text:name="__DdeLink__52858_2651667141122324314"/><text:bookmark text:name="__DdeLink__52858_26516671416144314"/><text:bookmark text:name="__DdeLink__52858_265166714112544214"/><text:bookmark text:name="__DdeLink__52858_265166714111364214"/><text:bookmark text:name="__DdeLink__52858_265166714111724214"/><text:bookmark text:name="__DdeLink__52858_265166714111824214"/><text:bookmark text:name="__DdeLink__52858_265166714112534214"/><text:bookmark text:name="__DdeLink__52858_265166714111354214"/><text:bookmark text:name="__DdeLink__52858_265166714111714214"/><text:bookmark text:name="__DdeLink__52858_265166714111814214"/><text:bookmark text:name="__DdeLink__52858_265166714111328214"/><text:bookmark text:name="__DdeLink__52858_265166714111318214"/><text:bookmark text:name="__DdeLink__52858_265166714127214"/><text:bookmark text:name="__DdeLink__52858_26516671415210214"/><text:bookmark text:name="__DdeLink__52858_2651667141916214"/><text:bookmark text:name="__DdeLink__52858_26516671411536214"/><text:bookmark text:name="__DdeLink__52858_2651667141926214"/><text:bookmark text:name="__DdeLink__52858_26516671411546214"/><text:bookmark text:name="__DdeLink__52858_26516671412312214"/><text:bookmark text:name="__DdeLink__52858_265166714192212214"/><text:bookmark text:name="__DdeLink__52858_26516671412212214"/><text:bookmark text:name="__DdeLink__52858_265166714192112214"/><text:bookmark text:name="__DdeLink__52858_2651667141952214"/><text:bookmark text:name="__DdeLink__52858_26516671411572214"/><text:bookmark text:name="__DdeLink__52858_26516671411932214"/><text:bookmark text:name="__DdeLink__52858_265166714111032214"/><text:bookmark text:name="__DdeLink__52858_26516671412322214"/><text:bookmark text:name="__DdeLink__52858_265166714192222214"/><text:bookmark text:name="__DdeLink__52858_26516671412222214"/><text:bookmark text:name="__DdeLink__52858_265166714192122214"/><text:bookmark text:name="__DdeLink__52858_2651667141962214"/><text:bookmark text:name="__DdeLink__52858_26516671411582214"/><text:bookmark text:name="__DdeLink__52858_26516671411942214"/><text:bookmark text:name="__DdeLink__52858_265166714111042214"/><text:bookmark text:name="__DdeLink__52858_265166714112543214"/><text:bookmark text:name="__DdeLink__52858_265166714111363214"/><text:bookmark text:name="__DdeLink__52858_265166714111723214"/><text:bookmark text:name="__DdeLink__52858_265166714111823214"/><text:bookmark text:name="__DdeLink__52858_265166714112533214"/><text:bookmark text:name="__DdeLink__52858_265166714111353214"/><text:bookmark text:name="__DdeLink__52858_265166714111713214"/><text:bookmark text:name="__DdeLink__52858_265166714111813214"/><text:bookmark text:name="__DdeLink__52858_265166714111327214"/><text:bookmark text:name="__DdeLink__52858_265166714111317214"/><text:bookmark text:name="__DdeLink__52858_265166714126214"/><text:bookmark text:name="__DdeLink__52858_2651667141529214"/><text:bookmark text:name="__DdeLink__52858_2651667141915214"/><text:bookmark text:name="__DdeLink__52858_26516671411535214"/><text:bookmark text:name="__DdeLink__52858_2651667141925214"/><text:bookmark text:name="__DdeLink__52858_26516671411545214"/><text:bookmark text:name="__DdeLink__52858_26516671412311214"/><text:bookmark text:name="__DdeLink__52858_265166714192211214"/><text:bookmark text:name="__DdeLink__52858_26516671412211214"/><text:bookmark text:name="__DdeLink__52858_265166714192111214"/><text:bookmark text:name="__DdeLink__52858_2651667141951214"/><text:bookmark text:name="__DdeLink__52858_26516671411571214"/><text:bookmark text:name="__DdeLink__52858_26516671411931214"/><text:bookmark text:name="__DdeLink__52858_265166714111031214"/><text:bookmark text:name="__DdeLink__52858_26516671412321214"/><text:bookmark text:name="__DdeLink__52858_265166714192221214"/><text:bookmark text:name="__DdeLink__52858_26516671412221214"/><text:bookmark text:name="__DdeLink__52858_265166714192121214"/><text:bookmark text:name="__DdeLink__52858_2651667141961214"/><text:bookmark text:name="__DdeLink__52858_26516671411581214"/><text:bookmark text:name="__DdeLink__52858_26516671411941214"/><text:bookmark text:name="__DdeLink__52858_265166714111041214"/><text:bookmark text:name="__DdeLink__52858_265166714111324614"/><text:bookmark text:name="__DdeLink__52858_265166714111314614"/><text:bookmark text:name="__DdeLink__52858_265166714123614"/><text:bookmark text:name="__DdeLink__52858_2651667141526614"/><text:bookmark text:name="__DdeLink__52858_2651667141912614"/><text:bookmark text:name="__DdeLink__52858_26516671411532614"/><text:bookmark text:name="__DdeLink__52858_2651667141922614"/><text:bookmark text:name="__DdeLink__52858_26516671411542614"/><text:bookmark text:name="__DdeLink__52858_265166714111323614"/><text:bookmark text:name="__DdeLink__52858_265166714111313614"/><text:bookmark text:name="__DdeLink__52858_265166714122614"/><text:bookmark text:name="__DdeLink__52858_2651667141525614"/><text:bookmark text:name="__DdeLink__52858_2651667141911614"/><text:bookmark text:name="__DdeLink__52858_26516671411531614"/><text:bookmark text:name="__DdeLink__52858_2651667141921614"/><text:bookmark text:name="__DdeLink__52858_26516671411541614"/><text:bookmark text:name="__DdeLink__52858_2651667141101014"/><text:bookmark text:name="__DdeLink__52858_26516671415221014"/><text:bookmark text:name="__DdeLink__52858_265166714191014"/><text:bookmark text:name="__DdeLink__52858_26516671415211014"/><text:bookmark text:name="__DdeLink__52858_265166714153214"/><text:bookmark text:name="__DdeLink__52858_2651667141111614"/><text:bookmark text:name="__DdeLink__52858_2651667141151214"/><text:bookmark text:name="__DdeLink__52858_2651667141161214"/><text:bookmark text:name="__DdeLink__52858_26516671415121814"/><text:bookmark text:name="__DdeLink__52858_26516671415111814"/><text:bookmark text:name="__DdeLink__52858_265166714119814"/><text:bookmark text:name="__DdeLink__52858_2651667141623814"/><text:bookmark text:name="__DdeLink__52858_26516671415122814"/><text:bookmark text:name="__DdeLink__52858_26516671415112814"/><text:bookmark text:name="__DdeLink__52858_2651667141110814"/><text:bookmark text:name="__DdeLink__52858_2651667141624814"/><text:bookmark text:name="__DdeLink__52858_2651667141121341414"/><text:bookmark text:name="__DdeLink__52858_26516671415161414"/><text:bookmark text:name="__DdeLink__52858_26516671415521414"/><text:bookmark text:name="__DdeLink__52858_26516671415621414"/><text:bookmark text:name="__DdeLink__52858_2651667141121331414"/><text:bookmark text:name="__DdeLink__52858_26516671415151414"/><text:bookmark text:name="__DdeLink__52858_26516671415511414"/><text:bookmark text:name="__DdeLink__52858_26516671415611414"/><text:bookmark text:name="__DdeLink__52858_26516671415125414"/><text:bookmark text:name="__DdeLink__52858_26516671415115414"/><text:bookmark text:name="__DdeLink__52858_2651667141131414"/><text:bookmark text:name="__DdeLink__52858_2651667141627414"/><text:bookmark text:name="__DdeLink__52858_2651667141122313414"/><text:bookmark text:name="__DdeLink__52858_26516671416133414"/><text:bookmark text:name="__DdeLink__52858_2651667141122323414"/><text:bookmark text:name="__DdeLink__52858_26516671416143414"/><text:bookmark text:name="__DdeLink__52858_2651667141121342414"/><text:bookmark text:name="__DdeLink__52858_26516671415162414"/><text:bookmark text:name="__DdeLink__52858_26516671415522414"/><text:bookmark text:name="__DdeLink__52858_26516671415622414"/><text:bookmark text:name="__DdeLink__52858_2651667141121332414"/><text:bookmark text:name="__DdeLink__52858_26516671415152414"/><text:bookmark text:name="__DdeLink__52858_26516671415512414"/><text:bookmark text:name="__DdeLink__52858_26516671415612414"/><text:bookmark text:name="__DdeLink__52858_26516671415126414"/><text:bookmark text:name="__DdeLink__52858_26516671415116414"/><text:bookmark text:name="__DdeLink__52858_2651667141132414"/><text:bookmark text:name="__DdeLink__52858_2651667141628414"/><text:bookmark text:name="__DdeLink__52858_2651667141122314414"/><text:bookmark text:name="__DdeLink__52858_26516671416134414"/><text:bookmark text:name="__DdeLink__52858_2651667141122324414"/><text:bookmark text:name="__DdeLink__52858_26516671416144414"/><text:bookmark text:name="__DdeLink__52858_2651667141126448"/><text:bookmark text:name="__DdeLink__52858_26516671411142448"/><text:bookmark text:name="__DdeLink__52858_2651667141125448"/><text:bookmark text:name="__DdeLink__52858_26516671411141448"/><text:bookmark text:name="__DdeLink__52858_2651667141121848"/><text:bookmark text:name="__DdeLink__52858_2651667141121048"/><text:bookmark text:name="__DdeLink__52858_2651667141113648"/><text:bookmark text:name="__DdeLink__52858_2651667141114648"/><text:bookmark text:name="__DdeLink__52858_26516671415221248"/><text:bookmark text:name="__DdeLink__52858_26516671415211248"/><text:bookmark text:name="__DdeLink__52858_2651667141117248"/><text:bookmark text:name="__DdeLink__52858_2651667141163248"/><text:bookmark text:name="__DdeLink__52858_26516671415222248"/><text:bookmark text:name="__DdeLink__52858_26516671415212248"/><text:bookmark text:name="__DdeLink__52858_2651667141118248"/><text:bookmark text:name="__DdeLink__52858_2651667141164248"/><text:bookmark text:name="__DdeLink__52858_2651667141126348"/><text:bookmark text:name="__DdeLink__52858_26516671411142348"/><text:bookmark text:name="__DdeLink__52858_2651667141125348"/><text:bookmark text:name="__DdeLink__52858_26516671411141348"/><text:bookmark text:name="__DdeLink__52858_2651667141121748"/><text:bookmark text:name="__DdeLink__52858_265166714112948"/><text:bookmark text:name="__DdeLink__52858_2651667141113548"/><text:bookmark text:name="__DdeLink__52858_2651667141114548"/><text:bookmark text:name="__DdeLink__52858_26516671415221148"/><text:bookmark text:name="__DdeLink__52858_26516671415211148"/><text:bookmark text:name="__DdeLink__52858_2651667141117148"/><text:bookmark text:name="__DdeLink__52858_2651667141163148"/><text:bookmark text:name="__DdeLink__52858_26516671415222148"/><text:bookmark text:name="__DdeLink__52858_26516671415212148"/><text:bookmark text:name="__DdeLink__52858_2651667141118148"/><text:bookmark text:name="__DdeLink__52858_2651667141164148"/><text:bookmark text:name="__DdeLink__52858_2651667141121488"/><text:bookmark text:name="__DdeLink__52858_265166714112688"/><text:bookmark text:name="__DdeLink__52858_2651667141113288"/><text:bookmark text:name="__DdeLink__52858_2651667141114288"/><text:bookmark text:name="__DdeLink__52858_2651667141121388"/><text:bookmark text:name="__DdeLink__52858_265166714112588"/><text:bookmark text:name="__DdeLink__52858_2651667141113188"/><text:bookmark text:name="__DdeLink__52858_2651667141114188"/><text:bookmark text:name="__DdeLink__52858_2651667141122128"/><text:bookmark text:name="__DdeLink__52858_2651667141121128"/><text:bookmark text:name="__DdeLink__52858_2651667141278"/><text:bookmark text:name="__DdeLink__52858_265166714112328"/><text:bookmark text:name="__DdeLink__52858_265166714151108"/><text:bookmark text:name="__DdeLink__52858_2651667141113108"/><text:bookmark text:name="__DdeLink__52858_265166714152108"/><text:bookmark text:name="__DdeLink__52858_2651667141114108"/><text:bookmark text:name="__DdeLink__52858_265166714110168"/><text:bookmark text:name="__DdeLink__52858_2651667141522168"/><text:bookmark text:name="__DdeLink__52858_26516671419168"/><text:bookmark text:name="__DdeLink__52858_2651667141521168"/><text:bookmark text:name="__DdeLink__52858_26516671415568"/><text:bookmark text:name="__DdeLink__52858_265166714111768"/><text:bookmark text:name="__DdeLink__52858_265166714115368"/><text:bookmark text:name="__DdeLink__52858_265166714116368"/><text:bookmark text:name="__DdeLink__52858_265166714110268"/><text:bookmark text:name="__DdeLink__52858_2651667141522268"/><text:bookmark text:name="__DdeLink__52858_26516671419268"/><text:bookmark text:name="__DdeLink__52858_2651667141521268"/><text:bookmark text:name="__DdeLink__52858_26516671415668"/><text:bookmark text:name="__DdeLink__52858_265166714111868"/><text:bookmark text:name="__DdeLink__52858_265166714115468"/><text:bookmark text:name="__DdeLink__52858_265166714116468"/><text:bookmark text:name="__DdeLink__52858_265166714111324128"/><text:bookmark text:name="__DdeLink__52858_265166714111314128"/><text:bookmark text:name="__DdeLink__52858_265166714123128"/><text:bookmark text:name="__DdeLink__52858_2651667141526128"/><text:bookmark text:name="__DdeLink__52858_2651667141912128"/><text:bookmark text:name="__DdeLink__52858_26516671411532128"/><text:bookmark text:name="__DdeLink__52858_2651667141922128"/><text:bookmark text:name="__DdeLink__52858_26516671411542128"/><text:bookmark text:name="__DdeLink__52858_265166714111323128"/><text:bookmark text:name="__DdeLink__52858_265166714111313128"/><text:bookmark text:name="__DdeLink__52858_265166714122128"/><text:bookmark text:name="__DdeLink__52858_2651667141525128"/><text:bookmark text:name="__DdeLink__52858_2651667141911128"/><text:bookmark text:name="__DdeLink__52858_26516671411531128"/><text:bookmark text:name="__DdeLink__52858_2651667141921128"/><text:bookmark text:name="__DdeLink__52858_26516671411541128"/><text:bookmark text:name="__DdeLink__52858_265166714110528"/><text:bookmark text:name="__DdeLink__52858_2651667141522528"/><text:bookmark text:name="__DdeLink__52858_26516671419528"/><text:bookmark text:name="__DdeLink__52858_2651667141521528"/><text:bookmark text:name="__DdeLink__52858_26516671415928"/><text:bookmark text:name="__DdeLink__52858_2651667141111128"/><text:bookmark text:name="__DdeLink__52858_265166714115728"/><text:bookmark text:name="__DdeLink__52858_265166714116728"/><text:bookmark text:name="__DdeLink__52858_26516671415121328"/><text:bookmark text:name="__DdeLink__52858_26516671415111328"/><text:bookmark text:name="__DdeLink__52858_265166714119328"/><text:bookmark text:name="__DdeLink__52858_2651667141623328"/><text:bookmark text:name="__DdeLink__52858_26516671415122328"/><text:bookmark text:name="__DdeLink__52858_26516671415112328"/><text:bookmark text:name="__DdeLink__52858_2651667141110328"/><text:bookmark text:name="__DdeLink__52858_2651667141624328"/><text:bookmark text:name="__DdeLink__52858_265166714111324228"/><text:bookmark text:name="__DdeLink__52858_265166714111314228"/><text:bookmark text:name="__DdeLink__52858_265166714123228"/><text:bookmark text:name="__DdeLink__52858_2651667141526228"/><text:bookmark text:name="__DdeLink__52858_2651667141912228"/><text:bookmark text:name="__DdeLink__52858_26516671411532228"/><text:bookmark text:name="__DdeLink__52858_2651667141922228"/><text:bookmark text:name="__DdeLink__52858_26516671411542228"/><text:bookmark text:name="__DdeLink__52858_265166714111323228"/><text:bookmark text:name="__DdeLink__52858_265166714111313228"/><text:bookmark text:name="__DdeLink__52858_265166714122228"/><text:bookmark text:name="__DdeLink__52858_2651667141525228"/><text:bookmark text:name="__DdeLink__52858_2651667141911228"/><text:bookmark text:name="__DdeLink__52858_26516671411531228"/><text:bookmark text:name="__DdeLink__52858_2651667141921228"/><text:bookmark text:name="__DdeLink__52858_26516671411541228"/><text:bookmark text:name="__DdeLink__52858_265166714110628"/><text:bookmark text:name="__DdeLink__52858_2651667141522628"/><text:bookmark text:name="__DdeLink__52858_26516671419628"/><text:bookmark text:name="__DdeLink__52858_2651667141521628"/><text:bookmark text:name="__DdeLink__52858_265166714151028"/><text:bookmark text:name="__DdeLink__52858_2651667141111228"/><text:bookmark text:name="__DdeLink__52858_265166714115828"/><text:bookmark text:name="__DdeLink__52858_265166714116828"/><text:bookmark text:name="__DdeLink__52858_26516671415121428"/><text:bookmark text:name="__DdeLink__52858_26516671415111428"/><text:bookmark text:name="__DdeLink__52858_265166714119428"/><text:bookmark text:name="__DdeLink__52858_2651667141623428"/><text:bookmark text:name="__DdeLink__52858_26516671415122428"/><text:bookmark text:name="__DdeLink__52858_26516671415112428"/><text:bookmark text:name="__DdeLink__52858_2651667141110428"/><text:bookmark text:name="__DdeLink__52858_2651667141624428"/><text:bookmark text:name="__DdeLink__52858_2651667141126438"/><text:bookmark text:name="__DdeLink__52858_26516671411142438"/><text:bookmark text:name="__DdeLink__52858_2651667141125438"/><text:bookmark text:name="__DdeLink__52858_26516671411141438"/><text:bookmark text:name="__DdeLink__52858_2651667141121838"/><text:bookmark text:name="__DdeLink__52858_2651667141121038"/><text:bookmark text:name="__DdeLink__52858_2651667141113638"/><text:bookmark text:name="__DdeLink__52858_2651667141114638"/><text:bookmark text:name="__DdeLink__52858_26516671415221238"/><text:bookmark text:name="__DdeLink__52858_26516671415211238"/><text:bookmark text:name="__DdeLink__52858_2651667141117238"/><text:bookmark text:name="__DdeLink__52858_2651667141163238"/><text:bookmark text:name="__DdeLink__52858_26516671415222238"/><text:bookmark text:name="__DdeLink__52858_26516671415212238"/><text:bookmark text:name="__DdeLink__52858_2651667141118238"/><text:bookmark text:name="__DdeLink__52858_2651667141164238"/><text:bookmark text:name="__DdeLink__52858_2651667141126338"/><text:bookmark text:name="__DdeLink__52858_26516671411142338"/><text:bookmark text:name="__DdeLink__52858_2651667141125338"/><text:bookmark text:name="__DdeLink__52858_26516671411141338"/><text:bookmark text:name="__DdeLink__52858_2651667141121738"/><text:bookmark text:name="__DdeLink__52858_265166714112938"/><text:bookmark text:name="__DdeLink__52858_2651667141113538"/><text:bookmark text:name="__DdeLink__52858_2651667141114538"/><text:bookmark text:name="__DdeLink__52858_26516671415221138"/><text:bookmark text:name="__DdeLink__52858_26516671415211138"/><text:bookmark text:name="__DdeLink__52858_2651667141117138"/><text:bookmark text:name="__DdeLink__52858_2651667141163138"/><text:bookmark text:name="__DdeLink__52858_26516671415222138"/><text:bookmark text:name="__DdeLink__52858_26516671415212138"/><text:bookmark text:name="__DdeLink__52858_2651667141118138"/><text:bookmark text:name="__DdeLink__52858_2651667141164138"/><text:bookmark text:name="__DdeLink__52858_2651667141121478"/><text:bookmark text:name="__DdeLink__52858_265166714112678"/><text:bookmark text:name="__DdeLink__52858_2651667141113278"/><text:bookmark text:name="__DdeLink__52858_2651667141114278"/><text:bookmark text:name="__DdeLink__52858_2651667141121378"/><text:bookmark text:name="__DdeLink__52858_265166714112578"/><text:bookmark text:name="__DdeLink__52858_2651667141113178"/><text:bookmark text:name="__DdeLink__52858_2651667141114178"/><text:bookmark text:name="__DdeLink__52858_2651667141122118"/><text:bookmark text:name="__DdeLink__52858_2651667141121118"/><text:bookmark text:name="__DdeLink__52858_2651667141268"/><text:bookmark text:name="__DdeLink__52858_265166714112318"/><text:bookmark text:name="__DdeLink__52858_26516671415198"/><text:bookmark text:name="__DdeLink__52858_265166714111398"/><text:bookmark text:name="__DdeLink__52858_26516671415298"/><text:bookmark text:name="__DdeLink__52858_265166714111498"/><text:bookmark text:name="__DdeLink__52858_265166714110158"/><text:bookmark text:name="__DdeLink__52858_2651667141522158"/><text:bookmark text:name="__DdeLink__52858_26516671419158"/><text:bookmark text:name="__DdeLink__52858_2651667141521158"/><text:bookmark text:name="__DdeLink__52858_26516671415558"/><text:bookmark text:name="__DdeLink__52858_265166714111758"/><text:bookmark text:name="__DdeLink__52858_265166714115358"/><text:bookmark text:name="__DdeLink__52858_265166714116358"/><text:bookmark text:name="__DdeLink__52858_265166714110258"/><text:bookmark text:name="__DdeLink__52858_2651667141522258"/><text:bookmark text:name="__DdeLink__52858_26516671419258"/><text:bookmark text:name="__DdeLink__52858_2651667141521258"/><text:bookmark text:name="__DdeLink__52858_26516671415658"/><text:bookmark text:name="__DdeLink__52858_265166714111858"/><text:bookmark text:name="__DdeLink__52858_265166714115458"/><text:bookmark text:name="__DdeLink__52858_265166714116458"/><text:bookmark text:name="__DdeLink__52858_265166714111324118"/><text:bookmark text:name="__DdeLink__52858_265166714111314118"/><text:bookmark text:name="__DdeLink__52858_265166714123118"/><text:bookmark text:name="__DdeLink__52858_2651667141526118"/><text:bookmark text:name="__DdeLink__52858_2651667141912118"/><text:bookmark text:name="__DdeLink__52858_26516671411532118"/><text:bookmark text:name="__DdeLink__52858_2651667141922118"/><text:bookmark text:name="__DdeLink__52858_26516671411542118"/><text:bookmark text:name="__DdeLink__52858_265166714111323118"/><text:bookmark text:name="__DdeLink__52858_265166714111313118"/><text:bookmark text:name="__DdeLink__52858_265166714122118"/><text:bookmark text:name="__DdeLink__52858_2651667141525118"/><text:bookmark text:name="__DdeLink__52858_2651667141911118"/><text:bookmark text:name="__DdeLink__52858_26516671411531118"/><text:bookmark text:name="__DdeLink__52858_2651667141921118"/><text:bookmark text:name="__DdeLink__52858_26516671411541118"/><text:bookmark text:name="__DdeLink__52858_265166714110518"/><text:bookmark text:name="__DdeLink__52858_2651667141522518"/><text:bookmark text:name="__DdeLink__52858_26516671419518"/><text:bookmark text:name="__DdeLink__52858_2651667141521518"/><text:bookmark text:name="__DdeLink__52858_26516671415918"/><text:bookmark text:name="__DdeLink__52858_2651667141111118"/><text:bookmark text:name="__DdeLink__52858_265166714115718"/><text:bookmark text:name="__DdeLink__52858_265166714116718"/><text:bookmark text:name="__DdeLink__52858_26516671415121318"/><text:bookmark text:name="__DdeLink__52858_26516671415111318"/><text:bookmark text:name="__DdeLink__52858_265166714119318"/><text:bookmark text:name="__DdeLink__52858_2651667141623318"/><text:bookmark text:name="__DdeLink__52858_26516671415122318"/><text:bookmark text:name="__DdeLink__52858_26516671415112318"/><text:bookmark text:name="__DdeLink__52858_2651667141110318"/><text:bookmark text:name="__DdeLink__52858_2651667141624318"/><text:bookmark text:name="__DdeLink__52858_265166714111324218"/><text:bookmark text:name="__DdeLink__52858_265166714111314218"/><text:bookmark text:name="__DdeLink__52858_265166714123218"/><text:bookmark text:name="__DdeLink__52858_2651667141526218"/><text:bookmark text:name="__DdeLink__52858_2651667141912218"/><text:bookmark text:name="__DdeLink__52858_26516671411532218"/><text:bookmark text:name="__DdeLink__52858_2651667141922218"/><text:bookmark text:name="__DdeLink__52858_26516671411542218"/><text:bookmark text:name="__DdeLink__52858_265166714111323218"/><text:bookmark text:name="__DdeLink__52858_265166714111313218"/><text:bookmark text:name="__DdeLink__52858_265166714122218"/><text:bookmark text:name="__DdeLink__52858_2651667141525218"/><text:bookmark text:name="__DdeLink__52858_2651667141911218"/><text:bookmark text:name="__DdeLink__52858_26516671411531218"/><text:bookmark text:name="__DdeLink__52858_2651667141921218"/><text:bookmark text:name="__DdeLink__52858_26516671411541218"/><text:bookmark text:name="__DdeLink__52858_265166714110618"/><text:bookmark text:name="__DdeLink__52858_2651667141522618"/><text:bookmark text:name="__DdeLink__52858_26516671419618"/><text:bookmark text:name="__DdeLink__52858_2651667141521618"/><text:bookmark text:name="__DdeLink__52858_265166714151018"/><text:bookmark text:name="__DdeLink__52858_2651667141111218"/><text:bookmark text:name="__DdeLink__52858_265166714115818"/><text:bookmark text:name="__DdeLink__52858_265166714116818"/><text:bookmark text:name="__DdeLink__52858_26516671415121418"/><text:bookmark text:name="__DdeLink__52858_26516671415111418"/><text:bookmark text:name="__DdeLink__52858_265166714119418"/><text:bookmark text:name="__DdeLink__52858_2651667141623418"/><text:bookmark text:name="__DdeLink__52858_26516671415122418"/><text:bookmark text:name="__DdeLink__52858_26516671415112418"/><text:bookmark text:name="__DdeLink__52858_2651667141110418"/><text:bookmark text:name="__DdeLink__52858_2651667141624418"/><text:bookmark text:name="__DdeLink__52858_26516671411214430"/><text:bookmark text:name="__DdeLink__52858_2651667141126412"/><text:bookmark text:name="__DdeLink__52858_26516671411132430"/><text:bookmark text:name="__DdeLink__52858_26516671411142412"/><text:bookmark text:name="__DdeLink__52858_26516671411213430"/><text:bookmark text:name="__DdeLink__52858_2651667141125412"/><text:bookmark text:name="__DdeLink__52858_26516671411131430"/><text:bookmark text:name="__DdeLink__52858_26516671411141412"/><text:bookmark text:name="__DdeLink__52858_2651667141122830"/><text:bookmark text:name="__DdeLink__52858_2651667141121812"/><text:bookmark text:name="__DdeLink__52858_26516671412330"/><text:bookmark text:name="__DdeLink__52858_2651667141121012"/><text:bookmark text:name="__DdeLink__52858_265166714151630"/><text:bookmark text:name="__DdeLink__52858_2651667141113612"/><text:bookmark text:name="__DdeLink__52858_265166714152630"/><text:bookmark text:name="__DdeLink__52858_2651667141114612"/><text:bookmark text:name="__DdeLink__52858_2651667141101230"/><text:bookmark text:name="__DdeLink__52858_26516671415221212"/><text:bookmark text:name="__DdeLink__52858_265166714191230"/><text:bookmark text:name="__DdeLink__52858_26516671415211212"/><text:bookmark text:name="__DdeLink__52858_265166714155230"/><text:bookmark text:name="__DdeLink__52858_2651667141117212"/><text:bookmark text:name="__DdeLink__52858_2651667141153230"/><text:bookmark text:name="__DdeLink__52858_2651667141163212"/><text:bookmark text:name="__DdeLink__52858_2651667141102230"/><text:bookmark text:name="__DdeLink__52858_26516671415222212"/><text:bookmark text:name="__DdeLink__52858_265166714192230"/><text:bookmark text:name="__DdeLink__52858_26516671415212212"/><text:bookmark text:name="__DdeLink__52858_265166714156230"/><text:bookmark text:name="__DdeLink__52858_2651667141118212"/><text:bookmark text:name="__DdeLink__52858_2651667141154230"/><text:bookmark text:name="__DdeLink__52858_2651667141164212"/><text:bookmark text:name="__DdeLink__52858_26516671411214330"/><text:bookmark text:name="__DdeLink__52858_2651667141126312"/><text:bookmark text:name="__DdeLink__52858_26516671411132330"/><text:bookmark text:name="__DdeLink__52858_26516671411142312"/><text:bookmark text:name="__DdeLink__52858_26516671411213330"/><text:bookmark text:name="__DdeLink__52858_2651667141125312"/><text:bookmark text:name="__DdeLink__52858_26516671411131330"/><text:bookmark text:name="__DdeLink__52858_26516671411141312"/><text:bookmark text:name="__DdeLink__52858_2651667141122730"/><text:bookmark text:name="__DdeLink__52858_2651667141121712"/><text:bookmark text:name="__DdeLink__52858_26516671412230"/><text:bookmark text:name="__DdeLink__52858_265166714112912"/><text:bookmark text:name="__DdeLink__52858_265166714151530"/><text:bookmark text:name="__DdeLink__52858_2651667141113512"/><text:bookmark text:name="__DdeLink__52858_265166714152530"/><text:bookmark text:name="__DdeLink__52858_2651667141114512"/><text:bookmark text:name="__DdeLink__52858_2651667141101130"/><text:bookmark text:name="__DdeLink__52858_26516671415221112"/><text:bookmark text:name="__DdeLink__52858_265166714191130"/><text:bookmark text:name="__DdeLink__52858_26516671415211112"/><text:bookmark text:name="__DdeLink__52858_265166714155130"/><text:bookmark text:name="__DdeLink__52858_2651667141117112"/><text:bookmark text:name="__DdeLink__52858_2651667141153130"/><text:bookmark text:name="__DdeLink__52858_2651667141163112"/><text:bookmark text:name="__DdeLink__52858_2651667141102130"/><text:bookmark text:name="__DdeLink__52858_26516671415222112"/><text:bookmark text:name="__DdeLink__52858_265166714192130"/><text:bookmark text:name="__DdeLink__52858_26516671415212112"/><text:bookmark text:name="__DdeLink__52858_265166714156130"/><text:bookmark text:name="__DdeLink__52858_2651667141118112"/><text:bookmark text:name="__DdeLink__52858_2651667141154130"/><text:bookmark text:name="__DdeLink__52858_2651667141164112"/><text:bookmark text:name="__DdeLink__52858_2651667141122434"/><text:bookmark text:name="__DdeLink__52858_2651667141121416"/><text:bookmark text:name="__DdeLink__52858_26516671411034"/><text:bookmark text:name="__DdeLink__52858_265166714112616"/><text:bookmark text:name="__DdeLink__52858_265166714151234"/><text:bookmark text:name="__DdeLink__52858_2651667141113216"/><text:bookmark text:name="__DdeLink__52858_265166714152234"/><text:bookmark text:name="__DdeLink__52858_2651667141114216"/><text:bookmark text:name="__DdeLink__52858_2651667141122334"/><text:bookmark text:name="__DdeLink__52858_2651667141121316"/><text:bookmark text:name="__DdeLink__52858_2651667141934"/><text:bookmark text:name="__DdeLink__52858_265166714112516"/><text:bookmark text:name="__DdeLink__52858_265166714151134"/><text:bookmark text:name="__DdeLink__52858_2651667141113116"/><text:bookmark text:name="__DdeLink__52858_265166714152134"/><text:bookmark text:name="__DdeLink__52858_2651667141114116"/><text:bookmark text:name="__DdeLink__52858_2651667141638"/><text:bookmark text:name="__DdeLink__52858_265166714112220"/><text:bookmark text:name="__DdeLink__52858_2651667141538"/><text:bookmark text:name="__DdeLink__52858_265166714112120"/><text:bookmark text:name="__DdeLink__52858_2651667141142"/><text:bookmark text:name="__DdeLink__52858_265166714135"/><text:bookmark text:name="__DdeLink__52858_26516671411122"/><text:bookmark text:name="__DdeLink__52858_26516671411240"/><text:bookmark text:name="__DdeLink__52858_26516671416118"/><text:bookmark text:name="__DdeLink__52858_26516671415136"/><text:bookmark text:name="__DdeLink__52858_26516671411518"/><text:bookmark text:name="__DdeLink__52858_265166714111336"/><text:bookmark text:name="__DdeLink__52858_26516671416218"/><text:bookmark text:name="__DdeLink__52858_26516671415236"/><text:bookmark text:name="__DdeLink__52858_26516671411618"/><text:bookmark text:name="__DdeLink__52858_265166714111436"/><text:bookmark text:name="__DdeLink__52858_26516671411224114"/><text:bookmark text:name="__DdeLink__52858_265166714110132"/><text:bookmark text:name="__DdeLink__52858_2651667141512114"/><text:bookmark text:name="__DdeLink__52858_2651667141522132"/><text:bookmark text:name="__DdeLink__52858_26516671411223114"/><text:bookmark text:name="__DdeLink__52858_26516671419132"/><text:bookmark text:name="__DdeLink__52858_2651667141511114"/><text:bookmark text:name="__DdeLink__52858_2651667141521132"/><text:bookmark text:name="__DdeLink__52858_26516671416514"/><text:bookmark text:name="__DdeLink__52858_26516671415532"/><text:bookmark text:name="__DdeLink__52858_26516671411914"/><text:bookmark text:name="__DdeLink__52858_265166714111732"/><text:bookmark text:name="__DdeLink__52858_265166714161314"/><text:bookmark text:name="__DdeLink__52858_265166714115332"/><text:bookmark text:name="__DdeLink__52858_265166714162314"/><text:bookmark text:name="__DdeLink__52858_265166714116332"/><text:bookmark text:name="__DdeLink__52858_26516671411224214"/><text:bookmark text:name="__DdeLink__52858_265166714110232"/><text:bookmark text:name="__DdeLink__52858_2651667141512214"/><text:bookmark text:name="__DdeLink__52858_2651667141522232"/><text:bookmark text:name="__DdeLink__52858_26516671411223214"/><text:bookmark text:name="__DdeLink__52858_26516671419232"/><text:bookmark text:name="__DdeLink__52858_2651667141511214"/><text:bookmark text:name="__DdeLink__52858_2651667141521232"/><text:bookmark text:name="__DdeLink__52858_26516671416614"/><text:bookmark text:name="__DdeLink__52858_26516671415632"/><text:bookmark text:name="__DdeLink__52858_265166714111014"/><text:bookmark text:name="__DdeLink__52858_265166714111832"/><text:bookmark text:name="__DdeLink__52858_265166714161414"/><text:bookmark text:name="__DdeLink__52858_265166714115432"/><text:bookmark text:name="__DdeLink__52858_265166714162414"/><text:bookmark text:name="__DdeLink__52858_265166714116432"/><text:bookmark text:name="__DdeLink__52858_265166714112144110"/><text:bookmark text:name="__DdeLink__52858_265166714111324110"/><text:bookmark text:name="__DdeLink__52858_265166714112134110"/><text:bookmark text:name="__DdeLink__52858_265166714111314110"/><text:bookmark text:name="__DdeLink__52858_26516671411228110"/><text:bookmark text:name="__DdeLink__52858_265166714123110"/><text:bookmark text:name="__DdeLink__52858_2651667141516110"/><text:bookmark text:name="__DdeLink__52858_2651667141526110"/><text:bookmark text:name="__DdeLink__52858_26516671411012110"/><text:bookmark text:name="__DdeLink__52858_2651667141912110"/><text:bookmark text:name="__DdeLink__52858_2651667141552110"/><text:bookmark text:name="__DdeLink__52858_26516671411532110"/><text:bookmark text:name="__DdeLink__52858_26516671411022110"/><text:bookmark text:name="__DdeLink__52858_2651667141922110"/><text:bookmark text:name="__DdeLink__52858_2651667141562110"/><text:bookmark text:name="__DdeLink__52858_26516671411542110"/><text:bookmark text:name="__DdeLink__52858_265166714112143110"/><text:bookmark text:name="__DdeLink__52858_265166714111323110"/><text:bookmark text:name="__DdeLink__52858_265166714112133110"/><text:bookmark text:name="__DdeLink__52858_265166714111313110"/><text:bookmark text:name="__DdeLink__52858_26516671411227110"/><text:bookmark text:name="__DdeLink__52858_265166714122110"/><text:bookmark text:name="__DdeLink__52858_2651667141515110"/><text:bookmark text:name="__DdeLink__52858_2651667141525110"/><text:bookmark text:name="__DdeLink__52858_26516671411011110"/><text:bookmark text:name="__DdeLink__52858_2651667141911110"/><text:bookmark text:name="__DdeLink__52858_2651667141551110"/><text:bookmark text:name="__DdeLink__52858_26516671411531110"/><text:bookmark text:name="__DdeLink__52858_26516671411021110"/><text:bookmark text:name="__DdeLink__52858_2651667141921110"/><text:bookmark text:name="__DdeLink__52858_2651667141561110"/><text:bookmark text:name="__DdeLink__52858_26516671411541110"/><text:bookmark text:name="__DdeLink__52858_26516671411224510"/><text:bookmark text:name="__DdeLink__52858_265166714110510"/><text:bookmark text:name="__DdeLink__52858_2651667141512510"/><text:bookmark text:name="__DdeLink__52858_2651667141522510"/><text:bookmark text:name="__DdeLink__52858_26516671411223510"/><text:bookmark text:name="__DdeLink__52858_26516671419510"/><text:bookmark text:name="__DdeLink__52858_2651667141511510"/><text:bookmark text:name="__DdeLink__52858_2651667141521510"/><text:bookmark text:name="__DdeLink__52858_26516671416910"/><text:bookmark text:name="__DdeLink__52858_26516671415910"/><text:bookmark text:name="__DdeLink__52858_265166714113110"/><text:bookmark text:name="__DdeLink__52858_2651667141111110"/><text:bookmark text:name="__DdeLink__52858_265166714161710"/><text:bookmark text:name="__DdeLink__52858_265166714115710"/><text:bookmark text:name="__DdeLink__52858_265166714162710"/><text:bookmark text:name="__DdeLink__52858_265166714116710"/><text:bookmark text:name="__DdeLink__52858_265166714112241310"/><text:bookmark text:name="__DdeLink__52858_26516671415121310"/><text:bookmark text:name="__DdeLink__52858_265166714112231310"/><text:bookmark text:name="__DdeLink__52858_26516671415111310"/><text:bookmark text:name="__DdeLink__52858_265166714165310"/><text:bookmark text:name="__DdeLink__52858_265166714119310"/><text:bookmark text:name="__DdeLink__52858_2651667141613310"/><text:bookmark text:name="__DdeLink__52858_2651667141623310"/><text:bookmark text:name="__DdeLink__52858_265166714112242310"/><text:bookmark text:name="__DdeLink__52858_26516671415122310"/><text:bookmark text:name="__DdeLink__52858_265166714112232310"/><text:bookmark text:name="__DdeLink__52858_26516671415112310"/><text:bookmark text:name="__DdeLink__52858_265166714166310"/><text:bookmark text:name="__DdeLink__52858_2651667141110310"/><text:bookmark text:name="__DdeLink__52858_2651667141614310"/><text:bookmark text:name="__DdeLink__52858_2651667141624310"/><text:bookmark text:name="__DdeLink__52858_265166714112144210"/><text:bookmark text:name="__DdeLink__52858_265166714111324210"/><text:bookmark text:name="__DdeLink__52858_265166714112134210"/><text:bookmark text:name="__DdeLink__52858_265166714111314210"/><text:bookmark text:name="__DdeLink__52858_26516671411228210"/><text:bookmark text:name="__DdeLink__52858_265166714123210"/><text:bookmark text:name="__DdeLink__52858_2651667141516210"/><text:bookmark text:name="__DdeLink__52858_2651667141526210"/><text:bookmark text:name="__DdeLink__52858_26516671411012210"/><text:bookmark text:name="__DdeLink__52858_2651667141912210"/><text:bookmark text:name="__DdeLink__52858_2651667141552210"/><text:bookmark text:name="__DdeLink__52858_26516671411532210"/><text:bookmark text:name="__DdeLink__52858_26516671411022210"/><text:bookmark text:name="__DdeLink__52858_2651667141922210"/><text:bookmark text:name="__DdeLink__52858_2651667141562210"/><text:bookmark text:name="__DdeLink__52858_26516671411542210"/><text:bookmark text:name="__DdeLink__52858_265166714112143210"/><text:bookmark text:name="__DdeLink__52858_265166714111323210"/><text:bookmark text:name="__DdeLink__52858_265166714112133210"/><text:bookmark text:name="__DdeLink__52858_265166714111313210"/><text:bookmark text:name="__DdeLink__52858_26516671411227210"/><text:bookmark text:name="__DdeLink__52858_265166714122210"/><text:bookmark text:name="__DdeLink__52858_2651667141515210"/><text:bookmark text:name="__DdeLink__52858_2651667141525210"/><text:bookmark text:name="__DdeLink__52858_26516671411011210"/><text:bookmark text:name="__DdeLink__52858_2651667141911210"/><text:bookmark text:name="__DdeLink__52858_2651667141551210"/><text:bookmark text:name="__DdeLink__52858_26516671411531210"/><text:bookmark text:name="__DdeLink__52858_26516671411021210"/><text:bookmark text:name="__DdeLink__52858_2651667141921210"/><text:bookmark text:name="__DdeLink__52858_2651667141561210"/><text:bookmark text:name="__DdeLink__52858_26516671411541210"/><text:bookmark text:name="__DdeLink__52858_26516671411224610"/><text:bookmark text:name="__DdeLink__52858_265166714110610"/><text:bookmark text:name="__DdeLink__52858_2651667141512610"/><text:bookmark text:name="__DdeLink__52858_2651667141522610"/><text:bookmark text:name="__DdeLink__52858_26516671411223610"/><text:bookmark text:name="__DdeLink__52858_26516671419610"/><text:bookmark text:name="__DdeLink__52858_2651667141511610"/><text:bookmark text:name="__DdeLink__52858_2651667141521610"/><text:bookmark text:name="__DdeLink__52858_265166714161010"/><text:bookmark text:name="__DdeLink__52858_265166714151010"/><text:bookmark text:name="__DdeLink__52858_265166714113210"/><text:bookmark text:name="__DdeLink__52858_2651667141111210"/><text:bookmark text:name="__DdeLink__52858_265166714161810"/><text:bookmark text:name="__DdeLink__52858_265166714115810"/><text:bookmark text:name="__DdeLink__52858_265166714162810"/><text:bookmark text:name="__DdeLink__52858_265166714116810"/><text:bookmark text:name="__DdeLink__52858_265166714112241410"/><text:bookmark text:name="__DdeLink__52858_26516671415121410"/><text:bookmark text:name="__DdeLink__52858_265166714112231410"/><text:bookmark text:name="__DdeLink__52858_26516671415111410"/><text:bookmark text:name="__DdeLink__52858_265166714165410"/><text:bookmark text:name="__DdeLink__52858_265166714119410"/><text:bookmark text:name="__DdeLink__52858_2651667141613410"/><text:bookmark text:name="__DdeLink__52858_2651667141623410"/><text:bookmark text:name="__DdeLink__52858_265166714112242410"/><text:bookmark text:name="__DdeLink__52858_26516671415122410"/><text:bookmark text:name="__DdeLink__52858_265166714112232410"/><text:bookmark text:name="__DdeLink__52858_26516671415112410"/><text:bookmark text:name="__DdeLink__52858_265166714166410"/><text:bookmark text:name="__DdeLink__52858_2651667141110410"/><text:bookmark text:name="__DdeLink__52858_2651667141614410"/><text:bookmark text:name="__DdeLink__52858_2651667141624410"/><text:bookmark text:name="__DdeLink__52858_26516671411264416"/><text:bookmark text:name="__DdeLink__52858_26516671411254416"/><text:bookmark text:name="__DdeLink__52858_26516671411218416"/><text:bookmark text:name="__DdeLink__52858_26516671411136416"/><text:bookmark text:name="__DdeLink__52858_265166714152212416"/><text:bookmark text:name="__DdeLink__52858_26516671411172416"/><text:bookmark text:name="__DdeLink__52858_265166714152222416"/><text:bookmark text:name="__DdeLink__52858_26516671411182416"/><text:bookmark text:name="__DdeLink__52858_26516671411263416"/><text:bookmark text:name="__DdeLink__52858_26516671411253416"/><text:bookmark text:name="__DdeLink__52858_26516671411217416"/><text:bookmark text:name="__DdeLink__52858_26516671411135416"/><text:bookmark text:name="__DdeLink__52858_265166714152211416"/><text:bookmark text:name="__DdeLink__52858_26516671411171416"/><text:bookmark text:name="__DdeLink__52858_265166714152221416"/><text:bookmark text:name="__DdeLink__52858_26516671411181416"/><text:bookmark text:name="__DdeLink__52858_26516671411214816"/><text:bookmark text:name="__DdeLink__52858_26516671411132816"/><text:bookmark text:name="__DdeLink__52858_26516671411213816"/><text:bookmark text:name="__DdeLink__52858_26516671411131816"/><text:bookmark text:name="__DdeLink__52858_26516671411221216"/><text:bookmark text:name="__DdeLink__52858_26516671412716"/><text:bookmark text:name="__DdeLink__52858_2651667141511016"/><text:bookmark text:name="__DdeLink__52858_2651667141521016"/><text:bookmark text:name="__DdeLink__52858_2651667141101616"/><text:bookmark text:name="__DdeLink__52858_265166714191616"/><text:bookmark text:name="__DdeLink__52858_265166714155616"/><text:bookmark text:name="__DdeLink__52858_2651667141153616"/><text:bookmark text:name="__DdeLink__52858_2651667141102616"/><text:bookmark text:name="__DdeLink__52858_265166714192616"/><text:bookmark text:name="__DdeLink__52858_265166714156616"/><text:bookmark text:name="__DdeLink__52858_2651667141154616"/><text:bookmark text:name="__DdeLink__52858_2651667141113241216"/><text:bookmark text:name="__DdeLink__52858_2651667141231216"/><text:bookmark text:name="__DdeLink__52858_26516671419121216"/><text:bookmark text:name="__DdeLink__52858_26516671419221216"/><text:bookmark text:name="__DdeLink__52858_2651667141113231216"/><text:bookmark text:name="__DdeLink__52858_2651667141221216"/><text:bookmark text:name="__DdeLink__52858_26516671419111216"/><text:bookmark text:name="__DdeLink__52858_26516671419211216"/><text:bookmark text:name="__DdeLink__52858_2651667141105216"/><text:bookmark text:name="__DdeLink__52858_265166714195216"/><text:bookmark text:name="__DdeLink__52858_265166714159216"/><text:bookmark text:name="__DdeLink__52858_2651667141157216"/><text:bookmark text:name="__DdeLink__52858_265166714151213216"/><text:bookmark text:name="__DdeLink__52858_2651667141193216"/><text:bookmark text:name="__DdeLink__52858_265166714151223216"/><text:bookmark text:name="__DdeLink__52858_26516671411103216"/><text:bookmark text:name="__DdeLink__52858_2651667141113242216"/><text:bookmark text:name="__DdeLink__52858_2651667141232216"/><text:bookmark text:name="__DdeLink__52858_26516671419122216"/><text:bookmark text:name="__DdeLink__52858_26516671419222216"/><text:bookmark text:name="__DdeLink__52858_2651667141113232216"/><text:bookmark text:name="__DdeLink__52858_2651667141222216"/><text:bookmark text:name="__DdeLink__52858_26516671419112216"/><text:bookmark text:name="__DdeLink__52858_26516671419212216"/><text:bookmark text:name="__DdeLink__52858_2651667141106216"/><text:bookmark text:name="__DdeLink__52858_265166714196216"/><text:bookmark text:name="__DdeLink__52858_2651667141510216"/><text:bookmark text:name="__DdeLink__52858_2651667141158216"/><text:bookmark text:name="__DdeLink__52858_265166714151214216"/><text:bookmark text:name="__DdeLink__52858_2651667141194216"/><text:bookmark text:name="__DdeLink__52858_265166714151224216"/><text:bookmark text:name="__DdeLink__52858_26516671411104216"/><text:bookmark text:name="__DdeLink__52858_26516671411264316"/><text:bookmark text:name="__DdeLink__52858_26516671411254316"/><text:bookmark text:name="__DdeLink__52858_26516671411218316"/><text:bookmark text:name="__DdeLink__52858_26516671411136316"/><text:bookmark text:name="__DdeLink__52858_265166714152212316"/><text:bookmark text:name="__DdeLink__52858_26516671411172316"/><text:bookmark text:name="__DdeLink__52858_265166714152222316"/><text:bookmark text:name="__DdeLink__52858_26516671411182316"/><text:bookmark text:name="__DdeLink__52858_26516671411263316"/><text:bookmark text:name="__DdeLink__52858_26516671411253316"/><text:bookmark text:name="__DdeLink__52858_26516671411217316"/><text:bookmark text:name="__DdeLink__52858_26516671411135316"/><text:bookmark text:name="__DdeLink__52858_265166714152211316"/><text:bookmark text:name="__DdeLink__52858_26516671411171316"/><text:bookmark text:name="__DdeLink__52858_265166714152221316"/><text:bookmark text:name="__DdeLink__52858_26516671411181316"/><text:bookmark text:name="__DdeLink__52858_26516671411214716"/><text:bookmark text:name="__DdeLink__52858_26516671411132716"/><text:bookmark text:name="__DdeLink__52858_26516671411213716"/><text:bookmark text:name="__DdeLink__52858_26516671411131716"/><text:bookmark text:name="__DdeLink__52858_26516671411221116"/><text:bookmark text:name="__DdeLink__52858_26516671412616"/><text:bookmark text:name="__DdeLink__52858_265166714151916"/><text:bookmark text:name="__DdeLink__52858_265166714152916"/><text:bookmark text:name="__DdeLink__52858_2651667141101516"/><text:bookmark text:name="__DdeLink__52858_265166714191516"/><text:bookmark text:name="__DdeLink__52858_265166714155516"/><text:bookmark text:name="__DdeLink__52858_2651667141153516"/><text:bookmark text:name="__DdeLink__52858_2651667141102516"/><text:bookmark text:name="__DdeLink__52858_265166714192516"/><text:bookmark text:name="__DdeLink__52858_265166714156516"/><text:bookmark text:name="__DdeLink__52858_2651667141154516"/><text:bookmark text:name="__DdeLink__52858_2651667141113241116"/><text:bookmark text:name="__DdeLink__52858_2651667141231116"/><text:bookmark text:name="__DdeLink__52858_26516671419121116"/><text:bookmark text:name="__DdeLink__52858_26516671419221116"/><text:bookmark text:name="__DdeLink__52858_2651667141113231116"/><text:bookmark text:name="__DdeLink__52858_2651667141221116"/><text:bookmark text:name="__DdeLink__52858_26516671419111116"/><text:bookmark text:name="__DdeLink__52858_26516671419211116"/><text:bookmark text:name="__DdeLink__52858_2651667141105116"/><text:bookmark text:name="__DdeLink__52858_265166714195116"/><text:bookmark text:name="__DdeLink__52858_265166714159116"/><text:bookmark text:name="__DdeLink__52858_2651667141157116"/><text:bookmark text:name="__DdeLink__52858_265166714151213116"/><text:bookmark text:name="__DdeLink__52858_2651667141193116"/><text:bookmark text:name="__DdeLink__52858_265166714151223116"/><text:bookmark text:name="__DdeLink__52858_26516671411103116"/><text:bookmark text:name="__DdeLink__52858_2651667141113242116"/><text:bookmark text:name="__DdeLink__52858_2651667141232116"/><text:bookmark text:name="__DdeLink__52858_26516671419122116"/><text:bookmark text:name="__DdeLink__52858_26516671419222116"/><text:bookmark text:name="__DdeLink__52858_2651667141113232116"/><text:bookmark text:name="__DdeLink__52858_2651667141222116"/><text:bookmark text:name="__DdeLink__52858_26516671419112116"/><text:bookmark text:name="__DdeLink__52858_26516671419212116"/><text:bookmark text:name="__DdeLink__52858_2651667141106116"/><text:bookmark text:name="__DdeLink__52858_265166714196116"/><text:bookmark text:name="__DdeLink__52858_2651667141510116"/><text:bookmark text:name="__DdeLink__52858_2651667141158116"/><text:bookmark text:name="__DdeLink__52858_265166714151214116"/><text:bookmark text:name="__DdeLink__52858_2651667141194116"/><text:bookmark text:name="__DdeLink__52858_265166714151224116"/><text:bookmark text:name="__DdeLink__52858_26516671411104116"/><text:bookmark text:name="__DdeLink__52858_26516671411214456"/><text:bookmark text:name="__DdeLink__52858_26516671411132456"/><text:bookmark text:name="__DdeLink__52858_26516671411213456"/><text:bookmark text:name="__DdeLink__52858_26516671411131456"/><text:bookmark text:name="__DdeLink__52858_2651667141122856"/><text:bookmark text:name="__DdeLink__52858_26516671412356"/><text:bookmark text:name="__DdeLink__52858_265166714151656"/><text:bookmark text:name="__DdeLink__52858_265166714152656"/><text:bookmark text:name="__DdeLink__52858_2651667141101256"/><text:bookmark text:name="__DdeLink__52858_265166714191256"/><text:bookmark text:name="__DdeLink__52858_265166714155256"/><text:bookmark text:name="__DdeLink__52858_2651667141153256"/><text:bookmark text:name="__DdeLink__52858_2651667141102256"/><text:bookmark text:name="__DdeLink__52858_265166714192256"/><text:bookmark text:name="__DdeLink__52858_265166714156256"/><text:bookmark text:name="__DdeLink__52858_2651667141154256"/><text:bookmark text:name="__DdeLink__52858_26516671411214356"/><text:bookmark text:name="__DdeLink__52858_26516671411132356"/><text:bookmark text:name="__DdeLink__52858_26516671411213356"/><text:bookmark text:name="__DdeLink__52858_26516671411131356"/><text:bookmark text:name="__DdeLink__52858_2651667141122756"/><text:bookmark text:name="__DdeLink__52858_26516671412256"/><text:bookmark text:name="__DdeLink__52858_265166714151556"/><text:bookmark text:name="__DdeLink__52858_265166714152556"/><text:bookmark text:name="__DdeLink__52858_2651667141101156"/><text:bookmark text:name="__DdeLink__52858_265166714191156"/><text:bookmark text:name="__DdeLink__52858_265166714155156"/><text:bookmark text:name="__DdeLink__52858_2651667141153156"/><text:bookmark text:name="__DdeLink__52858_2651667141102156"/><text:bookmark text:name="__DdeLink__52858_265166714192156"/><text:bookmark text:name="__DdeLink__52858_265166714156156"/><text:bookmark text:name="__DdeLink__52858_2651667141154156"/><text:bookmark text:name="__DdeLink__52858_2651667141122496"/><text:bookmark text:name="__DdeLink__52858_26516671411096"/><text:bookmark text:name="__DdeLink__52858_265166714151296"/><text:bookmark text:name="__DdeLink__52858_265166714152296"/><text:bookmark text:name="__DdeLink__52858_2651667141122396"/><text:bookmark text:name="__DdeLink__52858_2651667141996"/><text:bookmark text:name="__DdeLink__52858_265166714151196"/><text:bookmark text:name="__DdeLink__52858_265166714152196"/><text:bookmark text:name="__DdeLink__52858_26516671416316"/><text:bookmark text:name="__DdeLink__52858_26516671415316"/><text:bookmark text:name="__DdeLink__52858_26516671411356"/><text:bookmark text:name="__DdeLink__52858_265166714111156"/><text:bookmark text:name="__DdeLink__52858_265166714161116"/><text:bookmark text:name="__DdeLink__52858_265166714115116"/><text:bookmark text:name="__DdeLink__52858_265166714162116"/><text:bookmark text:name="__DdeLink__52858_265166714116116"/><text:bookmark text:name="__DdeLink__52858_26516671411224176"/><text:bookmark text:name="__DdeLink__52858_2651667141512176"/><text:bookmark text:name="__DdeLink__52858_26516671411223176"/><text:bookmark text:name="__DdeLink__52858_2651667141511176"/><text:bookmark text:name="__DdeLink__52858_26516671416576"/><text:bookmark text:name="__DdeLink__52858_26516671411976"/><text:bookmark text:name="__DdeLink__52858_265166714161376"/><text:bookmark text:name="__DdeLink__52858_265166714162376"/><text:bookmark text:name="__DdeLink__52858_26516671411224276"/><text:bookmark text:name="__DdeLink__52858_2651667141512276"/><text:bookmark text:name="__DdeLink__52858_26516671411223276"/><text:bookmark text:name="__DdeLink__52858_2651667141511276"/><text:bookmark text:name="__DdeLink__52858_26516671416676"/><text:bookmark text:name="__DdeLink__52858_265166714111076"/><text:bookmark text:name="__DdeLink__52858_265166714161476"/><text:bookmark text:name="__DdeLink__52858_265166714162476"/><text:bookmark text:name="__DdeLink__52858_265166714112144136"/><text:bookmark text:name="__DdeLink__52858_265166714112134136"/><text:bookmark text:name="__DdeLink__52858_26516671411228136"/><text:bookmark text:name="__DdeLink__52858_2651667141516136"/><text:bookmark text:name="__DdeLink__52858_26516671411012136"/><text:bookmark text:name="__DdeLink__52858_2651667141552136"/><text:bookmark text:name="__DdeLink__52858_26516671411022136"/><text:bookmark text:name="__DdeLink__52858_2651667141562136"/><text:bookmark text:name="__DdeLink__52858_265166714112143136"/><text:bookmark text:name="__DdeLink__52858_265166714112133136"/><text:bookmark text:name="__DdeLink__52858_26516671411227136"/><text:bookmark text:name="__DdeLink__52858_2651667141515136"/><text:bookmark text:name="__DdeLink__52858_26516671411011136"/><text:bookmark text:name="__DdeLink__52858_2651667141551136"/><text:bookmark text:name="__DdeLink__52858_26516671411021136"/><text:bookmark text:name="__DdeLink__52858_2651667141561136"/><text:bookmark text:name="__DdeLink__52858_26516671411224536"/><text:bookmark text:name="__DdeLink__52858_2651667141512536"/><text:bookmark text:name="__DdeLink__52858_26516671411223536"/><text:bookmark text:name="__DdeLink__52858_2651667141511536"/><text:bookmark text:name="__DdeLink__52858_26516671416936"/><text:bookmark text:name="__DdeLink__52858_265166714113136"/><text:bookmark text:name="__DdeLink__52858_265166714161736"/><text:bookmark text:name="__DdeLink__52858_265166714162736"/><text:bookmark text:name="__DdeLink__52858_265166714112241336"/><text:bookmark text:name="__DdeLink__52858_265166714112231336"/><text:bookmark text:name="__DdeLink__52858_265166714165336"/><text:bookmark text:name="__DdeLink__52858_2651667141613336"/><text:bookmark text:name="__DdeLink__52858_265166714112242336"/><text:bookmark text:name="__DdeLink__52858_265166714112232336"/><text:bookmark text:name="__DdeLink__52858_265166714166336"/><text:bookmark text:name="__DdeLink__52858_2651667141614336"/><text:bookmark text:name="__DdeLink__52858_265166714112144236"/><text:bookmark text:name="__DdeLink__52858_265166714112134236"/><text:bookmark text:name="__DdeLink__52858_26516671411228236"/><text:bookmark text:name="__DdeLink__52858_2651667141516236"/><text:bookmark text:name="__DdeLink__52858_26516671411012236"/><text:bookmark text:name="__DdeLink__52858_2651667141552236"/><text:bookmark text:name="__DdeLink__52858_26516671411022236"/><text:bookmark text:name="__DdeLink__52858_2651667141562236"/><text:bookmark text:name="__DdeLink__52858_265166714112143236"/><text:bookmark text:name="__DdeLink__52858_265166714112133236"/><text:bookmark text:name="__DdeLink__52858_26516671411227236"/><text:bookmark text:name="__DdeLink__52858_2651667141515236"/><text:bookmark text:name="__DdeLink__52858_26516671411011236"/><text:bookmark text:name="__DdeLink__52858_2651667141551236"/><text:bookmark text:name="__DdeLink__52858_26516671411021236"/><text:bookmark text:name="__DdeLink__52858_2651667141561236"/><text:bookmark text:name="__DdeLink__52858_26516671411224636"/><text:bookmark text:name="__DdeLink__52858_2651667141512636"/><text:bookmark text:name="__DdeLink__52858_26516671411223636"/><text:bookmark text:name="__DdeLink__52858_2651667141511636"/><text:bookmark text:name="__DdeLink__52858_265166714161036"/><text:bookmark text:name="__DdeLink__52858_265166714113236"/><text:bookmark text:name="__DdeLink__52858_265166714161836"/><text:bookmark text:name="__DdeLink__52858_265166714162836"/><text:bookmark text:name="__DdeLink__52858_265166714112241436"/><text:bookmark text:name="__DdeLink__52858_265166714112231436"/><text:bookmark text:name="__DdeLink__52858_265166714165436"/><text:bookmark text:name="__DdeLink__52858_2651667141613436"/><text:bookmark text:name="__DdeLink__52858_265166714112242436"/><text:bookmark text:name="__DdeLink__52858_265166714112232436"/><text:bookmark text:name="__DdeLink__52858_265166714166436"/><text:bookmark text:name="__DdeLink__52858_2651667141614436"/><text:bookmark text:name="__DdeLink__52858_26516671411264426"/><text:bookmark text:name="__DdeLink__52858_26516671411254426"/><text:bookmark text:name="__DdeLink__52858_26516671411218426"/><text:bookmark text:name="__DdeLink__52858_26516671411136426"/><text:bookmark text:name="__DdeLink__52858_265166714152212426"/><text:bookmark text:name="__DdeLink__52858_26516671411172426"/><text:bookmark text:name="__DdeLink__52858_265166714152222426"/><text:bookmark text:name="__DdeLink__52858_26516671411182426"/><text:bookmark text:name="__DdeLink__52858_26516671411263426"/><text:bookmark text:name="__DdeLink__52858_26516671411253426"/><text:bookmark text:name="__DdeLink__52858_26516671411217426"/><text:bookmark text:name="__DdeLink__52858_26516671411135426"/><text:bookmark text:name="__DdeLink__52858_265166714152211426"/><text:bookmark text:name="__DdeLink__52858_26516671411171426"/><text:bookmark text:name="__DdeLink__52858_265166714152221426"/><text:bookmark text:name="__DdeLink__52858_26516671411181426"/><text:bookmark text:name="__DdeLink__52858_26516671411214826"/><text:bookmark text:name="__DdeLink__52858_26516671411132826"/><text:bookmark text:name="__DdeLink__52858_26516671411213826"/><text:bookmark text:name="__DdeLink__52858_26516671411131826"/><text:bookmark text:name="__DdeLink__52858_26516671411221226"/><text:bookmark text:name="__DdeLink__52858_26516671412726"/><text:bookmark text:name="__DdeLink__52858_2651667141511026"/><text:bookmark text:name="__DdeLink__52858_2651667141521026"/><text:bookmark text:name="__DdeLink__52858_2651667141101626"/><text:bookmark text:name="__DdeLink__52858_265166714191626"/><text:bookmark text:name="__DdeLink__52858_265166714155626"/><text:bookmark text:name="__DdeLink__52858_2651667141153626"/><text:bookmark text:name="__DdeLink__52858_2651667141102626"/><text:bookmark text:name="__DdeLink__52858_265166714192626"/><text:bookmark text:name="__DdeLink__52858_265166714156626"/><text:bookmark text:name="__DdeLink__52858_2651667141154626"/><text:bookmark text:name="__DdeLink__52858_2651667141113241226"/><text:bookmark text:name="__DdeLink__52858_2651667141231226"/><text:bookmark text:name="__DdeLink__52858_26516671419121226"/><text:bookmark text:name="__DdeLink__52858_26516671419221226"/><text:bookmark text:name="__DdeLink__52858_2651667141113231226"/><text:bookmark text:name="__DdeLink__52858_2651667141221226"/><text:bookmark text:name="__DdeLink__52858_26516671419111226"/><text:bookmark text:name="__DdeLink__52858_26516671419211226"/><text:bookmark text:name="__DdeLink__52858_2651667141105226"/><text:bookmark text:name="__DdeLink__52858_265166714195226"/><text:bookmark text:name="__DdeLink__52858_265166714159226"/><text:bookmark text:name="__DdeLink__52858_2651667141157226"/><text:bookmark text:name="__DdeLink__52858_265166714151213226"/><text:bookmark text:name="__DdeLink__52858_2651667141193226"/><text:bookmark text:name="__DdeLink__52858_265166714151223226"/><text:bookmark text:name="__DdeLink__52858_26516671411103226"/><text:bookmark text:name="__DdeLink__52858_2651667141113242226"/><text:bookmark text:name="__DdeLink__52858_2651667141232226"/><text:bookmark text:name="__DdeLink__52858_26516671419122226"/><text:bookmark text:name="__DdeLink__52858_26516671419222226"/><text:bookmark text:name="__DdeLink__52858_2651667141113232226"/><text:bookmark text:name="__DdeLink__52858_2651667141222226"/><text:bookmark text:name="__DdeLink__52858_26516671419112226"/><text:bookmark text:name="__DdeLink__52858_26516671419212226"/><text:bookmark text:name="__DdeLink__52858_2651667141106226"/><text:bookmark text:name="__DdeLink__52858_265166714196226"/><text:bookmark text:name="__DdeLink__52858_2651667141510226"/><text:bookmark text:name="__DdeLink__52858_2651667141158226"/><text:bookmark text:name="__DdeLink__52858_265166714151214226"/><text:bookmark text:name="__DdeLink__52858_2651667141194226"/><text:bookmark text:name="__DdeLink__52858_265166714151224226"/><text:bookmark text:name="__DdeLink__52858_26516671411104226"/><text:bookmark text:name="__DdeLink__52858_26516671411264326"/><text:bookmark text:name="__DdeLink__52858_26516671411254326"/><text:bookmark text:name="__DdeLink__52858_26516671411218326"/><text:bookmark text:name="__DdeLink__52858_26516671411136326"/><text:bookmark text:name="__DdeLink__52858_265166714152212326"/><text:bookmark text:name="__DdeLink__52858_26516671411172326"/><text:bookmark text:name="__DdeLink__52858_265166714152222326"/><text:bookmark text:name="__DdeLink__52858_26516671411182326"/><text:bookmark text:name="__DdeLink__52858_26516671411263326"/><text:bookmark text:name="__DdeLink__52858_26516671411253326"/><text:bookmark text:name="__DdeLink__52858_26516671411217326"/><text:bookmark text:name="__DdeLink__52858_26516671411135326"/><text:bookmark text:name="__DdeLink__52858_265166714152211326"/><text:bookmark text:name="__DdeLink__52858_26516671411171326"/><text:bookmark text:name="__DdeLink__52858_265166714152221326"/><text:bookmark text:name="__DdeLink__52858_26516671411181326"/><text:bookmark text:name="__DdeLink__52858_26516671411214726"/><text:bookmark text:name="__DdeLink__52858_26516671411132726"/><text:bookmark text:name="__DdeLink__52858_26516671411213726"/><text:bookmark text:name="__DdeLink__52858_26516671411131726"/><text:bookmark text:name="__DdeLink__52858_26516671411221126"/><text:bookmark text:name="__DdeLink__52858_26516671412626"/><text:bookmark text:name="__DdeLink__52858_265166714151926"/><text:bookmark text:name="__DdeLink__52858_265166714152926"/><text:bookmark text:name="__DdeLink__52858_2651667141101526"/><text:bookmark text:name="__DdeLink__52858_265166714191526"/><text:bookmark text:name="__DdeLink__52858_265166714155526"/><text:bookmark text:name="__DdeLink__52858_2651667141153526"/><text:bookmark text:name="__DdeLink__52858_2651667141102526"/><text:bookmark text:name="__DdeLink__52858_265166714192526"/><text:bookmark text:name="__DdeLink__52858_265166714156526"/><text:bookmark text:name="__DdeLink__52858_2651667141154526"/><text:bookmark text:name="__DdeLink__52858_2651667141113241126"/><text:bookmark text:name="__DdeLink__52858_2651667141231126"/><text:bookmark text:name="__DdeLink__52858_26516671419121126"/><text:bookmark text:name="__DdeLink__52858_26516671419221126"/><text:bookmark text:name="__DdeLink__52858_2651667141113231126"/><text:bookmark text:name="__DdeLink__52858_2651667141221126"/><text:bookmark text:name="__DdeLink__52858_26516671419111126"/><text:bookmark text:name="__DdeLink__52858_26516671419211126"/><text:bookmark text:name="__DdeLink__52858_2651667141105126"/><text:bookmark text:name="__DdeLink__52858_265166714195126"/><text:bookmark text:name="__DdeLink__52858_265166714159126"/><text:bookmark text:name="__DdeLink__52858_2651667141157126"/><text:bookmark text:name="__DdeLink__52858_265166714151213126"/><text:bookmark text:name="__DdeLink__52858_2651667141193126"/><text:bookmark text:name="__DdeLink__52858_265166714151223126"/><text:bookmark text:name="__DdeLink__52858_26516671411103126"/><text:bookmark text:name="__DdeLink__52858_2651667141113242126"/><text:bookmark text:name="__DdeLink__52858_2651667141232126"/><text:bookmark text:name="__DdeLink__52858_26516671419122126"/><text:bookmark text:name="__DdeLink__52858_26516671419222126"/><text:bookmark text:name="__DdeLink__52858_2651667141113232126"/><text:bookmark text:name="__DdeLink__52858_2651667141222126"/><text:bookmark text:name="__DdeLink__52858_26516671419112126"/><text:bookmark text:name="__DdeLink__52858_26516671419212126"/><text:bookmark text:name="__DdeLink__52858_2651667141106126"/><text:bookmark text:name="__DdeLink__52858_265166714196126"/><text:bookmark text:name="__DdeLink__52858_2651667141510126"/><text:bookmark text:name="__DdeLink__52858_2651667141158126"/><text:bookmark text:name="__DdeLink__52858_265166714151214126"/><text:bookmark text:name="__DdeLink__52858_2651667141194126"/><text:bookmark text:name="__DdeLink__52858_265166714151224126"/><text:bookmark text:name="__DdeLink__52858_26516671411104126"/><text:bookmark text:name="__DdeLink__52858_26516671411214466"/><text:bookmark text:name="__DdeLink__52858_26516671411132466"/><text:bookmark text:name="__DdeLink__52858_26516671411213466"/><text:bookmark text:name="__DdeLink__52858_26516671411131466"/><text:bookmark text:name="__DdeLink__52858_2651667141122866"/><text:bookmark text:name="__DdeLink__52858_26516671412366"/><text:bookmark text:name="__DdeLink__52858_265166714151666"/><text:bookmark text:name="__DdeLink__52858_265166714152666"/><text:bookmark text:name="__DdeLink__52858_2651667141101266"/><text:bookmark text:name="__DdeLink__52858_265166714191266"/><text:bookmark text:name="__DdeLink__52858_265166714155266"/><text:bookmark text:name="__DdeLink__52858_2651667141153266"/><text:bookmark text:name="__DdeLink__52858_2651667141102266"/><text:bookmark text:name="__DdeLink__52858_265166714192266"/><text:bookmark text:name="__DdeLink__52858_265166714156266"/><text:bookmark text:name="__DdeLink__52858_2651667141154266"/><text:bookmark text:name="__DdeLink__52858_26516671411214366"/><text:bookmark text:name="__DdeLink__52858_26516671411132366"/><text:bookmark text:name="__DdeLink__52858_26516671411213366"/><text:bookmark text:name="__DdeLink__52858_26516671411131366"/><text:bookmark text:name="__DdeLink__52858_2651667141122766"/><text:bookmark text:name="__DdeLink__52858_26516671412266"/><text:bookmark text:name="__DdeLink__52858_265166714151566"/><text:bookmark text:name="__DdeLink__52858_265166714152566"/><text:bookmark text:name="__DdeLink__52858_2651667141101166"/><text:bookmark text:name="__DdeLink__52858_265166714191166"/><text:bookmark text:name="__DdeLink__52858_265166714155166"/><text:bookmark text:name="__DdeLink__52858_2651667141153166"/><text:bookmark text:name="__DdeLink__52858_2651667141102166"/><text:bookmark text:name="__DdeLink__52858_265166714192166"/><text:bookmark text:name="__DdeLink__52858_265166714156166"/><text:bookmark text:name="__DdeLink__52858_2651667141154166"/><text:bookmark text:name="__DdeLink__52858_26516671411224106"/><text:bookmark text:name="__DdeLink__52858_265166714110106"/><text:bookmark text:name="__DdeLink__52858_2651667141512106"/><text:bookmark text:name="__DdeLink__52858_2651667141522106"/><text:bookmark text:name="__DdeLink__52858_26516671411223106"/><text:bookmark text:name="__DdeLink__52858_26516671419106"/><text:bookmark text:name="__DdeLink__52858_2651667141511106"/><text:bookmark text:name="__DdeLink__52858_2651667141521106"/><text:bookmark text:name="__DdeLink__52858_26516671416326"/><text:bookmark text:name="__DdeLink__52858_26516671415326"/><text:bookmark text:name="__DdeLink__52858_26516671411366"/><text:bookmark text:name="__DdeLink__52858_265166714111166"/><text:bookmark text:name="__DdeLink__52858_265166714161126"/><text:bookmark text:name="__DdeLink__52858_265166714115126"/><text:bookmark text:name="__DdeLink__52858_265166714162126"/><text:bookmark text:name="__DdeLink__52858_265166714116126"/><text:bookmark text:name="__DdeLink__52858_26516671411224186"/><text:bookmark text:name="__DdeLink__52858_2651667141512186"/><text:bookmark text:name="__DdeLink__52858_26516671411223186"/><text:bookmark text:name="__DdeLink__52858_2651667141511186"/><text:bookmark text:name="__DdeLink__52858_26516671416586"/><text:bookmark text:name="__DdeLink__52858_26516671411986"/><text:bookmark text:name="__DdeLink__52858_265166714161386"/><text:bookmark text:name="__DdeLink__52858_265166714162386"/><text:bookmark text:name="__DdeLink__52858_26516671411224286"/><text:bookmark text:name="__DdeLink__52858_2651667141512286"/><text:bookmark text:name="__DdeLink__52858_26516671411223286"/><text:bookmark text:name="__DdeLink__52858_2651667141511286"/><text:bookmark text:name="__DdeLink__52858_26516671416686"/><text:bookmark text:name="__DdeLink__52858_265166714111086"/><text:bookmark text:name="__DdeLink__52858_265166714161486"/><text:bookmark text:name="__DdeLink__52858_265166714162486"/><text:bookmark text:name="__DdeLink__52858_265166714112144146"/><text:bookmark text:name="__DdeLink__52858_265166714112134146"/><text:bookmark text:name="__DdeLink__52858_26516671411228146"/><text:bookmark text:name="__DdeLink__52858_2651667141516146"/><text:bookmark text:name="__DdeLink__52858_26516671411012146"/><text:bookmark text:name="__DdeLink__52858_2651667141552146"/><text:bookmark text:name="__DdeLink__52858_26516671411022146"/><text:bookmark text:name="__DdeLink__52858_2651667141562146"/><text:bookmark text:name="__DdeLink__52858_265166714112143146"/><text:bookmark text:name="__DdeLink__52858_265166714112133146"/><text:bookmark text:name="__DdeLink__52858_26516671411227146"/><text:bookmark text:name="__DdeLink__52858_2651667141515146"/><text:bookmark text:name="__DdeLink__52858_26516671411011146"/><text:bookmark text:name="__DdeLink__52858_2651667141551146"/><text:bookmark text:name="__DdeLink__52858_26516671411021146"/><text:bookmark text:name="__DdeLink__52858_2651667141561146"/><text:bookmark text:name="__DdeLink__52858_26516671411224546"/><text:bookmark text:name="__DdeLink__52858_2651667141512546"/><text:bookmark text:name="__DdeLink__52858_26516671411223546"/><text:bookmark text:name="__DdeLink__52858_2651667141511546"/><text:bookmark text:name="__DdeLink__52858_26516671416946"/><text:bookmark text:name="__DdeLink__52858_265166714113146"/><text:bookmark text:name="__DdeLink__52858_265166714161746"/><text:bookmark text:name="__DdeLink__52858_265166714162746"/><text:bookmark text:name="__DdeLink__52858_265166714112241346"/><text:bookmark text:name="__DdeLink__52858_265166714112231346"/><text:bookmark text:name="__DdeLink__52858_265166714165346"/><text:bookmark text:name="__DdeLink__52858_2651667141613346"/><text:bookmark text:name="__DdeLink__52858_265166714112242346"/><text:bookmark text:name="__DdeLink__52858_265166714112232346"/><text:bookmark text:name="__DdeLink__52858_265166714166346"/><text:bookmark text:name="__DdeLink__52858_2651667141614346"/><text:bookmark text:name="__DdeLink__52858_265166714112144246"/><text:bookmark text:name="__DdeLink__52858_265166714112134246"/><text:bookmark text:name="__DdeLink__52858_26516671411228246"/><text:bookmark text:name="__DdeLink__52858_2651667141516246"/><text:bookmark text:name="__DdeLink__52858_26516671411012246"/><text:bookmark text:name="__DdeLink__52858_2651667141552246"/><text:bookmark text:name="__DdeLink__52858_26516671411022246"/><text:bookmark text:name="__DdeLink__52858_2651667141562246"/><text:bookmark text:name="__DdeLink__52858_265166714112143246"/><text:bookmark text:name="__DdeLink__52858_265166714112133246"/><text:bookmark text:name="__DdeLink__52858_26516671411227246"/><text:bookmark text:name="__DdeLink__52858_2651667141515246"/><text:bookmark text:name="__DdeLink__52858_26516671411011246"/><text:bookmark text:name="__DdeLink__52858_2651667141551246"/><text:bookmark text:name="__DdeLink__52858_26516671411021246"/><text:bookmark text:name="__DdeLink__52858_2651667141561246"/><text:bookmark text:name="__DdeLink__52858_26516671411224646"/><text:bookmark text:name="__DdeLink__52858_2651667141512646"/><text:bookmark text:name="__DdeLink__52858_26516671411223646"/><text:bookmark text:name="__DdeLink__52858_2651667141511646"/><text:bookmark text:name="__DdeLink__52858_265166714161046"/><text:bookmark text:name="__DdeLink__52858_265166714113246"/><text:bookmark text:name="__DdeLink__52858_265166714161846"/><text:bookmark text:name="__DdeLink__52858_265166714162846"/><text:bookmark text:name="__DdeLink__52858_265166714112241446"/><text:bookmark text:name="__DdeLink__52858_265166714112231446"/><text:bookmark text:name="__DdeLink__52858_265166714165446"/><text:bookmark text:name="__DdeLink__52858_2651667141613446"/><text:bookmark text:name="__DdeLink__52858_265166714112242446"/><text:bookmark text:name="__DdeLink__52858_265166714112232446"/><text:bookmark text:name="__DdeLink__52858_265166714166446"/><text:bookmark text:name="__DdeLink__52858_2651667141614446"/><text:bookmark text:name="__DdeLink__52858_2651667141114244412"/><text:bookmark text:name="__DdeLink__52858_265166714112104412"/><text:bookmark text:name="__DdeLink__52858_2651667141521124412"/><text:bookmark text:name="__DdeLink__52858_2651667141521224412"/><text:bookmark text:name="__DdeLink__52858_2651667141114234412"/><text:bookmark text:name="__DdeLink__52858_26516671411294412"/><text:bookmark text:name="__DdeLink__52858_2651667141521114412"/><text:bookmark text:name="__DdeLink__52858_2651667141521214412"/><text:bookmark text:name="__DdeLink__52858_26516671411268412"/><text:bookmark text:name="__DdeLink__52858_26516671411258412"/><text:bookmark text:name="__DdeLink__52858_265166714112112412"/><text:bookmark text:name="__DdeLink__52858_265166714111310412"/><text:bookmark text:name="__DdeLink__52858_265166714152216412"/><text:bookmark text:name="__DdeLink__52858_26516671411176412"/><text:bookmark text:name="__DdeLink__52858_265166714152226412"/><text:bookmark text:name="__DdeLink__52858_26516671411186412"/><text:bookmark text:name="__DdeLink__52858_26516671411131412412"/><text:bookmark text:name="__DdeLink__52858_2651667141153212412"/><text:bookmark text:name="__DdeLink__52858_26516671411131312412"/><text:bookmark text:name="__DdeLink__52858_2651667141153112412"/><text:bookmark text:name="__DdeLink__52858_265166714152252412"/><text:bookmark text:name="__DdeLink__52858_265166714111112412"/><text:bookmark text:name="__DdeLink__52858_2651667141511132412"/><text:bookmark text:name="__DdeLink__52858_2651667141511232412"/><text:bookmark text:name="__DdeLink__52858_26516671411131422412"/><text:bookmark text:name="__DdeLink__52858_2651667141153222412"/><text:bookmark text:name="__DdeLink__52858_26516671411131322412"/><text:bookmark text:name="__DdeLink__52858_2651667141153122412"/><text:bookmark text:name="__DdeLink__52858_265166714152262412"/><text:bookmark text:name="__DdeLink__52858_265166714111122412"/><text:bookmark text:name="__DdeLink__52858_2651667141511142412"/><text:bookmark text:name="__DdeLink__52858_2651667141511242412"/><text:bookmark text:name="__DdeLink__52858_2651667141114243412"/><text:bookmark text:name="__DdeLink__52858_265166714112103412"/><text:bookmark text:name="__DdeLink__52858_2651667141521123412"/><text:bookmark text:name="__DdeLink__52858_2651667141521223412"/><text:bookmark text:name="__DdeLink__52858_2651667141114233412"/><text:bookmark text:name="__DdeLink__52858_26516671411293412"/><text:bookmark text:name="__DdeLink__52858_2651667141521113412"/><text:bookmark text:name="__DdeLink__52858_2651667141521213412"/><text:bookmark text:name="__DdeLink__52858_26516671411267412"/><text:bookmark text:name="__DdeLink__52858_26516671411257412"/><text:bookmark text:name="__DdeLink__52858_265166714112111412"/><text:bookmark text:name="__DdeLink__52858_26516671411139412"/><text:bookmark text:name="__DdeLink__52858_265166714152215412"/><text:bookmark text:name="__DdeLink__52858_26516671411175412"/><text:bookmark text:name="__DdeLink__52858_265166714152225412"/><text:bookmark text:name="__DdeLink__52858_26516671411185412"/><text:bookmark text:name="__DdeLink__52858_26516671411131411412"/><text:bookmark text:name="__DdeLink__52858_2651667141153211412"/><text:bookmark text:name="__DdeLink__52858_26516671411131311412"/><text:bookmark text:name="__DdeLink__52858_2651667141153111412"/><text:bookmark text:name="__DdeLink__52858_265166714152251412"/><text:bookmark text:name="__DdeLink__52858_265166714111111412"/><text:bookmark text:name="__DdeLink__52858_2651667141511131412"/><text:bookmark text:name="__DdeLink__52858_2651667141511231412"/><text:bookmark text:name="__DdeLink__52858_26516671411131421412"/><text:bookmark text:name="__DdeLink__52858_2651667141153221412"/><text:bookmark text:name="__DdeLink__52858_26516671411131321412"/><text:bookmark text:name="__DdeLink__52858_2651667141153121412"/><text:bookmark text:name="__DdeLink__52858_265166714152261412"/><text:bookmark text:name="__DdeLink__52858_265166714111121412"/><text:bookmark text:name="__DdeLink__52858_2651667141511141412"/><text:bookmark text:name="__DdeLink__52858_2651667141511241412"/><text:bookmark text:name="__DdeLink__52858_26516671411264812"/><text:bookmark text:name="__DdeLink__52858_26516671411254812"/><text:bookmark text:name="__DdeLink__52858_26516671411218812"/><text:bookmark text:name="__DdeLink__52858_26516671411136812"/><text:bookmark text:name="__DdeLink__52858_265166714152212812"/><text:bookmark text:name="__DdeLink__52858_26516671411172812"/><text:bookmark text:name="__DdeLink__52858_265166714152222812"/><text:bookmark text:name="__DdeLink__52858_26516671411182812"/><text:bookmark text:name="__DdeLink__52858_26516671411263812"/><text:bookmark text:name="__DdeLink__52858_26516671411253812"/><text:bookmark text:name="__DdeLink__52858_26516671411217812"/><text:bookmark text:name="__DdeLink__52858_26516671411135812"/><text:bookmark text:name="__DdeLink__52858_265166714152211812"/><text:bookmark text:name="__DdeLink__52858_26516671411171812"/><text:bookmark text:name="__DdeLink__52858_265166714152221812"/><text:bookmark text:name="__DdeLink__52858_26516671411181812"/><text:bookmark text:name="__DdeLink__52858_265166714112141212"/><text:bookmark text:name="__DdeLink__52858_265166714111321212"/><text:bookmark text:name="__DdeLink__52858_265166714112131212"/><text:bookmark text:name="__DdeLink__52858_265166714111311212"/><text:bookmark text:name="__DdeLink__52858_26516671411221612"/><text:bookmark text:name="__DdeLink__52858_26516671413112"/><text:bookmark text:name="__DdeLink__52858_2651667141513212"/><text:bookmark text:name="__DdeLink__52858_2651667141523212"/><text:bookmark text:name="__DdeLink__52858_26516671411011012"/><text:bookmark text:name="__DdeLink__52858_2651667141911012"/><text:bookmark text:name="__DdeLink__52858_2651667141551012"/><text:bookmark text:name="__DdeLink__52858_26516671411531012"/><text:bookmark text:name="__DdeLink__52858_26516671411021012"/><text:bookmark text:name="__DdeLink__52858_2651667141921012"/><text:bookmark text:name="__DdeLink__52858_2651667141561012"/><text:bookmark text:name="__DdeLink__52858_26516671411541012"/><text:bookmark text:name="__DdeLink__52858_2651667141113241612"/><text:bookmark text:name="__DdeLink__52858_2651667141231612"/><text:bookmark text:name="__DdeLink__52858_26516671419121612"/><text:bookmark text:name="__DdeLink__52858_26516671419221612"/><text:bookmark text:name="__DdeLink__52858_2651667141113231612"/><text:bookmark text:name="__DdeLink__52858_2651667141221612"/><text:bookmark text:name="__DdeLink__52858_26516671419111612"/><text:bookmark text:name="__DdeLink__52858_26516671419211612"/><text:bookmark text:name="__DdeLink__52858_2651667141105612"/><text:bookmark text:name="__DdeLink__52858_265166714195612"/><text:bookmark text:name="__DdeLink__52858_265166714159612"/><text:bookmark text:name="__DdeLink__52858_2651667141157612"/><text:bookmark text:name="__DdeLink__52858_265166714151213612"/><text:bookmark text:name="__DdeLink__52858_2651667141193612"/><text:bookmark text:name="__DdeLink__52858_265166714151223612"/><text:bookmark text:name="__DdeLink__52858_26516671411103612"/><text:bookmark text:name="__DdeLink__52858_2651667141113242612"/><text:bookmark text:name="__DdeLink__52858_2651667141232612"/><text:bookmark text:name="__DdeLink__52858_26516671419122612"/><text:bookmark text:name="__DdeLink__52858_26516671419222612"/><text:bookmark text:name="__DdeLink__52858_2651667141113232612"/><text:bookmark text:name="__DdeLink__52858_2651667141222612"/><text:bookmark text:name="__DdeLink__52858_26516671419112612"/><text:bookmark text:name="__DdeLink__52858_26516671419212612"/><text:bookmark text:name="__DdeLink__52858_2651667141106612"/><text:bookmark text:name="__DdeLink__52858_265166714196612"/><text:bookmark text:name="__DdeLink__52858_2651667141510612"/><text:bookmark text:name="__DdeLink__52858_2651667141158612"/><text:bookmark text:name="__DdeLink__52858_265166714151214612"/><text:bookmark text:name="__DdeLink__52858_2651667141194612"/><text:bookmark text:name="__DdeLink__52858_265166714151224612"/><text:bookmark text:name="__DdeLink__52858_26516671411104612"/><text:bookmark text:name="__DdeLink__52858_2651667141125441212"/><text:bookmark text:name="__DdeLink__52858_2651667141117241212"/><text:bookmark text:name="__DdeLink__52858_2651667141125341212"/><text:bookmark text:name="__DdeLink__52858_2651667141117141212"/><text:bookmark text:name="__DdeLink__52858_2651667141113281212"/><text:bookmark text:name="__DdeLink__52858_2651667141271212"/><text:bookmark text:name="__DdeLink__52858_26516671419161212"/><text:bookmark text:name="__DdeLink__52858_26516671419261212"/><text:bookmark text:name="__DdeLink__52858_265166714123121212"/><text:bookmark text:name="__DdeLink__52858_265166714122121212"/><text:bookmark text:name="__DdeLink__52858_26516671419521212"/><text:bookmark text:name="__DdeLink__52858_265166714119321212"/><text:bookmark text:name="__DdeLink__52858_265166714123221212"/><text:bookmark text:name="__DdeLink__52858_265166714122221212"/><text:bookmark text:name="__DdeLink__52858_26516671419621212"/><text:bookmark text:name="__DdeLink__52858_265166714119421212"/><text:bookmark text:name="__DdeLink__52858_2651667141125431212"/><text:bookmark text:name="__DdeLink__52858_2651667141117231212"/><text:bookmark text:name="__DdeLink__52858_2651667141125331212"/><text:bookmark text:name="__DdeLink__52858_2651667141117131212"/><text:bookmark text:name="__DdeLink__52858_2651667141113271212"/><text:bookmark text:name="__DdeLink__52858_2651667141261212"/><text:bookmark text:name="__DdeLink__52858_26516671419151212"/><text:bookmark text:name="__DdeLink__52858_26516671419251212"/><text:bookmark text:name="__DdeLink__52858_265166714123111212"/><text:bookmark text:name="__DdeLink__52858_265166714122111212"/><text:bookmark text:name="__DdeLink__52858_26516671419511212"/><text:bookmark text:name="__DdeLink__52858_265166714119311212"/><text:bookmark text:name="__DdeLink__52858_265166714123211212"/><text:bookmark text:name="__DdeLink__52858_265166714122211212"/><text:bookmark text:name="__DdeLink__52858_26516671419611212"/><text:bookmark text:name="__DdeLink__52858_265166714119411212"/><text:bookmark text:name="__DdeLink__52858_2651667141113245212"/><text:bookmark text:name="__DdeLink__52858_2651667141235212"/><text:bookmark text:name="__DdeLink__52858_26516671419125212"/><text:bookmark text:name="__DdeLink__52858_26516671419225212"/><text:bookmark text:name="__DdeLink__52858_2651667141113235212"/><text:bookmark text:name="__DdeLink__52858_2651667141225212"/><text:bookmark text:name="__DdeLink__52858_26516671419115212"/><text:bookmark text:name="__DdeLink__52858_26516671419215212"/><text:bookmark text:name="__DdeLink__52858_2651667141109212"/><text:bookmark text:name="__DdeLink__52858_265166714199212"/><text:bookmark text:name="__DdeLink__52858_2651667141531212"/><text:bookmark text:name="__DdeLink__52858_26516671411511212"/><text:bookmark text:name="__DdeLink__52858_265166714151217212"/><text:bookmark text:name="__DdeLink__52858_2651667141197212"/><text:bookmark text:name="__DdeLink__52858_265166714151227212"/><text:bookmark text:name="__DdeLink__52858_26516671411107212"/><text:bookmark text:name="__DdeLink__52858_26516671411213413212"/><text:bookmark text:name="__DdeLink__52858_265166714155213212"/><text:bookmark text:name="__DdeLink__52858_26516671411213313212"/><text:bookmark text:name="__DdeLink__52858_265166714155113212"/><text:bookmark text:name="__DdeLink__52858_265166714151253212"/><text:bookmark text:name="__DdeLink__52858_26516671411313212"/><text:bookmark text:name="__DdeLink__52858_26516671411223133212"/><text:bookmark text:name="__DdeLink__52858_26516671411223233212"/><text:bookmark text:name="__DdeLink__52858_26516671411213423212"/><text:bookmark text:name="__DdeLink__52858_265166714155223212"/><text:bookmark text:name="__DdeLink__52858_26516671411213323212"/><text:bookmark text:name="__DdeLink__52858_265166714155123212"/><text:bookmark text:name="__DdeLink__52858_265166714151263212"/><text:bookmark text:name="__DdeLink__52858_26516671411323212"/><text:bookmark text:name="__DdeLink__52858_26516671411223143212"/><text:bookmark text:name="__DdeLink__52858_26516671411223243212"/><text:bookmark text:name="__DdeLink__52858_2651667141125442212"/><text:bookmark text:name="__DdeLink__52858_2651667141117242212"/><text:bookmark text:name="__DdeLink__52858_2651667141125342212"/><text:bookmark text:name="__DdeLink__52858_2651667141117142212"/><text:bookmark text:name="__DdeLink__52858_2651667141113282212"/><text:bookmark text:name="__DdeLink__52858_2651667141272212"/><text:bookmark text:name="__DdeLink__52858_26516671419162212"/><text:bookmark text:name="__DdeLink__52858_26516671419262212"/><text:bookmark text:name="__DdeLink__52858_265166714123122212"/><text:bookmark text:name="__DdeLink__52858_265166714122122212"/><text:bookmark text:name="__DdeLink__52858_26516671419522212"/><text:bookmark text:name="__DdeLink__52858_265166714119322212"/><text:bookmark text:name="__DdeLink__52858_265166714123222212"/><text:bookmark text:name="__DdeLink__52858_265166714122222212"/><text:bookmark text:name="__DdeLink__52858_26516671419622212"/><text:bookmark text:name="__DdeLink__52858_265166714119422212"/><text:bookmark text:name="__DdeLink__52858_2651667141125432212"/><text:bookmark text:name="__DdeLink__52858_2651667141117232212"/><text:bookmark text:name="__DdeLink__52858_2651667141125332212"/><text:bookmark text:name="__DdeLink__52858_2651667141117132212"/><text:bookmark text:name="__DdeLink__52858_2651667141113272212"/><text:bookmark text:name="__DdeLink__52858_2651667141262212"/><text:bookmark text:name="__DdeLink__52858_26516671419152212"/><text:bookmark text:name="__DdeLink__52858_26516671419252212"/><text:bookmark text:name="__DdeLink__52858_265166714123112212"/><text:bookmark text:name="__DdeLink__52858_265166714122112212"/><text:bookmark text:name="__DdeLink__52858_26516671419512212"/><text:bookmark text:name="__DdeLink__52858_265166714119312212"/><text:bookmark text:name="__DdeLink__52858_265166714123212212"/><text:bookmark text:name="__DdeLink__52858_265166714122212212"/><text:bookmark text:name="__DdeLink__52858_26516671419612212"/><text:bookmark text:name="__DdeLink__52858_265166714119412212"/><text:bookmark text:name="__DdeLink__52858_2651667141113246212"/><text:bookmark text:name="__DdeLink__52858_2651667141236212"/><text:bookmark text:name="__DdeLink__52858_26516671419126212"/><text:bookmark text:name="__DdeLink__52858_26516671419226212"/><text:bookmark text:name="__DdeLink__52858_2651667141113236212"/><text:bookmark text:name="__DdeLink__52858_2651667141226212"/><text:bookmark text:name="__DdeLink__52858_26516671419116212"/><text:bookmark text:name="__DdeLink__52858_26516671419216212"/><text:bookmark text:name="__DdeLink__52858_26516671411010212"/><text:bookmark text:name="__DdeLink__52858_2651667141910212"/><text:bookmark text:name="__DdeLink__52858_2651667141532212"/><text:bookmark text:name="__DdeLink__52858_26516671411512212"/><text:bookmark text:name="__DdeLink__52858_265166714151218212"/><text:bookmark text:name="__DdeLink__52858_2651667141198212"/><text:bookmark text:name="__DdeLink__52858_265166714151228212"/><text:bookmark text:name="__DdeLink__52858_26516671411108212"/><text:bookmark text:name="__DdeLink__52858_26516671411213414212"/><text:bookmark text:name="__DdeLink__52858_265166714155214212"/><text:bookmark text:name="__DdeLink__52858_26516671411213314212"/><text:bookmark text:name="__DdeLink__52858_265166714155114212"/><text:bookmark text:name="__DdeLink__52858_265166714151254212"/><text:bookmark text:name="__DdeLink__52858_26516671411314212"/><text:bookmark text:name="__DdeLink__52858_26516671411223134212"/><text:bookmark text:name="__DdeLink__52858_26516671411223234212"/><text:bookmark text:name="__DdeLink__52858_26516671411213424212"/><text:bookmark text:name="__DdeLink__52858_265166714155224212"/><text:bookmark text:name="__DdeLink__52858_26516671411213324212"/><text:bookmark text:name="__DdeLink__52858_265166714155124212"/><text:bookmark text:name="__DdeLink__52858_265166714151264212"/><text:bookmark text:name="__DdeLink__52858_26516671411324212"/><text:bookmark text:name="__DdeLink__52858_26516671411223144212"/><text:bookmark text:name="__DdeLink__52858_26516671411223244212"/><text:bookmark text:name="__DdeLink__52858_2651667141114244312"/><text:bookmark text:name="__DdeLink__52858_265166714112104312"/><text:bookmark text:name="__DdeLink__52858_2651667141521124312"/><text:bookmark text:name="__DdeLink__52858_2651667141521224312"/><text:bookmark text:name="__DdeLink__52858_2651667141114234312"/><text:bookmark text:name="__DdeLink__52858_26516671411294312"/><text:bookmark text:name="__DdeLink__52858_2651667141521114312"/><text:bookmark text:name="__DdeLink__52858_2651667141521214312"/><text:bookmark text:name="__DdeLink__52858_26516671411268312"/><text:bookmark text:name="__DdeLink__52858_26516671411258312"/><text:bookmark text:name="__DdeLink__52858_265166714112112312"/><text:bookmark text:name="__DdeLink__52858_265166714111310312"/><text:bookmark text:name="__DdeLink__52858_265166714152216312"/><text:bookmark text:name="__DdeLink__52858_26516671411176312"/><text:bookmark text:name="__DdeLink__52858_265166714152226312"/><text:bookmark text:name="__DdeLink__52858_26516671411186312"/><text:bookmark text:name="__DdeLink__52858_26516671411131412312"/><text:bookmark text:name="__DdeLink__52858_2651667141153212312"/><text:bookmark text:name="__DdeLink__52858_26516671411131312312"/><text:bookmark text:name="__DdeLink__52858_2651667141153112312"/><text:bookmark text:name="__DdeLink__52858_265166714152252312"/><text:bookmark text:name="__DdeLink__52858_265166714111112312"/><text:bookmark text:name="__DdeLink__52858_2651667141511132312"/><text:bookmark text:name="__DdeLink__52858_2651667141511232312"/><text:bookmark text:name="__DdeLink__52858_26516671411131422312"/><text:bookmark text:name="__DdeLink__52858_2651667141153222312"/><text:bookmark text:name="__DdeLink__52858_26516671411131322312"/><text:bookmark text:name="__DdeLink__52858_2651667141153122312"/><text:bookmark text:name="__DdeLink__52858_265166714152262312"/><text:bookmark text:name="__DdeLink__52858_265166714111122312"/><text:bookmark text:name="__DdeLink__52858_2651667141511142312"/><text:bookmark text:name="__DdeLink__52858_2651667141511242312"/><text:bookmark text:name="__DdeLink__52858_2651667141114243312"/><text:bookmark text:name="__DdeLink__52858_265166714112103312"/><text:bookmark text:name="__DdeLink__52858_2651667141521123312"/><text:bookmark text:name="__DdeLink__52858_2651667141521223312"/><text:bookmark text:name="__DdeLink__52858_2651667141114233312"/><text:bookmark text:name="__DdeLink__52858_26516671411293312"/><text:bookmark text:name="__DdeLink__52858_2651667141521113312"/><text:bookmark text:name="__DdeLink__52858_2651667141521213312"/><text:bookmark text:name="__DdeLink__52858_26516671411267312"/><text:bookmark text:name="__DdeLink__52858_26516671411257312"/><text:bookmark text:name="__DdeLink__52858_265166714112111312"/><text:bookmark text:name="__DdeLink__52858_26516671411139312"/><text:bookmark text:name="__DdeLink__52858_265166714152215312"/><text:bookmark text:name="__DdeLink__52858_26516671411175312"/><text:bookmark text:name="__DdeLink__52858_265166714152225312"/><text:bookmark text:name="__DdeLink__52858_26516671411185312"/><text:bookmark text:name="__DdeLink__52858_26516671411131411312"/><text:bookmark text:name="__DdeLink__52858_2651667141153211312"/><text:bookmark text:name="__DdeLink__52858_26516671411131311312"/><text:bookmark text:name="__DdeLink__52858_2651667141153111312"/><text:bookmark text:name="__DdeLink__52858_265166714152251312"/><text:bookmark text:name="__DdeLink__52858_265166714111111312"/><text:bookmark text:name="__DdeLink__52858_2651667141511131312"/><text:bookmark text:name="__DdeLink__52858_2651667141511231312"/><text:bookmark text:name="__DdeLink__52858_26516671411131421312"/><text:bookmark text:name="__DdeLink__52858_2651667141153221312"/><text:bookmark text:name="__DdeLink__52858_26516671411131321312"/><text:bookmark text:name="__DdeLink__52858_2651667141153121312"/><text:bookmark text:name="__DdeLink__52858_265166714152261312"/><text:bookmark text:name="__DdeLink__52858_265166714111121312"/><text:bookmark text:name="__DdeLink__52858_2651667141511141312"/><text:bookmark text:name="__DdeLink__52858_2651667141511241312"/><text:bookmark text:name="__DdeLink__52858_26516671411264712"/><text:bookmark text:name="__DdeLink__52858_26516671411254712"/><text:bookmark text:name="__DdeLink__52858_26516671411218712"/><text:bookmark text:name="__DdeLink__52858_26516671411136712"/><text:bookmark text:name="__DdeLink__52858_265166714152212712"/><text:bookmark text:name="__DdeLink__52858_26516671411172712"/><text:bookmark text:name="__DdeLink__52858_265166714152222712"/><text:bookmark text:name="__DdeLink__52858_26516671411182712"/><text:bookmark text:name="__DdeLink__52858_26516671411263712"/><text:bookmark text:name="__DdeLink__52858_26516671411253712"/><text:bookmark text:name="__DdeLink__52858_26516671411217712"/><text:bookmark text:name="__DdeLink__52858_26516671411135712"/><text:bookmark text:name="__DdeLink__52858_265166714152211712"/><text:bookmark text:name="__DdeLink__52858_26516671411171712"/><text:bookmark text:name="__DdeLink__52858_265166714152221712"/><text:bookmark text:name="__DdeLink__52858_26516671411181712"/><text:bookmark text:name="__DdeLink__52858_265166714112141112"/><text:bookmark text:name="__DdeLink__52858_265166714111321112"/><text:bookmark text:name="__DdeLink__52858_265166714112131112"/><text:bookmark text:name="__DdeLink__52858_265166714111311112"/><text:bookmark text:name="__DdeLink__52858_26516671411221512"/><text:bookmark text:name="__DdeLink__52858_26516671413012"/><text:bookmark text:name="__DdeLink__52858_2651667141513112"/><text:bookmark text:name="__DdeLink__52858_2651667141523112"/><text:bookmark text:name="__DdeLink__52858_2651667141101912"/><text:bookmark text:name="__DdeLink__52858_265166714191912"/><text:bookmark text:name="__DdeLink__52858_265166714155912"/><text:bookmark text:name="__DdeLink__52858_2651667141153912"/><text:bookmark text:name="__DdeLink__52858_2651667141102912"/><text:bookmark text:name="__DdeLink__52858_265166714192912"/><text:bookmark text:name="__DdeLink__52858_265166714156912"/><text:bookmark text:name="__DdeLink__52858_2651667141154912"/><text:bookmark text:name="__DdeLink__52858_2651667141113241512"/><text:bookmark text:name="__DdeLink__52858_2651667141231512"/><text:bookmark text:name="__DdeLink__52858_26516671419121512"/><text:bookmark text:name="__DdeLink__52858_26516671419221512"/><text:bookmark text:name="__DdeLink__52858_2651667141113231512"/><text:bookmark text:name="__DdeLink__52858_2651667141221512"/><text:bookmark text:name="__DdeLink__52858_26516671419111512"/><text:bookmark text:name="__DdeLink__52858_26516671419211512"/><text:bookmark text:name="__DdeLink__52858_2651667141105512"/><text:bookmark text:name="__DdeLink__52858_265166714195512"/><text:bookmark text:name="__DdeLink__52858_265166714159512"/><text:bookmark text:name="__DdeLink__52858_2651667141157512"/><text:bookmark text:name="__DdeLink__52858_265166714151213512"/><text:bookmark text:name="__DdeLink__52858_2651667141193512"/><text:bookmark text:name="__DdeLink__52858_265166714151223512"/><text:bookmark text:name="__DdeLink__52858_26516671411103512"/><text:bookmark text:name="__DdeLink__52858_2651667141113242512"/><text:bookmark text:name="__DdeLink__52858_2651667141232512"/><text:bookmark text:name="__DdeLink__52858_26516671419122512"/><text:bookmark text:name="__DdeLink__52858_26516671419222512"/><text:bookmark text:name="__DdeLink__52858_2651667141113232512"/><text:bookmark text:name="__DdeLink__52858_2651667141222512"/><text:bookmark text:name="__DdeLink__52858_26516671419112512"/><text:bookmark text:name="__DdeLink__52858_26516671419212512"/><text:bookmark text:name="__DdeLink__52858_2651667141106512"/><text:bookmark text:name="__DdeLink__52858_265166714196512"/><text:bookmark text:name="__DdeLink__52858_2651667141510512"/><text:bookmark text:name="__DdeLink__52858_2651667141158512"/><text:bookmark text:name="__DdeLink__52858_265166714151214512"/><text:bookmark text:name="__DdeLink__52858_2651667141194512"/><text:bookmark text:name="__DdeLink__52858_265166714151224512"/><text:bookmark text:name="__DdeLink__52858_26516671411104512"/><text:bookmark text:name="__DdeLink__52858_2651667141125441112"/><text:bookmark text:name="__DdeLink__52858_2651667141117241112"/><text:bookmark text:name="__DdeLink__52858_2651667141125341112"/><text:bookmark text:name="__DdeLink__52858_2651667141117141112"/><text:bookmark text:name="__DdeLink__52858_2651667141113281112"/><text:bookmark text:name="__DdeLink__52858_2651667141271112"/><text:bookmark text:name="__DdeLink__52858_26516671419161112"/><text:bookmark text:name="__DdeLink__52858_26516671419261112"/><text:bookmark text:name="__DdeLink__52858_265166714123121112"/><text:bookmark text:name="__DdeLink__52858_265166714122121112"/><text:bookmark text:name="__DdeLink__52858_26516671419521112"/><text:bookmark text:name="__DdeLink__52858_265166714119321112"/><text:bookmark text:name="__DdeLink__52858_265166714123221112"/><text:bookmark text:name="__DdeLink__52858_265166714122221112"/><text:bookmark text:name="__DdeLink__52858_26516671419621112"/><text:bookmark text:name="__DdeLink__52858_265166714119421112"/><text:bookmark text:name="__DdeLink__52858_2651667141125431112"/><text:bookmark text:name="__DdeLink__52858_2651667141117231112"/><text:bookmark text:name="__DdeLink__52858_2651667141125331112"/><text:bookmark text:name="__DdeLink__52858_2651667141117131112"/><text:bookmark text:name="__DdeLink__52858_2651667141113271112"/><text:bookmark text:name="__DdeLink__52858_2651667141261112"/><text:bookmark text:name="__DdeLink__52858_26516671419151112"/><text:bookmark text:name="__DdeLink__52858_26516671419251112"/><text:bookmark text:name="__DdeLink__52858_265166714123111112"/><text:bookmark text:name="__DdeLink__52858_265166714122111112"/><text:bookmark text:name="__DdeLink__52858_26516671419511112"/><text:bookmark text:name="__DdeLink__52858_265166714119311112"/><text:bookmark text:name="__DdeLink__52858_265166714123211112"/><text:bookmark text:name="__DdeLink__52858_265166714122211112"/><text:bookmark text:name="__DdeLink__52858_26516671419611112"/><text:bookmark text:name="__DdeLink__52858_265166714119411112"/><text:bookmark text:name="__DdeLink__52858_2651667141113245112"/><text:bookmark text:name="__DdeLink__52858_2651667141235112"/><text:bookmark text:name="__DdeLink__52858_26516671419125112"/><text:bookmark text:name="__DdeLink__52858_26516671419225112"/><text:bookmark text:name="__DdeLink__52858_2651667141113235112"/><text:bookmark text:name="__DdeLink__52858_2651667141225112"/><text:bookmark text:name="__DdeLink__52858_26516671419115112"/><text:bookmark text:name="__DdeLink__52858_26516671419215112"/><text:bookmark text:name="__DdeLink__52858_2651667141109112"/><text:bookmark text:name="__DdeLink__52858_265166714199112"/><text:bookmark text:name="__DdeLink__52858_2651667141531112"/><text:bookmark text:name="__DdeLink__52858_26516671411511112"/><text:bookmark text:name="__DdeLink__52858_265166714151217112"/><text:bookmark text:name="__DdeLink__52858_2651667141197112"/><text:bookmark text:name="__DdeLink__52858_265166714151227112"/><text:bookmark text:name="__DdeLink__52858_26516671411107112"/><text:bookmark text:name="__DdeLink__52858_26516671411213413112"/><text:bookmark text:name="__DdeLink__52858_265166714155213112"/><text:bookmark text:name="__DdeLink__52858_26516671411213313112"/><text:bookmark text:name="__DdeLink__52858_265166714155113112"/><text:bookmark text:name="__DdeLink__52858_265166714151253112"/><text:bookmark text:name="__DdeLink__52858_26516671411313112"/><text:bookmark text:name="__DdeLink__52858_26516671411223133112"/><text:bookmark text:name="__DdeLink__52858_26516671411223233112"/><text:bookmark text:name="__DdeLink__52858_26516671411213423112"/><text:bookmark text:name="__DdeLink__52858_265166714155223112"/><text:bookmark text:name="__DdeLink__52858_26516671411213323112"/><text:bookmark text:name="__DdeLink__52858_265166714155123112"/><text:bookmark text:name="__DdeLink__52858_265166714151263112"/><text:bookmark text:name="__DdeLink__52858_26516671411323112"/><text:bookmark text:name="__DdeLink__52858_26516671411223143112"/><text:bookmark text:name="__DdeLink__52858_26516671411223243112"/><text:bookmark text:name="__DdeLink__52858_2651667141125442112"/><text:bookmark text:name="__DdeLink__52858_2651667141117242112"/><text:bookmark text:name="__DdeLink__52858_2651667141125342112"/><text:bookmark text:name="__DdeLink__52858_2651667141117142112"/><text:bookmark text:name="__DdeLink__52858_2651667141113282112"/><text:bookmark text:name="__DdeLink__52858_2651667141272112"/><text:bookmark text:name="__DdeLink__52858_26516671419162112"/><text:bookmark text:name="__DdeLink__52858_26516671419262112"/><text:bookmark text:name="__DdeLink__52858_265166714123122112"/><text:bookmark text:name="__DdeLink__52858_265166714122122112"/><text:bookmark text:name="__DdeLink__52858_26516671419522112"/><text:bookmark text:name="__DdeLink__52858_265166714119322112"/><text:bookmark text:name="__DdeLink__52858_265166714123222112"/><text:bookmark text:name="__DdeLink__52858_265166714122222112"/><text:bookmark text:name="__DdeLink__52858_26516671419622112"/><text:bookmark text:name="__DdeLink__52858_265166714119422112"/><text:bookmark text:name="__DdeLink__52858_2651667141125432112"/><text:bookmark text:name="__DdeLink__52858_2651667141117232112"/><text:bookmark text:name="__DdeLink__52858_2651667141125332112"/><text:bookmark text:name="__DdeLink__52858_2651667141117132112"/><text:bookmark text:name="__DdeLink__52858_2651667141113272112"/><text:bookmark text:name="__DdeLink__52858_2651667141262112"/><text:bookmark text:name="__DdeLink__52858_26516671419152112"/><text:bookmark text:name="__DdeLink__52858_26516671419252112"/><text:bookmark text:name="__DdeLink__52858_265166714123112112"/><text:bookmark text:name="__DdeLink__52858_265166714122112112"/><text:bookmark text:name="__DdeLink__52858_26516671419512112"/><text:bookmark text:name="__DdeLink__52858_265166714119312112"/><text:bookmark text:name="__DdeLink__52858_265166714123212112"/><text:bookmark text:name="__DdeLink__52858_265166714122212112"/><text:bookmark text:name="__DdeLink__52858_26516671419612112"/><text:bookmark text:name="__DdeLink__52858_265166714119412112"/><text:bookmark text:name="__DdeLink__52858_2651667141113246112"/><text:bookmark text:name="__DdeLink__52858_2651667141236112"/><text:bookmark text:name="__DdeLink__52858_26516671419126112"/><text:bookmark text:name="__DdeLink__52858_26516671419226112"/><text:bookmark text:name="__DdeLink__52858_2651667141113236112"/><text:bookmark text:name="__DdeLink__52858_2651667141226112"/><text:bookmark text:name="__DdeLink__52858_26516671419116112"/><text:bookmark text:name="__DdeLink__52858_26516671419216112"/><text:bookmark text:name="__DdeLink__52858_26516671411010112"/><text:bookmark text:name="__DdeLink__52858_2651667141910112"/><text:bookmark text:name="__DdeLink__52858_2651667141532112"/><text:bookmark text:name="__DdeLink__52858_26516671411512112"/><text:bookmark text:name="__DdeLink__52858_265166714151218112"/><text:bookmark text:name="__DdeLink__52858_2651667141198112"/><text:bookmark text:name="__DdeLink__52858_265166714151228112"/><text:bookmark text:name="__DdeLink__52858_26516671411108112"/><text:bookmark text:name="__DdeLink__52858_26516671411213414112"/><text:bookmark text:name="__DdeLink__52858_265166714155214112"/><text:bookmark text:name="__DdeLink__52858_26516671411213314112"/><text:bookmark text:name="__DdeLink__52858_265166714155114112"/><text:bookmark text:name="__DdeLink__52858_265166714151254112"/><text:bookmark text:name="__DdeLink__52858_26516671411314112"/><text:bookmark text:name="__DdeLink__52858_26516671411223134112"/><text:bookmark text:name="__DdeLink__52858_26516671411223234112"/><text:bookmark text:name="__DdeLink__52858_26516671411213424112"/><text:bookmark text:name="__DdeLink__52858_265166714155224112"/><text:bookmark text:name="__DdeLink__52858_26516671411213324112"/><text:bookmark text:name="__DdeLink__52858_265166714155124112"/><text:bookmark text:name="__DdeLink__52858_265166714151264112"/><text:bookmark text:name="__DdeLink__52858_26516671411324112"/><text:bookmark text:name="__DdeLink__52858_26516671411223144112"/><text:bookmark text:name="__DdeLink__52858_26516671411223244112"/><text:bookmark text:name="__DdeLink__52858_26516671411264452"/><text:bookmark text:name="__DdeLink__52858_26516671411254452"/><text:bookmark text:name="__DdeLink__52858_26516671411218452"/><text:bookmark text:name="__DdeLink__52858_26516671411136452"/><text:bookmark text:name="__DdeLink__52858_265166714152212452"/><text:bookmark text:name="__DdeLink__52858_26516671411172452"/><text:bookmark text:name="__DdeLink__52858_265166714152222452"/><text:bookmark text:name="__DdeLink__52858_26516671411182452"/><text:bookmark text:name="__DdeLink__52858_26516671411263452"/><text:bookmark text:name="__DdeLink__52858_26516671411253452"/><text:bookmark text:name="__DdeLink__52858_26516671411217452"/><text:bookmark text:name="__DdeLink__52858_26516671411135452"/><text:bookmark text:name="__DdeLink__52858_265166714152211452"/><text:bookmark text:name="__DdeLink__52858_26516671411171452"/><text:bookmark text:name="__DdeLink__52858_265166714152221452"/><text:bookmark text:name="__DdeLink__52858_26516671411181452"/><text:bookmark text:name="__DdeLink__52858_26516671411214852"/><text:bookmark text:name="__DdeLink__52858_26516671411132852"/><text:bookmark text:name="__DdeLink__52858_26516671411213852"/><text:bookmark text:name="__DdeLink__52858_26516671411131852"/><text:bookmark text:name="__DdeLink__52858_26516671411221252"/><text:bookmark text:name="__DdeLink__52858_26516671412752"/><text:bookmark text:name="__DdeLink__52858_2651667141511052"/><text:bookmark text:name="__DdeLink__52858_2651667141521052"/><text:bookmark text:name="__DdeLink__52858_2651667141101652"/><text:bookmark text:name="__DdeLink__52858_265166714191652"/><text:bookmark text:name="__DdeLink__52858_265166714155652"/><text:bookmark text:name="__DdeLink__52858_2651667141153652"/><text:bookmark text:name="__DdeLink__52858_2651667141102652"/><text:bookmark text:name="__DdeLink__52858_265166714192652"/><text:bookmark text:name="__DdeLink__52858_265166714156652"/><text:bookmark text:name="__DdeLink__52858_2651667141154652"/><text:bookmark text:name="__DdeLink__52858_2651667141113241252"/><text:bookmark text:name="__DdeLink__52858_2651667141231252"/><text:bookmark text:name="__DdeLink__52858_26516671419121252"/><text:bookmark text:name="__DdeLink__52858_26516671419221252"/><text:bookmark text:name="__DdeLink__52858_2651667141113231252"/><text:bookmark text:name="__DdeLink__52858_2651667141221252"/><text:bookmark text:name="__DdeLink__52858_26516671419111252"/><text:bookmark text:name="__DdeLink__52858_26516671419211252"/><text:bookmark text:name="__DdeLink__52858_2651667141105252"/><text:bookmark text:name="__DdeLink__52858_265166714195252"/><text:bookmark text:name="__DdeLink__52858_265166714159252"/><text:bookmark text:name="__DdeLink__52858_2651667141157252"/><text:bookmark text:name="__DdeLink__52858_265166714151213252"/><text:bookmark text:name="__DdeLink__52858_2651667141193252"/><text:bookmark text:name="__DdeLink__52858_265166714151223252"/><text:bookmark text:name="__DdeLink__52858_26516671411103252"/><text:bookmark text:name="__DdeLink__52858_2651667141113242252"/><text:bookmark text:name="__DdeLink__52858_2651667141232252"/><text:bookmark text:name="__DdeLink__52858_26516671419122252"/><text:bookmark text:name="__DdeLink__52858_26516671419222252"/><text:bookmark text:name="__DdeLink__52858_2651667141113232252"/><text:bookmark text:name="__DdeLink__52858_2651667141222252"/><text:bookmark text:name="__DdeLink__52858_26516671419112252"/><text:bookmark text:name="__DdeLink__52858_26516671419212252"/><text:bookmark text:name="__DdeLink__52858_2651667141106252"/><text:bookmark text:name="__DdeLink__52858_265166714196252"/><text:bookmark text:name="__DdeLink__52858_2651667141510252"/><text:bookmark text:name="__DdeLink__52858_2651667141158252"/><text:bookmark text:name="__DdeLink__52858_265166714151214252"/><text:bookmark text:name="__DdeLink__52858_2651667141194252"/><text:bookmark text:name="__DdeLink__52858_265166714151224252"/><text:bookmark text:name="__DdeLink__52858_26516671411104252"/><text:bookmark text:name="__DdeLink__52858_26516671411264352"/><text:bookmark text:name="__DdeLink__52858_26516671411254352"/><text:bookmark text:name="__DdeLink__52858_26516671411218352"/><text:bookmark text:name="__DdeLink__52858_26516671411136352"/><text:bookmark text:name="__DdeLink__52858_265166714152212352"/><text:bookmark text:name="__DdeLink__52858_26516671411172352"/><text:bookmark text:name="__DdeLink__52858_265166714152222352"/><text:bookmark text:name="__DdeLink__52858_26516671411182352"/><text:bookmark text:name="__DdeLink__52858_26516671411263352"/><text:bookmark text:name="__DdeLink__52858_26516671411253352"/><text:bookmark text:name="__DdeLink__52858_26516671411217352"/><text:bookmark text:name="__DdeLink__52858_26516671411135352"/><text:bookmark text:name="__DdeLink__52858_265166714152211352"/><text:bookmark text:name="__DdeLink__52858_26516671411171352"/><text:bookmark text:name="__DdeLink__52858_265166714152221352"/><text:bookmark text:name="__DdeLink__52858_26516671411181352"/><text:bookmark text:name="__DdeLink__52858_26516671411214752"/><text:bookmark text:name="__DdeLink__52858_26516671411132752"/><text:bookmark text:name="__DdeLink__52858_26516671411213752"/><text:bookmark text:name="__DdeLink__52858_26516671411131752"/><text:bookmark text:name="__DdeLink__52858_26516671411221152"/><text:bookmark text:name="__DdeLink__52858_26516671412652"/><text:bookmark text:name="__DdeLink__52858_265166714151952"/><text:bookmark text:name="__DdeLink__52858_265166714152952"/><text:bookmark text:name="__DdeLink__52858_2651667141101552"/><text:bookmark text:name="__DdeLink__52858_265166714191552"/><text:bookmark text:name="__DdeLink__52858_265166714155552"/><text:bookmark text:name="__DdeLink__52858_2651667141153552"/><text:bookmark text:name="__DdeLink__52858_2651667141102552"/><text:bookmark text:name="__DdeLink__52858_265166714192552"/><text:bookmark text:name="__DdeLink__52858_265166714156552"/><text:bookmark text:name="__DdeLink__52858_2651667141154552"/><text:bookmark text:name="__DdeLink__52858_2651667141113241152"/><text:bookmark text:name="__DdeLink__52858_2651667141231152"/><text:bookmark text:name="__DdeLink__52858_26516671419121152"/><text:bookmark text:name="__DdeLink__52858_26516671419221152"/><text:bookmark text:name="__DdeLink__52858_2651667141113231152"/><text:bookmark text:name="__DdeLink__52858_2651667141221152"/><text:bookmark text:name="__DdeLink__52858_26516671419111152"/><text:bookmark text:name="__DdeLink__52858_26516671419211152"/><text:bookmark text:name="__DdeLink__52858_2651667141105152"/><text:bookmark text:name="__DdeLink__52858_265166714195152"/><text:bookmark text:name="__DdeLink__52858_265166714159152"/><text:bookmark text:name="__DdeLink__52858_2651667141157152"/><text:bookmark text:name="__DdeLink__52858_265166714151213152"/><text:bookmark text:name="__DdeLink__52858_2651667141193152"/><text:bookmark text:name="__DdeLink__52858_265166714151223152"/><text:bookmark text:name="__DdeLink__52858_26516671411103152"/><text:bookmark text:name="__DdeLink__52858_2651667141113242152"/><text:bookmark text:name="__DdeLink__52858_2651667141232152"/><text:bookmark text:name="__DdeLink__52858_26516671419122152"/><text:bookmark text:name="__DdeLink__52858_26516671419222152"/><text:bookmark text:name="__DdeLink__52858_2651667141113232152"/><text:bookmark text:name="__DdeLink__52858_2651667141222152"/><text:bookmark text:name="__DdeLink__52858_26516671419112152"/><text:bookmark text:name="__DdeLink__52858_26516671419212152"/><text:bookmark text:name="__DdeLink__52858_2651667141106152"/><text:bookmark text:name="__DdeLink__52858_265166714196152"/><text:bookmark text:name="__DdeLink__52858_2651667141510152"/><text:bookmark text:name="__DdeLink__52858_2651667141158152"/><text:bookmark text:name="__DdeLink__52858_265166714151214152"/><text:bookmark text:name="__DdeLink__52858_2651667141194152"/><text:bookmark text:name="__DdeLink__52858_265166714151224152"/><text:bookmark text:name="__DdeLink__52858_26516671411104152"/><text:bookmark text:name="__DdeLink__52858_26516671411214492"/><text:bookmark text:name="__DdeLink__52858_26516671411132492"/><text:bookmark text:name="__DdeLink__52858_26516671411213492"/><text:bookmark text:name="__DdeLink__52858_26516671411131492"/><text:bookmark text:name="__DdeLink__52858_2651667141122892"/><text:bookmark text:name="__DdeLink__52858_26516671412392"/><text:bookmark text:name="__DdeLink__52858_265166714151692"/><text:bookmark text:name="__DdeLink__52858_265166714152692"/><text:bookmark text:name="__DdeLink__52858_2651667141101292"/><text:bookmark text:name="__DdeLink__52858_265166714191292"/><text:bookmark text:name="__DdeLink__52858_265166714155292"/><text:bookmark text:name="__DdeLink__52858_2651667141153292"/><text:bookmark text:name="__DdeLink__52858_2651667141102292"/><text:bookmark text:name="__DdeLink__52858_265166714192292"/><text:bookmark text:name="__DdeLink__52858_265166714156292"/><text:bookmark text:name="__DdeLink__52858_2651667141154292"/><text:bookmark text:name="__DdeLink__52858_26516671411214392"/><text:bookmark text:name="__DdeLink__52858_26516671411132392"/><text:bookmark text:name="__DdeLink__52858_26516671411213392"/><text:bookmark text:name="__DdeLink__52858_26516671411131392"/><text:bookmark text:name="__DdeLink__52858_2651667141122792"/><text:bookmark text:name="__DdeLink__52858_26516671412292"/><text:bookmark text:name="__DdeLink__52858_265166714151592"/><text:bookmark text:name="__DdeLink__52858_265166714152592"/><text:bookmark text:name="__DdeLink__52858_2651667141101192"/><text:bookmark text:name="__DdeLink__52858_265166714191192"/><text:bookmark text:name="__DdeLink__52858_265166714155192"/><text:bookmark text:name="__DdeLink__52858_2651667141153192"/><text:bookmark text:name="__DdeLink__52858_2651667141102192"/><text:bookmark text:name="__DdeLink__52858_265166714192192"/><text:bookmark text:name="__DdeLink__52858_265166714156192"/><text:bookmark text:name="__DdeLink__52858_2651667141154192"/><text:bookmark text:name="__DdeLink__52858_26516671411224312"/><text:bookmark text:name="__DdeLink__52858_265166714110312"/><text:bookmark text:name="__DdeLink__52858_2651667141512312"/><text:bookmark text:name="__DdeLink__52858_2651667141522312"/><text:bookmark text:name="__DdeLink__52858_26516671411223312"/><text:bookmark text:name="__DdeLink__52858_26516671419312"/><text:bookmark text:name="__DdeLink__52858_2651667141511312"/><text:bookmark text:name="__DdeLink__52858_2651667141521312"/><text:bookmark text:name="__DdeLink__52858_26516671416352"/><text:bookmark text:name="__DdeLink__52858_26516671415352"/><text:bookmark text:name="__DdeLink__52858_26516671411392"/><text:bookmark text:name="__DdeLink__52858_265166714111192"/><text:bookmark text:name="__DdeLink__52858_265166714161152"/><text:bookmark text:name="__DdeLink__52858_265166714115152"/><text:bookmark text:name="__DdeLink__52858_265166714162152"/><text:bookmark text:name="__DdeLink__52858_265166714116152"/><text:bookmark text:name="__DdeLink__52858_265166714112241112"/><text:bookmark text:name="__DdeLink__52858_26516671415121112"/><text:bookmark text:name="__DdeLink__52858_265166714112231112"/><text:bookmark text:name="__DdeLink__52858_26516671415111112"/><text:bookmark text:name="__DdeLink__52858_265166714165112"/><text:bookmark text:name="__DdeLink__52858_265166714119112"/><text:bookmark text:name="__DdeLink__52858_2651667141613112"/><text:bookmark text:name="__DdeLink__52858_2651667141623112"/><text:bookmark text:name="__DdeLink__52858_265166714112242112"/><text:bookmark text:name="__DdeLink__52858_26516671415122112"/><text:bookmark text:name="__DdeLink__52858_265166714112232112"/><text:bookmark text:name="__DdeLink__52858_26516671415112112"/><text:bookmark text:name="__DdeLink__52858_265166714166112"/><text:bookmark text:name="__DdeLink__52858_2651667141110112"/><text:bookmark text:name="__DdeLink__52858_2651667141614112"/><text:bookmark text:name="__DdeLink__52858_2651667141624112"/><text:bookmark text:name="__DdeLink__52858_265166714112144172"/><text:bookmark text:name="__DdeLink__52858_265166714112134172"/><text:bookmark text:name="__DdeLink__52858_26516671411228172"/><text:bookmark text:name="__DdeLink__52858_2651667141516172"/><text:bookmark text:name="__DdeLink__52858_26516671411012172"/><text:bookmark text:name="__DdeLink__52858_2651667141552172"/><text:bookmark text:name="__DdeLink__52858_26516671411022172"/><text:bookmark text:name="__DdeLink__52858_2651667141562172"/><text:bookmark text:name="__DdeLink__52858_265166714112143172"/><text:bookmark text:name="__DdeLink__52858_265166714112133172"/><text:bookmark text:name="__DdeLink__52858_26516671411227172"/><text:bookmark text:name="__DdeLink__52858_2651667141515172"/><text:bookmark text:name="__DdeLink__52858_26516671411011172"/><text:bookmark text:name="__DdeLink__52858_2651667141551172"/><text:bookmark text:name="__DdeLink__52858_26516671411021172"/><text:bookmark text:name="__DdeLink__52858_2651667141561172"/><text:bookmark text:name="__DdeLink__52858_26516671411224572"/><text:bookmark text:name="__DdeLink__52858_2651667141512572"/><text:bookmark text:name="__DdeLink__52858_26516671411223572"/><text:bookmark text:name="__DdeLink__52858_2651667141511572"/><text:bookmark text:name="__DdeLink__52858_26516671416972"/><text:bookmark text:name="__DdeLink__52858_265166714113172"/><text:bookmark text:name="__DdeLink__52858_265166714161772"/><text:bookmark text:name="__DdeLink__52858_265166714162772"/><text:bookmark text:name="__DdeLink__52858_265166714112241372"/><text:bookmark text:name="__DdeLink__52858_265166714112231372"/><text:bookmark text:name="__DdeLink__52858_265166714165372"/><text:bookmark text:name="__DdeLink__52858_2651667141613372"/><text:bookmark text:name="__DdeLink__52858_265166714112242372"/><text:bookmark text:name="__DdeLink__52858_265166714112232372"/><text:bookmark text:name="__DdeLink__52858_265166714166372"/><text:bookmark text:name="__DdeLink__52858_2651667141614372"/><text:bookmark text:name="__DdeLink__52858_265166714112144272"/><text:bookmark text:name="__DdeLink__52858_265166714112134272"/><text:bookmark text:name="__DdeLink__52858_26516671411228272"/><text:bookmark text:name="__DdeLink__52858_2651667141516272"/><text:bookmark text:name="__DdeLink__52858_26516671411012272"/><text:bookmark text:name="__DdeLink__52858_2651667141552272"/><text:bookmark text:name="__DdeLink__52858_26516671411022272"/><text:bookmark text:name="__DdeLink__52858_2651667141562272"/><text:bookmark text:name="__DdeLink__52858_265166714112143272"/><text:bookmark text:name="__DdeLink__52858_265166714112133272"/><text:bookmark text:name="__DdeLink__52858_26516671411227272"/><text:bookmark text:name="__DdeLink__52858_2651667141515272"/><text:bookmark text:name="__DdeLink__52858_26516671411011272"/><text:bookmark text:name="__DdeLink__52858_2651667141551272"/><text:bookmark text:name="__DdeLink__52858_26516671411021272"/><text:bookmark text:name="__DdeLink__52858_2651667141561272"/><text:bookmark text:name="__DdeLink__52858_26516671411224672"/><text:bookmark text:name="__DdeLink__52858_2651667141512672"/><text:bookmark text:name="__DdeLink__52858_26516671411223672"/><text:bookmark text:name="__DdeLink__52858_2651667141511672"/><text:bookmark text:name="__DdeLink__52858_265166714161072"/><text:bookmark text:name="__DdeLink__52858_265166714113272"/><text:bookmark text:name="__DdeLink__52858_265166714161872"/><text:bookmark text:name="__DdeLink__52858_265166714162872"/><text:bookmark text:name="__DdeLink__52858_265166714112241472"/><text:bookmark text:name="__DdeLink__52858_265166714112231472"/><text:bookmark text:name="__DdeLink__52858_265166714165472"/><text:bookmark text:name="__DdeLink__52858_2651667141613472"/><text:bookmark text:name="__DdeLink__52858_265166714112242472"/><text:bookmark text:name="__DdeLink__52858_265166714112232472"/><text:bookmark text:name="__DdeLink__52858_265166714166472"/><text:bookmark text:name="__DdeLink__52858_2651667141614472"/><text:bookmark text:name="__DdeLink__52858_265166714112644132"/><text:bookmark text:name="__DdeLink__52858_265166714112184132"/><text:bookmark text:name="__DdeLink__52858_2651667141522124132"/><text:bookmark text:name="__DdeLink__52858_2651667141522224132"/><text:bookmark text:name="__DdeLink__52858_265166714112634132"/><text:bookmark text:name="__DdeLink__52858_265166714112174132"/><text:bookmark text:name="__DdeLink__52858_2651667141522114132"/><text:bookmark text:name="__DdeLink__52858_2651667141522214132"/><text:bookmark text:name="__DdeLink__52858_265166714112148132"/><text:bookmark text:name="__DdeLink__52858_265166714112138132"/><text:bookmark text:name="__DdeLink__52858_265166714112212132"/><text:bookmark text:name="__DdeLink__52858_26516671415110132"/><text:bookmark text:name="__DdeLink__52858_26516671411016132"/><text:bookmark text:name="__DdeLink__52858_2651667141556132"/><text:bookmark text:name="__DdeLink__52858_26516671411026132"/><text:bookmark text:name="__DdeLink__52858_2651667141566132"/><text:bookmark text:name="__DdeLink__52858_26516671411132412132"/><text:bookmark text:name="__DdeLink__52858_265166714191212132"/><text:bookmark text:name="__DdeLink__52858_26516671411132312132"/><text:bookmark text:name="__DdeLink__52858_265166714191112132"/><text:bookmark text:name="__DdeLink__52858_26516671411052132"/><text:bookmark text:name="__DdeLink__52858_2651667141592132"/><text:bookmark text:name="__DdeLink__52858_2651667141512132132"/><text:bookmark text:name="__DdeLink__52858_2651667141512232132"/><text:bookmark text:name="__DdeLink__52858_26516671411132422132"/><text:bookmark text:name="__DdeLink__52858_265166714191222132"/><text:bookmark text:name="__DdeLink__52858_26516671411132322132"/><text:bookmark text:name="__DdeLink__52858_265166714191122132"/><text:bookmark text:name="__DdeLink__52858_26516671411062132"/><text:bookmark text:name="__DdeLink__52858_26516671415102132"/><text:bookmark text:name="__DdeLink__52858_2651667141512142132"/><text:bookmark text:name="__DdeLink__52858_2651667141512242132"/><text:bookmark text:name="__DdeLink__52858_265166714112643132"/><text:bookmark text:name="__DdeLink__52858_265166714112183132"/><text:bookmark text:name="__DdeLink__52858_2651667141522123132"/><text:bookmark text:name="__DdeLink__52858_2651667141522223132"/><text:bookmark text:name="__DdeLink__52858_265166714112633132"/><text:bookmark text:name="__DdeLink__52858_265166714112173132"/><text:bookmark text:name="__DdeLink__52858_2651667141522113132"/><text:bookmark text:name="__DdeLink__52858_2651667141522213132"/><text:bookmark text:name="__DdeLink__52858_265166714112147132"/><text:bookmark text:name="__DdeLink__52858_265166714112137132"/><text:bookmark text:name="__DdeLink__52858_265166714112211132"/><text:bookmark text:name="__DdeLink__52858_2651667141519132"/><text:bookmark text:name="__DdeLink__52858_26516671411015132"/><text:bookmark text:name="__DdeLink__52858_2651667141555132"/><text:bookmark text:name="__DdeLink__52858_26516671411025132"/><text:bookmark text:name="__DdeLink__52858_2651667141565132"/><text:bookmark text:name="__DdeLink__52858_26516671411132411132"/><text:bookmark text:name="__DdeLink__52858_265166714191211132"/><text:bookmark text:name="__DdeLink__52858_26516671411132311132"/><text:bookmark text:name="__DdeLink__52858_265166714191111132"/><text:bookmark text:name="__DdeLink__52858_26516671411051132"/><text:bookmark text:name="__DdeLink__52858_2651667141591132"/><text:bookmark text:name="__DdeLink__52858_2651667141512131132"/><text:bookmark text:name="__DdeLink__52858_2651667141512231132"/><text:bookmark text:name="__DdeLink__52858_26516671411132421132"/><text:bookmark text:name="__DdeLink__52858_265166714191221132"/><text:bookmark text:name="__DdeLink__52858_26516671411132321132"/><text:bookmark text:name="__DdeLink__52858_265166714191121132"/><text:bookmark text:name="__DdeLink__52858_26516671411061132"/><text:bookmark text:name="__DdeLink__52858_26516671415101132"/><text:bookmark text:name="__DdeLink__52858_2651667141512141132"/><text:bookmark text:name="__DdeLink__52858_2651667141512241132"/><text:bookmark text:name="__DdeLink__52858_265166714112144532"/><text:bookmark text:name="__DdeLink__52858_265166714112134532"/><text:bookmark text:name="__DdeLink__52858_26516671411228532"/><text:bookmark text:name="__DdeLink__52858_2651667141516532"/><text:bookmark text:name="__DdeLink__52858_26516671411012532"/><text:bookmark text:name="__DdeLink__52858_2651667141552532"/><text:bookmark text:name="__DdeLink__52858_26516671411022532"/><text:bookmark text:name="__DdeLink__52858_2651667141562532"/><text:bookmark text:name="__DdeLink__52858_265166714112143532"/><text:bookmark text:name="__DdeLink__52858_265166714112133532"/><text:bookmark text:name="__DdeLink__52858_26516671411227532"/><text:bookmark text:name="__DdeLink__52858_2651667141515532"/><text:bookmark text:name="__DdeLink__52858_26516671411011532"/><text:bookmark text:name="__DdeLink__52858_2651667141551532"/><text:bookmark text:name="__DdeLink__52858_26516671411021532"/><text:bookmark text:name="__DdeLink__52858_2651667141561532"/><text:bookmark text:name="__DdeLink__52858_26516671411224932"/><text:bookmark text:name="__DdeLink__52858_2651667141512932"/><text:bookmark text:name="__DdeLink__52858_26516671411223932"/><text:bookmark text:name="__DdeLink__52858_2651667141511932"/><text:bookmark text:name="__DdeLink__52858_265166714163132"/><text:bookmark text:name="__DdeLink__52858_265166714113532"/><text:bookmark text:name="__DdeLink__52858_2651667141611132"/><text:bookmark text:name="__DdeLink__52858_2651667141621132"/><text:bookmark text:name="__DdeLink__52858_265166714112241732"/><text:bookmark text:name="__DdeLink__52858_265166714112231732"/><text:bookmark text:name="__DdeLink__52858_265166714165732"/><text:bookmark text:name="__DdeLink__52858_2651667141613732"/><text:bookmark text:name="__DdeLink__52858_265166714112242732"/><text:bookmark text:name="__DdeLink__52858_265166714112232732"/><text:bookmark text:name="__DdeLink__52858_265166714166732"/><text:bookmark text:name="__DdeLink__52858_2651667141614732"/><text:bookmark text:name="__DdeLink__52858_2651667141121441332"/><text:bookmark text:name="__DdeLink__52858_265166714112281332"/><text:bookmark text:name="__DdeLink__52858_265166714110121332"/><text:bookmark text:name="__DdeLink__52858_265166714110221332"/><text:bookmark text:name="__DdeLink__52858_2651667141121431332"/><text:bookmark text:name="__DdeLink__52858_265166714112271332"/><text:bookmark text:name="__DdeLink__52858_265166714110111332"/><text:bookmark text:name="__DdeLink__52858_265166714110211332"/><text:bookmark text:name="__DdeLink__52858_265166714112245332"/><text:bookmark text:name="__DdeLink__52858_265166714112235332"/><text:bookmark text:name="__DdeLink__52858_265166714169332"/><text:bookmark text:name="__DdeLink__52858_2651667141617332"/><text:bookmark text:name="__DdeLink__52858_2651667141122413332"/><text:bookmark text:name="__DdeLink__52858_2651667141653332"/><text:bookmark text:name="__DdeLink__52858_2651667141122423332"/><text:bookmark text:name="__DdeLink__52858_2651667141663332"/><text:bookmark text:name="__DdeLink__52858_2651667141121442332"/><text:bookmark text:name="__DdeLink__52858_265166714112282332"/><text:bookmark text:name="__DdeLink__52858_265166714110122332"/><text:bookmark text:name="__DdeLink__52858_265166714110222332"/><text:bookmark text:name="__DdeLink__52858_2651667141121432332"/><text:bookmark text:name="__DdeLink__52858_265166714112272332"/><text:bookmark text:name="__DdeLink__52858_265166714110112332"/><text:bookmark text:name="__DdeLink__52858_265166714110212332"/><text:bookmark text:name="__DdeLink__52858_265166714112246332"/><text:bookmark text:name="__DdeLink__52858_265166714112236332"/><text:bookmark text:name="__DdeLink__52858_2651667141610332"/><text:bookmark text:name="__DdeLink__52858_2651667141618332"/><text:bookmark text:name="__DdeLink__52858_2651667141122414332"/><text:bookmark text:name="__DdeLink__52858_2651667141654332"/><text:bookmark text:name="__DdeLink__52858_2651667141122424332"/><text:bookmark text:name="__DdeLink__52858_2651667141664332"/><text:bookmark text:name="__DdeLink__52858_265166714112644232"/><text:bookmark text:name="__DdeLink__52858_265166714112184232"/><text:bookmark text:name="__DdeLink__52858_2651667141522124232"/><text:bookmark text:name="__DdeLink__52858_2651667141522224232"/><text:bookmark text:name="__DdeLink__52858_265166714112634232"/><text:bookmark text:name="__DdeLink__52858_265166714112174232"/><text:bookmark text:name="__DdeLink__52858_2651667141522114232"/><text:bookmark text:name="__DdeLink__52858_2651667141522214232"/><text:bookmark text:name="__DdeLink__52858_265166714112148232"/><text:bookmark text:name="__DdeLink__52858_265166714112138232"/><text:bookmark text:name="__DdeLink__52858_265166714112212232"/><text:bookmark text:name="__DdeLink__52858_26516671415110232"/><text:bookmark text:name="__DdeLink__52858_26516671411016232"/><text:bookmark text:name="__DdeLink__52858_2651667141556232"/><text:bookmark text:name="__DdeLink__52858_26516671411026232"/><text:bookmark text:name="__DdeLink__52858_2651667141566232"/><text:bookmark text:name="__DdeLink__52858_26516671411132412232"/><text:bookmark text:name="__DdeLink__52858_265166714191212232"/><text:bookmark text:name="__DdeLink__52858_26516671411132312232"/><text:bookmark text:name="__DdeLink__52858_265166714191112232"/><text:bookmark text:name="__DdeLink__52858_26516671411052232"/><text:bookmark text:name="__DdeLink__52858_2651667141592232"/><text:bookmark text:name="__DdeLink__52858_2651667141512132232"/><text:bookmark text:name="__DdeLink__52858_2651667141512232232"/><text:bookmark text:name="__DdeLink__52858_26516671411132422232"/><text:bookmark text:name="__DdeLink__52858_265166714191222232"/><text:bookmark text:name="__DdeLink__52858_26516671411132322232"/><text:bookmark text:name="__DdeLink__52858_265166714191122232"/><text:bookmark text:name="__DdeLink__52858_26516671411062232"/><text:bookmark text:name="__DdeLink__52858_26516671415102232"/><text:bookmark text:name="__DdeLink__52858_2651667141512142232"/><text:bookmark text:name="__DdeLink__52858_2651667141512242232"/><text:bookmark text:name="__DdeLink__52858_265166714112643232"/><text:bookmark text:name="__DdeLink__52858_265166714112183232"/><text:bookmark text:name="__DdeLink__52858_2651667141522123232"/><text:bookmark text:name="__DdeLink__52858_2651667141522223232"/><text:bookmark text:name="__DdeLink__52858_265166714112633232"/><text:bookmark text:name="__DdeLink__52858_265166714112173232"/><text:bookmark text:name="__DdeLink__52858_2651667141522113232"/><text:bookmark text:name="__DdeLink__52858_2651667141522213232"/><text:bookmark text:name="__DdeLink__52858_265166714112147232"/><text:bookmark text:name="__DdeLink__52858_265166714112137232"/><text:bookmark text:name="__DdeLink__52858_265166714112211232"/><text:bookmark text:name="__DdeLink__52858_2651667141519232"/><text:bookmark text:name="__DdeLink__52858_26516671411015232"/><text:bookmark text:name="__DdeLink__52858_2651667141555232"/><text:bookmark text:name="__DdeLink__52858_26516671411025232"/><text:bookmark text:name="__DdeLink__52858_2651667141565232"/><text:bookmark text:name="__DdeLink__52858_26516671411132411232"/><text:bookmark text:name="__DdeLink__52858_265166714191211232"/><text:bookmark text:name="__DdeLink__52858_26516671411132311232"/><text:bookmark text:name="__DdeLink__52858_265166714191111232"/><text:bookmark text:name="__DdeLink__52858_26516671411051232"/><text:bookmark text:name="__DdeLink__52858_2651667141591232"/><text:bookmark text:name="__DdeLink__52858_2651667141512131232"/><text:bookmark text:name="__DdeLink__52858_2651667141512231232"/><text:bookmark text:name="__DdeLink__52858_26516671411132421232"/><text:bookmark text:name="__DdeLink__52858_265166714191221232"/><text:bookmark text:name="__DdeLink__52858_26516671411132321232"/><text:bookmark text:name="__DdeLink__52858_265166714191121232"/><text:bookmark text:name="__DdeLink__52858_26516671411061232"/><text:bookmark text:name="__DdeLink__52858_26516671415101232"/><text:bookmark text:name="__DdeLink__52858_2651667141512141232"/><text:bookmark text:name="__DdeLink__52858_2651667141512241232"/><text:bookmark text:name="__DdeLink__52858_265166714112144632"/><text:bookmark text:name="__DdeLink__52858_265166714112134632"/><text:bookmark text:name="__DdeLink__52858_26516671411228632"/><text:bookmark text:name="__DdeLink__52858_2651667141516632"/><text:bookmark text:name="__DdeLink__52858_26516671411012632"/><text:bookmark text:name="__DdeLink__52858_2651667141552632"/><text:bookmark text:name="__DdeLink__52858_26516671411022632"/><text:bookmark text:name="__DdeLink__52858_2651667141562632"/><text:bookmark text:name="__DdeLink__52858_265166714112143632"/><text:bookmark text:name="__DdeLink__52858_265166714112133632"/><text:bookmark text:name="__DdeLink__52858_26516671411227632"/><text:bookmark text:name="__DdeLink__52858_2651667141515632"/><text:bookmark text:name="__DdeLink__52858_26516671411011632"/><text:bookmark text:name="__DdeLink__52858_2651667141551632"/><text:bookmark text:name="__DdeLink__52858_26516671411021632"/><text:bookmark text:name="__DdeLink__52858_2651667141561632"/><text:bookmark text:name="__DdeLink__52858_265166714112241032"/><text:bookmark text:name="__DdeLink__52858_26516671415121032"/><text:bookmark text:name="__DdeLink__52858_265166714112231032"/><text:bookmark text:name="__DdeLink__52858_26516671415111032"/><text:bookmark text:name="__DdeLink__52858_265166714163232"/><text:bookmark text:name="__DdeLink__52858_265166714113632"/><text:bookmark text:name="__DdeLink__52858_2651667141611232"/><text:bookmark text:name="__DdeLink__52858_2651667141621232"/><text:bookmark text:name="__DdeLink__52858_265166714112241832"/><text:bookmark text:name="__DdeLink__52858_265166714112231832"/><text:bookmark text:name="__DdeLink__52858_265166714165832"/><text:bookmark text:name="__DdeLink__52858_2651667141613832"/><text:bookmark text:name="__DdeLink__52858_265166714112242832"/><text:bookmark text:name="__DdeLink__52858_265166714112232832"/><text:bookmark text:name="__DdeLink__52858_265166714166832"/><text:bookmark text:name="__DdeLink__52858_2651667141614832"/><text:bookmark text:name="__DdeLink__52858_2651667141121441432"/><text:bookmark text:name="__DdeLink__52858_265166714112281432"/><text:bookmark text:name="__DdeLink__52858_265166714110121432"/><text:bookmark text:name="__DdeLink__52858_265166714110221432"/><text:bookmark text:name="__DdeLink__52858_2651667141121431432"/><text:bookmark text:name="__DdeLink__52858_265166714112271432"/><text:bookmark text:name="__DdeLink__52858_265166714110111432"/><text:bookmark text:name="__DdeLink__52858_265166714110211432"/><text:bookmark text:name="__DdeLink__52858_265166714112245432"/><text:bookmark text:name="__DdeLink__52858_265166714112235432"/><text:bookmark text:name="__DdeLink__52858_265166714169432"/><text:bookmark text:name="__DdeLink__52858_2651667141617432"/><text:bookmark text:name="__DdeLink__52858_2651667141122413432"/><text:bookmark text:name="__DdeLink__52858_2651667141653432"/><text:bookmark text:name="__DdeLink__52858_2651667141122423432"/><text:bookmark text:name="__DdeLink__52858_2651667141663432"/><text:bookmark text:name="__DdeLink__52858_2651667141121442432"/><text:bookmark text:name="__DdeLink__52858_265166714112282432"/><text:bookmark text:name="__DdeLink__52858_265166714110122432"/><text:bookmark text:name="__DdeLink__52858_265166714110222432"/><text:bookmark text:name="__DdeLink__52858_2651667141121432432"/><text:bookmark text:name="__DdeLink__52858_265166714112272432"/><text:bookmark text:name="__DdeLink__52858_265166714110112432"/><text:bookmark text:name="__DdeLink__52858_265166714110212432"/><text:bookmark text:name="__DdeLink__52858_265166714112246432"/><text:bookmark text:name="__DdeLink__52858_265166714112236432"/><text:bookmark text:name="__DdeLink__52858_2651667141610432"/><text:bookmark text:name="__DdeLink__52858_2651667141618432"/><text:bookmark text:name="__DdeLink__52858_2651667141122414432"/><text:bookmark text:name="__DdeLink__52858_2651667141654432"/><text:bookmark text:name="__DdeLink__52858_2651667141122424432"/><text:bookmark text:name="__DdeLink__52858_2651667141664432"/><text:bookmark text:name="__DdeLink__52858_2651667141114244422"/><text:bookmark text:name="__DdeLink__52858_265166714112104422"/><text:bookmark text:name="__DdeLink__52858_2651667141521124422"/><text:bookmark text:name="__DdeLink__52858_2651667141521224422"/><text:bookmark text:name="__DdeLink__52858_2651667141114234422"/><text:bookmark text:name="__DdeLink__52858_26516671411294422"/><text:bookmark text:name="__DdeLink__52858_2651667141521114422"/><text:bookmark text:name="__DdeLink__52858_2651667141521214422"/><text:bookmark text:name="__DdeLink__52858_26516671411268422"/><text:bookmark text:name="__DdeLink__52858_26516671411258422"/><text:bookmark text:name="__DdeLink__52858_265166714112112422"/><text:bookmark text:name="__DdeLink__52858_265166714111310422"/><text:bookmark text:name="__DdeLink__52858_265166714152216422"/><text:bookmark text:name="__DdeLink__52858_26516671411176422"/><text:bookmark text:name="__DdeLink__52858_265166714152226422"/><text:bookmark text:name="__DdeLink__52858_26516671411186422"/><text:bookmark text:name="__DdeLink__52858_26516671411131412422"/><text:bookmark text:name="__DdeLink__52858_2651667141153212422"/><text:bookmark text:name="__DdeLink__52858_26516671411131312422"/><text:bookmark text:name="__DdeLink__52858_2651667141153112422"/><text:bookmark text:name="__DdeLink__52858_265166714152252422"/><text:bookmark text:name="__DdeLink__52858_265166714111112422"/><text:bookmark text:name="__DdeLink__52858_2651667141511132422"/><text:bookmark text:name="__DdeLink__52858_2651667141511232422"/><text:bookmark text:name="__DdeLink__52858_26516671411131422422"/><text:bookmark text:name="__DdeLink__52858_2651667141153222422"/><text:bookmark text:name="__DdeLink__52858_26516671411131322422"/><text:bookmark text:name="__DdeLink__52858_2651667141153122422"/><text:bookmark text:name="__DdeLink__52858_265166714152262422"/><text:bookmark text:name="__DdeLink__52858_265166714111122422"/><text:bookmark text:name="__DdeLink__52858_2651667141511142422"/><text:bookmark text:name="__DdeLink__52858_2651667141511242422"/><text:bookmark text:name="__DdeLink__52858_2651667141114243422"/><text:bookmark text:name="__DdeLink__52858_265166714112103422"/><text:bookmark text:name="__DdeLink__52858_2651667141521123422"/><text:bookmark text:name="__DdeLink__52858_2651667141521223422"/><text:bookmark text:name="__DdeLink__52858_2651667141114233422"/><text:bookmark text:name="__DdeLink__52858_26516671411293422"/><text:bookmark text:name="__DdeLink__52858_2651667141521113422"/><text:bookmark text:name="__DdeLink__52858_2651667141521213422"/><text:bookmark text:name="__DdeLink__52858_26516671411267422"/><text:bookmark text:name="__DdeLink__52858_26516671411257422"/><text:bookmark text:name="__DdeLink__52858_265166714112111422"/><text:bookmark text:name="__DdeLink__52858_26516671411139422"/><text:bookmark text:name="__DdeLink__52858_265166714152215422"/><text:bookmark text:name="__DdeLink__52858_26516671411175422"/><text:bookmark text:name="__DdeLink__52858_265166714152225422"/><text:bookmark text:name="__DdeLink__52858_26516671411185422"/><text:bookmark text:name="__DdeLink__52858_26516671411131411422"/><text:bookmark text:name="__DdeLink__52858_2651667141153211422"/><text:bookmark text:name="__DdeLink__52858_26516671411131311422"/><text:bookmark text:name="__DdeLink__52858_2651667141153111422"/><text:bookmark text:name="__DdeLink__52858_265166714152251422"/><text:bookmark text:name="__DdeLink__52858_265166714111111422"/><text:bookmark text:name="__DdeLink__52858_2651667141511131422"/><text:bookmark text:name="__DdeLink__52858_2651667141511231422"/><text:bookmark text:name="__DdeLink__52858_26516671411131421422"/><text:bookmark text:name="__DdeLink__52858_2651667141153221422"/><text:bookmark text:name="__DdeLink__52858_26516671411131321422"/><text:bookmark text:name="__DdeLink__52858_2651667141153121422"/><text:bookmark text:name="__DdeLink__52858_265166714152261422"/><text:bookmark text:name="__DdeLink__52858_265166714111121422"/><text:bookmark text:name="__DdeLink__52858_2651667141511141422"/><text:bookmark text:name="__DdeLink__52858_2651667141511241422"/><text:bookmark text:name="__DdeLink__52858_26516671411264822"/><text:bookmark text:name="__DdeLink__52858_26516671411254822"/><text:bookmark text:name="__DdeLink__52858_26516671411218822"/><text:bookmark text:name="__DdeLink__52858_26516671411136822"/><text:bookmark text:name="__DdeLink__52858_265166714152212822"/><text:bookmark text:name="__DdeLink__52858_26516671411172822"/><text:bookmark text:name="__DdeLink__52858_265166714152222822"/><text:bookmark text:name="__DdeLink__52858_26516671411182822"/><text:bookmark text:name="__DdeLink__52858_26516671411263822"/><text:bookmark text:name="__DdeLink__52858_26516671411253822"/><text:bookmark text:name="__DdeLink__52858_26516671411217822"/><text:bookmark text:name="__DdeLink__52858_26516671411135822"/><text:bookmark text:name="__DdeLink__52858_265166714152211822"/><text:bookmark text:name="__DdeLink__52858_26516671411171822"/><text:bookmark text:name="__DdeLink__52858_265166714152221822"/><text:bookmark text:name="__DdeLink__52858_26516671411181822"/><text:bookmark text:name="__DdeLink__52858_265166714112141222"/><text:bookmark text:name="__DdeLink__52858_265166714111321222"/><text:bookmark text:name="__DdeLink__52858_265166714112131222"/><text:bookmark text:name="__DdeLink__52858_265166714111311222"/><text:bookmark text:name="__DdeLink__52858_26516671411221622"/><text:bookmark text:name="__DdeLink__52858_26516671413122"/><text:bookmark text:name="__DdeLink__52858_2651667141513222"/><text:bookmark text:name="__DdeLink__52858_2651667141523222"/><text:bookmark text:name="__DdeLink__52858_26516671411011022"/><text:bookmark text:name="__DdeLink__52858_2651667141911022"/><text:bookmark text:name="__DdeLink__52858_2651667141551022"/><text:bookmark text:name="__DdeLink__52858_26516671411531022"/><text:bookmark text:name="__DdeLink__52858_26516671411021022"/><text:bookmark text:name="__DdeLink__52858_2651667141921022"/><text:bookmark text:name="__DdeLink__52858_2651667141561022"/><text:bookmark text:name="__DdeLink__52858_26516671411541022"/><text:bookmark text:name="__DdeLink__52858_2651667141113241622"/><text:bookmark text:name="__DdeLink__52858_2651667141231622"/><text:bookmark text:name="__DdeLink__52858_26516671419121622"/><text:bookmark text:name="__DdeLink__52858_26516671419221622"/><text:bookmark text:name="__DdeLink__52858_2651667141113231622"/><text:bookmark text:name="__DdeLink__52858_2651667141221622"/><text:bookmark text:name="__DdeLink__52858_26516671419111622"/><text:bookmark text:name="__DdeLink__52858_26516671419211622"/><text:bookmark text:name="__DdeLink__52858_2651667141105622"/><text:bookmark text:name="__DdeLink__52858_265166714195622"/><text:bookmark text:name="__DdeLink__52858_265166714159622"/><text:bookmark text:name="__DdeLink__52858_2651667141157622"/><text:bookmark text:name="__DdeLink__52858_265166714151213622"/><text:bookmark text:name="__DdeLink__52858_2651667141193622"/><text:bookmark text:name="__DdeLink__52858_265166714151223622"/><text:bookmark text:name="__DdeLink__52858_26516671411103622"/><text:bookmark text:name="__DdeLink__52858_2651667141113242622"/><text:bookmark text:name="__DdeLink__52858_2651667141232622"/><text:bookmark text:name="__DdeLink__52858_26516671419122622"/><text:bookmark text:name="__DdeLink__52858_26516671419222622"/><text:bookmark text:name="__DdeLink__52858_2651667141113232622"/><text:bookmark text:name="__DdeLink__52858_2651667141222622"/><text:bookmark text:name="__DdeLink__52858_26516671419112622"/><text:bookmark text:name="__DdeLink__52858_26516671419212622"/><text:bookmark text:name="__DdeLink__52858_2651667141106622"/><text:bookmark text:name="__DdeLink__52858_265166714196622"/><text:bookmark text:name="__DdeLink__52858_2651667141510622"/><text:bookmark text:name="__DdeLink__52858_2651667141158622"/><text:bookmark text:name="__DdeLink__52858_265166714151214622"/><text:bookmark text:name="__DdeLink__52858_2651667141194622"/><text:bookmark text:name="__DdeLink__52858_265166714151224622"/><text:bookmark text:name="__DdeLink__52858_26516671411104622"/><text:bookmark text:name="__DdeLink__52858_2651667141125441222"/><text:bookmark text:name="__DdeLink__52858_2651667141117241222"/><text:bookmark text:name="__DdeLink__52858_2651667141125341222"/><text:bookmark text:name="__DdeLink__52858_2651667141117141222"/><text:bookmark text:name="__DdeLink__52858_2651667141113281222"/><text:bookmark text:name="__DdeLink__52858_2651667141271222"/><text:bookmark text:name="__DdeLink__52858_26516671419161222"/><text:bookmark text:name="__DdeLink__52858_26516671419261222"/><text:bookmark text:name="__DdeLink__52858_265166714123121222"/><text:bookmark text:name="__DdeLink__52858_265166714122121222"/><text:bookmark text:name="__DdeLink__52858_26516671419521222"/><text:bookmark text:name="__DdeLink__52858_265166714119321222"/><text:bookmark text:name="__DdeLink__52858_265166714123221222"/><text:bookmark text:name="__DdeLink__52858_265166714122221222"/><text:bookmark text:name="__DdeLink__52858_26516671419621222"/><text:bookmark text:name="__DdeLink__52858_265166714119421222"/><text:bookmark text:name="__DdeLink__52858_2651667141125431222"/><text:bookmark text:name="__DdeLink__52858_2651667141117231222"/><text:bookmark text:name="__DdeLink__52858_2651667141125331222"/><text:bookmark text:name="__DdeLink__52858_2651667141117131222"/><text:bookmark text:name="__DdeLink__52858_2651667141113271222"/><text:bookmark text:name="__DdeLink__52858_2651667141261222"/><text:bookmark text:name="__DdeLink__52858_26516671419151222"/><text:bookmark text:name="__DdeLink__52858_26516671419251222"/><text:bookmark text:name="__DdeLink__52858_265166714123111222"/><text:bookmark text:name="__DdeLink__52858_265166714122111222"/><text:bookmark text:name="__DdeLink__52858_26516671419511222"/><text:bookmark text:name="__DdeLink__52858_265166714119311222"/><text:bookmark text:name="__DdeLink__52858_265166714123211222"/><text:bookmark text:name="__DdeLink__52858_265166714122211222"/><text:bookmark text:name="__DdeLink__52858_26516671419611222"/><text:bookmark text:name="__DdeLink__52858_265166714119411222"/><text:bookmark text:name="__DdeLink__52858_2651667141113245222"/><text:bookmark text:name="__DdeLink__52858_2651667141235222"/><text:bookmark text:name="__DdeLink__52858_26516671419125222"/><text:bookmark text:name="__DdeLink__52858_26516671419225222"/><text:bookmark text:name="__DdeLink__52858_2651667141113235222"/><text:bookmark text:name="__DdeLink__52858_2651667141225222"/><text:bookmark text:name="__DdeLink__52858_26516671419115222"/><text:bookmark text:name="__DdeLink__52858_26516671419215222"/><text:bookmark text:name="__DdeLink__52858_2651667141109222"/><text:bookmark text:name="__DdeLink__52858_265166714199222"/><text:bookmark text:name="__DdeLink__52858_2651667141531222"/><text:bookmark text:name="__DdeLink__52858_26516671411511222"/><text:bookmark text:name="__DdeLink__52858_265166714151217222"/><text:bookmark text:name="__DdeLink__52858_2651667141197222"/><text:bookmark text:name="__DdeLink__52858_265166714151227222"/><text:bookmark text:name="__DdeLink__52858_26516671411107222"/><text:bookmark text:name="__DdeLink__52858_26516671411213413222"/><text:bookmark text:name="__DdeLink__52858_265166714155213222"/><text:bookmark text:name="__DdeLink__52858_26516671411213313222"/><text:bookmark text:name="__DdeLink__52858_265166714155113222"/><text:bookmark text:name="__DdeLink__52858_265166714151253222"/><text:bookmark text:name="__DdeLink__52858_26516671411313222"/><text:bookmark text:name="__DdeLink__52858_26516671411223133222"/><text:bookmark text:name="__DdeLink__52858_26516671411223233222"/><text:bookmark text:name="__DdeLink__52858_26516671411213423222"/><text:bookmark text:name="__DdeLink__52858_265166714155223222"/><text:bookmark text:name="__DdeLink__52858_26516671411213323222"/><text:bookmark text:name="__DdeLink__52858_265166714155123222"/><text:bookmark text:name="__DdeLink__52858_265166714151263222"/><text:bookmark text:name="__DdeLink__52858_26516671411323222"/><text:bookmark text:name="__DdeLink__52858_26516671411223143222"/><text:bookmark text:name="__DdeLink__52858_26516671411223243222"/><text:bookmark text:name="__DdeLink__52858_2651667141125442222"/><text:bookmark text:name="__DdeLink__52858_2651667141117242222"/><text:bookmark text:name="__DdeLink__52858_2651667141125342222"/><text:bookmark text:name="__DdeLink__52858_2651667141117142222"/><text:bookmark text:name="__DdeLink__52858_2651667141113282222"/><text:bookmark text:name="__DdeLink__52858_2651667141272222"/><text:bookmark text:name="__DdeLink__52858_26516671419162222"/><text:bookmark text:name="__DdeLink__52858_26516671419262222"/><text:bookmark text:name="__DdeLink__52858_265166714123122222"/><text:bookmark text:name="__DdeLink__52858_265166714122122222"/><text:bookmark text:name="__DdeLink__52858_26516671419522222"/><text:bookmark text:name="__DdeLink__52858_265166714119322222"/><text:bookmark text:name="__DdeLink__52858_265166714123222222"/><text:bookmark text:name="__DdeLink__52858_265166714122222222"/><text:bookmark text:name="__DdeLink__52858_26516671419622222"/><text:bookmark text:name="__DdeLink__52858_265166714119422222"/><text:bookmark text:name="__DdeLink__52858_2651667141125432222"/><text:bookmark text:name="__DdeLink__52858_2651667141117232222"/><text:bookmark text:name="__DdeLink__52858_2651667141125332222"/><text:bookmark text:name="__DdeLink__52858_2651667141117132222"/><text:bookmark text:name="__DdeLink__52858_2651667141113272222"/><text:bookmark text:name="__DdeLink__52858_2651667141262222"/><text:bookmark text:name="__DdeLink__52858_26516671419152222"/><text:bookmark text:name="__DdeLink__52858_26516671419252222"/><text:bookmark text:name="__DdeLink__52858_265166714123112222"/><text:bookmark text:name="__DdeLink__52858_265166714122112222"/><text:bookmark text:name="__DdeLink__52858_26516671419512222"/><text:bookmark text:name="__DdeLink__52858_265166714119312222"/><text:bookmark text:name="__DdeLink__52858_265166714123212222"/><text:bookmark text:name="__DdeLink__52858_265166714122212222"/><text:bookmark text:name="__DdeLink__52858_26516671419612222"/><text:bookmark text:name="__DdeLink__52858_265166714119412222"/><text:bookmark text:name="__DdeLink__52858_2651667141113246222"/><text:bookmark text:name="__DdeLink__52858_2651667141236222"/><text:bookmark text:name="__DdeLink__52858_26516671419126222"/><text:bookmark text:name="__DdeLink__52858_26516671419226222"/><text:bookmark text:name="__DdeLink__52858_2651667141113236222"/><text:bookmark text:name="__DdeLink__52858_2651667141226222"/><text:bookmark text:name="__DdeLink__52858_26516671419116222"/><text:bookmark text:name="__DdeLink__52858_26516671419216222"/><text:bookmark text:name="__DdeLink__52858_26516671411010222"/><text:bookmark text:name="__DdeLink__52858_2651667141910222"/><text:bookmark text:name="__DdeLink__52858_2651667141532222"/><text:bookmark text:name="__DdeLink__52858_26516671411512222"/><text:bookmark text:name="__DdeLink__52858_265166714151218222"/><text:bookmark text:name="__DdeLink__52858_2651667141198222"/><text:bookmark text:name="__DdeLink__52858_265166714151228222"/><text:bookmark text:name="__DdeLink__52858_26516671411108222"/><text:bookmark text:name="__DdeLink__52858_26516671411213414222"/><text:bookmark text:name="__DdeLink__52858_265166714155214222"/><text:bookmark text:name="__DdeLink__52858_26516671411213314222"/><text:bookmark text:name="__DdeLink__52858_265166714155114222"/><text:bookmark text:name="__DdeLink__52858_265166714151254222"/><text:bookmark text:name="__DdeLink__52858_26516671411314222"/><text:bookmark text:name="__DdeLink__52858_26516671411223134222"/><text:bookmark text:name="__DdeLink__52858_26516671411223234222"/><text:bookmark text:name="__DdeLink__52858_26516671411213424222"/><text:bookmark text:name="__DdeLink__52858_265166714155224222"/><text:bookmark text:name="__DdeLink__52858_26516671411213324222"/><text:bookmark text:name="__DdeLink__52858_265166714155124222"/><text:bookmark text:name="__DdeLink__52858_265166714151264222"/><text:bookmark text:name="__DdeLink__52858_26516671411324222"/><text:bookmark text:name="__DdeLink__52858_26516671411223144222"/><text:bookmark text:name="__DdeLink__52858_26516671411223244222"/><text:bookmark text:name="__DdeLink__52858_2651667141114244322"/><text:bookmark text:name="__DdeLink__52858_265166714112104322"/><text:bookmark text:name="__DdeLink__52858_2651667141521124322"/><text:bookmark text:name="__DdeLink__52858_2651667141521224322"/><text:bookmark text:name="__DdeLink__52858_2651667141114234322"/><text:bookmark text:name="__DdeLink__52858_26516671411294322"/><text:bookmark text:name="__DdeLink__52858_2651667141521114322"/><text:bookmark text:name="__DdeLink__52858_2651667141521214322"/><text:bookmark text:name="__DdeLink__52858_26516671411268322"/><text:bookmark text:name="__DdeLink__52858_26516671411258322"/><text:bookmark text:name="__DdeLink__52858_265166714112112322"/><text:bookmark text:name="__DdeLink__52858_265166714111310322"/><text:bookmark text:name="__DdeLink__52858_265166714152216322"/><text:bookmark text:name="__DdeLink__52858_26516671411176322"/><text:bookmark text:name="__DdeLink__52858_265166714152226322"/><text:bookmark text:name="__DdeLink__52858_26516671411186322"/><text:bookmark text:name="__DdeLink__52858_26516671411131412322"/><text:bookmark text:name="__DdeLink__52858_2651667141153212322"/><text:bookmark text:name="__DdeLink__52858_26516671411131312322"/><text:bookmark text:name="__DdeLink__52858_2651667141153112322"/><text:bookmark text:name="__DdeLink__52858_265166714152252322"/><text:bookmark text:name="__DdeLink__52858_265166714111112322"/><text:bookmark text:name="__DdeLink__52858_2651667141511132322"/><text:bookmark text:name="__DdeLink__52858_2651667141511232322"/><text:bookmark text:name="__DdeLink__52858_26516671411131422322"/><text:bookmark text:name="__DdeLink__52858_2651667141153222322"/><text:bookmark text:name="__DdeLink__52858_26516671411131322322"/><text:bookmark text:name="__DdeLink__52858_2651667141153122322"/><text:bookmark text:name="__DdeLink__52858_265166714152262322"/><text:bookmark text:name="__DdeLink__52858_265166714111122322"/><text:bookmark text:name="__DdeLink__52858_2651667141511142322"/><text:bookmark text:name="__DdeLink__52858_2651667141511242322"/><text:bookmark text:name="__DdeLink__52858_2651667141114243322"/><text:bookmark text:name="__DdeLink__52858_265166714112103322"/><text:bookmark text:name="__DdeLink__52858_2651667141521123322"/><text:bookmark text:name="__DdeLink__52858_2651667141521223322"/><text:bookmark text:name="__DdeLink__52858_2651667141114233322"/><text:bookmark text:name="__DdeLink__52858_26516671411293322"/><text:bookmark text:name="__DdeLink__52858_2651667141521113322"/><text:bookmark text:name="__DdeLink__52858_2651667141521213322"/><text:bookmark text:name="__DdeLink__52858_26516671411267322"/><text:bookmark text:name="__DdeLink__52858_26516671411257322"/><text:bookmark text:name="__DdeLink__52858_265166714112111322"/><text:bookmark text:name="__DdeLink__52858_26516671411139322"/><text:bookmark text:name="__DdeLink__52858_265166714152215322"/><text:bookmark text:name="__DdeLink__52858_26516671411175322"/><text:bookmark text:name="__DdeLink__52858_265166714152225322"/><text:bookmark text:name="__DdeLink__52858_26516671411185322"/><text:bookmark text:name="__DdeLink__52858_26516671411131411322"/><text:bookmark text:name="__DdeLink__52858_2651667141153211322"/><text:bookmark text:name="__DdeLink__52858_26516671411131311322"/><text:bookmark text:name="__DdeLink__52858_2651667141153111322"/><text:bookmark text:name="__DdeLink__52858_265166714152251322"/><text:bookmark text:name="__DdeLink__52858_265166714111111322"/><text:bookmark text:name="__DdeLink__52858_2651667141511131322"/><text:bookmark text:name="__DdeLink__52858_2651667141511231322"/><text:bookmark text:name="__DdeLink__52858_26516671411131421322"/><text:bookmark text:name="__DdeLink__52858_2651667141153221322"/><text:bookmark text:name="__DdeLink__52858_26516671411131321322"/><text:bookmark text:name="__DdeLink__52858_2651667141153121322"/><text:bookmark text:name="__DdeLink__52858_265166714152261322"/><text:bookmark text:name="__DdeLink__52858_265166714111121322"/><text:bookmark text:name="__DdeLink__52858_2651667141511141322"/><text:bookmark text:name="__DdeLink__52858_2651667141511241322"/><text:bookmark text:name="__DdeLink__52858_26516671411264722"/><text:bookmark text:name="__DdeLink__52858_26516671411254722"/><text:bookmark text:name="__DdeLink__52858_26516671411218722"/><text:bookmark text:name="__DdeLink__52858_26516671411136722"/><text:bookmark text:name="__DdeLink__52858_265166714152212722"/><text:bookmark text:name="__DdeLink__52858_26516671411172722"/><text:bookmark text:name="__DdeLink__52858_265166714152222722"/><text:bookmark text:name="__DdeLink__52858_26516671411182722"/><text:bookmark text:name="__DdeLink__52858_26516671411263722"/><text:bookmark text:name="__DdeLink__52858_26516671411253722"/><text:bookmark text:name="__DdeLink__52858_26516671411217722"/><text:bookmark text:name="__DdeLink__52858_26516671411135722"/><text:bookmark text:name="__DdeLink__52858_265166714152211722"/><text:bookmark text:name="__DdeLink__52858_26516671411171722"/><text:bookmark text:name="__DdeLink__52858_265166714152221722"/><text:bookmark text:name="__DdeLink__52858_26516671411181722"/><text:bookmark text:name="__DdeLink__52858_265166714112141122"/><text:bookmark text:name="__DdeLink__52858_265166714111321122"/><text:bookmark text:name="__DdeLink__52858_265166714112131122"/><text:bookmark text:name="__DdeLink__52858_265166714111311122"/><text:bookmark text:name="__DdeLink__52858_26516671411221522"/><text:bookmark text:name="__DdeLink__52858_26516671413022"/><text:bookmark text:name="__DdeLink__52858_2651667141513122"/><text:bookmark text:name="__DdeLink__52858_2651667141523122"/><text:bookmark text:name="__DdeLink__52858_2651667141101922"/><text:bookmark text:name="__DdeLink__52858_265166714191922"/><text:bookmark text:name="__DdeLink__52858_265166714155922"/><text:bookmark text:name="__DdeLink__52858_2651667141153922"/><text:bookmark text:name="__DdeLink__52858_2651667141102922"/><text:bookmark text:name="__DdeLink__52858_265166714192922"/><text:bookmark text:name="__DdeLink__52858_265166714156922"/><text:bookmark text:name="__DdeLink__52858_2651667141154922"/><text:bookmark text:name="__DdeLink__52858_2651667141113241522"/><text:bookmark text:name="__DdeLink__52858_2651667141231522"/><text:bookmark text:name="__DdeLink__52858_26516671419121522"/><text:bookmark text:name="__DdeLink__52858_26516671419221522"/><text:bookmark text:name="__DdeLink__52858_2651667141113231522"/><text:bookmark text:name="__DdeLink__52858_2651667141221522"/><text:bookmark text:name="__DdeLink__52858_26516671419111522"/><text:bookmark text:name="__DdeLink__52858_26516671419211522"/><text:bookmark text:name="__DdeLink__52858_2651667141105522"/><text:bookmark text:name="__DdeLink__52858_265166714195522"/><text:bookmark text:name="__DdeLink__52858_265166714159522"/><text:bookmark text:name="__DdeLink__52858_2651667141157522"/><text:bookmark text:name="__DdeLink__52858_265166714151213522"/><text:bookmark text:name="__DdeLink__52858_2651667141193522"/><text:bookmark text:name="__DdeLink__52858_265166714151223522"/><text:bookmark text:name="__DdeLink__52858_26516671411103522"/><text:bookmark text:name="__DdeLink__52858_2651667141113242522"/><text:bookmark text:name="__DdeLink__52858_2651667141232522"/><text:bookmark text:name="__DdeLink__52858_26516671419122522"/><text:bookmark text:name="__DdeLink__52858_26516671419222522"/><text:bookmark text:name="__DdeLink__52858_2651667141113232522"/><text:bookmark text:name="__DdeLink__52858_2651667141222522"/><text:bookmark text:name="__DdeLink__52858_26516671419112522"/><text:bookmark text:name="__DdeLink__52858_26516671419212522"/><text:bookmark text:name="__DdeLink__52858_2651667141106522"/><text:bookmark text:name="__DdeLink__52858_265166714196522"/><text:bookmark text:name="__DdeLink__52858_2651667141510522"/><text:bookmark text:name="__DdeLink__52858_2651667141158522"/><text:bookmark text:name="__DdeLink__52858_265166714151214522"/><text:bookmark text:name="__DdeLink__52858_2651667141194522"/><text:bookmark text:name="__DdeLink__52858_265166714151224522"/><text:bookmark text:name="__DdeLink__52858_26516671411104522"/><text:bookmark text:name="__DdeLink__52858_2651667141125441122"/><text:bookmark text:name="__DdeLink__52858_2651667141117241122"/><text:bookmark text:name="__DdeLink__52858_2651667141125341122"/><text:bookmark text:name="__DdeLink__52858_2651667141117141122"/><text:bookmark text:name="__DdeLink__52858_2651667141113281122"/><text:bookmark text:name="__DdeLink__52858_2651667141271122"/><text:bookmark text:name="__DdeLink__52858_26516671419161122"/><text:bookmark text:name="__DdeLink__52858_26516671419261122"/><text:bookmark text:name="__DdeLink__52858_265166714123121122"/><text:bookmark text:name="__DdeLink__52858_265166714122121122"/><text:bookmark text:name="__DdeLink__52858_26516671419521122"/><text:bookmark text:name="__DdeLink__52858_265166714119321122"/><text:bookmark text:name="__DdeLink__52858_265166714123221122"/><text:bookmark text:name="__DdeLink__52858_265166714122221122"/><text:bookmark text:name="__DdeLink__52858_26516671419621122"/><text:bookmark text:name="__DdeLink__52858_265166714119421122"/><text:bookmark text:name="__DdeLink__52858_2651667141125431122"/><text:bookmark text:name="__DdeLink__52858_2651667141117231122"/><text:bookmark text:name="__DdeLink__52858_2651667141125331122"/><text:bookmark text:name="__DdeLink__52858_2651667141117131122"/><text:bookmark text:name="__DdeLink__52858_2651667141113271122"/><text:bookmark text:name="__DdeLink__52858_2651667141261122"/><text:bookmark text:name="__DdeLink__52858_26516671419151122"/><text:bookmark text:name="__DdeLink__52858_26516671419251122"/><text:bookmark text:name="__DdeLink__52858_265166714123111122"/><text:bookmark text:name="__DdeLink__52858_265166714122111122"/><text:bookmark text:name="__DdeLink__52858_26516671419511122"/><text:bookmark text:name="__DdeLink__52858_265166714119311122"/><text:bookmark text:name="__DdeLink__52858_265166714123211122"/><text:bookmark text:name="__DdeLink__52858_265166714122211122"/><text:bookmark text:name="__DdeLink__52858_26516671419611122"/><text:bookmark text:name="__DdeLink__52858_265166714119411122"/><text:bookmark text:name="__DdeLink__52858_2651667141113245122"/><text:bookmark text:name="__DdeLink__52858_2651667141235122"/><text:bookmark text:name="__DdeLink__52858_26516671419125122"/><text:bookmark text:name="__DdeLink__52858_26516671419225122"/><text:bookmark text:name="__DdeLink__52858_2651667141113235122"/><text:bookmark text:name="__DdeLink__52858_2651667141225122"/><text:bookmark text:name="__DdeLink__52858_26516671419115122"/><text:bookmark text:name="__DdeLink__52858_26516671419215122"/><text:bookmark text:name="__DdeLink__52858_2651667141109122"/><text:bookmark text:name="__DdeLink__52858_265166714199122"/><text:bookmark text:name="__DdeLink__52858_2651667141531122"/><text:bookmark text:name="__DdeLink__52858_26516671411511122"/><text:bookmark text:name="__DdeLink__52858_265166714151217122"/><text:bookmark text:name="__DdeLink__52858_2651667141197122"/><text:bookmark text:name="__DdeLink__52858_265166714151227122"/><text:bookmark text:name="__DdeLink__52858_26516671411107122"/><text:bookmark text:name="__DdeLink__52858_26516671411213413122"/><text:bookmark text:name="__DdeLink__52858_265166714155213122"/><text:bookmark text:name="__DdeLink__52858_26516671411213313122"/><text:bookmark text:name="__DdeLink__52858_265166714155113122"/><text:bookmark text:name="__DdeLink__52858_265166714151253122"/><text:bookmark text:name="__DdeLink__52858_26516671411313122"/><text:bookmark text:name="__DdeLink__52858_26516671411223133122"/><text:bookmark text:name="__DdeLink__52858_26516671411223233122"/><text:bookmark text:name="__DdeLink__52858_26516671411213423122"/><text:bookmark text:name="__DdeLink__52858_265166714155223122"/><text:bookmark text:name="__DdeLink__52858_26516671411213323122"/><text:bookmark text:name="__DdeLink__52858_265166714155123122"/><text:bookmark text:name="__DdeLink__52858_265166714151263122"/><text:bookmark text:name="__DdeLink__52858_26516671411323122"/><text:bookmark text:name="__DdeLink__52858_26516671411223143122"/><text:bookmark text:name="__DdeLink__52858_26516671411223243122"/><text:bookmark text:name="__DdeLink__52858_2651667141125442122"/><text:bookmark text:name="__DdeLink__52858_2651667141117242122"/><text:bookmark text:name="__DdeLink__52858_2651667141125342122"/><text:bookmark text:name="__DdeLink__52858_2651667141117142122"/><text:bookmark text:name="__DdeLink__52858_2651667141113282122"/><text:bookmark text:name="__DdeLink__52858_2651667141272122"/><text:bookmark text:name="__DdeLink__52858_26516671419162122"/><text:bookmark text:name="__DdeLink__52858_26516671419262122"/><text:bookmark text:name="__DdeLink__52858_265166714123122122"/><text:bookmark text:name="__DdeLink__52858_265166714122122122"/><text:bookmark text:name="__DdeLink__52858_26516671419522122"/><text:bookmark text:name="__DdeLink__52858_265166714119322122"/><text:bookmark text:name="__DdeLink__52858_265166714123222122"/><text:bookmark text:name="__DdeLink__52858_265166714122222122"/><text:bookmark text:name="__DdeLink__52858_26516671419622122"/><text:bookmark text:name="__DdeLink__52858_265166714119422122"/><text:bookmark text:name="__DdeLink__52858_2651667141125432122"/><text:bookmark text:name="__DdeLink__52858_2651667141117232122"/><text:bookmark text:name="__DdeLink__52858_2651667141125332122"/><text:bookmark text:name="__DdeLink__52858_2651667141117132122"/><text:bookmark text:name="__DdeLink__52858_2651667141113272122"/><text:bookmark text:name="__DdeLink__52858_2651667141262122"/><text:bookmark text:name="__DdeLink__52858_26516671419152122"/><text:bookmark text:name="__DdeLink__52858_26516671419252122"/><text:bookmark text:name="__DdeLink__52858_265166714123112122"/><text:bookmark text:name="__DdeLink__52858_265166714122112122"/><text:bookmark text:name="__DdeLink__52858_26516671419512122"/><text:bookmark text:name="__DdeLink__52858_265166714119312122"/><text:bookmark text:name="__DdeLink__52858_265166714123212122"/><text:bookmark text:name="__DdeLink__52858_265166714122212122"/><text:bookmark text:name="__DdeLink__52858_26516671419612122"/><text:bookmark text:name="__DdeLink__52858_265166714119412122"/><text:bookmark text:name="__DdeLink__52858_2651667141113246122"/><text:bookmark text:name="__DdeLink__52858_2651667141236122"/><text:bookmark text:name="__DdeLink__52858_26516671419126122"/><text:bookmark text:name="__DdeLink__52858_26516671419226122"/><text:bookmark text:name="__DdeLink__52858_2651667141113236122"/><text:bookmark text:name="__DdeLink__52858_2651667141226122"/><text:bookmark text:name="__DdeLink__52858_26516671419116122"/><text:bookmark text:name="__DdeLink__52858_26516671419216122"/><text:bookmark text:name="__DdeLink__52858_26516671411010122"/><text:bookmark text:name="__DdeLink__52858_2651667141910122"/><text:bookmark text:name="__DdeLink__52858_2651667141532122"/><text:bookmark text:name="__DdeLink__52858_26516671411512122"/><text:bookmark text:name="__DdeLink__52858_265166714151218122"/><text:bookmark text:name="__DdeLink__52858_2651667141198122"/><text:bookmark text:name="__DdeLink__52858_265166714151228122"/><text:bookmark text:name="__DdeLink__52858_26516671411108122"/><text:bookmark text:name="__DdeLink__52858_26516671411213414122"/><text:bookmark text:name="__DdeLink__52858_265166714155214122"/><text:bookmark text:name="__DdeLink__52858_26516671411213314122"/><text:bookmark text:name="__DdeLink__52858_265166714155114122"/><text:bookmark text:name="__DdeLink__52858_265166714151254122"/><text:bookmark text:name="__DdeLink__52858_26516671411314122"/><text:bookmark text:name="__DdeLink__52858_26516671411223134122"/><text:bookmark text:name="__DdeLink__52858_26516671411223234122"/><text:bookmark text:name="__DdeLink__52858_26516671411213424122"/><text:bookmark text:name="__DdeLink__52858_265166714155224122"/><text:bookmark text:name="__DdeLink__52858_26516671411213324122"/><text:bookmark text:name="__DdeLink__52858_265166714155124122"/><text:bookmark text:name="__DdeLink__52858_265166714151264122"/><text:bookmark text:name="__DdeLink__52858_26516671411324122"/><text:bookmark text:name="__DdeLink__52858_26516671411223144122"/><text:bookmark text:name="__DdeLink__52858_26516671411223244122"/><text:bookmark text:name="__DdeLink__52858_26516671411264462"/><text:bookmark text:name="__DdeLink__52858_26516671411254462"/><text:bookmark text:name="__DdeLink__52858_26516671411218462"/><text:bookmark text:name="__DdeLink__52858_26516671411136462"/><text:bookmark text:name="__DdeLink__52858_265166714152212462"/><text:bookmark text:name="__DdeLink__52858_26516671411172462"/><text:bookmark text:name="__DdeLink__52858_265166714152222462"/><text:bookmark text:name="__DdeLink__52858_26516671411182462"/><text:bookmark text:name="__DdeLink__52858_26516671411263462"/><text:bookmark text:name="__DdeLink__52858_26516671411253462"/><text:bookmark text:name="__DdeLink__52858_26516671411217462"/><text:bookmark text:name="__DdeLink__52858_26516671411135462"/><text:bookmark text:name="__DdeLink__52858_265166714152211462"/><text:bookmark text:name="__DdeLink__52858_26516671411171462"/><text:bookmark text:name="__DdeLink__52858_265166714152221462"/><text:bookmark text:name="__DdeLink__52858_26516671411181462"/><text:bookmark text:name="__DdeLink__52858_26516671411214862"/><text:bookmark text:name="__DdeLink__52858_26516671411132862"/><text:bookmark text:name="__DdeLink__52858_26516671411213862"/><text:bookmark text:name="__DdeLink__52858_26516671411131862"/><text:bookmark text:name="__DdeLink__52858_26516671411221262"/><text:bookmark text:name="__DdeLink__52858_26516671412762"/><text:bookmark text:name="__DdeLink__52858_2651667141511062"/><text:bookmark text:name="__DdeLink__52858_2651667141521062"/><text:bookmark text:name="__DdeLink__52858_2651667141101662"/><text:bookmark text:name="__DdeLink__52858_265166714191662"/><text:bookmark text:name="__DdeLink__52858_265166714155662"/><text:bookmark text:name="__DdeLink__52858_2651667141153662"/><text:bookmark text:name="__DdeLink__52858_2651667141102662"/><text:bookmark text:name="__DdeLink__52858_265166714192662"/><text:bookmark text:name="__DdeLink__52858_265166714156662"/><text:bookmark text:name="__DdeLink__52858_2651667141154662"/><text:bookmark text:name="__DdeLink__52858_2651667141113241262"/><text:bookmark text:name="__DdeLink__52858_2651667141231262"/><text:bookmark text:name="__DdeLink__52858_26516671419121262"/><text:bookmark text:name="__DdeLink__52858_26516671419221262"/><text:bookmark text:name="__DdeLink__52858_2651667141113231262"/><text:bookmark text:name="__DdeLink__52858_2651667141221262"/><text:bookmark text:name="__DdeLink__52858_26516671419111262"/><text:bookmark text:name="__DdeLink__52858_26516671419211262"/><text:bookmark text:name="__DdeLink__52858_2651667141105262"/><text:bookmark text:name="__DdeLink__52858_265166714195262"/><text:bookmark text:name="__DdeLink__52858_265166714159262"/><text:bookmark text:name="__DdeLink__52858_2651667141157262"/><text:bookmark text:name="__DdeLink__52858_265166714151213262"/><text:bookmark text:name="__DdeLink__52858_2651667141193262"/><text:bookmark text:name="__DdeLink__52858_265166714151223262"/><text:bookmark text:name="__DdeLink__52858_26516671411103262"/><text:bookmark text:name="__DdeLink__52858_2651667141113242262"/><text:bookmark text:name="__DdeLink__52858_2651667141232262"/><text:bookmark text:name="__DdeLink__52858_26516671419122262"/><text:bookmark text:name="__DdeLink__52858_26516671419222262"/><text:bookmark text:name="__DdeLink__52858_2651667141113232262"/><text:bookmark text:name="__DdeLink__52858_2651667141222262"/><text:bookmark text:name="__DdeLink__52858_26516671419112262"/><text:bookmark text:name="__DdeLink__52858_26516671419212262"/><text:bookmark text:name="__DdeLink__52858_2651667141106262"/><text:bookmark text:name="__DdeLink__52858_265166714196262"/><text:bookmark text:name="__DdeLink__52858_2651667141510262"/><text:bookmark text:name="__DdeLink__52858_2651667141158262"/><text:bookmark text:name="__DdeLink__52858_265166714151214262"/><text:bookmark text:name="__DdeLink__52858_2651667141194262"/><text:bookmark text:name="__DdeLink__52858_265166714151224262"/><text:bookmark text:name="__DdeLink__52858_26516671411104262"/><text:bookmark text:name="__DdeLink__52858_26516671411264362"/><text:bookmark text:name="__DdeLink__52858_26516671411254362"/><text:bookmark text:name="__DdeLink__52858_26516671411218362"/><text:bookmark text:name="__DdeLink__52858_26516671411136362"/><text:bookmark text:name="__DdeLink__52858_265166714152212362"/><text:bookmark text:name="__DdeLink__52858_26516671411172362"/><text:bookmark text:name="__DdeLink__52858_265166714152222362"/><text:bookmark text:name="__DdeLink__52858_26516671411182362"/><text:bookmark text:name="__DdeLink__52858_26516671411263362"/><text:bookmark text:name="__DdeLink__52858_26516671411253362"/><text:bookmark text:name="__DdeLink__52858_26516671411217362"/><text:bookmark text:name="__DdeLink__52858_26516671411135362"/><text:bookmark text:name="__DdeLink__52858_265166714152211362"/><text:bookmark text:name="__DdeLink__52858_26516671411171362"/><text:bookmark text:name="__DdeLink__52858_265166714152221362"/><text:bookmark text:name="__DdeLink__52858_26516671411181362"/><text:bookmark text:name="__DdeLink__52858_26516671411214762"/><text:bookmark text:name="__DdeLink__52858_26516671411132762"/><text:bookmark text:name="__DdeLink__52858_26516671411213762"/><text:bookmark text:name="__DdeLink__52858_26516671411131762"/><text:bookmark text:name="__DdeLink__52858_26516671411221162"/><text:bookmark text:name="__DdeLink__52858_26516671412662"/><text:bookmark text:name="__DdeLink__52858_265166714151962"/><text:bookmark text:name="__DdeLink__52858_265166714152962"/><text:bookmark text:name="__DdeLink__52858_2651667141101562"/><text:bookmark text:name="__DdeLink__52858_265166714191562"/><text:bookmark text:name="__DdeLink__52858_265166714155562"/><text:bookmark text:name="__DdeLink__52858_2651667141153562"/><text:bookmark text:name="__DdeLink__52858_2651667141102562"/><text:bookmark text:name="__DdeLink__52858_265166714192562"/><text:bookmark text:name="__DdeLink__52858_265166714156562"/><text:bookmark text:name="__DdeLink__52858_2651667141154562"/><text:bookmark text:name="__DdeLink__52858_2651667141113241162"/><text:bookmark text:name="__DdeLink__52858_2651667141231162"/><text:bookmark text:name="__DdeLink__52858_26516671419121162"/><text:bookmark text:name="__DdeLink__52858_26516671419221162"/><text:bookmark text:name="__DdeLink__52858_2651667141113231162"/><text:bookmark text:name="__DdeLink__52858_2651667141221162"/><text:bookmark text:name="__DdeLink__52858_26516671419111162"/><text:bookmark text:name="__DdeLink__52858_26516671419211162"/><text:bookmark text:name="__DdeLink__52858_2651667141105162"/><text:bookmark text:name="__DdeLink__52858_265166714195162"/><text:bookmark text:name="__DdeLink__52858_265166714159162"/><text:bookmark text:name="__DdeLink__52858_2651667141157162"/><text:bookmark text:name="__DdeLink__52858_265166714151213162"/><text:bookmark text:name="__DdeLink__52858_2651667141193162"/><text:bookmark text:name="__DdeLink__52858_265166714151223162"/><text:bookmark text:name="__DdeLink__52858_26516671411103162"/><text:bookmark text:name="__DdeLink__52858_2651667141113242162"/><text:bookmark text:name="__DdeLink__52858_2651667141232162"/><text:bookmark text:name="__DdeLink__52858_26516671419122162"/><text:bookmark text:name="__DdeLink__52858_26516671419222162"/><text:bookmark text:name="__DdeLink__52858_2651667141113232162"/><text:bookmark text:name="__DdeLink__52858_2651667141222162"/><text:bookmark text:name="__DdeLink__52858_26516671419112162"/><text:bookmark text:name="__DdeLink__52858_26516671419212162"/><text:bookmark text:name="__DdeLink__52858_2651667141106162"/><text:bookmark text:name="__DdeLink__52858_265166714196162"/><text:bookmark text:name="__DdeLink__52858_2651667141510162"/><text:bookmark text:name="__DdeLink__52858_2651667141158162"/><text:bookmark text:name="__DdeLink__52858_265166714151214162"/><text:bookmark text:name="__DdeLink__52858_2651667141194162"/><text:bookmark text:name="__DdeLink__52858_265166714151224162"/><text:bookmark text:name="__DdeLink__52858_26516671411104162"/><text:bookmark text:name="__DdeLink__52858_265166714112144102"/><text:bookmark text:name="__DdeLink__52858_265166714111324102"/><text:bookmark text:name="__DdeLink__52858_265166714112134102"/><text:bookmark text:name="__DdeLink__52858_265166714111314102"/><text:bookmark text:name="__DdeLink__52858_26516671411228102"/><text:bookmark text:name="__DdeLink__52858_265166714123102"/><text:bookmark text:name="__DdeLink__52858_2651667141516102"/><text:bookmark text:name="__DdeLink__52858_2651667141526102"/><text:bookmark text:name="__DdeLink__52858_26516671411012102"/><text:bookmark text:name="__DdeLink__52858_2651667141912102"/><text:bookmark text:name="__DdeLink__52858_2651667141552102"/><text:bookmark text:name="__DdeLink__52858_26516671411532102"/><text:bookmark text:name="__DdeLink__52858_26516671411022102"/><text:bookmark text:name="__DdeLink__52858_2651667141922102"/><text:bookmark text:name="__DdeLink__52858_2651667141562102"/><text:bookmark text:name="__DdeLink__52858_26516671411542102"/><text:bookmark text:name="__DdeLink__52858_265166714112143102"/><text:bookmark text:name="__DdeLink__52858_265166714111323102"/><text:bookmark text:name="__DdeLink__52858_265166714112133102"/><text:bookmark text:name="__DdeLink__52858_265166714111313102"/><text:bookmark text:name="__DdeLink__52858_26516671411227102"/><text:bookmark text:name="__DdeLink__52858_265166714122102"/><text:bookmark text:name="__DdeLink__52858_2651667141515102"/><text:bookmark text:name="__DdeLink__52858_2651667141525102"/><text:bookmark text:name="__DdeLink__52858_26516671411011102"/><text:bookmark text:name="__DdeLink__52858_2651667141911102"/><text:bookmark text:name="__DdeLink__52858_2651667141551102"/><text:bookmark text:name="__DdeLink__52858_26516671411531102"/><text:bookmark text:name="__DdeLink__52858_26516671411021102"/><text:bookmark text:name="__DdeLink__52858_2651667141921102"/><text:bookmark text:name="__DdeLink__52858_2651667141561102"/><text:bookmark text:name="__DdeLink__52858_26516671411541102"/><text:bookmark text:name="__DdeLink__52858_26516671411224322"/><text:bookmark text:name="__DdeLink__52858_265166714110322"/><text:bookmark text:name="__DdeLink__52858_2651667141512322"/><text:bookmark text:name="__DdeLink__52858_2651667141522322"/><text:bookmark text:name="__DdeLink__52858_26516671411223322"/><text:bookmark text:name="__DdeLink__52858_26516671419322"/><text:bookmark text:name="__DdeLink__52858_2651667141511322"/><text:bookmark text:name="__DdeLink__52858_2651667141521322"/><text:bookmark text:name="__DdeLink__52858_26516671416362"/><text:bookmark text:name="__DdeLink__52858_26516671415362"/><text:bookmark text:name="__DdeLink__52858_26516671411402"/><text:bookmark text:name="__DdeLink__52858_265166714111202"/><text:bookmark text:name="__DdeLink__52858_265166714161162"/><text:bookmark text:name="__DdeLink__52858_265166714115162"/><text:bookmark text:name="__DdeLink__52858_265166714162162"/><text:bookmark text:name="__DdeLink__52858_265166714116162"/><text:bookmark text:name="__DdeLink__52858_265166714112241122"/><text:bookmark text:name="__DdeLink__52858_26516671415121122"/><text:bookmark text:name="__DdeLink__52858_265166714112231122"/><text:bookmark text:name="__DdeLink__52858_26516671415111122"/><text:bookmark text:name="__DdeLink__52858_265166714165122"/><text:bookmark text:name="__DdeLink__52858_265166714119122"/><text:bookmark text:name="__DdeLink__52858_2651667141613122"/><text:bookmark text:name="__DdeLink__52858_2651667141623122"/><text:bookmark text:name="__DdeLink__52858_265166714112242122"/><text:bookmark text:name="__DdeLink__52858_26516671415122122"/><text:bookmark text:name="__DdeLink__52858_265166714112232122"/><text:bookmark text:name="__DdeLink__52858_26516671415112122"/><text:bookmark text:name="__DdeLink__52858_265166714166122"/><text:bookmark text:name="__DdeLink__52858_2651667141110122"/><text:bookmark text:name="__DdeLink__52858_2651667141614122"/><text:bookmark text:name="__DdeLink__52858_2651667141624122"/><text:bookmark text:name="__DdeLink__52858_265166714112144182"/><text:bookmark text:name="__DdeLink__52858_265166714112134182"/><text:bookmark text:name="__DdeLink__52858_26516671411228182"/><text:bookmark text:name="__DdeLink__52858_2651667141516182"/><text:bookmark text:name="__DdeLink__52858_26516671411012182"/><text:bookmark text:name="__DdeLink__52858_2651667141552182"/><text:bookmark text:name="__DdeLink__52858_26516671411022182"/><text:bookmark text:name="__DdeLink__52858_2651667141562182"/><text:bookmark text:name="__DdeLink__52858_265166714112143182"/><text:bookmark text:name="__DdeLink__52858_265166714112133182"/><text:bookmark text:name="__DdeLink__52858_26516671411227182"/><text:bookmark text:name="__DdeLink__52858_2651667141515182"/><text:bookmark text:name="__DdeLink__52858_26516671411011182"/><text:bookmark text:name="__DdeLink__52858_2651667141551182"/><text:bookmark text:name="__DdeLink__52858_26516671411021182"/><text:bookmark text:name="__DdeLink__52858_2651667141561182"/><text:bookmark text:name="__DdeLink__52858_26516671411224582"/><text:bookmark text:name="__DdeLink__52858_2651667141512582"/><text:bookmark text:name="__DdeLink__52858_26516671411223582"/><text:bookmark text:name="__DdeLink__52858_2651667141511582"/><text:bookmark text:name="__DdeLink__52858_26516671416982"/><text:bookmark text:name="__DdeLink__52858_265166714113182"/><text:bookmark text:name="__DdeLink__52858_265166714161782"/><text:bookmark text:name="__DdeLink__52858_265166714162782"/><text:bookmark text:name="__DdeLink__52858_265166714112241382"/><text:bookmark text:name="__DdeLink__52858_265166714112231382"/><text:bookmark text:name="__DdeLink__52858_265166714165382"/><text:bookmark text:name="__DdeLink__52858_2651667141613382"/><text:bookmark text:name="__DdeLink__52858_265166714112242382"/><text:bookmark text:name="__DdeLink__52858_265166714112232382"/><text:bookmark text:name="__DdeLink__52858_265166714166382"/><text:bookmark text:name="__DdeLink__52858_2651667141614382"/><text:bookmark text:name="__DdeLink__52858_265166714112144282"/><text:bookmark text:name="__DdeLink__52858_265166714112134282"/><text:bookmark text:name="__DdeLink__52858_26516671411228282"/><text:bookmark text:name="__DdeLink__52858_2651667141516282"/><text:bookmark text:name="__DdeLink__52858_26516671411012282"/><text:bookmark text:name="__DdeLink__52858_2651667141552282"/><text:bookmark text:name="__DdeLink__52858_26516671411022282"/><text:bookmark text:name="__DdeLink__52858_2651667141562282"/><text:bookmark text:name="__DdeLink__52858_265166714112143282"/><text:bookmark text:name="__DdeLink__52858_265166714112133282"/><text:bookmark text:name="__DdeLink__52858_26516671411227282"/><text:bookmark text:name="__DdeLink__52858_2651667141515282"/><text:bookmark text:name="__DdeLink__52858_26516671411011282"/><text:bookmark text:name="__DdeLink__52858_2651667141551282"/><text:bookmark text:name="__DdeLink__52858_26516671411021282"/><text:bookmark text:name="__DdeLink__52858_2651667141561282"/><text:bookmark text:name="__DdeLink__52858_26516671411224682"/><text:bookmark text:name="__DdeLink__52858_2651667141512682"/><text:bookmark text:name="__DdeLink__52858_26516671411223682"/><text:bookmark text:name="__DdeLink__52858_2651667141511682"/><text:bookmark text:name="__DdeLink__52858_265166714161082"/><text:bookmark text:name="__DdeLink__52858_265166714113282"/><text:bookmark text:name="__DdeLink__52858_265166714161882"/><text:bookmark text:name="__DdeLink__52858_265166714162882"/><text:bookmark text:name="__DdeLink__52858_265166714112241482"/><text:bookmark text:name="__DdeLink__52858_265166714112231482"/><text:bookmark text:name="__DdeLink__52858_265166714165482"/><text:bookmark text:name="__DdeLink__52858_2651667141613482"/><text:bookmark text:name="__DdeLink__52858_265166714112242482"/><text:bookmark text:name="__DdeLink__52858_265166714112232482"/><text:bookmark text:name="__DdeLink__52858_265166714166482"/><text:bookmark text:name="__DdeLink__52858_2651667141614482"/><text:bookmark text:name="__DdeLink__52858_265166714112644142"/><text:bookmark text:name="__DdeLink__52858_265166714112184142"/><text:bookmark text:name="__DdeLink__52858_2651667141522124142"/><text:bookmark text:name="__DdeLink__52858_2651667141522224142"/><text:bookmark text:name="__DdeLink__52858_265166714112634142"/><text:bookmark text:name="__DdeLink__52858_265166714112174142"/><text:bookmark text:name="__DdeLink__52858_2651667141522114142"/><text:bookmark text:name="__DdeLink__52858_2651667141522214142"/><text:bookmark text:name="__DdeLink__52858_265166714112148142"/><text:bookmark text:name="__DdeLink__52858_265166714112138142"/><text:bookmark text:name="__DdeLink__52858_265166714112212142"/><text:bookmark text:name="__DdeLink__52858_26516671415110142"/><text:bookmark text:name="__DdeLink__52858_26516671411016142"/><text:bookmark text:name="__DdeLink__52858_2651667141556142"/><text:bookmark text:name="__DdeLink__52858_26516671411026142"/><text:bookmark text:name="__DdeLink__52858_2651667141566142"/><text:bookmark text:name="__DdeLink__52858_26516671411132412142"/><text:bookmark text:name="__DdeLink__52858_265166714191212142"/><text:bookmark text:name="__DdeLink__52858_26516671411132312142"/><text:bookmark text:name="__DdeLink__52858_265166714191112142"/><text:bookmark text:name="__DdeLink__52858_26516671411052142"/><text:bookmark text:name="__DdeLink__52858_2651667141592142"/><text:bookmark text:name="__DdeLink__52858_2651667141512132142"/><text:bookmark text:name="__DdeLink__52858_2651667141512232142"/><text:bookmark text:name="__DdeLink__52858_26516671411132422142"/><text:bookmark text:name="__DdeLink__52858_265166714191222142"/><text:bookmark text:name="__DdeLink__52858_26516671411132322142"/><text:bookmark text:name="__DdeLink__52858_265166714191122142"/><text:bookmark text:name="__DdeLink__52858_26516671411062142"/><text:bookmark text:name="__DdeLink__52858_26516671415102142"/><text:bookmark text:name="__DdeLink__52858_2651667141512142142"/><text:bookmark text:name="__DdeLink__52858_2651667141512242142"/><text:bookmark text:name="__DdeLink__52858_265166714112643142"/><text:bookmark text:name="__DdeLink__52858_265166714112183142"/><text:bookmark text:name="__DdeLink__52858_2651667141522123142"/><text:bookmark text:name="__DdeLink__52858_2651667141522223142"/><text:bookmark text:name="__DdeLink__52858_265166714112633142"/><text:bookmark text:name="__DdeLink__52858_265166714112173142"/><text:bookmark text:name="__DdeLink__52858_2651667141522113142"/><text:bookmark text:name="__DdeLink__52858_2651667141522213142"/><text:bookmark text:name="__DdeLink__52858_265166714112147142"/><text:bookmark text:name="__DdeLink__52858_265166714112137142"/><text:bookmark text:name="__DdeLink__52858_265166714112211142"/><text:bookmark text:name="__DdeLink__52858_2651667141519142"/><text:bookmark text:name="__DdeLink__52858_26516671411015142"/><text:bookmark text:name="__DdeLink__52858_2651667141555142"/><text:bookmark text:name="__DdeLink__52858_26516671411025142"/><text:bookmark text:name="__DdeLink__52858_2651667141565142"/><text:bookmark text:name="__DdeLink__52858_26516671411132411142"/><text:bookmark text:name="__DdeLink__52858_265166714191211142"/><text:bookmark text:name="__DdeLink__52858_26516671411132311142"/><text:bookmark text:name="__DdeLink__52858_265166714191111142"/><text:bookmark text:name="__DdeLink__52858_26516671411051142"/><text:bookmark text:name="__DdeLink__52858_2651667141591142"/><text:bookmark text:name="__DdeLink__52858_2651667141512131142"/><text:bookmark text:name="__DdeLink__52858_2651667141512231142"/><text:bookmark text:name="__DdeLink__52858_26516671411132421142"/><text:bookmark text:name="__DdeLink__52858_265166714191221142"/><text:bookmark text:name="__DdeLink__52858_26516671411132321142"/><text:bookmark text:name="__DdeLink__52858_265166714191121142"/><text:bookmark text:name="__DdeLink__52858_26516671411061142"/><text:bookmark text:name="__DdeLink__52858_26516671415101142"/><text:bookmark text:name="__DdeLink__52858_2651667141512141142"/><text:bookmark text:name="__DdeLink__52858_2651667141512241142"/><text:bookmark text:name="__DdeLink__52858_265166714112144542"/><text:bookmark text:name="__DdeLink__52858_265166714112134542"/><text:bookmark text:name="__DdeLink__52858_26516671411228542"/><text:bookmark text:name="__DdeLink__52858_2651667141516542"/><text:bookmark text:name="__DdeLink__52858_26516671411012542"/><text:bookmark text:name="__DdeLink__52858_2651667141552542"/><text:bookmark text:name="__DdeLink__52858_26516671411022542"/><text:bookmark text:name="__DdeLink__52858_2651667141562542"/><text:bookmark text:name="__DdeLink__52858_265166714112143542"/><text:bookmark text:name="__DdeLink__52858_265166714112133542"/><text:bookmark text:name="__DdeLink__52858_26516671411227542"/><text:bookmark text:name="__DdeLink__52858_2651667141515542"/><text:bookmark text:name="__DdeLink__52858_26516671411011542"/><text:bookmark text:name="__DdeLink__52858_2651667141551542"/><text:bookmark text:name="__DdeLink__52858_26516671411021542"/><text:bookmark text:name="__DdeLink__52858_2651667141561542"/><text:bookmark text:name="__DdeLink__52858_26516671411224942"/><text:bookmark text:name="__DdeLink__52858_2651667141512942"/><text:bookmark text:name="__DdeLink__52858_26516671411223942"/><text:bookmark text:name="__DdeLink__52858_2651667141511942"/><text:bookmark text:name="__DdeLink__52858_265166714163142"/><text:bookmark text:name="__DdeLink__52858_265166714113542"/><text:bookmark text:name="__DdeLink__52858_2651667141611142"/><text:bookmark text:name="__DdeLink__52858_2651667141621142"/><text:bookmark text:name="__DdeLink__52858_265166714112241742"/><text:bookmark text:name="__DdeLink__52858_265166714112231742"/><text:bookmark text:name="__DdeLink__52858_265166714165742"/><text:bookmark text:name="__DdeLink__52858_2651667141613742"/><text:bookmark text:name="__DdeLink__52858_265166714112242742"/><text:bookmark text:name="__DdeLink__52858_265166714112232742"/><text:bookmark text:name="__DdeLink__52858_265166714166742"/><text:bookmark text:name="__DdeLink__52858_2651667141614742"/><text:bookmark text:name="__DdeLink__52858_2651667141121441342"/><text:bookmark text:name="__DdeLink__52858_265166714112281342"/><text:bookmark text:name="__DdeLink__52858_265166714110121342"/><text:bookmark text:name="__DdeLink__52858_265166714110221342"/><text:bookmark text:name="__DdeLink__52858_2651667141121431342"/><text:bookmark text:name="__DdeLink__52858_265166714112271342"/><text:bookmark text:name="__DdeLink__52858_265166714110111342"/><text:bookmark text:name="__DdeLink__52858_265166714110211342"/><text:bookmark text:name="__DdeLink__52858_265166714112245342"/><text:bookmark text:name="__DdeLink__52858_265166714112235342"/><text:bookmark text:name="__DdeLink__52858_265166714169342"/><text:bookmark text:name="__DdeLink__52858_2651667141617342"/><text:bookmark text:name="__DdeLink__52858_2651667141122413342"/><text:bookmark text:name="__DdeLink__52858_2651667141653342"/><text:bookmark text:name="__DdeLink__52858_2651667141122423342"/><text:bookmark text:name="__DdeLink__52858_2651667141663342"/><text:bookmark text:name="__DdeLink__52858_2651667141121442342"/><text:bookmark text:name="__DdeLink__52858_265166714112282342"/><text:bookmark text:name="__DdeLink__52858_265166714110122342"/><text:bookmark text:name="__DdeLink__52858_265166714110222342"/><text:bookmark text:name="__DdeLink__52858_2651667141121432342"/><text:bookmark text:name="__DdeLink__52858_265166714112272342"/><text:bookmark text:name="__DdeLink__52858_265166714110112342"/><text:bookmark text:name="__DdeLink__52858_265166714110212342"/><text:bookmark text:name="__DdeLink__52858_265166714112246342"/><text:bookmark text:name="__DdeLink__52858_265166714112236342"/><text:bookmark text:name="__DdeLink__52858_2651667141610342"/><text:bookmark text:name="__DdeLink__52858_2651667141618342"/><text:bookmark text:name="__DdeLink__52858_2651667141122414342"/><text:bookmark text:name="__DdeLink__52858_2651667141654342"/><text:bookmark text:name="__DdeLink__52858_2651667141122424342"/><text:bookmark text:name="__DdeLink__52858_2651667141664342"/><text:bookmark text:name="__DdeLink__52858_265166714112644242"/><text:bookmark text:name="__DdeLink__52858_265166714112184242"/><text:bookmark text:name="__DdeLink__52858_2651667141522124242"/><text:bookmark text:name="__DdeLink__52858_2651667141522224242"/><text:bookmark text:name="__DdeLink__52858_265166714112634242"/><text:bookmark text:name="__DdeLink__52858_265166714112174242"/><text:bookmark text:name="__DdeLink__52858_2651667141522114242"/><text:bookmark text:name="__DdeLink__52858_2651667141522214242"/><text:bookmark text:name="__DdeLink__52858_265166714112148242"/><text:bookmark text:name="__DdeLink__52858_265166714112138242"/><text:bookmark text:name="__DdeLink__52858_265166714112212242"/><text:bookmark text:name="__DdeLink__52858_26516671415110242"/><text:bookmark text:name="__DdeLink__52858_26516671411016242"/><text:bookmark text:name="__DdeLink__52858_2651667141556242"/><text:bookmark text:name="__DdeLink__52858_26516671411026242"/><text:bookmark text:name="__DdeLink__52858_2651667141566242"/><text:bookmark text:name="__DdeLink__52858_26516671411132412242"/><text:bookmark text:name="__DdeLink__52858_265166714191212242"/><text:bookmark text:name="__DdeLink__52858_26516671411132312242"/><text:bookmark text:name="__DdeLink__52858_265166714191112242"/><text:bookmark text:name="__DdeLink__52858_26516671411052242"/><text:bookmark text:name="__DdeLink__52858_2651667141592242"/><text:bookmark text:name="__DdeLink__52858_2651667141512132242"/><text:bookmark text:name="__DdeLink__52858_2651667141512232242"/><text:bookmark text:name="__DdeLink__52858_26516671411132422242"/><text:bookmark text:name="__DdeLink__52858_265166714191222242"/><text:bookmark text:name="__DdeLink__52858_26516671411132322242"/><text:bookmark text:name="__DdeLink__52858_265166714191122242"/><text:bookmark text:name="__DdeLink__52858_26516671411062242"/><text:bookmark text:name="__DdeLink__52858_26516671415102242"/><text:bookmark text:name="__DdeLink__52858_2651667141512142242"/><text:bookmark text:name="__DdeLink__52858_2651667141512242242"/><text:bookmark text:name="__DdeLink__52858_265166714112643242"/><text:bookmark text:name="__DdeLink__52858_265166714112183242"/><text:bookmark text:name="__DdeLink__52858_2651667141522123242"/><text:bookmark text:name="__DdeLink__52858_2651667141522223242"/><text:bookmark text:name="__DdeLink__52858_265166714112633242"/><text:bookmark text:name="__DdeLink__52858_265166714112173242"/><text:bookmark text:name="__DdeLink__52858_2651667141522113242"/><text:bookmark text:name="__DdeLink__52858_2651667141522213242"/><text:bookmark text:name="__DdeLink__52858_265166714112147242"/><text:bookmark text:name="__DdeLink__52858_265166714112137242"/><text:bookmark text:name="__DdeLink__52858_265166714112211242"/><text:bookmark text:name="__DdeLink__52858_2651667141519242"/><text:bookmark text:name="__DdeLink__52858_26516671411015242"/><text:bookmark text:name="__DdeLink__52858_2651667141555242"/><text:bookmark text:name="__DdeLink__52858_26516671411025242"/><text:bookmark text:name="__DdeLink__52858_2651667141565242"/><text:bookmark text:name="__DdeLink__52858_26516671411132411242"/><text:bookmark text:name="__DdeLink__52858_265166714191211242"/><text:bookmark text:name="__DdeLink__52858_26516671411132311242"/><text:bookmark text:name="__DdeLink__52858_265166714191111242"/><text:bookmark text:name="__DdeLink__52858_26516671411051242"/><text:bookmark text:name="__DdeLink__52858_2651667141591242"/><text:bookmark text:name="__DdeLink__52858_2651667141512131242"/><text:bookmark text:name="__DdeLink__52858_2651667141512231242"/><text:bookmark text:name="__DdeLink__52858_26516671411132421242"/><text:bookmark text:name="__DdeLink__52858_265166714191221242"/><text:bookmark text:name="__DdeLink__52858_26516671411132321242"/><text:bookmark text:name="__DdeLink__52858_265166714191121242"/><text:bookmark text:name="__DdeLink__52858_26516671411061242"/><text:bookmark text:name="__DdeLink__52858_26516671415101242"/><text:bookmark text:name="__DdeLink__52858_2651667141512141242"/><text:bookmark text:name="__DdeLink__52858_2651667141512241242"/><text:bookmark text:name="__DdeLink__52858_265166714112144642"/><text:bookmark text:name="__DdeLink__52858_265166714112134642"/><text:bookmark text:name="__DdeLink__52858_26516671411228642"/><text:bookmark text:name="__DdeLink__52858_2651667141516642"/><text:bookmark text:name="__DdeLink__52858_26516671411012642"/><text:bookmark text:name="__DdeLink__52858_2651667141552642"/><text:bookmark text:name="__DdeLink__52858_26516671411022642"/><text:bookmark text:name="__DdeLink__52858_2651667141562642"/><text:bookmark text:name="__DdeLink__52858_265166714112143642"/><text:bookmark text:name="__DdeLink__52858_265166714112133642"/><text:bookmark text:name="__DdeLink__52858_26516671411227642"/><text:bookmark text:name="__DdeLink__52858_2651667141515642"/><text:bookmark text:name="__DdeLink__52858_26516671411011642"/><text:bookmark text:name="__DdeLink__52858_2651667141551642"/><text:bookmark text:name="__DdeLink__52858_26516671411021642"/><text:bookmark text:name="__DdeLink__52858_2651667141561642"/><text:bookmark text:name="__DdeLink__52858_265166714112241042"/><text:bookmark text:name="__DdeLink__52858_26516671415121042"/><text:bookmark text:name="__DdeLink__52858_265166714112231042"/><text:bookmark text:name="__DdeLink__52858_26516671415111042"/><text:bookmark text:name="__DdeLink__52858_265166714163242"/><text:bookmark text:name="__DdeLink__52858_265166714113642"/><text:bookmark text:name="__DdeLink__52858_2651667141611242"/><text:bookmark text:name="__DdeLink__52858_2651667141621242"/><text:bookmark text:name="__DdeLink__52858_265166714112241842"/><text:bookmark text:name="__DdeLink__52858_265166714112231842"/><text:bookmark text:name="__DdeLink__52858_265166714165842"/><text:bookmark text:name="__DdeLink__52858_2651667141613842"/><text:bookmark text:name="__DdeLink__52858_265166714112242842"/><text:bookmark text:name="__DdeLink__52858_265166714112232842"/><text:bookmark text:name="__DdeLink__52858_265166714166842"/><text:bookmark text:name="__DdeLink__52858_2651667141614842"/><text:bookmark text:name="__DdeLink__52858_2651667141121441442"/><text:bookmark text:name="__DdeLink__52858_265166714112281442"/><text:bookmark text:name="__DdeLink__52858_265166714110121442"/><text:bookmark text:name="__DdeLink__52858_265166714110221442"/><text:bookmark text:name="__DdeLink__52858_2651667141121431442"/><text:bookmark text:name="__DdeLink__52858_265166714112271442"/><text:bookmark text:name="__DdeLink__52858_265166714110111442"/><text:bookmark text:name="__DdeLink__52858_265166714110211442"/><text:bookmark text:name="__DdeLink__52858_265166714112245442"/><text:bookmark text:name="__DdeLink__52858_265166714112235442"/><text:bookmark text:name="__DdeLink__52858_265166714169442"/><text:bookmark text:name="__DdeLink__52858_2651667141617442"/><text:bookmark text:name="__DdeLink__52858_2651667141122413442"/><text:bookmark text:name="__DdeLink__52858_2651667141653442"/><text:bookmark text:name="__DdeLink__52858_2651667141122423442"/><text:bookmark text:name="__DdeLink__52858_2651667141663442"/><text:bookmark text:name="__DdeLink__52858_2651667141121442442"/><text:bookmark text:name="__DdeLink__52858_265166714112282442"/><text:bookmark text:name="__DdeLink__52858_265166714110122442"/><text:bookmark text:name="__DdeLink__52858_265166714110222442"/><text:bookmark text:name="__DdeLink__52858_2651667141121432442"/><text:bookmark text:name="__DdeLink__52858_265166714112272442"/><text:bookmark text:name="__DdeLink__52858_265166714110112442"/><text:bookmark text:name="__DdeLink__52858_265166714110212442"/><text:bookmark text:name="__DdeLink__52858_265166714112246442"/><text:bookmark text:name="__DdeLink__52858_265166714112236442"/><text:bookmark text:name="__DdeLink__52858_2651667141610442"/><text:bookmark text:name="__DdeLink__52858_2651667141618442"/><text:bookmark text:name="__DdeLink__52858_2651667141122414442"/><text:bookmark text:name="__DdeLink__52858_2651667141654442"/><text:bookmark text:name="__DdeLink__52858_2651667141122424442"/><text:bookmark text:name="__DdeLink__52858_2651667141664442"/><text:bookmark text:name="__DdeLink__52858_265166714111424443"/><text:bookmark text:name="__DdeLink__52858_265166714111414443"/><text:bookmark text:name="__DdeLink__52858_26516671411210443"/><text:bookmark text:name="__DdeLink__52858_26516671411146443"/><text:bookmark text:name="__DdeLink__52858_265166714152112443"/><text:bookmark text:name="__DdeLink__52858_26516671411632443"/><text:bookmark text:name="__DdeLink__52858_265166714152122443"/><text:bookmark text:name="__DdeLink__52858_26516671411642443"/><text:bookmark text:name="__DdeLink__52858_265166714111423443"/><text:bookmark text:name="__DdeLink__52858_265166714111413443"/><text:bookmark text:name="__DdeLink__52858_2651667141129443"/><text:bookmark text:name="__DdeLink__52858_26516671411145443"/><text:bookmark text:name="__DdeLink__52858_265166714152111443"/><text:bookmark text:name="__DdeLink__52858_26516671411631443"/><text:bookmark text:name="__DdeLink__52858_265166714152121443"/><text:bookmark text:name="__DdeLink__52858_26516671411641443"/><text:bookmark text:name="__DdeLink__52858_2651667141126843"/><text:bookmark text:name="__DdeLink__52858_26516671411142843"/><text:bookmark text:name="__DdeLink__52858_2651667141125843"/><text:bookmark text:name="__DdeLink__52858_26516671411141843"/><text:bookmark text:name="__DdeLink__52858_26516671411211243"/><text:bookmark text:name="__DdeLink__52858_2651667141123243"/><text:bookmark text:name="__DdeLink__52858_26516671411131043"/><text:bookmark text:name="__DdeLink__52858_26516671411141043"/><text:bookmark text:name="__DdeLink__52858_26516671415221643"/><text:bookmark text:name="__DdeLink__52858_26516671415211643"/><text:bookmark text:name="__DdeLink__52858_2651667141117643"/><text:bookmark text:name="__DdeLink__52858_2651667141163643"/><text:bookmark text:name="__DdeLink__52858_26516671415222643"/><text:bookmark text:name="__DdeLink__52858_26516671415212643"/><text:bookmark text:name="__DdeLink__52858_2651667141118643"/><text:bookmark text:name="__DdeLink__52858_2651667141164643"/><text:bookmark text:name="__DdeLink__52858_2651667141113141243"/><text:bookmark text:name="__DdeLink__52858_26516671415261243"/><text:bookmark text:name="__DdeLink__52858_265166714115321243"/><text:bookmark text:name="__DdeLink__52858_265166714115421243"/><text:bookmark text:name="__DdeLink__52858_2651667141113131243"/><text:bookmark text:name="__DdeLink__52858_26516671415251243"/><text:bookmark text:name="__DdeLink__52858_265166714115311243"/><text:bookmark text:name="__DdeLink__52858_265166714115411243"/><text:bookmark text:name="__DdeLink__52858_26516671415225243"/><text:bookmark text:name="__DdeLink__52858_26516671415215243"/><text:bookmark text:name="__DdeLink__52858_26516671411111243"/><text:bookmark text:name="__DdeLink__52858_2651667141167243"/><text:bookmark text:name="__DdeLink__52858_265166714151113243"/><text:bookmark text:name="__DdeLink__52858_26516671416233243"/><text:bookmark text:name="__DdeLink__52858_265166714151123243"/><text:bookmark text:name="__DdeLink__52858_26516671416243243"/><text:bookmark text:name="__DdeLink__52858_2651667141113142243"/><text:bookmark text:name="__DdeLink__52858_26516671415262243"/><text:bookmark text:name="__DdeLink__52858_265166714115322243"/><text:bookmark text:name="__DdeLink__52858_265166714115422243"/><text:bookmark text:name="__DdeLink__52858_2651667141113132243"/><text:bookmark text:name="__DdeLink__52858_26516671415252243"/><text:bookmark text:name="__DdeLink__52858_265166714115312243"/><text:bookmark text:name="__DdeLink__52858_265166714115412243"/><text:bookmark text:name="__DdeLink__52858_26516671415226243"/><text:bookmark text:name="__DdeLink__52858_26516671415216243"/><text:bookmark text:name="__DdeLink__52858_26516671411112243"/><text:bookmark text:name="__DdeLink__52858_2651667141168243"/><text:bookmark text:name="__DdeLink__52858_265166714151114243"/><text:bookmark text:name="__DdeLink__52858_26516671416234243"/><text:bookmark text:name="__DdeLink__52858_265166714151124243"/><text:bookmark text:name="__DdeLink__52858_26516671416244243"/><text:bookmark text:name="__DdeLink__52858_265166714111424343"/><text:bookmark text:name="__DdeLink__52858_265166714111414343"/><text:bookmark text:name="__DdeLink__52858_26516671411210343"/><text:bookmark text:name="__DdeLink__52858_26516671411146343"/><text:bookmark text:name="__DdeLink__52858_265166714152112343"/><text:bookmark text:name="__DdeLink__52858_26516671411632343"/><text:bookmark text:name="__DdeLink__52858_265166714152122343"/><text:bookmark text:name="__DdeLink__52858_26516671411642343"/><text:bookmark text:name="__DdeLink__52858_265166714111423343"/><text:bookmark text:name="__DdeLink__52858_265166714111413343"/><text:bookmark text:name="__DdeLink__52858_2651667141129343"/><text:bookmark text:name="__DdeLink__52858_26516671411145343"/><text:bookmark text:name="__DdeLink__52858_265166714152111343"/><text:bookmark text:name="__DdeLink__52858_26516671411631343"/><text:bookmark text:name="__DdeLink__52858_265166714152121343"/><text:bookmark text:name="__DdeLink__52858_26516671411641343"/><text:bookmark text:name="__DdeLink__52858_2651667141126743"/><text:bookmark text:name="__DdeLink__52858_26516671411142743"/><text:bookmark text:name="__DdeLink__52858_2651667141125743"/><text:bookmark text:name="__DdeLink__52858_26516671411141743"/><text:bookmark text:name="__DdeLink__52858_26516671411211143"/><text:bookmark text:name="__DdeLink__52858_2651667141123143"/><text:bookmark text:name="__DdeLink__52858_2651667141113943"/><text:bookmark text:name="__DdeLink__52858_2651667141114943"/><text:bookmark text:name="__DdeLink__52858_26516671415221543"/><text:bookmark text:name="__DdeLink__52858_26516671415211543"/><text:bookmark text:name="__DdeLink__52858_2651667141117543"/><text:bookmark text:name="__DdeLink__52858_2651667141163543"/><text:bookmark text:name="__DdeLink__52858_26516671415222543"/><text:bookmark text:name="__DdeLink__52858_26516671415212543"/><text:bookmark text:name="__DdeLink__52858_2651667141118543"/><text:bookmark text:name="__DdeLink__52858_2651667141164543"/><text:bookmark text:name="__DdeLink__52858_2651667141113141143"/><text:bookmark text:name="__DdeLink__52858_26516671415261143"/><text:bookmark text:name="__DdeLink__52858_265166714115321143"/><text:bookmark text:name="__DdeLink__52858_265166714115421143"/><text:bookmark text:name="__DdeLink__52858_2651667141113131143"/><text:bookmark text:name="__DdeLink__52858_26516671415251143"/><text:bookmark text:name="__DdeLink__52858_265166714115311143"/><text:bookmark text:name="__DdeLink__52858_265166714115411143"/><text:bookmark text:name="__DdeLink__52858_26516671415225143"/><text:bookmark text:name="__DdeLink__52858_26516671415215143"/><text:bookmark text:name="__DdeLink__52858_26516671411111143"/><text:bookmark text:name="__DdeLink__52858_2651667141167143"/><text:bookmark text:name="__DdeLink__52858_265166714151113143"/><text:bookmark text:name="__DdeLink__52858_26516671416233143"/><text:bookmark text:name="__DdeLink__52858_265166714151123143"/><text:bookmark text:name="__DdeLink__52858_26516671416243143"/><text:bookmark text:name="__DdeLink__52858_2651667141113142143"/><text:bookmark text:name="__DdeLink__52858_26516671415262143"/><text:bookmark text:name="__DdeLink__52858_265166714115322143"/><text:bookmark text:name="__DdeLink__52858_265166714115422143"/><text:bookmark text:name="__DdeLink__52858_2651667141113132143"/><text:bookmark text:name="__DdeLink__52858_26516671415252143"/><text:bookmark text:name="__DdeLink__52858_265166714115312143"/><text:bookmark text:name="__DdeLink__52858_265166714115412143"/><text:bookmark text:name="__DdeLink__52858_26516671415226143"/><text:bookmark text:name="__DdeLink__52858_26516671415216143"/><text:bookmark text:name="__DdeLink__52858_26516671411112143"/><text:bookmark text:name="__DdeLink__52858_2651667141168143"/><text:bookmark text:name="__DdeLink__52858_265166714151114143"/><text:bookmark text:name="__DdeLink__52858_26516671416234143"/><text:bookmark text:name="__DdeLink__52858_265166714151124143"/><text:bookmark text:name="__DdeLink__52858_26516671416244143"/><text:bookmark text:name="__DdeLink__52858_2651667141126483"/><text:bookmark text:name="__DdeLink__52858_26516671411142483"/><text:bookmark text:name="__DdeLink__52858_2651667141125483"/><text:bookmark text:name="__DdeLink__52858_26516671411141483"/><text:bookmark text:name="__DdeLink__52858_2651667141121883"/><text:bookmark text:name="__DdeLink__52858_2651667141121083"/><text:bookmark text:name="__DdeLink__52858_2651667141113683"/><text:bookmark text:name="__DdeLink__52858_2651667141114683"/><text:bookmark text:name="__DdeLink__52858_26516671415221283"/><text:bookmark text:name="__DdeLink__52858_26516671415211283"/><text:bookmark text:name="__DdeLink__52858_2651667141117283"/><text:bookmark text:name="__DdeLink__52858_2651667141163283"/><text:bookmark text:name="__DdeLink__52858_26516671415222283"/><text:bookmark text:name="__DdeLink__52858_26516671415212283"/><text:bookmark text:name="__DdeLink__52858_2651667141118283"/><text:bookmark text:name="__DdeLink__52858_2651667141164283"/><text:bookmark text:name="__DdeLink__52858_2651667141126383"/><text:bookmark text:name="__DdeLink__52858_26516671411142383"/><text:bookmark text:name="__DdeLink__52858_2651667141125383"/><text:bookmark text:name="__DdeLink__52858_26516671411141383"/><text:bookmark text:name="__DdeLink__52858_2651667141121783"/><text:bookmark text:name="__DdeLink__52858_265166714112983"/><text:bookmark text:name="__DdeLink__52858_2651667141113583"/><text:bookmark text:name="__DdeLink__52858_2651667141114583"/><text:bookmark text:name="__DdeLink__52858_26516671415221183"/><text:bookmark text:name="__DdeLink__52858_26516671415211183"/><text:bookmark text:name="__DdeLink__52858_2651667141117183"/><text:bookmark text:name="__DdeLink__52858_2651667141163183"/><text:bookmark text:name="__DdeLink__52858_26516671415222183"/><text:bookmark text:name="__DdeLink__52858_26516671415212183"/><text:bookmark text:name="__DdeLink__52858_2651667141118183"/><text:bookmark text:name="__DdeLink__52858_2651667141164183"/><text:bookmark text:name="__DdeLink__52858_26516671411214123"/><text:bookmark text:name="__DdeLink__52858_2651667141126123"/><text:bookmark text:name="__DdeLink__52858_26516671411132123"/><text:bookmark text:name="__DdeLink__52858_26516671411142123"/><text:bookmark text:name="__DdeLink__52858_26516671411213123"/><text:bookmark text:name="__DdeLink__52858_2651667141125123"/><text:bookmark text:name="__DdeLink__52858_26516671411131123"/><text:bookmark text:name="__DdeLink__52858_26516671411141123"/><text:bookmark text:name="__DdeLink__52858_2651667141122163"/><text:bookmark text:name="__DdeLink__52858_2651667141121163"/><text:bookmark text:name="__DdeLink__52858_2651667141313"/><text:bookmark text:name="__DdeLink__52858_265166714112363"/><text:bookmark text:name="__DdeLink__52858_265166714151323"/><text:bookmark text:name="__DdeLink__52858_2651667141113323"/><text:bookmark text:name="__DdeLink__52858_265166714152323"/><text:bookmark text:name="__DdeLink__52858_2651667141114323"/><text:bookmark text:name="__DdeLink__52858_2651667141101103"/><text:bookmark text:name="__DdeLink__52858_26516671415221103"/><text:bookmark text:name="__DdeLink__52858_265166714191103"/><text:bookmark text:name="__DdeLink__52858_26516671415211103"/><text:bookmark text:name="__DdeLink__52858_265166714155103"/><text:bookmark text:name="__DdeLink__52858_2651667141117103"/><text:bookmark text:name="__DdeLink__52858_2651667141153103"/><text:bookmark text:name="__DdeLink__52858_2651667141163103"/><text:bookmark text:name="__DdeLink__52858_2651667141102103"/><text:bookmark text:name="__DdeLink__52858_26516671415222103"/><text:bookmark text:name="__DdeLink__52858_265166714192103"/><text:bookmark text:name="__DdeLink__52858_26516671415212103"/><text:bookmark text:name="__DdeLink__52858_265166714156103"/><text:bookmark text:name="__DdeLink__52858_2651667141118103"/><text:bookmark text:name="__DdeLink__52858_2651667141154103"/><text:bookmark text:name="__DdeLink__52858_2651667141164103"/><text:bookmark text:name="__DdeLink__52858_265166714111324163"/><text:bookmark text:name="__DdeLink__52858_265166714111314163"/><text:bookmark text:name="__DdeLink__52858_265166714123163"/><text:bookmark text:name="__DdeLink__52858_2651667141526163"/><text:bookmark text:name="__DdeLink__52858_2651667141912163"/><text:bookmark text:name="__DdeLink__52858_26516671411532163"/><text:bookmark text:name="__DdeLink__52858_2651667141922163"/><text:bookmark text:name="__DdeLink__52858_26516671411542163"/><text:bookmark text:name="__DdeLink__52858_265166714111323163"/><text:bookmark text:name="__DdeLink__52858_265166714111313163"/><text:bookmark text:name="__DdeLink__52858_265166714122163"/><text:bookmark text:name="__DdeLink__52858_2651667141525163"/><text:bookmark text:name="__DdeLink__52858_2651667141911163"/><text:bookmark text:name="__DdeLink__52858_26516671411531163"/><text:bookmark text:name="__DdeLink__52858_2651667141921163"/><text:bookmark text:name="__DdeLink__52858_26516671411541163"/><text:bookmark text:name="__DdeLink__52858_265166714110563"/><text:bookmark text:name="__DdeLink__52858_2651667141522563"/><text:bookmark text:name="__DdeLink__52858_26516671419563"/><text:bookmark text:name="__DdeLink__52858_2651667141521563"/><text:bookmark text:name="__DdeLink__52858_26516671415963"/><text:bookmark text:name="__DdeLink__52858_2651667141111163"/><text:bookmark text:name="__DdeLink__52858_265166714115763"/><text:bookmark text:name="__DdeLink__52858_265166714116763"/><text:bookmark text:name="__DdeLink__52858_26516671415121363"/><text:bookmark text:name="__DdeLink__52858_26516671415111363"/><text:bookmark text:name="__DdeLink__52858_265166714119363"/><text:bookmark text:name="__DdeLink__52858_2651667141623363"/><text:bookmark text:name="__DdeLink__52858_26516671415122363"/><text:bookmark text:name="__DdeLink__52858_26516671415112363"/><text:bookmark text:name="__DdeLink__52858_2651667141110363"/><text:bookmark text:name="__DdeLink__52858_2651667141624363"/><text:bookmark text:name="__DdeLink__52858_265166714111324263"/><text:bookmark text:name="__DdeLink__52858_265166714111314263"/><text:bookmark text:name="__DdeLink__52858_265166714123263"/><text:bookmark text:name="__DdeLink__52858_2651667141526263"/><text:bookmark text:name="__DdeLink__52858_2651667141912263"/><text:bookmark text:name="__DdeLink__52858_26516671411532263"/><text:bookmark text:name="__DdeLink__52858_2651667141922263"/><text:bookmark text:name="__DdeLink__52858_26516671411542263"/><text:bookmark text:name="__DdeLink__52858_265166714111323263"/><text:bookmark text:name="__DdeLink__52858_265166714111313263"/><text:bookmark text:name="__DdeLink__52858_265166714122263"/><text:bookmark text:name="__DdeLink__52858_2651667141525263"/><text:bookmark text:name="__DdeLink__52858_2651667141911263"/><text:bookmark text:name="__DdeLink__52858_26516671411531263"/><text:bookmark text:name="__DdeLink__52858_2651667141921263"/><text:bookmark text:name="__DdeLink__52858_26516671411541263"/><text:bookmark text:name="__DdeLink__52858_265166714110663"/><text:bookmark text:name="__DdeLink__52858_2651667141522663"/><text:bookmark text:name="__DdeLink__52858_26516671419663"/><text:bookmark text:name="__DdeLink__52858_2651667141521663"/><text:bookmark text:name="__DdeLink__52858_265166714151063"/><text:bookmark text:name="__DdeLink__52858_2651667141111263"/><text:bookmark text:name="__DdeLink__52858_265166714115863"/><text:bookmark text:name="__DdeLink__52858_265166714116863"/><text:bookmark text:name="__DdeLink__52858_26516671415121463"/><text:bookmark text:name="__DdeLink__52858_26516671415111463"/><text:bookmark text:name="__DdeLink__52858_265166714119463"/><text:bookmark text:name="__DdeLink__52858_2651667141623463"/><text:bookmark text:name="__DdeLink__52858_26516671415122463"/><text:bookmark text:name="__DdeLink__52858_26516671415112463"/><text:bookmark text:name="__DdeLink__52858_2651667141110463"/><text:bookmark text:name="__DdeLink__52858_2651667141624463"/><text:bookmark text:name="__DdeLink__52858_265166714112544123"/><text:bookmark text:name="__DdeLink__52858_265166714111364123"/><text:bookmark text:name="__DdeLink__52858_265166714111724123"/><text:bookmark text:name="__DdeLink__52858_265166714111824123"/><text:bookmark text:name="__DdeLink__52858_265166714112534123"/><text:bookmark text:name="__DdeLink__52858_265166714111354123"/><text:bookmark text:name="__DdeLink__52858_265166714111714123"/><text:bookmark text:name="__DdeLink__52858_265166714111814123"/><text:bookmark text:name="__DdeLink__52858_265166714111328123"/><text:bookmark text:name="__DdeLink__52858_265166714111318123"/><text:bookmark text:name="__DdeLink__52858_265166714127123"/><text:bookmark text:name="__DdeLink__52858_26516671415210123"/><text:bookmark text:name="__DdeLink__52858_2651667141916123"/><text:bookmark text:name="__DdeLink__52858_26516671411536123"/><text:bookmark text:name="__DdeLink__52858_2651667141926123"/><text:bookmark text:name="__DdeLink__52858_26516671411546123"/><text:bookmark text:name="__DdeLink__52858_26516671412312123"/><text:bookmark text:name="__DdeLink__52858_265166714192212123"/><text:bookmark text:name="__DdeLink__52858_26516671412212123"/><text:bookmark text:name="__DdeLink__52858_265166714192112123"/><text:bookmark text:name="__DdeLink__52858_2651667141952123"/><text:bookmark text:name="__DdeLink__52858_26516671411572123"/><text:bookmark text:name="__DdeLink__52858_26516671411932123"/><text:bookmark text:name="__DdeLink__52858_265166714111032123"/><text:bookmark text:name="__DdeLink__52858_26516671412322123"/><text:bookmark text:name="__DdeLink__52858_265166714192222123"/><text:bookmark text:name="__DdeLink__52858_26516671412222123"/><text:bookmark text:name="__DdeLink__52858_265166714192122123"/><text:bookmark text:name="__DdeLink__52858_2651667141962123"/><text:bookmark text:name="__DdeLink__52858_26516671411582123"/><text:bookmark text:name="__DdeLink__52858_26516671411942123"/><text:bookmark text:name="__DdeLink__52858_265166714111042123"/><text:bookmark text:name="__DdeLink__52858_265166714112543123"/><text:bookmark text:name="__DdeLink__52858_265166714111363123"/><text:bookmark text:name="__DdeLink__52858_265166714111723123"/><text:bookmark text:name="__DdeLink__52858_265166714111823123"/><text:bookmark text:name="__DdeLink__52858_265166714112533123"/><text:bookmark text:name="__DdeLink__52858_265166714111353123"/><text:bookmark text:name="__DdeLink__52858_265166714111713123"/><text:bookmark text:name="__DdeLink__52858_265166714111813123"/><text:bookmark text:name="__DdeLink__52858_265166714111327123"/><text:bookmark text:name="__DdeLink__52858_265166714111317123"/><text:bookmark text:name="__DdeLink__52858_265166714126123"/><text:bookmark text:name="__DdeLink__52858_2651667141529123"/><text:bookmark text:name="__DdeLink__52858_2651667141915123"/><text:bookmark text:name="__DdeLink__52858_26516671411535123"/><text:bookmark text:name="__DdeLink__52858_2651667141925123"/><text:bookmark text:name="__DdeLink__52858_26516671411545123"/><text:bookmark text:name="__DdeLink__52858_26516671412311123"/><text:bookmark text:name="__DdeLink__52858_265166714192211123"/><text:bookmark text:name="__DdeLink__52858_26516671412211123"/><text:bookmark text:name="__DdeLink__52858_265166714192111123"/><text:bookmark text:name="__DdeLink__52858_2651667141951123"/><text:bookmark text:name="__DdeLink__52858_26516671411571123"/><text:bookmark text:name="__DdeLink__52858_26516671411931123"/><text:bookmark text:name="__DdeLink__52858_265166714111031123"/><text:bookmark text:name="__DdeLink__52858_26516671412321123"/><text:bookmark text:name="__DdeLink__52858_265166714192221123"/><text:bookmark text:name="__DdeLink__52858_26516671412221123"/><text:bookmark text:name="__DdeLink__52858_265166714192121123"/><text:bookmark text:name="__DdeLink__52858_2651667141961123"/><text:bookmark text:name="__DdeLink__52858_26516671411581123"/><text:bookmark text:name="__DdeLink__52858_26516671411941123"/><text:bookmark text:name="__DdeLink__52858_265166714111041123"/><text:bookmark text:name="__DdeLink__52858_265166714111324523"/><text:bookmark text:name="__DdeLink__52858_265166714111314523"/><text:bookmark text:name="__DdeLink__52858_265166714123523"/><text:bookmark text:name="__DdeLink__52858_2651667141526523"/><text:bookmark text:name="__DdeLink__52858_2651667141912523"/><text:bookmark text:name="__DdeLink__52858_26516671411532523"/><text:bookmark text:name="__DdeLink__52858_2651667141922523"/><text:bookmark text:name="__DdeLink__52858_26516671411542523"/><text:bookmark text:name="__DdeLink__52858_265166714111323523"/><text:bookmark text:name="__DdeLink__52858_265166714111313523"/><text:bookmark text:name="__DdeLink__52858_265166714122523"/><text:bookmark text:name="__DdeLink__52858_2651667141525523"/><text:bookmark text:name="__DdeLink__52858_2651667141911523"/><text:bookmark text:name="__DdeLink__52858_26516671411531523"/><text:bookmark text:name="__DdeLink__52858_2651667141921523"/><text:bookmark text:name="__DdeLink__52858_26516671411541523"/><text:bookmark text:name="__DdeLink__52858_265166714110923"/><text:bookmark text:name="__DdeLink__52858_2651667141522923"/><text:bookmark text:name="__DdeLink__52858_26516671419923"/><text:bookmark text:name="__DdeLink__52858_2651667141521923"/><text:bookmark text:name="__DdeLink__52858_265166714153123"/><text:bookmark text:name="__DdeLink__52858_2651667141111523"/><text:bookmark text:name="__DdeLink__52858_2651667141151123"/><text:bookmark text:name="__DdeLink__52858_2651667141161123"/><text:bookmark text:name="__DdeLink__52858_26516671415121723"/><text:bookmark text:name="__DdeLink__52858_26516671415111723"/><text:bookmark text:name="__DdeLink__52858_265166714119723"/><text:bookmark text:name="__DdeLink__52858_2651667141623723"/><text:bookmark text:name="__DdeLink__52858_26516671415122723"/><text:bookmark text:name="__DdeLink__52858_26516671415112723"/><text:bookmark text:name="__DdeLink__52858_2651667141110723"/><text:bookmark text:name="__DdeLink__52858_2651667141624723"/><text:bookmark text:name="__DdeLink__52858_2651667141121341323"/><text:bookmark text:name="__DdeLink__52858_26516671415161323"/><text:bookmark text:name="__DdeLink__52858_26516671415521323"/><text:bookmark text:name="__DdeLink__52858_26516671415621323"/><text:bookmark text:name="__DdeLink__52858_2651667141121331323"/><text:bookmark text:name="__DdeLink__52858_26516671415151323"/><text:bookmark text:name="__DdeLink__52858_26516671415511323"/><text:bookmark text:name="__DdeLink__52858_26516671415611323"/><text:bookmark text:name="__DdeLink__52858_26516671415125323"/><text:bookmark text:name="__DdeLink__52858_26516671415115323"/><text:bookmark text:name="__DdeLink__52858_2651667141131323"/><text:bookmark text:name="__DdeLink__52858_2651667141627323"/><text:bookmark text:name="__DdeLink__52858_2651667141122313323"/><text:bookmark text:name="__DdeLink__52858_26516671416133323"/><text:bookmark text:name="__DdeLink__52858_2651667141122323323"/><text:bookmark text:name="__DdeLink__52858_26516671416143323"/><text:bookmark text:name="__DdeLink__52858_2651667141121342323"/><text:bookmark text:name="__DdeLink__52858_26516671415162323"/><text:bookmark text:name="__DdeLink__52858_26516671415522323"/><text:bookmark text:name="__DdeLink__52858_26516671415622323"/><text:bookmark text:name="__DdeLink__52858_2651667141121332323"/><text:bookmark text:name="__DdeLink__52858_26516671415152323"/><text:bookmark text:name="__DdeLink__52858_26516671415512323"/><text:bookmark text:name="__DdeLink__52858_26516671415612323"/><text:bookmark text:name="__DdeLink__52858_26516671415126323"/><text:bookmark text:name="__DdeLink__52858_26516671415116323"/><text:bookmark text:name="__DdeLink__52858_2651667141132323"/><text:bookmark text:name="__DdeLink__52858_2651667141628323"/><text:bookmark text:name="__DdeLink__52858_2651667141122314323"/><text:bookmark text:name="__DdeLink__52858_26516671416134323"/><text:bookmark text:name="__DdeLink__52858_2651667141122324323"/><text:bookmark text:name="__DdeLink__52858_26516671416144323"/><text:bookmark text:name="__DdeLink__52858_265166714112544223"/><text:bookmark text:name="__DdeLink__52858_265166714111364223"/><text:bookmark text:name="__DdeLink__52858_265166714111724223"/><text:bookmark text:name="__DdeLink__52858_265166714111824223"/><text:bookmark text:name="__DdeLink__52858_265166714112534223"/><text:bookmark text:name="__DdeLink__52858_265166714111354223"/><text:bookmark text:name="__DdeLink__52858_265166714111714223"/><text:bookmark text:name="__DdeLink__52858_265166714111814223"/><text:bookmark text:name="__DdeLink__52858_265166714111328223"/><text:bookmark text:name="__DdeLink__52858_265166714111318223"/><text:bookmark text:name="__DdeLink__52858_265166714127223"/><text:bookmark text:name="__DdeLink__52858_26516671415210223"/><text:bookmark text:name="__DdeLink__52858_2651667141916223"/><text:bookmark text:name="__DdeLink__52858_26516671411536223"/><text:bookmark text:name="__DdeLink__52858_2651667141926223"/><text:bookmark text:name="__DdeLink__52858_26516671411546223"/><text:bookmark text:name="__DdeLink__52858_26516671412312223"/><text:bookmark text:name="__DdeLink__52858_265166714192212223"/><text:bookmark text:name="__DdeLink__52858_26516671412212223"/><text:bookmark text:name="__DdeLink__52858_265166714192112223"/><text:bookmark text:name="__DdeLink__52858_2651667141952223"/><text:bookmark text:name="__DdeLink__52858_26516671411572223"/><text:bookmark text:name="__DdeLink__52858_26516671411932223"/><text:bookmark text:name="__DdeLink__52858_265166714111032223"/><text:bookmark text:name="__DdeLink__52858_26516671412322223"/><text:bookmark text:name="__DdeLink__52858_265166714192222223"/><text:bookmark text:name="__DdeLink__52858_26516671412222223"/><text:bookmark text:name="__DdeLink__52858_265166714192122223"/><text:bookmark text:name="__DdeLink__52858_2651667141962223"/><text:bookmark text:name="__DdeLink__52858_26516671411582223"/><text:bookmark text:name="__DdeLink__52858_26516671411942223"/><text:bookmark text:name="__DdeLink__52858_265166714111042223"/><text:bookmark text:name="__DdeLink__52858_265166714112543223"/><text:bookmark text:name="__DdeLink__52858_265166714111363223"/><text:bookmark text:name="__DdeLink__52858_265166714111723223"/><text:bookmark text:name="__DdeLink__52858_265166714111823223"/><text:bookmark text:name="__DdeLink__52858_265166714112533223"/><text:bookmark text:name="__DdeLink__52858_265166714111353223"/><text:bookmark text:name="__DdeLink__52858_265166714111713223"/><text:bookmark text:name="__DdeLink__52858_265166714111813223"/><text:bookmark text:name="__DdeLink__52858_265166714111327223"/><text:bookmark text:name="__DdeLink__52858_265166714111317223"/><text:bookmark text:name="__DdeLink__52858_265166714126223"/><text:bookmark text:name="__DdeLink__52858_2651667141529223"/><text:bookmark text:name="__DdeLink__52858_2651667141915223"/><text:bookmark text:name="__DdeLink__52858_26516671411535223"/><text:bookmark text:name="__DdeLink__52858_2651667141925223"/><text:bookmark text:name="__DdeLink__52858_26516671411545223"/><text:bookmark text:name="__DdeLink__52858_26516671412311223"/><text:bookmark text:name="__DdeLink__52858_265166714192211223"/><text:bookmark text:name="__DdeLink__52858_26516671412211223"/><text:bookmark text:name="__DdeLink__52858_265166714192111223"/><text:bookmark text:name="__DdeLink__52858_2651667141951223"/><text:bookmark text:name="__DdeLink__52858_26516671411571223"/><text:bookmark text:name="__DdeLink__52858_26516671411931223"/><text:bookmark text:name="__DdeLink__52858_265166714111031223"/><text:bookmark text:name="__DdeLink__52858_26516671412321223"/><text:bookmark text:name="__DdeLink__52858_265166714192221223"/><text:bookmark text:name="__DdeLink__52858_26516671412221223"/><text:bookmark text:name="__DdeLink__52858_265166714192121223"/><text:bookmark text:name="__DdeLink__52858_2651667141961223"/><text:bookmark text:name="__DdeLink__52858_26516671411581223"/><text:bookmark text:name="__DdeLink__52858_26516671411941223"/><text:bookmark text:name="__DdeLink__52858_265166714111041223"/><text:bookmark text:name="__DdeLink__52858_265166714111324623"/><text:bookmark text:name="__DdeLink__52858_265166714111314623"/><text:bookmark text:name="__DdeLink__52858_265166714123623"/><text:bookmark text:name="__DdeLink__52858_2651667141526623"/><text:bookmark text:name="__DdeLink__52858_2651667141912623"/><text:bookmark text:name="__DdeLink__52858_26516671411532623"/><text:bookmark text:name="__DdeLink__52858_2651667141922623"/><text:bookmark text:name="__DdeLink__52858_26516671411542623"/><text:bookmark text:name="__DdeLink__52858_265166714111323623"/><text:bookmark text:name="__DdeLink__52858_265166714111313623"/><text:bookmark text:name="__DdeLink__52858_265166714122623"/><text:bookmark text:name="__DdeLink__52858_2651667141525623"/><text:bookmark text:name="__DdeLink__52858_2651667141911623"/><text:bookmark text:name="__DdeLink__52858_26516671411531623"/><text:bookmark text:name="__DdeLink__52858_2651667141921623"/><text:bookmark text:name="__DdeLink__52858_26516671411541623"/><text:bookmark text:name="__DdeLink__52858_2651667141101023"/><text:bookmark text:name="__DdeLink__52858_26516671415221023"/><text:bookmark text:name="__DdeLink__52858_265166714191023"/><text:bookmark text:name="__DdeLink__52858_26516671415211023"/><text:bookmark text:name="__DdeLink__52858_265166714153223"/><text:bookmark text:name="__DdeLink__52858_2651667141111623"/><text:bookmark text:name="__DdeLink__52858_2651667141151223"/><text:bookmark text:name="__DdeLink__52858_2651667141161223"/><text:bookmark text:name="__DdeLink__52858_26516671415121823"/><text:bookmark text:name="__DdeLink__52858_26516671415111823"/><text:bookmark text:name="__DdeLink__52858_265166714119823"/><text:bookmark text:name="__DdeLink__52858_2651667141623823"/><text:bookmark text:name="__DdeLink__52858_26516671415122823"/><text:bookmark text:name="__DdeLink__52858_26516671415112823"/><text:bookmark text:name="__DdeLink__52858_2651667141110823"/><text:bookmark text:name="__DdeLink__52858_2651667141624823"/><text:bookmark text:name="__DdeLink__52858_2651667141121341423"/><text:bookmark text:name="__DdeLink__52858_26516671415161423"/><text:bookmark text:name="__DdeLink__52858_26516671415521423"/><text:bookmark text:name="__DdeLink__52858_26516671415621423"/><text:bookmark text:name="__DdeLink__52858_2651667141121331423"/><text:bookmark text:name="__DdeLink__52858_26516671415151423"/><text:bookmark text:name="__DdeLink__52858_26516671415511423"/><text:bookmark text:name="__DdeLink__52858_26516671415611423"/><text:bookmark text:name="__DdeLink__52858_26516671415125423"/><text:bookmark text:name="__DdeLink__52858_26516671415115423"/><text:bookmark text:name="__DdeLink__52858_2651667141131423"/><text:bookmark text:name="__DdeLink__52858_2651667141627423"/><text:bookmark text:name="__DdeLink__52858_2651667141122313423"/><text:bookmark text:name="__DdeLink__52858_26516671416133423"/><text:bookmark text:name="__DdeLink__52858_2651667141122323423"/><text:bookmark text:name="__DdeLink__52858_26516671416143423"/><text:bookmark text:name="__DdeLink__52858_2651667141121342423"/><text:bookmark text:name="__DdeLink__52858_26516671415162423"/><text:bookmark text:name="__DdeLink__52858_26516671415522423"/><text:bookmark text:name="__DdeLink__52858_26516671415622423"/><text:bookmark text:name="__DdeLink__52858_2651667141121332423"/><text:bookmark text:name="__DdeLink__52858_26516671415152423"/><text:bookmark text:name="__DdeLink__52858_26516671415512423"/><text:bookmark text:name="__DdeLink__52858_26516671415612423"/><text:bookmark text:name="__DdeLink__52858_26516671415126423"/><text:bookmark text:name="__DdeLink__52858_26516671415116423"/><text:bookmark text:name="__DdeLink__52858_2651667141132423"/><text:bookmark text:name="__DdeLink__52858_2651667141628423"/><text:bookmark text:name="__DdeLink__52858_2651667141122314423"/><text:bookmark text:name="__DdeLink__52858_26516671416134423"/><text:bookmark text:name="__DdeLink__52858_2651667141122324423"/><text:bookmark text:name="__DdeLink__52858_26516671416144423"/><text:bookmark text:name="__DdeLink__52858_265166714111424433"/><text:bookmark text:name="__DdeLink__52858_265166714111414433"/><text:bookmark text:name="__DdeLink__52858_26516671411210433"/><text:bookmark text:name="__DdeLink__52858_26516671411146433"/><text:bookmark text:name="__DdeLink__52858_265166714152112433"/><text:bookmark text:name="__DdeLink__52858_26516671411632433"/><text:bookmark text:name="__DdeLink__52858_265166714152122433"/><text:bookmark text:name="__DdeLink__52858_26516671411642433"/><text:bookmark text:name="__DdeLink__52858_265166714111423433"/><text:bookmark text:name="__DdeLink__52858_265166714111413433"/><text:bookmark text:name="__DdeLink__52858_2651667141129433"/><text:bookmark text:name="__DdeLink__52858_26516671411145433"/><text:bookmark text:name="__DdeLink__52858_265166714152111433"/><text:bookmark text:name="__DdeLink__52858_26516671411631433"/><text:bookmark text:name="__DdeLink__52858_265166714152121433"/><text:bookmark text:name="__DdeLink__52858_26516671411641433"/><text:bookmark text:name="__DdeLink__52858_2651667141126833"/><text:bookmark text:name="__DdeLink__52858_26516671411142833"/><text:bookmark text:name="__DdeLink__52858_2651667141125833"/><text:bookmark text:name="__DdeLink__52858_26516671411141833"/><text:bookmark text:name="__DdeLink__52858_26516671411211233"/><text:bookmark text:name="__DdeLink__52858_2651667141123233"/><text:bookmark text:name="__DdeLink__52858_26516671411131033"/><text:bookmark text:name="__DdeLink__52858_26516671411141033"/><text:bookmark text:name="__DdeLink__52858_26516671415221633"/><text:bookmark text:name="__DdeLink__52858_26516671415211633"/><text:bookmark text:name="__DdeLink__52858_2651667141117633"/><text:bookmark text:name="__DdeLink__52858_2651667141163633"/><text:bookmark text:name="__DdeLink__52858_26516671415222633"/><text:bookmark text:name="__DdeLink__52858_26516671415212633"/><text:bookmark text:name="__DdeLink__52858_2651667141118633"/><text:bookmark text:name="__DdeLink__52858_2651667141164633"/><text:bookmark text:name="__DdeLink__52858_2651667141113141233"/><text:bookmark text:name="__DdeLink__52858_26516671415261233"/><text:bookmark text:name="__DdeLink__52858_265166714115321233"/><text:bookmark text:name="__DdeLink__52858_265166714115421233"/><text:bookmark text:name="__DdeLink__52858_2651667141113131233"/><text:bookmark text:name="__DdeLink__52858_26516671415251233"/><text:bookmark text:name="__DdeLink__52858_265166714115311233"/><text:bookmark text:name="__DdeLink__52858_265166714115411233"/><text:bookmark text:name="__DdeLink__52858_26516671415225233"/><text:bookmark text:name="__DdeLink__52858_26516671415215233"/><text:bookmark text:name="__DdeLink__52858_26516671411111233"/><text:bookmark text:name="__DdeLink__52858_2651667141167233"/><text:bookmark text:name="__DdeLink__52858_265166714151113233"/><text:bookmark text:name="__DdeLink__52858_26516671416233233"/><text:bookmark text:name="__DdeLink__52858_265166714151123233"/><text:bookmark text:name="__DdeLink__52858_26516671416243233"/><text:bookmark text:name="__DdeLink__52858_2651667141113142233"/><text:bookmark text:name="__DdeLink__52858_26516671415262233"/><text:bookmark text:name="__DdeLink__52858_265166714115322233"/><text:bookmark text:name="__DdeLink__52858_265166714115422233"/><text:bookmark text:name="__DdeLink__52858_2651667141113132233"/><text:bookmark text:name="__DdeLink__52858_26516671415252233"/><text:bookmark text:name="__DdeLink__52858_265166714115312233"/><text:bookmark text:name="__DdeLink__52858_265166714115412233"/><text:bookmark text:name="__DdeLink__52858_26516671415226233"/><text:bookmark text:name="__DdeLink__52858_26516671415216233"/><text:bookmark text:name="__DdeLink__52858_26516671411112233"/><text:bookmark text:name="__DdeLink__52858_2651667141168233"/><text:bookmark text:name="__DdeLink__52858_265166714151114233"/><text:bookmark text:name="__DdeLink__52858_26516671416234233"/><text:bookmark text:name="__DdeLink__52858_265166714151124233"/><text:bookmark text:name="__DdeLink__52858_26516671416244233"/><text:bookmark text:name="__DdeLink__52858_265166714111424333"/><text:bookmark text:name="__DdeLink__52858_265166714111414333"/><text:bookmark text:name="__DdeLink__52858_26516671411210333"/><text:bookmark text:name="__DdeLink__52858_26516671411146333"/><text:bookmark text:name="__DdeLink__52858_265166714152112333"/><text:bookmark text:name="__DdeLink__52858_26516671411632333"/><text:bookmark text:name="__DdeLink__52858_265166714152122333"/><text:bookmark text:name="__DdeLink__52858_26516671411642333"/><text:bookmark text:name="__DdeLink__52858_265166714111423333"/><text:bookmark text:name="__DdeLink__52858_265166714111413333"/><text:bookmark text:name="__DdeLink__52858_2651667141129333"/><text:bookmark text:name="__DdeLink__52858_26516671411145333"/><text:bookmark text:name="__DdeLink__52858_265166714152111333"/><text:bookmark text:name="__DdeLink__52858_26516671411631333"/><text:bookmark text:name="__DdeLink__52858_265166714152121333"/><text:bookmark text:name="__DdeLink__52858_26516671411641333"/><text:bookmark text:name="__DdeLink__52858_2651667141126733"/><text:bookmark text:name="__DdeLink__52858_26516671411142733"/><text:bookmark text:name="__DdeLink__52858_2651667141125733"/><text:bookmark text:name="__DdeLink__52858_26516671411141733"/><text:bookmark text:name="__DdeLink__52858_26516671411211133"/><text:bookmark text:name="__DdeLink__52858_2651667141123133"/><text:bookmark text:name="__DdeLink__52858_2651667141113933"/><text:bookmark text:name="__DdeLink__52858_2651667141114933"/><text:bookmark text:name="__DdeLink__52858_26516671415221533"/><text:bookmark text:name="__DdeLink__52858_26516671415211533"/><text:bookmark text:name="__DdeLink__52858_2651667141117533"/><text:bookmark text:name="__DdeLink__52858_2651667141163533"/><text:bookmark text:name="__DdeLink__52858_26516671415222533"/><text:bookmark text:name="__DdeLink__52858_26516671415212533"/><text:bookmark text:name="__DdeLink__52858_2651667141118533"/><text:bookmark text:name="__DdeLink__52858_2651667141164533"/><text:bookmark text:name="__DdeLink__52858_2651667141113141133"/><text:bookmark text:name="__DdeLink__52858_26516671415261133"/><text:bookmark text:name="__DdeLink__52858_265166714115321133"/><text:bookmark text:name="__DdeLink__52858_265166714115421133"/><text:bookmark text:name="__DdeLink__52858_2651667141113131133"/><text:bookmark text:name="__DdeLink__52858_26516671415251133"/><text:bookmark text:name="__DdeLink__52858_265166714115311133"/><text:bookmark text:name="__DdeLink__52858_265166714115411133"/><text:bookmark text:name="__DdeLink__52858_26516671415225133"/><text:bookmark text:name="__DdeLink__52858_26516671415215133"/><text:bookmark text:name="__DdeLink__52858_26516671411111133"/><text:bookmark text:name="__DdeLink__52858_2651667141167133"/><text:bookmark text:name="__DdeLink__52858_265166714151113133"/><text:bookmark text:name="__DdeLink__52858_26516671416233133"/><text:bookmark text:name="__DdeLink__52858_265166714151123133"/><text:bookmark text:name="__DdeLink__52858_26516671416243133"/><text:bookmark text:name="__DdeLink__52858_2651667141113142133"/><text:bookmark text:name="__DdeLink__52858_26516671415262133"/><text:bookmark text:name="__DdeLink__52858_265166714115322133"/><text:bookmark text:name="__DdeLink__52858_265166714115422133"/><text:bookmark text:name="__DdeLink__52858_2651667141113132133"/><text:bookmark text:name="__DdeLink__52858_26516671415252133"/><text:bookmark text:name="__DdeLink__52858_265166714115312133"/><text:bookmark text:name="__DdeLink__52858_265166714115412133"/><text:bookmark text:name="__DdeLink__52858_26516671415226133"/><text:bookmark text:name="__DdeLink__52858_26516671415216133"/><text:bookmark text:name="__DdeLink__52858_26516671411112133"/><text:bookmark text:name="__DdeLink__52858_2651667141168133"/><text:bookmark text:name="__DdeLink__52858_265166714151114133"/><text:bookmark text:name="__DdeLink__52858_26516671416234133"/><text:bookmark text:name="__DdeLink__52858_265166714151124133"/><text:bookmark text:name="__DdeLink__52858_26516671416244133"/><text:bookmark text:name="__DdeLink__52858_2651667141126473"/><text:bookmark text:name="__DdeLink__52858_26516671411142473"/><text:bookmark text:name="__DdeLink__52858_2651667141125473"/><text:bookmark text:name="__DdeLink__52858_26516671411141473"/><text:bookmark text:name="__DdeLink__52858_2651667141121873"/><text:bookmark text:name="__DdeLink__52858_2651667141121073"/><text:bookmark text:name="__DdeLink__52858_2651667141113673"/><text:bookmark text:name="__DdeLink__52858_2651667141114673"/><text:bookmark text:name="__DdeLink__52858_26516671415221273"/><text:bookmark text:name="__DdeLink__52858_26516671415211273"/><text:bookmark text:name="__DdeLink__52858_2651667141117273"/><text:bookmark text:name="__DdeLink__52858_2651667141163273"/><text:bookmark text:name="__DdeLink__52858_26516671415222273"/><text:bookmark text:name="__DdeLink__52858_26516671415212273"/><text:bookmark text:name="__DdeLink__52858_2651667141118273"/><text:bookmark text:name="__DdeLink__52858_2651667141164273"/><text:bookmark text:name="__DdeLink__52858_2651667141126373"/><text:bookmark text:name="__DdeLink__52858_26516671411142373"/><text:bookmark text:name="__DdeLink__52858_2651667141125373"/><text:bookmark text:name="__DdeLink__52858_26516671411141373"/><text:bookmark text:name="__DdeLink__52858_2651667141121773"/><text:bookmark text:name="__DdeLink__52858_265166714112973"/><text:bookmark text:name="__DdeLink__52858_2651667141113573"/><text:bookmark text:name="__DdeLink__52858_2651667141114573"/><text:bookmark text:name="__DdeLink__52858_26516671415221173"/><text:bookmark text:name="__DdeLink__52858_26516671415211173"/><text:bookmark text:name="__DdeLink__52858_2651667141117173"/><text:bookmark text:name="__DdeLink__52858_2651667141163173"/><text:bookmark text:name="__DdeLink__52858_26516671415222173"/><text:bookmark text:name="__DdeLink__52858_26516671415212173"/><text:bookmark text:name="__DdeLink__52858_2651667141118173"/><text:bookmark text:name="__DdeLink__52858_2651667141164173"/><text:bookmark text:name="__DdeLink__52858_26516671411214113"/><text:bookmark text:name="__DdeLink__52858_2651667141126113"/><text:bookmark text:name="__DdeLink__52858_26516671411132113"/><text:bookmark text:name="__DdeLink__52858_26516671411142113"/><text:bookmark text:name="__DdeLink__52858_26516671411213113"/><text:bookmark text:name="__DdeLink__52858_2651667141125113"/><text:bookmark text:name="__DdeLink__52858_26516671411131113"/><text:bookmark text:name="__DdeLink__52858_26516671411141113"/><text:bookmark text:name="__DdeLink__52858_2651667141122153"/><text:bookmark text:name="__DdeLink__52858_2651667141121153"/><text:bookmark text:name="__DdeLink__52858_2651667141303"/><text:bookmark text:name="__DdeLink__52858_265166714112353"/><text:bookmark text:name="__DdeLink__52858_265166714151313"/><text:bookmark text:name="__DdeLink__52858_2651667141113313"/><text:bookmark text:name="__DdeLink__52858_265166714152313"/><text:bookmark text:name="__DdeLink__52858_2651667141114313"/><text:bookmark text:name="__DdeLink__52858_265166714110193"/><text:bookmark text:name="__DdeLink__52858_2651667141522193"/><text:bookmark text:name="__DdeLink__52858_26516671419193"/><text:bookmark text:name="__DdeLink__52858_2651667141521193"/><text:bookmark text:name="__DdeLink__52858_26516671415593"/><text:bookmark text:name="__DdeLink__52858_265166714111793"/><text:bookmark text:name="__DdeLink__52858_265166714115393"/><text:bookmark text:name="__DdeLink__52858_265166714116393"/><text:bookmark text:name="__DdeLink__52858_265166714110293"/><text:bookmark text:name="__DdeLink__52858_2651667141522293"/><text:bookmark text:name="__DdeLink__52858_26516671419293"/><text:bookmark text:name="__DdeLink__52858_2651667141521293"/><text:bookmark text:name="__DdeLink__52858_26516671415693"/><text:bookmark text:name="__DdeLink__52858_265166714111893"/><text:bookmark text:name="__DdeLink__52858_265166714115493"/><text:bookmark text:name="__DdeLink__52858_265166714116493"/><text:bookmark text:name="__DdeLink__52858_265166714111324153"/><text:bookmark text:name="__DdeLink__52858_265166714111314153"/><text:bookmark text:name="__DdeLink__52858_265166714123153"/><text:bookmark text:name="__DdeLink__52858_2651667141526153"/><text:bookmark text:name="__DdeLink__52858_2651667141912153"/><text:bookmark text:name="__DdeLink__52858_26516671411532153"/><text:bookmark text:name="__DdeLink__52858_2651667141922153"/><text:bookmark text:name="__DdeLink__52858_26516671411542153"/><text:bookmark text:name="__DdeLink__52858_265166714111323153"/><text:bookmark text:name="__DdeLink__52858_265166714111313153"/><text:bookmark text:name="__DdeLink__52858_265166714122153"/><text:bookmark text:name="__DdeLink__52858_2651667141525153"/><text:bookmark text:name="__DdeLink__52858_2651667141911153"/><text:bookmark text:name="__DdeLink__52858_26516671411531153"/><text:bookmark text:name="__DdeLink__52858_2651667141921153"/><text:bookmark text:name="__DdeLink__52858_26516671411541153"/><text:bookmark text:name="__DdeLink__52858_265166714110553"/><text:bookmark text:name="__DdeLink__52858_2651667141522553"/><text:bookmark text:name="__DdeLink__52858_26516671419553"/><text:bookmark text:name="__DdeLink__52858_2651667141521553"/><text:bookmark text:name="__DdeLink__52858_26516671415953"/><text:bookmark text:name="__DdeLink__52858_2651667141111153"/><text:bookmark text:name="__DdeLink__52858_265166714115753"/><text:bookmark text:name="__DdeLink__52858_265166714116753"/><text:bookmark text:name="__DdeLink__52858_26516671415121353"/><text:bookmark text:name="__DdeLink__52858_26516671415111353"/><text:bookmark text:name="__DdeLink__52858_265166714119353"/><text:bookmark text:name="__DdeLink__52858_2651667141623353"/><text:bookmark text:name="__DdeLink__52858_26516671415122353"/><text:bookmark text:name="__DdeLink__52858_26516671415112353"/><text:bookmark text:name="__DdeLink__52858_2651667141110353"/><text:bookmark text:name="__DdeLink__52858_2651667141624353"/><text:bookmark text:name="__DdeLink__52858_265166714111324253"/><text:bookmark text:name="__DdeLink__52858_265166714111314253"/><text:bookmark text:name="__DdeLink__52858_265166714123253"/><text:bookmark text:name="__DdeLink__52858_2651667141526253"/><text:bookmark text:name="__DdeLink__52858_2651667141912253"/><text:bookmark text:name="__DdeLink__52858_26516671411532253"/><text:bookmark text:name="__DdeLink__52858_2651667141922253"/><text:bookmark text:name="__DdeLink__52858_26516671411542253"/><text:bookmark text:name="__DdeLink__52858_265166714111323253"/><text:bookmark text:name="__DdeLink__52858_265166714111313253"/><text:bookmark text:name="__DdeLink__52858_265166714122253"/><text:bookmark text:name="__DdeLink__52858_2651667141525253"/><text:bookmark text:name="__DdeLink__52858_2651667141911253"/><text:bookmark text:name="__DdeLink__52858_26516671411531253"/><text:bookmark text:name="__DdeLink__52858_2651667141921253"/><text:bookmark text:name="__DdeLink__52858_26516671411541253"/><text:bookmark text:name="__DdeLink__52858_265166714110653"/><text:bookmark text:name="__DdeLink__52858_2651667141522653"/><text:bookmark text:name="__DdeLink__52858_26516671419653"/><text:bookmark text:name="__DdeLink__52858_2651667141521653"/><text:bookmark text:name="__DdeLink__52858_265166714151053"/><text:bookmark text:name="__DdeLink__52858_2651667141111253"/><text:bookmark text:name="__DdeLink__52858_265166714115853"/><text:bookmark text:name="__DdeLink__52858_265166714116853"/><text:bookmark text:name="__DdeLink__52858_26516671415121453"/><text:bookmark text:name="__DdeLink__52858_26516671415111453"/><text:bookmark text:name="__DdeLink__52858_265166714119453"/><text:bookmark text:name="__DdeLink__52858_2651667141623453"/><text:bookmark text:name="__DdeLink__52858_26516671415122453"/><text:bookmark text:name="__DdeLink__52858_26516671415112453"/><text:bookmark text:name="__DdeLink__52858_2651667141110453"/><text:bookmark text:name="__DdeLink__52858_2651667141624453"/><text:bookmark text:name="__DdeLink__52858_265166714112544113"/><text:bookmark text:name="__DdeLink__52858_265166714111364113"/><text:bookmark text:name="__DdeLink__52858_265166714111724113"/><text:bookmark text:name="__DdeLink__52858_265166714111824113"/><text:bookmark text:name="__DdeLink__52858_265166714112534113"/><text:bookmark text:name="__DdeLink__52858_265166714111354113"/><text:bookmark text:name="__DdeLink__52858_265166714111714113"/><text:bookmark text:name="__DdeLink__52858_265166714111814113"/><text:bookmark text:name="__DdeLink__52858_265166714111328113"/><text:bookmark text:name="__DdeLink__52858_265166714111318113"/><text:bookmark text:name="__DdeLink__52858_265166714127113"/><text:bookmark text:name="__DdeLink__52858_26516671415210113"/><text:bookmark text:name="__DdeLink__52858_2651667141916113"/><text:bookmark text:name="__DdeLink__52858_26516671411536113"/><text:bookmark text:name="__DdeLink__52858_2651667141926113"/><text:bookmark text:name="__DdeLink__52858_26516671411546113"/><text:bookmark text:name="__DdeLink__52858_26516671412312113"/><text:bookmark text:name="__DdeLink__52858_265166714192212113"/><text:bookmark text:name="__DdeLink__52858_26516671412212113"/><text:bookmark text:name="__DdeLink__52858_265166714192112113"/><text:bookmark text:name="__DdeLink__52858_2651667141952113"/><text:bookmark text:name="__DdeLink__52858_26516671411572113"/><text:bookmark text:name="__DdeLink__52858_26516671411932113"/><text:bookmark text:name="__DdeLink__52858_265166714111032113"/><text:bookmark text:name="__DdeLink__52858_26516671412322113"/><text:bookmark text:name="__DdeLink__52858_265166714192222113"/><text:bookmark text:name="__DdeLink__52858_26516671412222113"/><text:bookmark text:name="__DdeLink__52858_265166714192122113"/><text:bookmark text:name="__DdeLink__52858_2651667141962113"/><text:bookmark text:name="__DdeLink__52858_26516671411582113"/><text:bookmark text:name="__DdeLink__52858_26516671411942113"/><text:bookmark text:name="__DdeLink__52858_265166714111042113"/><text:bookmark text:name="__DdeLink__52858_265166714112543113"/><text:bookmark text:name="__DdeLink__52858_265166714111363113"/><text:bookmark text:name="__DdeLink__52858_265166714111723113"/><text:bookmark text:name="__DdeLink__52858_265166714111823113"/><text:bookmark text:name="__DdeLink__52858_265166714112533113"/><text:bookmark text:name="__DdeLink__52858_265166714111353113"/><text:bookmark text:name="__DdeLink__52858_265166714111713113"/><text:bookmark text:name="__DdeLink__52858_265166714111813113"/><text:bookmark text:name="__DdeLink__52858_265166714111327113"/><text:bookmark text:name="__DdeLink__52858_265166714111317113"/><text:bookmark text:name="__DdeLink__52858_265166714126113"/><text:bookmark text:name="__DdeLink__52858_2651667141529113"/><text:bookmark text:name="__DdeLink__52858_2651667141915113"/><text:bookmark text:name="__DdeLink__52858_26516671411535113"/><text:bookmark text:name="__DdeLink__52858_2651667141925113"/><text:bookmark text:name="__DdeLink__52858_26516671411545113"/><text:bookmark text:name="__DdeLink__52858_26516671412311113"/><text:bookmark text:name="__DdeLink__52858_265166714192211113"/><text:bookmark text:name="__DdeLink__52858_26516671412211113"/><text:bookmark text:name="__DdeLink__52858_265166714192111113"/><text:bookmark text:name="__DdeLink__52858_2651667141951113"/><text:bookmark text:name="__DdeLink__52858_26516671411571113"/><text:bookmark text:name="__DdeLink__52858_26516671411931113"/><text:bookmark text:name="__DdeLink__52858_265166714111031113"/><text:bookmark text:name="__DdeLink__52858_26516671412321113"/><text:bookmark text:name="__DdeLink__52858_265166714192221113"/><text:bookmark text:name="__DdeLink__52858_26516671412221113"/><text:bookmark text:name="__DdeLink__52858_265166714192121113"/><text:bookmark text:name="__DdeLink__52858_2651667141961113"/><text:bookmark text:name="__DdeLink__52858_26516671411581113"/><text:bookmark text:name="__DdeLink__52858_26516671411941113"/><text:bookmark text:name="__DdeLink__52858_265166714111041113"/><text:bookmark text:name="__DdeLink__52858_265166714111324513"/><text:bookmark text:name="__DdeLink__52858_265166714111314513"/><text:bookmark text:name="__DdeLink__52858_265166714123513"/><text:bookmark text:name="__DdeLink__52858_2651667141526513"/><text:bookmark text:name="__DdeLink__52858_2651667141912513"/><text:bookmark text:name="__DdeLink__52858_26516671411532513"/><text:bookmark text:name="__DdeLink__52858_2651667141922513"/><text:bookmark text:name="__DdeLink__52858_26516671411542513"/><text:bookmark text:name="__DdeLink__52858_265166714111323513"/><text:bookmark text:name="__DdeLink__52858_265166714111313513"/><text:bookmark text:name="__DdeLink__52858_265166714122513"/><text:bookmark text:name="__DdeLink__52858_2651667141525513"/><text:bookmark text:name="__DdeLink__52858_2651667141911513"/><text:bookmark text:name="__DdeLink__52858_26516671411531513"/><text:bookmark text:name="__DdeLink__52858_2651667141921513"/><text:bookmark text:name="__DdeLink__52858_26516671411541513"/><text:bookmark text:name="__DdeLink__52858_265166714110913"/><text:bookmark text:name="__DdeLink__52858_2651667141522913"/><text:bookmark text:name="__DdeLink__52858_26516671419913"/><text:bookmark text:name="__DdeLink__52858_2651667141521913"/><text:bookmark text:name="__DdeLink__52858_265166714153113"/><text:bookmark text:name="__DdeLink__52858_2651667141111513"/><text:bookmark text:name="__DdeLink__52858_2651667141151113"/><text:bookmark text:name="__DdeLink__52858_2651667141161113"/><text:bookmark text:name="__DdeLink__52858_26516671415121713"/><text:bookmark text:name="__DdeLink__52858_26516671415111713"/><text:bookmark text:name="__DdeLink__52858_265166714119713"/><text:bookmark text:name="__DdeLink__52858_2651667141623713"/><text:bookmark text:name="__DdeLink__52858_26516671415122713"/><text:bookmark text:name="__DdeLink__52858_26516671415112713"/><text:bookmark text:name="__DdeLink__52858_2651667141110713"/><text:bookmark text:name="__DdeLink__52858_2651667141624713"/><text:bookmark text:name="__DdeLink__52858_2651667141121341313"/><text:bookmark text:name="__DdeLink__52858_26516671415161313"/><text:bookmark text:name="__DdeLink__52858_26516671415521313"/><text:bookmark text:name="__DdeLink__52858_26516671415621313"/><text:bookmark text:name="__DdeLink__52858_2651667141121331313"/><text:bookmark text:name="__DdeLink__52858_26516671415151313"/><text:bookmark text:name="__DdeLink__52858_26516671415511313"/><text:bookmark text:name="__DdeLink__52858_26516671415611313"/><text:bookmark text:name="__DdeLink__52858_26516671415125313"/><text:bookmark text:name="__DdeLink__52858_26516671415115313"/><text:bookmark text:name="__DdeLink__52858_2651667141131313"/><text:bookmark text:name="__DdeLink__52858_2651667141627313"/><text:bookmark text:name="__DdeLink__52858_2651667141122313313"/><text:bookmark text:name="__DdeLink__52858_26516671416133313"/><text:bookmark text:name="__DdeLink__52858_2651667141122323313"/><text:bookmark text:name="__DdeLink__52858_26516671416143313"/><text:bookmark text:name="__DdeLink__52858_2651667141121342313"/><text:bookmark text:name="__DdeLink__52858_26516671415162313"/><text:bookmark text:name="__DdeLink__52858_26516671415522313"/><text:bookmark text:name="__DdeLink__52858_26516671415622313"/><text:bookmark text:name="__DdeLink__52858_2651667141121332313"/><text:bookmark text:name="__DdeLink__52858_26516671415152313"/><text:bookmark text:name="__DdeLink__52858_26516671415512313"/><text:bookmark text:name="__DdeLink__52858_26516671415612313"/><text:bookmark text:name="__DdeLink__52858_26516671415126313"/><text:bookmark text:name="__DdeLink__52858_26516671415116313"/><text:bookmark text:name="__DdeLink__52858_2651667141132313"/><text:bookmark text:name="__DdeLink__52858_2651667141628313"/><text:bookmark text:name="__DdeLink__52858_2651667141122314313"/><text:bookmark text:name="__DdeLink__52858_26516671416134313"/><text:bookmark text:name="__DdeLink__52858_2651667141122324313"/><text:bookmark text:name="__DdeLink__52858_26516671416144313"/><text:bookmark text:name="__DdeLink__52858_265166714112544213"/><text:bookmark text:name="__DdeLink__52858_265166714111364213"/><text:bookmark text:name="__DdeLink__52858_265166714111724213"/><text:bookmark text:name="__DdeLink__52858_265166714111824213"/><text:bookmark text:name="__DdeLink__52858_265166714112534213"/><text:bookmark text:name="__DdeLink__52858_265166714111354213"/><text:bookmark text:name="__DdeLink__52858_265166714111714213"/><text:bookmark text:name="__DdeLink__52858_265166714111814213"/><text:bookmark text:name="__DdeLink__52858_265166714111328213"/><text:bookmark text:name="__DdeLink__52858_265166714111318213"/><text:bookmark text:name="__DdeLink__52858_265166714127213"/><text:bookmark text:name="__DdeLink__52858_26516671415210213"/><text:bookmark text:name="__DdeLink__52858_2651667141916213"/><text:bookmark text:name="__DdeLink__52858_26516671411536213"/><text:bookmark text:name="__DdeLink__52858_2651667141926213"/><text:bookmark text:name="__DdeLink__52858_26516671411546213"/><text:bookmark text:name="__DdeLink__52858_26516671412312213"/><text:bookmark text:name="__DdeLink__52858_265166714192212213"/><text:bookmark text:name="__DdeLink__52858_26516671412212213"/><text:bookmark text:name="__DdeLink__52858_265166714192112213"/><text:bookmark text:name="__DdeLink__52858_2651667141952213"/><text:bookmark text:name="__DdeLink__52858_26516671411572213"/><text:bookmark text:name="__DdeLink__52858_26516671411932213"/><text:bookmark text:name="__DdeLink__52858_265166714111032213"/><text:bookmark text:name="__DdeLink__52858_26516671412322213"/><text:bookmark text:name="__DdeLink__52858_265166714192222213"/><text:bookmark text:name="__DdeLink__52858_26516671412222213"/><text:bookmark text:name="__DdeLink__52858_265166714192122213"/><text:bookmark text:name="__DdeLink__52858_2651667141962213"/><text:bookmark text:name="__DdeLink__52858_26516671411582213"/><text:bookmark text:name="__DdeLink__52858_26516671411942213"/><text:bookmark text:name="__DdeLink__52858_265166714111042213"/><text:bookmark text:name="__DdeLink__52858_265166714112543213"/><text:bookmark text:name="__DdeLink__52858_265166714111363213"/><text:bookmark text:name="__DdeLink__52858_265166714111723213"/><text:bookmark text:name="__DdeLink__52858_265166714111823213"/><text:bookmark text:name="__DdeLink__52858_265166714112533213"/><text:bookmark text:name="__DdeLink__52858_265166714111353213"/><text:bookmark text:name="__DdeLink__52858_265166714111713213"/><text:bookmark text:name="__DdeLink__52858_265166714111813213"/><text:bookmark text:name="__DdeLink__52858_265166714111327213"/><text:bookmark text:name="__DdeLink__52858_265166714111317213"/><text:bookmark text:name="__DdeLink__52858_265166714126213"/><text:bookmark text:name="__DdeLink__52858_2651667141529213"/><text:bookmark text:name="__DdeLink__52858_2651667141915213"/><text:bookmark text:name="__DdeLink__52858_26516671411535213"/><text:bookmark text:name="__DdeLink__52858_2651667141925213"/><text:bookmark text:name="__DdeLink__52858_26516671411545213"/><text:bookmark text:name="__DdeLink__52858_26516671412311213"/><text:bookmark text:name="__DdeLink__52858_265166714192211213"/><text:bookmark text:name="__DdeLink__52858_26516671412211213"/><text:bookmark text:name="__DdeLink__52858_265166714192111213"/><text:bookmark text:name="__DdeLink__52858_2651667141951213"/><text:bookmark text:name="__DdeLink__52858_26516671411571213"/><text:bookmark text:name="__DdeLink__52858_26516671411931213"/><text:bookmark text:name="__DdeLink__52858_265166714111031213"/><text:bookmark text:name="__DdeLink__52858_26516671412321213"/><text:bookmark text:name="__DdeLink__52858_265166714192221213"/><text:bookmark text:name="__DdeLink__52858_26516671412221213"/><text:bookmark text:name="__DdeLink__52858_265166714192121213"/><text:bookmark text:name="__DdeLink__52858_2651667141961213"/><text:bookmark text:name="__DdeLink__52858_26516671411581213"/><text:bookmark text:name="__DdeLink__52858_26516671411941213"/><text:bookmark text:name="__DdeLink__52858_265166714111041213"/><text:bookmark text:name="__DdeLink__52858_265166714111324613"/><text:bookmark text:name="__DdeLink__52858_265166714111314613"/><text:bookmark text:name="__DdeLink__52858_265166714123613"/><text:bookmark text:name="__DdeLink__52858_2651667141526613"/><text:bookmark text:name="__DdeLink__52858_2651667141912613"/><text:bookmark text:name="__DdeLink__52858_26516671411532613"/><text:bookmark text:name="__DdeLink__52858_2651667141922613"/><text:bookmark text:name="__DdeLink__52858_26516671411542613"/><text:bookmark text:name="__DdeLink__52858_265166714111323613"/><text:bookmark text:name="__DdeLink__52858_265166714111313613"/><text:bookmark text:name="__DdeLink__52858_265166714122613"/><text:bookmark text:name="__DdeLink__52858_2651667141525613"/><text:bookmark text:name="__DdeLink__52858_2651667141911613"/><text:bookmark text:name="__DdeLink__52858_26516671411531613"/><text:bookmark text:name="__DdeLink__52858_2651667141921613"/><text:bookmark text:name="__DdeLink__52858_26516671411541613"/><text:bookmark text:name="__DdeLink__52858_2651667141101013"/><text:bookmark text:name="__DdeLink__52858_26516671415221013"/><text:bookmark text:name="__DdeLink__52858_265166714191013"/><text:bookmark text:name="__DdeLink__52858_26516671415211013"/><text:bookmark text:name="__DdeLink__52858_265166714153213"/><text:bookmark text:name="__DdeLink__52858_2651667141111613"/><text:bookmark text:name="__DdeLink__52858_2651667141151213"/><text:bookmark text:name="__DdeLink__52858_2651667141161213"/><text:bookmark text:name="__DdeLink__52858_26516671415121813"/><text:bookmark text:name="__DdeLink__52858_26516671415111813"/><text:bookmark text:name="__DdeLink__52858_265166714119813"/><text:bookmark text:name="__DdeLink__52858_2651667141623813"/><text:bookmark text:name="__DdeLink__52858_26516671415122813"/><text:bookmark text:name="__DdeLink__52858_26516671415112813"/><text:bookmark text:name="__DdeLink__52858_2651667141110813"/><text:bookmark text:name="__DdeLink__52858_2651667141624813"/><text:bookmark text:name="__DdeLink__52858_2651667141121341413"/><text:bookmark text:name="__DdeLink__52858_26516671415161413"/><text:bookmark text:name="__DdeLink__52858_26516671415521413"/><text:bookmark text:name="__DdeLink__52858_26516671415621413"/><text:bookmark text:name="__DdeLink__52858_2651667141121331413"/><text:bookmark text:name="__DdeLink__52858_26516671415151413"/><text:bookmark text:name="__DdeLink__52858_26516671415511413"/><text:bookmark text:name="__DdeLink__52858_26516671415611413"/><text:bookmark text:name="__DdeLink__52858_26516671415125413"/><text:bookmark text:name="__DdeLink__52858_26516671415115413"/><text:bookmark text:name="__DdeLink__52858_2651667141131413"/><text:bookmark text:name="__DdeLink__52858_2651667141627413"/><text:bookmark text:name="__DdeLink__52858_2651667141122313413"/><text:bookmark text:name="__DdeLink__52858_26516671416133413"/><text:bookmark text:name="__DdeLink__52858_2651667141122323413"/><text:bookmark text:name="__DdeLink__52858_26516671416143413"/><text:bookmark text:name="__DdeLink__52858_2651667141121342413"/><text:bookmark text:name="__DdeLink__52858_26516671415162413"/><text:bookmark text:name="__DdeLink__52858_26516671415522413"/><text:bookmark text:name="__DdeLink__52858_26516671415622413"/><text:bookmark text:name="__DdeLink__52858_2651667141121332413"/><text:bookmark text:name="__DdeLink__52858_26516671415152413"/><text:bookmark text:name="__DdeLink__52858_26516671415512413"/><text:bookmark text:name="__DdeLink__52858_26516671415612413"/><text:bookmark text:name="__DdeLink__52858_26516671415126413"/><text:bookmark text:name="__DdeLink__52858_26516671415116413"/><text:bookmark text:name="__DdeLink__52858_2651667141132413"/><text:bookmark text:name="__DdeLink__52858_2651667141628413"/><text:bookmark text:name="__DdeLink__52858_2651667141122314413"/><text:bookmark text:name="__DdeLink__52858_26516671416134413"/><text:bookmark text:name="__DdeLink__52858_2651667141122324413"/><text:bookmark text:name="__DdeLink__52858_26516671416144413"/><text:bookmark text:name="__DdeLink__52858_2651667141126447"/><text:bookmark text:name="__DdeLink__52858_26516671411142447"/><text:bookmark text:name="__DdeLink__52858_2651667141125447"/><text:bookmark text:name="__DdeLink__52858_26516671411141447"/><text:bookmark text:name="__DdeLink__52858_2651667141121847"/><text:bookmark text:name="__DdeLink__52858_2651667141121047"/><text:bookmark text:name="__DdeLink__52858_2651667141113647"/><text:bookmark text:name="__DdeLink__52858_2651667141114647"/><text:bookmark text:name="__DdeLink__52858_26516671415221247"/><text:bookmark text:name="__DdeLink__52858_26516671415211247"/><text:bookmark text:name="__DdeLink__52858_2651667141117247"/><text:bookmark text:name="__DdeLink__52858_2651667141163247"/><text:bookmark text:name="__DdeLink__52858_26516671415222247"/><text:bookmark text:name="__DdeLink__52858_26516671415212247"/><text:bookmark text:name="__DdeLink__52858_2651667141118247"/><text:bookmark text:name="__DdeLink__52858_2651667141164247"/><text:bookmark text:name="__DdeLink__52858_2651667141126347"/><text:bookmark text:name="__DdeLink__52858_26516671411142347"/><text:bookmark text:name="__DdeLink__52858_2651667141125347"/><text:bookmark text:name="__DdeLink__52858_26516671411141347"/><text:bookmark text:name="__DdeLink__52858_2651667141121747"/><text:bookmark text:name="__DdeLink__52858_265166714112947"/><text:bookmark text:name="__DdeLink__52858_2651667141113547"/><text:bookmark text:name="__DdeLink__52858_2651667141114547"/><text:bookmark text:name="__DdeLink__52858_26516671415221147"/><text:bookmark text:name="__DdeLink__52858_26516671415211147"/><text:bookmark text:name="__DdeLink__52858_2651667141117147"/><text:bookmark text:name="__DdeLink__52858_2651667141163147"/><text:bookmark text:name="__DdeLink__52858_26516671415222147"/><text:bookmark text:name="__DdeLink__52858_26516671415212147"/><text:bookmark text:name="__DdeLink__52858_2651667141118147"/><text:bookmark text:name="__DdeLink__52858_2651667141164147"/><text:bookmark text:name="__DdeLink__52858_2651667141121487"/><text:bookmark text:name="__DdeLink__52858_265166714112687"/><text:bookmark text:name="__DdeLink__52858_2651667141113287"/><text:bookmark text:name="__DdeLink__52858_2651667141114287"/><text:bookmark text:name="__DdeLink__52858_2651667141121387"/><text:bookmark text:name="__DdeLink__52858_265166714112587"/><text:bookmark text:name="__DdeLink__52858_2651667141113187"/><text:bookmark text:name="__DdeLink__52858_2651667141114187"/><text:bookmark text:name="__DdeLink__52858_2651667141122127"/><text:bookmark text:name="__DdeLink__52858_2651667141121127"/><text:bookmark text:name="__DdeLink__52858_2651667141277"/><text:bookmark text:name="__DdeLink__52858_265166714112327"/><text:bookmark text:name="__DdeLink__52858_265166714151107"/><text:bookmark text:name="__DdeLink__52858_2651667141113107"/><text:bookmark text:name="__DdeLink__52858_265166714152107"/><text:bookmark text:name="__DdeLink__52858_2651667141114107"/><text:bookmark text:name="__DdeLink__52858_265166714110167"/><text:bookmark text:name="__DdeLink__52858_2651667141522167"/><text:bookmark text:name="__DdeLink__52858_26516671419167"/><text:bookmark text:name="__DdeLink__52858_2651667141521167"/><text:bookmark text:name="__DdeLink__52858_26516671415567"/><text:bookmark text:name="__DdeLink__52858_265166714111767"/><text:bookmark text:name="__DdeLink__52858_265166714115367"/><text:bookmark text:name="__DdeLink__52858_265166714116367"/><text:bookmark text:name="__DdeLink__52858_265166714110267"/><text:bookmark text:name="__DdeLink__52858_2651667141522267"/><text:bookmark text:name="__DdeLink__52858_26516671419267"/><text:bookmark text:name="__DdeLink__52858_2651667141521267"/><text:bookmark text:name="__DdeLink__52858_26516671415667"/><text:bookmark text:name="__DdeLink__52858_265166714111867"/><text:bookmark text:name="__DdeLink__52858_265166714115467"/><text:bookmark text:name="__DdeLink__52858_265166714116467"/><text:bookmark text:name="__DdeLink__52858_265166714111324127"/><text:bookmark text:name="__DdeLink__52858_265166714111314127"/><text:bookmark text:name="__DdeLink__52858_265166714123127"/><text:bookmark text:name="__DdeLink__52858_2651667141526127"/><text:bookmark text:name="__DdeLink__52858_2651667141912127"/><text:bookmark text:name="__DdeLink__52858_26516671411532127"/><text:bookmark text:name="__DdeLink__52858_2651667141922127"/><text:bookmark text:name="__DdeLink__52858_26516671411542127"/><text:bookmark text:name="__DdeLink__52858_265166714111323127"/><text:bookmark text:name="__DdeLink__52858_265166714111313127"/><text:bookmark text:name="__DdeLink__52858_265166714122127"/><text:bookmark text:name="__DdeLink__52858_2651667141525127"/><text:bookmark text:name="__DdeLink__52858_2651667141911127"/><text:bookmark text:name="__DdeLink__52858_26516671411531127"/><text:bookmark text:name="__DdeLink__52858_2651667141921127"/><text:bookmark text:name="__DdeLink__52858_26516671411541127"/><text:bookmark text:name="__DdeLink__52858_265166714110527"/><text:bookmark text:name="__DdeLink__52858_2651667141522527"/><text:bookmark text:name="__DdeLink__52858_26516671419527"/><text:bookmark text:name="__DdeLink__52858_2651667141521527"/><text:bookmark text:name="__DdeLink__52858_26516671415927"/><text:bookmark text:name="__DdeLink__52858_2651667141111127"/><text:bookmark text:name="__DdeLink__52858_265166714115727"/><text:bookmark text:name="__DdeLink__52858_265166714116727"/><text:bookmark text:name="__DdeLink__52858_26516671415121327"/><text:bookmark text:name="__DdeLink__52858_26516671415111327"/><text:bookmark text:name="__DdeLink__52858_265166714119327"/><text:bookmark text:name="__DdeLink__52858_2651667141623327"/><text:bookmark text:name="__DdeLink__52858_26516671415122327"/><text:bookmark text:name="__DdeLink__52858_26516671415112327"/><text:bookmark text:name="__DdeLink__52858_2651667141110327"/><text:bookmark text:name="__DdeLink__52858_2651667141624327"/><text:bookmark text:name="__DdeLink__52858_265166714111324227"/><text:bookmark text:name="__DdeLink__52858_265166714111314227"/><text:bookmark text:name="__DdeLink__52858_265166714123227"/><text:bookmark text:name="__DdeLink__52858_2651667141526227"/><text:bookmark text:name="__DdeLink__52858_2651667141912227"/><text:bookmark text:name="__DdeLink__52858_26516671411532227"/><text:bookmark text:name="__DdeLink__52858_2651667141922227"/><text:bookmark text:name="__DdeLink__52858_26516671411542227"/><text:bookmark text:name="__DdeLink__52858_265166714111323227"/><text:bookmark text:name="__DdeLink__52858_265166714111313227"/><text:bookmark text:name="__DdeLink__52858_265166714122227"/><text:bookmark text:name="__DdeLink__52858_2651667141525227"/><text:bookmark text:name="__DdeLink__52858_2651667141911227"/><text:bookmark text:name="__DdeLink__52858_26516671411531227"/><text:bookmark text:name="__DdeLink__52858_2651667141921227"/><text:bookmark text:name="__DdeLink__52858_26516671411541227"/><text:bookmark text:name="__DdeLink__52858_265166714110627"/><text:bookmark text:name="__DdeLink__52858_2651667141522627"/><text:bookmark text:name="__DdeLink__52858_26516671419627"/><text:bookmark text:name="__DdeLink__52858_2651667141521627"/><text:bookmark text:name="__DdeLink__52858_265166714151027"/><text:bookmark text:name="__DdeLink__52858_2651667141111227"/><text:bookmark text:name="__DdeLink__52858_265166714115827"/><text:bookmark text:name="__DdeLink__52858_265166714116827"/><text:bookmark text:name="__DdeLink__52858_26516671415121427"/><text:bookmark text:name="__DdeLink__52858_26516671415111427"/><text:bookmark text:name="__DdeLink__52858_265166714119427"/><text:bookmark text:name="__DdeLink__52858_2651667141623427"/><text:bookmark text:name="__DdeLink__52858_26516671415122427"/><text:bookmark text:name="__DdeLink__52858_26516671415112427"/><text:bookmark text:name="__DdeLink__52858_2651667141110427"/><text:bookmark text:name="__DdeLink__52858_2651667141624427"/><text:bookmark text:name="__DdeLink__52858_2651667141126437"/><text:bookmark text:name="__DdeLink__52858_26516671411142437"/><text:bookmark text:name="__DdeLink__52858_2651667141125437"/><text:bookmark text:name="__DdeLink__52858_26516671411141437"/><text:bookmark text:name="__DdeLink__52858_2651667141121837"/><text:bookmark text:name="__DdeLink__52858_2651667141121037"/><text:bookmark text:name="__DdeLink__52858_2651667141113637"/><text:bookmark text:name="__DdeLink__52858_2651667141114637"/><text:bookmark text:name="__DdeLink__52858_26516671415221237"/><text:bookmark text:name="__DdeLink__52858_26516671415211237"/><text:bookmark text:name="__DdeLink__52858_2651667141117237"/><text:bookmark text:name="__DdeLink__52858_2651667141163237"/><text:bookmark text:name="__DdeLink__52858_26516671415222237"/><text:bookmark text:name="__DdeLink__52858_26516671415212237"/><text:bookmark text:name="__DdeLink__52858_2651667141118237"/><text:bookmark text:name="__DdeLink__52858_2651667141164237"/><text:bookmark text:name="__DdeLink__52858_2651667141126337"/><text:bookmark text:name="__DdeLink__52858_26516671411142337"/><text:bookmark text:name="__DdeLink__52858_2651667141125337"/><text:bookmark text:name="__DdeLink__52858_26516671411141337"/><text:bookmark text:name="__DdeLink__52858_2651667141121737"/><text:bookmark text:name="__DdeLink__52858_265166714112937"/><text:bookmark text:name="__DdeLink__52858_2651667141113537"/><text:bookmark text:name="__DdeLink__52858_2651667141114537"/><text:bookmark text:name="__DdeLink__52858_26516671415221137"/><text:bookmark text:name="__DdeLink__52858_26516671415211137"/><text:bookmark text:name="__DdeLink__52858_2651667141117137"/><text:bookmark text:name="__DdeLink__52858_2651667141163137"/><text:bookmark text:name="__DdeLink__52858_26516671415222137"/><text:bookmark text:name="__DdeLink__52858_26516671415212137"/><text:bookmark text:name="__DdeLink__52858_2651667141118137"/><text:bookmark text:name="__DdeLink__52858_2651667141164137"/><text:bookmark text:name="__DdeLink__52858_2651667141121477"/><text:bookmark text:name="__DdeLink__52858_265166714112677"/><text:bookmark text:name="__DdeLink__52858_2651667141113277"/><text:bookmark text:name="__DdeLink__52858_2651667141114277"/><text:bookmark text:name="__DdeLink__52858_2651667141121377"/><text:bookmark text:name="__DdeLink__52858_265166714112577"/><text:bookmark text:name="__DdeLink__52858_2651667141113177"/><text:bookmark text:name="__DdeLink__52858_2651667141114177"/><text:bookmark text:name="__DdeLink__52858_2651667141122117"/><text:bookmark text:name="__DdeLink__52858_2651667141121117"/><text:bookmark text:name="__DdeLink__52858_2651667141267"/><text:bookmark text:name="__DdeLink__52858_265166714112317"/><text:bookmark text:name="__DdeLink__52858_26516671415197"/><text:bookmark text:name="__DdeLink__52858_265166714111397"/><text:bookmark text:name="__DdeLink__52858_26516671415297"/><text:bookmark text:name="__DdeLink__52858_265166714111497"/><text:bookmark text:name="__DdeLink__52858_265166714110157"/><text:bookmark text:name="__DdeLink__52858_2651667141522157"/><text:bookmark text:name="__DdeLink__52858_26516671419157"/><text:bookmark text:name="__DdeLink__52858_2651667141521157"/><text:bookmark text:name="__DdeLink__52858_26516671415557"/><text:bookmark text:name="__DdeLink__52858_265166714111757"/><text:bookmark text:name="__DdeLink__52858_265166714115357"/><text:bookmark text:name="__DdeLink__52858_265166714116357"/><text:bookmark text:name="__DdeLink__52858_265166714110257"/><text:bookmark text:name="__DdeLink__52858_2651667141522257"/><text:bookmark text:name="__DdeLink__52858_26516671419257"/><text:bookmark text:name="__DdeLink__52858_2651667141521257"/><text:bookmark text:name="__DdeLink__52858_26516671415657"/><text:bookmark text:name="__DdeLink__52858_265166714111857"/><text:bookmark text:name="__DdeLink__52858_265166714115457"/><text:bookmark text:name="__DdeLink__52858_265166714116457"/><text:bookmark text:name="__DdeLink__52858_265166714111324117"/><text:bookmark text:name="__DdeLink__52858_265166714111314117"/><text:bookmark text:name="__DdeLink__52858_265166714123117"/><text:bookmark text:name="__DdeLink__52858_2651667141526117"/><text:bookmark text:name="__DdeLink__52858_2651667141912117"/><text:bookmark text:name="__DdeLink__52858_26516671411532117"/><text:bookmark text:name="__DdeLink__52858_2651667141922117"/><text:bookmark text:name="__DdeLink__52858_26516671411542117"/><text:bookmark text:name="__DdeLink__52858_265166714111323117"/><text:bookmark text:name="__DdeLink__52858_265166714111313117"/><text:bookmark text:name="__DdeLink__52858_265166714122117"/><text:bookmark text:name="__DdeLink__52858_2651667141525117"/><text:bookmark text:name="__DdeLink__52858_2651667141911117"/><text:bookmark text:name="__DdeLink__52858_26516671411531117"/><text:bookmark text:name="__DdeLink__52858_2651667141921117"/><text:bookmark text:name="__DdeLink__52858_26516671411541117"/><text:bookmark text:name="__DdeLink__52858_265166714110517"/><text:bookmark text:name="__DdeLink__52858_2651667141522517"/><text:bookmark text:name="__DdeLink__52858_26516671419517"/><text:bookmark text:name="__DdeLink__52858_2651667141521517"/><text:bookmark text:name="__DdeLink__52858_26516671415917"/><text:bookmark text:name="__DdeLink__52858_2651667141111117"/><text:bookmark text:name="__DdeLink__52858_265166714115717"/><text:bookmark text:name="__DdeLink__52858_265166714116717"/><text:bookmark text:name="__DdeLink__52858_26516671415121317"/><text:bookmark text:name="__DdeLink__52858_26516671415111317"/><text:bookmark text:name="__DdeLink__52858_265166714119317"/><text:bookmark text:name="__DdeLink__52858_2651667141623317"/><text:bookmark text:name="__DdeLink__52858_26516671415122317"/><text:bookmark text:name="__DdeLink__52858_26516671415112317"/><text:bookmark text:name="__DdeLink__52858_2651667141110317"/><text:bookmark text:name="__DdeLink__52858_2651667141624317"/><text:bookmark text:name="__DdeLink__52858_265166714111324217"/><text:bookmark text:name="__DdeLink__52858_265166714111314217"/><text:bookmark text:name="__DdeLink__52858_265166714123217"/><text:bookmark text:name="__DdeLink__52858_2651667141526217"/><text:bookmark text:name="__DdeLink__52858_2651667141912217"/><text:bookmark text:name="__DdeLink__52858_26516671411532217"/><text:bookmark text:name="__DdeLink__52858_2651667141922217"/><text:bookmark text:name="__DdeLink__52858_26516671411542217"/><text:bookmark text:name="__DdeLink__52858_265166714111323217"/><text:bookmark text:name="__DdeLink__52858_265166714111313217"/><text:bookmark text:name="__DdeLink__52858_265166714122217"/><text:bookmark text:name="__DdeLink__52858_2651667141525217"/><text:bookmark text:name="__DdeLink__52858_2651667141911217"/><text:bookmark text:name="__DdeLink__52858_26516671411531217"/><text:bookmark text:name="__DdeLink__52858_2651667141921217"/><text:bookmark text:name="__DdeLink__52858_26516671411541217"/><text:bookmark text:name="__DdeLink__52858_265166714110617"/><text:bookmark text:name="__DdeLink__52858_2651667141522617"/><text:bookmark text:name="__DdeLink__52858_26516671419617"/><text:bookmark text:name="__DdeLink__52858_2651667141521617"/><text:bookmark text:name="__DdeLink__52858_265166714151017"/><text:bookmark text:name="__DdeLink__52858_2651667141111217"/><text:bookmark text:name="__DdeLink__52858_265166714115817"/><text:bookmark text:name="__DdeLink__52858_265166714116817"/><text:bookmark text:name="__DdeLink__52858_26516671415121417"/><text:bookmark text:name="__DdeLink__52858_26516671415111417"/><text:bookmark text:name="__DdeLink__52858_265166714119417"/><text:bookmark text:name="__DdeLink__52858_2651667141623417"/><text:bookmark text:name="__DdeLink__52858_26516671415122417"/><text:bookmark text:name="__DdeLink__52858_26516671415112417"/><text:bookmark text:name="__DdeLink__52858_2651667141110417"/><text:bookmark text:name="__DdeLink__52858_2651667141624417"/><text:bookmark text:name="__DdeLink__52858_26516671411214420"/><text:bookmark text:name="__DdeLink__52858_2651667141126411"/><text:bookmark text:name="__DdeLink__52858_26516671411132420"/><text:bookmark text:name="__DdeLink__52858_26516671411142411"/><text:bookmark text:name="__DdeLink__52858_26516671411213420"/><text:bookmark text:name="__DdeLink__52858_2651667141125411"/><text:bookmark text:name="__DdeLink__52858_26516671411131420"/><text:bookmark text:name="__DdeLink__52858_26516671411141411"/><text:bookmark text:name="__DdeLink__52858_2651667141122820"/><text:bookmark text:name="__DdeLink__52858_2651667141121811"/><text:bookmark text:name="__DdeLink__52858_26516671412320"/><text:bookmark text:name="__DdeLink__52858_2651667141121011"/><text:bookmark text:name="__DdeLink__52858_265166714151620"/><text:bookmark text:name="__DdeLink__52858_2651667141113611"/><text:bookmark text:name="__DdeLink__52858_265166714152620"/><text:bookmark text:name="__DdeLink__52858_2651667141114611"/><text:bookmark text:name="__DdeLink__52858_2651667141101220"/><text:bookmark text:name="__DdeLink__52858_26516671415221211"/><text:bookmark text:name="__DdeLink__52858_265166714191220"/><text:bookmark text:name="__DdeLink__52858_26516671415211211"/><text:bookmark text:name="__DdeLink__52858_265166714155220"/><text:bookmark text:name="__DdeLink__52858_2651667141117211"/><text:bookmark text:name="__DdeLink__52858_2651667141153220"/><text:bookmark text:name="__DdeLink__52858_2651667141163211"/><text:bookmark text:name="__DdeLink__52858_2651667141102220"/><text:bookmark text:name="__DdeLink__52858_26516671415222211"/><text:bookmark text:name="__DdeLink__52858_265166714192220"/><text:bookmark text:name="__DdeLink__52858_26516671415212211"/><text:bookmark text:name="__DdeLink__52858_265166714156220"/><text:bookmark text:name="__DdeLink__52858_2651667141118211"/><text:bookmark text:name="__DdeLink__52858_2651667141154220"/><text:bookmark text:name="__DdeLink__52858_2651667141164211"/><text:bookmark text:name="__DdeLink__52858_26516671411214320"/><text:bookmark text:name="__DdeLink__52858_2651667141126311"/><text:bookmark text:name="__DdeLink__52858_26516671411132320"/><text:bookmark text:name="__DdeLink__52858_26516671411142311"/><text:bookmark text:name="__DdeLink__52858_26516671411213320"/><text:bookmark text:name="__DdeLink__52858_2651667141125311"/><text:bookmark text:name="__DdeLink__52858_26516671411131320"/><text:bookmark text:name="__DdeLink__52858_26516671411141311"/><text:bookmark text:name="__DdeLink__52858_2651667141122720"/><text:bookmark text:name="__DdeLink__52858_2651667141121711"/><text:bookmark text:name="__DdeLink__52858_26516671412220"/><text:bookmark text:name="__DdeLink__52858_265166714112911"/><text:bookmark text:name="__DdeLink__52858_265166714151520"/><text:bookmark text:name="__DdeLink__52858_2651667141113511"/><text:bookmark text:name="__DdeLink__52858_265166714152520"/><text:bookmark text:name="__DdeLink__52858_2651667141114511"/><text:bookmark text:name="__DdeLink__52858_2651667141101120"/><text:bookmark text:name="__DdeLink__52858_26516671415221111"/><text:bookmark text:name="__DdeLink__52858_265166714191120"/><text:bookmark text:name="__DdeLink__52858_26516671415211111"/><text:bookmark text:name="__DdeLink__52858_265166714155120"/><text:bookmark text:name="__DdeLink__52858_2651667141117111"/><text:bookmark text:name="__DdeLink__52858_2651667141153120"/><text:bookmark text:name="__DdeLink__52858_2651667141163111"/><text:bookmark text:name="__DdeLink__52858_2651667141102120"/><text:bookmark text:name="__DdeLink__52858_26516671415222111"/><text:bookmark text:name="__DdeLink__52858_265166714192120"/><text:bookmark text:name="__DdeLink__52858_26516671415212111"/><text:bookmark text:name="__DdeLink__52858_265166714156120"/><text:bookmark text:name="__DdeLink__52858_2651667141118111"/><text:bookmark text:name="__DdeLink__52858_2651667141154120"/><text:bookmark text:name="__DdeLink__52858_2651667141164111"/><text:bookmark text:name="__DdeLink__52858_2651667141122433"/><text:bookmark text:name="__DdeLink__52858_2651667141121415"/><text:bookmark text:name="__DdeLink__52858_26516671411033"/><text:bookmark text:name="__DdeLink__52858_265166714112615"/><text:bookmark text:name="__DdeLink__52858_265166714151233"/><text:bookmark text:name="__DdeLink__52858_2651667141113215"/><text:bookmark text:name="__DdeLink__52858_265166714152233"/><text:bookmark text:name="__DdeLink__52858_2651667141114215"/><text:bookmark text:name="__DdeLink__52858_2651667141122333"/><text:bookmark text:name="__DdeLink__52858_2651667141121315"/><text:bookmark text:name="__DdeLink__52858_2651667141933"/><text:bookmark text:name="__DdeLink__52858_265166714112515"/><text:bookmark text:name="__DdeLink__52858_265166714151133"/><text:bookmark text:name="__DdeLink__52858_2651667141113115"/><text:bookmark text:name="__DdeLink__52858_265166714152133"/><text:bookmark text:name="__DdeLink__52858_2651667141114115"/><text:bookmark text:name="__DdeLink__52858_2651667141637"/><text:bookmark text:name="__DdeLink__52858_265166714112219"/><text:bookmark text:name="__DdeLink__52858_2651667141537"/><text:bookmark text:name="__DdeLink__52858_265166714112119"/><text:bookmark text:name="__DdeLink__52858_2651667141141"/><text:bookmark text:name="__DdeLink__52858_265166714134"/><text:bookmark text:name="__DdeLink__52858_26516671411121"/><text:bookmark text:name="__DdeLink__52858_26516671411239"/><text:bookmark text:name="__DdeLink__52858_26516671416117"/><text:bookmark text:name="__DdeLink__52858_26516671415135"/><text:bookmark text:name="__DdeLink__52858_26516671411517"/><text:bookmark text:name="__DdeLink__52858_265166714111335"/><text:bookmark text:name="__DdeLink__52858_26516671416217"/><text:bookmark text:name="__DdeLink__52858_26516671415235"/><text:bookmark text:name="__DdeLink__52858_26516671411617"/><text:bookmark text:name="__DdeLink__52858_265166714111435"/><text:bookmark text:name="__DdeLink__52858_26516671411224113"/><text:bookmark text:name="__DdeLink__52858_265166714110131"/><text:bookmark text:name="__DdeLink__52858_2651667141512113"/><text:bookmark text:name="__DdeLink__52858_2651667141522131"/><text:bookmark text:name="__DdeLink__52858_26516671411223113"/><text:bookmark text:name="__DdeLink__52858_26516671419131"/><text:bookmark text:name="__DdeLink__52858_2651667141511113"/><text:bookmark text:name="__DdeLink__52858_2651667141521131"/><text:bookmark text:name="__DdeLink__52858_26516671416513"/><text:bookmark text:name="__DdeLink__52858_26516671415531"/><text:bookmark text:name="__DdeLink__52858_26516671411913"/><text:bookmark text:name="__DdeLink__52858_265166714111731"/><text:bookmark text:name="__DdeLink__52858_265166714161313"/><text:bookmark text:name="__DdeLink__52858_265166714115331"/><text:bookmark text:name="__DdeLink__52858_265166714162313"/><text:bookmark text:name="__DdeLink__52858_265166714116331"/><text:bookmark text:name="__DdeLink__52858_26516671411224213"/><text:bookmark text:name="__DdeLink__52858_265166714110231"/><text:bookmark text:name="__DdeLink__52858_2651667141512213"/><text:bookmark text:name="__DdeLink__52858_2651667141522231"/><text:bookmark text:name="__DdeLink__52858_26516671411223213"/><text:bookmark text:name="__DdeLink__52858_26516671419231"/><text:bookmark text:name="__DdeLink__52858_2651667141511213"/><text:bookmark text:name="__DdeLink__52858_2651667141521231"/><text:bookmark text:name="__DdeLink__52858_26516671416613"/><text:bookmark text:name="__DdeLink__52858_26516671415631"/><text:bookmark text:name="__DdeLink__52858_265166714111013"/><text:bookmark text:name="__DdeLink__52858_265166714111831"/><text:bookmark text:name="__DdeLink__52858_265166714161413"/><text:bookmark text:name="__DdeLink__52858_265166714115431"/><text:bookmark text:name="__DdeLink__52858_265166714162413"/><text:bookmark text:name="__DdeLink__52858_265166714116431"/><text:bookmark text:name="__DdeLink__52858_26516671411214419"/><text:bookmark text:name="__DdeLink__52858_26516671411132419"/><text:bookmark text:name="__DdeLink__52858_26516671411213419"/><text:bookmark text:name="__DdeLink__52858_26516671411131419"/><text:bookmark text:name="__DdeLink__52858_2651667141122819"/><text:bookmark text:name="__DdeLink__52858_26516671412319"/><text:bookmark text:name="__DdeLink__52858_265166714151619"/><text:bookmark text:name="__DdeLink__52858_265166714152619"/><text:bookmark text:name="__DdeLink__52858_2651667141101219"/><text:bookmark text:name="__DdeLink__52858_265166714191219"/><text:bookmark text:name="__DdeLink__52858_265166714155219"/><text:bookmark text:name="__DdeLink__52858_2651667141153219"/><text:bookmark text:name="__DdeLink__52858_2651667141102219"/><text:bookmark text:name="__DdeLink__52858_265166714192219"/><text:bookmark text:name="__DdeLink__52858_265166714156219"/><text:bookmark text:name="__DdeLink__52858_2651667141154219"/><text:bookmark text:name="__DdeLink__52858_26516671411214319"/><text:bookmark text:name="__DdeLink__52858_26516671411132319"/><text:bookmark text:name="__DdeLink__52858_26516671411213319"/><text:bookmark text:name="__DdeLink__52858_26516671411131319"/><text:bookmark text:name="__DdeLink__52858_2651667141122719"/><text:bookmark text:name="__DdeLink__52858_26516671412219"/><text:bookmark text:name="__DdeLink__52858_265166714151519"/><text:bookmark text:name="__DdeLink__52858_265166714152519"/><text:bookmark text:name="__DdeLink__52858_2651667141101119"/><text:bookmark text:name="__DdeLink__52858_265166714191119"/><text:bookmark text:name="__DdeLink__52858_265166714155119"/><text:bookmark text:name="__DdeLink__52858_2651667141153119"/><text:bookmark text:name="__DdeLink__52858_2651667141102119"/><text:bookmark text:name="__DdeLink__52858_265166714192119"/><text:bookmark text:name="__DdeLink__52858_265166714156119"/><text:bookmark text:name="__DdeLink__52858_2651667141154119"/><text:bookmark text:name="__DdeLink__52858_2651667141122459"/><text:bookmark text:name="__DdeLink__52858_26516671411059"/><text:bookmark text:name="__DdeLink__52858_265166714151259"/><text:bookmark text:name="__DdeLink__52858_265166714152259"/><text:bookmark text:name="__DdeLink__52858_2651667141122359"/><text:bookmark text:name="__DdeLink__52858_2651667141959"/><text:bookmark text:name="__DdeLink__52858_265166714151159"/><text:bookmark text:name="__DdeLink__52858_265166714152159"/><text:bookmark text:name="__DdeLink__52858_2651667141699"/><text:bookmark text:name="__DdeLink__52858_2651667141599"/><text:bookmark text:name="__DdeLink__52858_26516671411319"/><text:bookmark text:name="__DdeLink__52858_265166714111119"/><text:bookmark text:name="__DdeLink__52858_26516671416179"/><text:bookmark text:name="__DdeLink__52858_26516671411579"/><text:bookmark text:name="__DdeLink__52858_26516671416279"/><text:bookmark text:name="__DdeLink__52858_26516671411679"/><text:bookmark text:name="__DdeLink__52858_26516671411224139"/><text:bookmark text:name="__DdeLink__52858_2651667141512139"/><text:bookmark text:name="__DdeLink__52858_26516671411223139"/><text:bookmark text:name="__DdeLink__52858_2651667141511139"/><text:bookmark text:name="__DdeLink__52858_26516671416539"/><text:bookmark text:name="__DdeLink__52858_26516671411939"/><text:bookmark text:name="__DdeLink__52858_265166714161339"/><text:bookmark text:name="__DdeLink__52858_265166714162339"/><text:bookmark text:name="__DdeLink__52858_26516671411224239"/><text:bookmark text:name="__DdeLink__52858_2651667141512239"/><text:bookmark text:name="__DdeLink__52858_26516671411223239"/><text:bookmark text:name="__DdeLink__52858_2651667141511239"/><text:bookmark text:name="__DdeLink__52858_26516671416639"/><text:bookmark text:name="__DdeLink__52858_265166714111039"/><text:bookmark text:name="__DdeLink__52858_265166714161439"/><text:bookmark text:name="__DdeLink__52858_265166714162439"/><text:bookmark text:name="__DdeLink__52858_26516671411214429"/><text:bookmark text:name="__DdeLink__52858_26516671411132429"/><text:bookmark text:name="__DdeLink__52858_26516671411213429"/><text:bookmark text:name="__DdeLink__52858_26516671411131429"/><text:bookmark text:name="__DdeLink__52858_2651667141122829"/><text:bookmark text:name="__DdeLink__52858_26516671412329"/><text:bookmark text:name="__DdeLink__52858_265166714151629"/><text:bookmark text:name="__DdeLink__52858_265166714152629"/><text:bookmark text:name="__DdeLink__52858_2651667141101229"/><text:bookmark text:name="__DdeLink__52858_265166714191229"/><text:bookmark text:name="__DdeLink__52858_265166714155229"/><text:bookmark text:name="__DdeLink__52858_2651667141153229"/><text:bookmark text:name="__DdeLink__52858_2651667141102229"/><text:bookmark text:name="__DdeLink__52858_265166714192229"/><text:bookmark text:name="__DdeLink__52858_265166714156229"/><text:bookmark text:name="__DdeLink__52858_2651667141154229"/><text:bookmark text:name="__DdeLink__52858_26516671411214329"/><text:bookmark text:name="__DdeLink__52858_26516671411132329"/><text:bookmark text:name="__DdeLink__52858_26516671411213329"/><text:bookmark text:name="__DdeLink__52858_26516671411131329"/><text:bookmark text:name="__DdeLink__52858_2651667141122729"/><text:bookmark text:name="__DdeLink__52858_26516671412229"/><text:bookmark text:name="__DdeLink__52858_265166714151529"/><text:bookmark text:name="__DdeLink__52858_265166714152529"/><text:bookmark text:name="__DdeLink__52858_2651667141101129"/><text:bookmark text:name="__DdeLink__52858_265166714191129"/><text:bookmark text:name="__DdeLink__52858_265166714155129"/><text:bookmark text:name="__DdeLink__52858_2651667141153129"/><text:bookmark text:name="__DdeLink__52858_2651667141102129"/><text:bookmark text:name="__DdeLink__52858_265166714192129"/><text:bookmark text:name="__DdeLink__52858_265166714156129"/><text:bookmark text:name="__DdeLink__52858_2651667141154129"/><text:bookmark text:name="__DdeLink__52858_2651667141122469"/><text:bookmark text:name="__DdeLink__52858_26516671411069"/><text:bookmark text:name="__DdeLink__52858_265166714151269"/><text:bookmark text:name="__DdeLink__52858_265166714152269"/><text:bookmark text:name="__DdeLink__52858_2651667141122369"/><text:bookmark text:name="__DdeLink__52858_2651667141969"/><text:bookmark text:name="__DdeLink__52858_265166714151169"/><text:bookmark text:name="__DdeLink__52858_265166714152169"/><text:bookmark text:name="__DdeLink__52858_26516671416109"/><text:bookmark text:name="__DdeLink__52858_26516671415109"/><text:bookmark text:name="__DdeLink__52858_26516671411329"/><text:bookmark text:name="__DdeLink__52858_265166714111129"/><text:bookmark text:name="__DdeLink__52858_26516671416189"/><text:bookmark text:name="__DdeLink__52858_26516671411589"/><text:bookmark text:name="__DdeLink__52858_26516671416289"/><text:bookmark text:name="__DdeLink__52858_26516671411689"/><text:bookmark text:name="__DdeLink__52858_26516671411224149"/><text:bookmark text:name="__DdeLink__52858_2651667141512149"/><text:bookmark text:name="__DdeLink__52858_26516671411223149"/><text:bookmark text:name="__DdeLink__52858_2651667141511149"/><text:bookmark text:name="__DdeLink__52858_26516671416549"/><text:bookmark text:name="__DdeLink__52858_26516671411949"/><text:bookmark text:name="__DdeLink__52858_265166714161349"/><text:bookmark text:name="__DdeLink__52858_265166714162349"/><text:bookmark text:name="__DdeLink__52858_26516671411224249"/><text:bookmark text:name="__DdeLink__52858_2651667141512249"/><text:bookmark text:name="__DdeLink__52858_26516671411223249"/><text:bookmark text:name="__DdeLink__52858_2651667141511249"/><text:bookmark text:name="__DdeLink__52858_26516671416649"/><text:bookmark text:name="__DdeLink__52858_265166714111049"/><text:bookmark text:name="__DdeLink__52858_265166714161449"/><text:bookmark text:name="__DdeLink__52858_265166714162449"/><text:bookmark text:name="__DdeLink__52858_26516671411264415"/><text:bookmark text:name="__DdeLink__52858_26516671411254415"/><text:bookmark text:name="__DdeLink__52858_26516671411218415"/><text:bookmark text:name="__DdeLink__52858_26516671411136415"/><text:bookmark text:name="__DdeLink__52858_265166714152212415"/><text:bookmark text:name="__DdeLink__52858_26516671411172415"/><text:bookmark text:name="__DdeLink__52858_265166714152222415"/><text:bookmark text:name="__DdeLink__52858_26516671411182415"/><text:bookmark text:name="__DdeLink__52858_26516671411263415"/><text:bookmark text:name="__DdeLink__52858_26516671411253415"/><text:bookmark text:name="__DdeLink__52858_26516671411217415"/><text:bookmark text:name="__DdeLink__52858_26516671411135415"/><text:bookmark text:name="__DdeLink__52858_265166714152211415"/><text:bookmark text:name="__DdeLink__52858_26516671411171415"/><text:bookmark text:name="__DdeLink__52858_265166714152221415"/><text:bookmark text:name="__DdeLink__52858_26516671411181415"/><text:bookmark text:name="__DdeLink__52858_26516671411214815"/><text:bookmark text:name="__DdeLink__52858_26516671411132815"/><text:bookmark text:name="__DdeLink__52858_26516671411213815"/><text:bookmark text:name="__DdeLink__52858_26516671411131815"/><text:bookmark text:name="__DdeLink__52858_26516671411221215"/><text:bookmark text:name="__DdeLink__52858_26516671412715"/><text:bookmark text:name="__DdeLink__52858_2651667141511015"/><text:bookmark text:name="__DdeLink__52858_2651667141521015"/><text:bookmark text:name="__DdeLink__52858_2651667141101615"/><text:bookmark text:name="__DdeLink__52858_265166714191615"/><text:bookmark text:name="__DdeLink__52858_265166714155615"/><text:bookmark text:name="__DdeLink__52858_2651667141153615"/><text:bookmark text:name="__DdeLink__52858_2651667141102615"/><text:bookmark text:name="__DdeLink__52858_265166714192615"/><text:bookmark text:name="__DdeLink__52858_265166714156615"/><text:bookmark text:name="__DdeLink__52858_2651667141154615"/><text:bookmark text:name="__DdeLink__52858_2651667141113241215"/><text:bookmark text:name="__DdeLink__52858_2651667141231215"/><text:bookmark text:name="__DdeLink__52858_26516671419121215"/><text:bookmark text:name="__DdeLink__52858_26516671419221215"/><text:bookmark text:name="__DdeLink__52858_2651667141113231215"/><text:bookmark text:name="__DdeLink__52858_2651667141221215"/><text:bookmark text:name="__DdeLink__52858_26516671419111215"/><text:bookmark text:name="__DdeLink__52858_26516671419211215"/><text:bookmark text:name="__DdeLink__52858_2651667141105215"/><text:bookmark text:name="__DdeLink__52858_265166714195215"/><text:bookmark text:name="__DdeLink__52858_265166714159215"/><text:bookmark text:name="__DdeLink__52858_2651667141157215"/><text:bookmark text:name="__DdeLink__52858_265166714151213215"/><text:bookmark text:name="__DdeLink__52858_2651667141193215"/><text:bookmark text:name="__DdeLink__52858_265166714151223215"/><text:bookmark text:name="__DdeLink__52858_26516671411103215"/><text:bookmark text:name="__DdeLink__52858_2651667141113242215"/><text:bookmark text:name="__DdeLink__52858_2651667141232215"/><text:bookmark text:name="__DdeLink__52858_26516671419122215"/><text:bookmark text:name="__DdeLink__52858_26516671419222215"/><text:bookmark text:name="__DdeLink__52858_2651667141113232215"/><text:bookmark text:name="__DdeLink__52858_2651667141222215"/><text:bookmark text:name="__DdeLink__52858_26516671419112215"/><text:bookmark text:name="__DdeLink__52858_26516671419212215"/><text:bookmark text:name="__DdeLink__52858_2651667141106215"/><text:bookmark text:name="__DdeLink__52858_265166714196215"/><text:bookmark text:name="__DdeLink__52858_2651667141510215"/><text:bookmark text:name="__DdeLink__52858_2651667141158215"/><text:bookmark text:name="__DdeLink__52858_265166714151214215"/><text:bookmark text:name="__DdeLink__52858_2651667141194215"/><text:bookmark text:name="__DdeLink__52858_265166714151224215"/><text:bookmark text:name="__DdeLink__52858_26516671411104215"/><text:bookmark text:name="__DdeLink__52858_26516671411264315"/><text:bookmark text:name="__DdeLink__52858_26516671411254315"/><text:bookmark text:name="__DdeLink__52858_26516671411218315"/><text:bookmark text:name="__DdeLink__52858_26516671411136315"/><text:bookmark text:name="__DdeLink__52858_265166714152212315"/><text:bookmark text:name="__DdeLink__52858_26516671411172315"/><text:bookmark text:name="__DdeLink__52858_265166714152222315"/><text:bookmark text:name="__DdeLink__52858_26516671411182315"/><text:bookmark text:name="__DdeLink__52858_26516671411263315"/><text:bookmark text:name="__DdeLink__52858_26516671411253315"/><text:bookmark text:name="__DdeLink__52858_26516671411217315"/><text:bookmark text:name="__DdeLink__52858_26516671411135315"/><text:bookmark text:name="__DdeLink__52858_265166714152211315"/><text:bookmark text:name="__DdeLink__52858_26516671411171315"/><text:bookmark text:name="__DdeLink__52858_265166714152221315"/><text:bookmark text:name="__DdeLink__52858_26516671411181315"/><text:bookmark text:name="__DdeLink__52858_26516671411214715"/><text:bookmark text:name="__DdeLink__52858_26516671411132715"/><text:bookmark text:name="__DdeLink__52858_26516671411213715"/><text:bookmark text:name="__DdeLink__52858_26516671411131715"/><text:bookmark text:name="__DdeLink__52858_26516671411221115"/><text:bookmark text:name="__DdeLink__52858_26516671412615"/><text:bookmark text:name="__DdeLink__52858_265166714151915"/><text:bookmark text:name="__DdeLink__52858_265166714152915"/><text:bookmark text:name="__DdeLink__52858_2651667141101515"/><text:bookmark text:name="__DdeLink__52858_265166714191515"/><text:bookmark text:name="__DdeLink__52858_265166714155515"/><text:bookmark text:name="__DdeLink__52858_2651667141153515"/><text:bookmark text:name="__DdeLink__52858_2651667141102515"/><text:bookmark text:name="__DdeLink__52858_265166714192515"/><text:bookmark text:name="__DdeLink__52858_265166714156515"/><text:bookmark text:name="__DdeLink__52858_2651667141154515"/><text:bookmark text:name="__DdeLink__52858_2651667141113241115"/><text:bookmark text:name="__DdeLink__52858_2651667141231115"/><text:bookmark text:name="__DdeLink__52858_26516671419121115"/><text:bookmark text:name="__DdeLink__52858_26516671419221115"/><text:bookmark text:name="__DdeLink__52858_2651667141113231115"/><text:bookmark text:name="__DdeLink__52858_2651667141221115"/><text:bookmark text:name="__DdeLink__52858_26516671419111115"/><text:bookmark text:name="__DdeLink__52858_26516671419211115"/><text:bookmark text:name="__DdeLink__52858_2651667141105115"/><text:bookmark text:name="__DdeLink__52858_265166714195115"/><text:bookmark text:name="__DdeLink__52858_265166714159115"/><text:bookmark text:name="__DdeLink__52858_2651667141157115"/><text:bookmark text:name="__DdeLink__52858_265166714151213115"/><text:bookmark text:name="__DdeLink__52858_2651667141193115"/><text:bookmark text:name="__DdeLink__52858_265166714151223115"/><text:bookmark text:name="__DdeLink__52858_26516671411103115"/><text:bookmark text:name="__DdeLink__52858_2651667141113242115"/><text:bookmark text:name="__DdeLink__52858_2651667141232115"/><text:bookmark text:name="__DdeLink__52858_26516671419122115"/><text:bookmark text:name="__DdeLink__52858_26516671419222115"/><text:bookmark text:name="__DdeLink__52858_2651667141113232115"/><text:bookmark text:name="__DdeLink__52858_2651667141222115"/><text:bookmark text:name="__DdeLink__52858_26516671419112115"/><text:bookmark text:name="__DdeLink__52858_26516671419212115"/><text:bookmark text:name="__DdeLink__52858_2651667141106115"/><text:bookmark text:name="__DdeLink__52858_265166714196115"/><text:bookmark text:name="__DdeLink__52858_2651667141510115"/><text:bookmark text:name="__DdeLink__52858_2651667141158115"/><text:bookmark text:name="__DdeLink__52858_265166714151214115"/><text:bookmark text:name="__DdeLink__52858_2651667141194115"/><text:bookmark text:name="__DdeLink__52858_265166714151224115"/><text:bookmark text:name="__DdeLink__52858_26516671411104115"/><text:bookmark text:name="__DdeLink__52858_26516671411214455"/><text:bookmark text:name="__DdeLink__52858_26516671411132455"/><text:bookmark text:name="__DdeLink__52858_26516671411213455"/><text:bookmark text:name="__DdeLink__52858_26516671411131455"/><text:bookmark text:name="__DdeLink__52858_2651667141122855"/><text:bookmark text:name="__DdeLink__52858_26516671412355"/><text:bookmark text:name="__DdeLink__52858_265166714151655"/><text:bookmark text:name="__DdeLink__52858_265166714152655"/><text:bookmark text:name="__DdeLink__52858_2651667141101255"/><text:bookmark text:name="__DdeLink__52858_265166714191255"/><text:bookmark text:name="__DdeLink__52858_265166714155255"/><text:bookmark text:name="__DdeLink__52858_2651667141153255"/><text:bookmark text:name="__DdeLink__52858_2651667141102255"/><text:bookmark text:name="__DdeLink__52858_265166714192255"/><text:bookmark text:name="__DdeLink__52858_265166714156255"/><text:bookmark text:name="__DdeLink__52858_2651667141154255"/><text:bookmark text:name="__DdeLink__52858_26516671411214355"/><text:bookmark text:name="__DdeLink__52858_26516671411132355"/><text:bookmark text:name="__DdeLink__52858_26516671411213355"/><text:bookmark text:name="__DdeLink__52858_26516671411131355"/><text:bookmark text:name="__DdeLink__52858_2651667141122755"/><text:bookmark text:name="__DdeLink__52858_26516671412255"/><text:bookmark text:name="__DdeLink__52858_265166714151555"/><text:bookmark text:name="__DdeLink__52858_265166714152555"/><text:bookmark text:name="__DdeLink__52858_2651667141101155"/><text:bookmark text:name="__DdeLink__52858_265166714191155"/><text:bookmark text:name="__DdeLink__52858_265166714155155"/><text:bookmark text:name="__DdeLink__52858_2651667141153155"/><text:bookmark text:name="__DdeLink__52858_2651667141102155"/><text:bookmark text:name="__DdeLink__52858_265166714192155"/><text:bookmark text:name="__DdeLink__52858_265166714156155"/><text:bookmark text:name="__DdeLink__52858_2651667141154155"/><text:bookmark text:name="__DdeLink__52858_2651667141122495"/><text:bookmark text:name="__DdeLink__52858_26516671411095"/><text:bookmark text:name="__DdeLink__52858_265166714151295"/><text:bookmark text:name="__DdeLink__52858_265166714152295"/><text:bookmark text:name="__DdeLink__52858_2651667141122395"/><text:bookmark text:name="__DdeLink__52858_2651667141995"/><text:bookmark text:name="__DdeLink__52858_265166714151195"/><text:bookmark text:name="__DdeLink__52858_265166714152195"/><text:bookmark text:name="__DdeLink__52858_26516671416315"/><text:bookmark text:name="__DdeLink__52858_26516671415315"/><text:bookmark text:name="__DdeLink__52858_26516671411355"/><text:bookmark text:name="__DdeLink__52858_265166714111155"/><text:bookmark text:name="__DdeLink__52858_265166714161115"/><text:bookmark text:name="__DdeLink__52858_265166714115115"/><text:bookmark text:name="__DdeLink__52858_265166714162115"/><text:bookmark text:name="__DdeLink__52858_265166714116115"/><text:bookmark text:name="__DdeLink__52858_26516671411224175"/><text:bookmark text:name="__DdeLink__52858_2651667141512175"/><text:bookmark text:name="__DdeLink__52858_26516671411223175"/><text:bookmark text:name="__DdeLink__52858_2651667141511175"/><text:bookmark text:name="__DdeLink__52858_26516671416575"/><text:bookmark text:name="__DdeLink__52858_26516671411975"/><text:bookmark text:name="__DdeLink__52858_265166714161375"/><text:bookmark text:name="__DdeLink__52858_265166714162375"/><text:bookmark text:name="__DdeLink__52858_26516671411224275"/><text:bookmark text:name="__DdeLink__52858_2651667141512275"/><text:bookmark text:name="__DdeLink__52858_26516671411223275"/><text:bookmark text:name="__DdeLink__52858_2651667141511275"/><text:bookmark text:name="__DdeLink__52858_26516671416675"/><text:bookmark text:name="__DdeLink__52858_265166714111075"/><text:bookmark text:name="__DdeLink__52858_265166714161475"/><text:bookmark text:name="__DdeLink__52858_265166714162475"/><text:bookmark text:name="__DdeLink__52858_265166714112144135"/><text:bookmark text:name="__DdeLink__52858_265166714112134135"/><text:bookmark text:name="__DdeLink__52858_26516671411228135"/><text:bookmark text:name="__DdeLink__52858_2651667141516135"/><text:bookmark text:name="__DdeLink__52858_26516671411012135"/><text:bookmark text:name="__DdeLink__52858_2651667141552135"/><text:bookmark text:name="__DdeLink__52858_26516671411022135"/><text:bookmark text:name="__DdeLink__52858_2651667141562135"/><text:bookmark text:name="__DdeLink__52858_265166714112143135"/><text:bookmark text:name="__DdeLink__52858_265166714112133135"/><text:bookmark text:name="__DdeLink__52858_26516671411227135"/><text:bookmark text:name="__DdeLink__52858_2651667141515135"/><text:bookmark text:name="__DdeLink__52858_26516671411011135"/><text:bookmark text:name="__DdeLink__52858_2651667141551135"/><text:bookmark text:name="__DdeLink__52858_26516671411021135"/><text:bookmark text:name="__DdeLink__52858_2651667141561135"/><text:bookmark text:name="__DdeLink__52858_26516671411224535"/><text:bookmark text:name="__DdeLink__52858_2651667141512535"/><text:bookmark text:name="__DdeLink__52858_26516671411223535"/><text:bookmark text:name="__DdeLink__52858_2651667141511535"/><text:bookmark text:name="__DdeLink__52858_26516671416935"/><text:bookmark text:name="__DdeLink__52858_265166714113135"/><text:bookmark text:name="__DdeLink__52858_265166714161735"/><text:bookmark text:name="__DdeLink__52858_265166714162735"/><text:bookmark text:name="__DdeLink__52858_265166714112241335"/><text:bookmark text:name="__DdeLink__52858_265166714112231335"/><text:bookmark text:name="__DdeLink__52858_265166714165335"/><text:bookmark text:name="__DdeLink__52858_2651667141613335"/><text:bookmark text:name="__DdeLink__52858_265166714112242335"/><text:bookmark text:name="__DdeLink__52858_265166714112232335"/><text:bookmark text:name="__DdeLink__52858_265166714166335"/><text:bookmark text:name="__DdeLink__52858_2651667141614335"/><text:bookmark text:name="__DdeLink__52858_265166714112144235"/><text:bookmark text:name="__DdeLink__52858_265166714112134235"/><text:bookmark text:name="__DdeLink__52858_26516671411228235"/><text:bookmark text:name="__DdeLink__52858_2651667141516235"/><text:bookmark text:name="__DdeLink__52858_26516671411012235"/><text:bookmark text:name="__DdeLink__52858_2651667141552235"/><text:bookmark text:name="__DdeLink__52858_26516671411022235"/><text:bookmark text:name="__DdeLink__52858_2651667141562235"/><text:bookmark text:name="__DdeLink__52858_265166714112143235"/><text:bookmark text:name="__DdeLink__52858_265166714112133235"/><text:bookmark text:name="__DdeLink__52858_26516671411227235"/><text:bookmark text:name="__DdeLink__52858_2651667141515235"/><text:bookmark text:name="__DdeLink__52858_26516671411011235"/><text:bookmark text:name="__DdeLink__52858_2651667141551235"/><text:bookmark text:name="__DdeLink__52858_26516671411021235"/><text:bookmark text:name="__DdeLink__52858_2651667141561235"/><text:bookmark text:name="__DdeLink__52858_26516671411224635"/><text:bookmark text:name="__DdeLink__52858_2651667141512635"/><text:bookmark text:name="__DdeLink__52858_26516671411223635"/><text:bookmark text:name="__DdeLink__52858_2651667141511635"/><text:bookmark text:name="__DdeLink__52858_265166714161035"/><text:bookmark text:name="__DdeLink__52858_265166714113235"/><text:bookmark text:name="__DdeLink__52858_265166714161835"/><text:bookmark text:name="__DdeLink__52858_265166714162835"/><text:bookmark text:name="__DdeLink__52858_265166714112241435"/><text:bookmark text:name="__DdeLink__52858_265166714112231435"/><text:bookmark text:name="__DdeLink__52858_265166714165435"/><text:bookmark text:name="__DdeLink__52858_2651667141613435"/><text:bookmark text:name="__DdeLink__52858_265166714112242435"/><text:bookmark text:name="__DdeLink__52858_265166714112232435"/><text:bookmark text:name="__DdeLink__52858_265166714166435"/><text:bookmark text:name="__DdeLink__52858_2651667141614435"/><text:bookmark text:name="__DdeLink__52858_26516671411264425"/><text:bookmark text:name="__DdeLink__52858_26516671411254425"/><text:bookmark text:name="__DdeLink__52858_26516671411218425"/><text:bookmark text:name="__DdeLink__52858_26516671411136425"/><text:bookmark text:name="__DdeLink__52858_265166714152212425"/><text:bookmark text:name="__DdeLink__52858_26516671411172425"/><text:bookmark text:name="__DdeLink__52858_265166714152222425"/><text:bookmark text:name="__DdeLink__52858_26516671411182425"/><text:bookmark text:name="__DdeLink__52858_26516671411263425"/><text:bookmark text:name="__DdeLink__52858_26516671411253425"/><text:bookmark text:name="__DdeLink__52858_26516671411217425"/><text:bookmark text:name="__DdeLink__52858_26516671411135425"/><text:bookmark text:name="__DdeLink__52858_265166714152211425"/><text:bookmark text:name="__DdeLink__52858_26516671411171425"/><text:bookmark text:name="__DdeLink__52858_265166714152221425"/><text:bookmark text:name="__DdeLink__52858_26516671411181425"/><text:bookmark text:name="__DdeLink__52858_26516671411214825"/><text:bookmark text:name="__DdeLink__52858_26516671411132825"/><text:bookmark text:name="__DdeLink__52858_26516671411213825"/><text:bookmark text:name="__DdeLink__52858_26516671411131825"/><text:bookmark text:name="__DdeLink__52858_26516671411221225"/><text:bookmark text:name="__DdeLink__52858_26516671412725"/><text:bookmark text:name="__DdeLink__52858_2651667141511025"/><text:bookmark text:name="__DdeLink__52858_2651667141521025"/><text:bookmark text:name="__DdeLink__52858_2651667141101625"/><text:bookmark text:name="__DdeLink__52858_265166714191625"/><text:bookmark text:name="__DdeLink__52858_265166714155625"/><text:bookmark text:name="__DdeLink__52858_2651667141153625"/><text:bookmark text:name="__DdeLink__52858_2651667141102625"/><text:bookmark text:name="__DdeLink__52858_265166714192625"/><text:bookmark text:name="__DdeLink__52858_265166714156625"/><text:bookmark text:name="__DdeLink__52858_2651667141154625"/><text:bookmark text:name="__DdeLink__52858_2651667141113241225"/><text:bookmark text:name="__DdeLink__52858_2651667141231225"/><text:bookmark text:name="__DdeLink__52858_26516671419121225"/><text:bookmark text:name="__DdeLink__52858_26516671419221225"/><text:bookmark text:name="__DdeLink__52858_2651667141113231225"/><text:bookmark text:name="__DdeLink__52858_2651667141221225"/><text:bookmark text:name="__DdeLink__52858_26516671419111225"/><text:bookmark text:name="__DdeLink__52858_26516671419211225"/><text:bookmark text:name="__DdeLink__52858_2651667141105225"/><text:bookmark text:name="__DdeLink__52858_265166714195225"/><text:bookmark text:name="__DdeLink__52858_265166714159225"/><text:bookmark text:name="__DdeLink__52858_2651667141157225"/><text:bookmark text:name="__DdeLink__52858_265166714151213225"/><text:bookmark text:name="__DdeLink__52858_2651667141193225"/><text:bookmark text:name="__DdeLink__52858_265166714151223225"/><text:bookmark text:name="__DdeLink__52858_26516671411103225"/><text:bookmark text:name="__DdeLink__52858_2651667141113242225"/><text:bookmark text:name="__DdeLink__52858_2651667141232225"/><text:bookmark text:name="__DdeLink__52858_26516671419122225"/><text:bookmark text:name="__DdeLink__52858_26516671419222225"/><text:bookmark text:name="__DdeLink__52858_2651667141113232225"/><text:bookmark text:name="__DdeLink__52858_2651667141222225"/><text:bookmark text:name="__DdeLink__52858_26516671419112225"/><text:bookmark text:name="__DdeLink__52858_26516671419212225"/><text:bookmark text:name="__DdeLink__52858_2651667141106225"/><text:bookmark text:name="__DdeLink__52858_265166714196225"/><text:bookmark text:name="__DdeLink__52858_2651667141510225"/><text:bookmark text:name="__DdeLink__52858_2651667141158225"/><text:bookmark text:name="__DdeLink__52858_265166714151214225"/><text:bookmark text:name="__DdeLink__52858_2651667141194225"/><text:bookmark text:name="__DdeLink__52858_265166714151224225"/><text:bookmark text:name="__DdeLink__52858_26516671411104225"/><text:bookmark text:name="__DdeLink__52858_26516671411264325"/><text:bookmark text:name="__DdeLink__52858_26516671411254325"/><text:bookmark text:name="__DdeLink__52858_26516671411218325"/><text:bookmark text:name="__DdeLink__52858_26516671411136325"/><text:bookmark text:name="__DdeLink__52858_265166714152212325"/><text:bookmark text:name="__DdeLink__52858_26516671411172325"/><text:bookmark text:name="__DdeLink__52858_265166714152222325"/><text:bookmark text:name="__DdeLink__52858_26516671411182325"/><text:bookmark text:name="__DdeLink__52858_26516671411263325"/><text:bookmark text:name="__DdeLink__52858_26516671411253325"/><text:bookmark text:name="__DdeLink__52858_26516671411217325"/><text:bookmark text:name="__DdeLink__52858_26516671411135325"/><text:bookmark text:name="__DdeLink__52858_265166714152211325"/><text:bookmark text:name="__DdeLink__52858_26516671411171325"/><text:bookmark text:name="__DdeLink__52858_265166714152221325"/><text:bookmark text:name="__DdeLink__52858_26516671411181325"/><text:bookmark text:name="__DdeLink__52858_26516671411214725"/><text:bookmark text:name="__DdeLink__52858_26516671411132725"/><text:bookmark text:name="__DdeLink__52858_26516671411213725"/><text:bookmark text:name="__DdeLink__52858_26516671411131725"/><text:bookmark text:name="__DdeLink__52858_26516671411221125"/><text:bookmark text:name="__DdeLink__52858_26516671412625"/><text:bookmark text:name="__DdeLink__52858_265166714151925"/><text:bookmark text:name="__DdeLink__52858_265166714152925"/><text:bookmark text:name="__DdeLink__52858_2651667141101525"/><text:bookmark text:name="__DdeLink__52858_265166714191525"/><text:bookmark text:name="__DdeLink__52858_265166714155525"/><text:bookmark text:name="__DdeLink__52858_2651667141153525"/><text:bookmark text:name="__DdeLink__52858_2651667141102525"/><text:bookmark text:name="__DdeLink__52858_265166714192525"/><text:bookmark text:name="__DdeLink__52858_265166714156525"/><text:bookmark text:name="__DdeLink__52858_2651667141154525"/><text:bookmark text:name="__DdeLink__52858_2651667141113241125"/><text:bookmark text:name="__DdeLink__52858_2651667141231125"/><text:bookmark text:name="__DdeLink__52858_26516671419121125"/><text:bookmark text:name="__DdeLink__52858_26516671419221125"/><text:bookmark text:name="__DdeLink__52858_2651667141113231125"/><text:bookmark text:name="__DdeLink__52858_2651667141221125"/><text:bookmark text:name="__DdeLink__52858_26516671419111125"/><text:bookmark text:name="__DdeLink__52858_26516671419211125"/><text:bookmark text:name="__DdeLink__52858_2651667141105125"/><text:bookmark text:name="__DdeLink__52858_265166714195125"/><text:bookmark text:name="__DdeLink__52858_265166714159125"/><text:bookmark text:name="__DdeLink__52858_2651667141157125"/><text:bookmark text:name="__DdeLink__52858_265166714151213125"/><text:bookmark text:name="__DdeLink__52858_2651667141193125"/><text:bookmark text:name="__DdeLink__52858_265166714151223125"/><text:bookmark text:name="__DdeLink__52858_26516671411103125"/><text:bookmark text:name="__DdeLink__52858_2651667141113242125"/><text:bookmark text:name="__DdeLink__52858_2651667141232125"/><text:bookmark text:name="__DdeLink__52858_26516671419122125"/><text:bookmark text:name="__DdeLink__52858_26516671419222125"/><text:bookmark text:name="__DdeLink__52858_2651667141113232125"/><text:bookmark text:name="__DdeLink__52858_2651667141222125"/><text:bookmark text:name="__DdeLink__52858_26516671419112125"/><text:bookmark text:name="__DdeLink__52858_26516671419212125"/><text:bookmark text:name="__DdeLink__52858_2651667141106125"/><text:bookmark text:name="__DdeLink__52858_265166714196125"/><text:bookmark text:name="__DdeLink__52858_2651667141510125"/><text:bookmark text:name="__DdeLink__52858_2651667141158125"/><text:bookmark text:name="__DdeLink__52858_265166714151214125"/><text:bookmark text:name="__DdeLink__52858_2651667141194125"/><text:bookmark text:name="__DdeLink__52858_265166714151224125"/><text:bookmark text:name="__DdeLink__52858_26516671411104125"/><text:bookmark text:name="__DdeLink__52858_26516671411214465"/><text:bookmark text:name="__DdeLink__52858_26516671411132465"/><text:bookmark text:name="__DdeLink__52858_26516671411213465"/><text:bookmark text:name="__DdeLink__52858_26516671411131465"/><text:bookmark text:name="__DdeLink__52858_2651667141122865"/><text:bookmark text:name="__DdeLink__52858_26516671412365"/><text:bookmark text:name="__DdeLink__52858_265166714151665"/><text:bookmark text:name="__DdeLink__52858_265166714152665"/><text:bookmark text:name="__DdeLink__52858_2651667141101265"/><text:bookmark text:name="__DdeLink__52858_265166714191265"/><text:bookmark text:name="__DdeLink__52858_265166714155265"/><text:bookmark text:name="__DdeLink__52858_2651667141153265"/><text:bookmark text:name="__DdeLink__52858_2651667141102265"/><text:bookmark text:name="__DdeLink__52858_265166714192265"/><text:bookmark text:name="__DdeLink__52858_265166714156265"/><text:bookmark text:name="__DdeLink__52858_2651667141154265"/><text:bookmark text:name="__DdeLink__52858_26516671411214365"/><text:bookmark text:name="__DdeLink__52858_26516671411132365"/><text:bookmark text:name="__DdeLink__52858_26516671411213365"/><text:bookmark text:name="__DdeLink__52858_26516671411131365"/><text:bookmark text:name="__DdeLink__52858_2651667141122765"/><text:bookmark text:name="__DdeLink__52858_26516671412265"/><text:bookmark text:name="__DdeLink__52858_265166714151565"/><text:bookmark text:name="__DdeLink__52858_265166714152565"/><text:bookmark text:name="__DdeLink__52858_2651667141101165"/><text:bookmark text:name="__DdeLink__52858_265166714191165"/><text:bookmark text:name="__DdeLink__52858_265166714155165"/><text:bookmark text:name="__DdeLink__52858_2651667141153165"/><text:bookmark text:name="__DdeLink__52858_2651667141102165"/><text:bookmark text:name="__DdeLink__52858_265166714192165"/><text:bookmark text:name="__DdeLink__52858_265166714156165"/><text:bookmark text:name="__DdeLink__52858_2651667141154165"/><text:bookmark text:name="__DdeLink__52858_26516671411224105"/><text:bookmark text:name="__DdeLink__52858_265166714110105"/><text:bookmark text:name="__DdeLink__52858_2651667141512105"/><text:bookmark text:name="__DdeLink__52858_2651667141522105"/><text:bookmark text:name="__DdeLink__52858_26516671411223105"/><text:bookmark text:name="__DdeLink__52858_26516671419105"/><text:bookmark text:name="__DdeLink__52858_2651667141511105"/><text:bookmark text:name="__DdeLink__52858_2651667141521105"/><text:bookmark text:name="__DdeLink__52858_26516671416325"/><text:bookmark text:name="__DdeLink__52858_26516671415325"/><text:bookmark text:name="__DdeLink__52858_26516671411365"/><text:bookmark text:name="__DdeLink__52858_265166714111165"/><text:bookmark text:name="__DdeLink__52858_265166714161125"/><text:bookmark text:name="__DdeLink__52858_265166714115125"/><text:bookmark text:name="__DdeLink__52858_265166714162125"/><text:bookmark text:name="__DdeLink__52858_265166714116125"/><text:bookmark text:name="__DdeLink__52858_26516671411224185"/><text:bookmark text:name="__DdeLink__52858_2651667141512185"/><text:bookmark text:name="__DdeLink__52858_26516671411223185"/><text:bookmark text:name="__DdeLink__52858_2651667141511185"/><text:bookmark text:name="__DdeLink__52858_26516671416585"/><text:bookmark text:name="__DdeLink__52858_26516671411985"/><text:bookmark text:name="__DdeLink__52858_265166714161385"/><text:bookmark text:name="__DdeLink__52858_265166714162385"/><text:bookmark text:name="__DdeLink__52858_26516671411224285"/><text:bookmark text:name="__DdeLink__52858_2651667141512285"/><text:bookmark text:name="__DdeLink__52858_26516671411223285"/><text:bookmark text:name="__DdeLink__52858_2651667141511285"/><text:bookmark text:name="__DdeLink__52858_26516671416685"/><text:bookmark text:name="__DdeLink__52858_265166714111085"/><text:bookmark text:name="__DdeLink__52858_265166714161485"/><text:bookmark text:name="__DdeLink__52858_265166714162485"/><text:bookmark text:name="__DdeLink__52858_265166714112144145"/><text:bookmark text:name="__DdeLink__52858_265166714112134145"/><text:bookmark text:name="__DdeLink__52858_26516671411228145"/><text:bookmark text:name="__DdeLink__52858_2651667141516145"/><text:bookmark text:name="__DdeLink__52858_26516671411012145"/><text:bookmark text:name="__DdeLink__52858_2651667141552145"/><text:bookmark text:name="__DdeLink__52858_26516671411022145"/><text:bookmark text:name="__DdeLink__52858_2651667141562145"/><text:bookmark text:name="__DdeLink__52858_265166714112143145"/><text:bookmark text:name="__DdeLink__52858_265166714112133145"/><text:bookmark text:name="__DdeLink__52858_26516671411227145"/><text:bookmark text:name="__DdeLink__52858_2651667141515145"/><text:bookmark text:name="__DdeLink__52858_26516671411011145"/><text:bookmark text:name="__DdeLink__52858_2651667141551145"/><text:bookmark text:name="__DdeLink__52858_26516671411021145"/><text:bookmark text:name="__DdeLink__52858_2651667141561145"/><text:bookmark text:name="__DdeLink__52858_26516671411224545"/><text:bookmark text:name="__DdeLink__52858_2651667141512545"/><text:bookmark text:name="__DdeLink__52858_26516671411223545"/><text:bookmark text:name="__DdeLink__52858_2651667141511545"/><text:bookmark text:name="__DdeLink__52858_26516671416945"/><text:bookmark text:name="__DdeLink__52858_265166714113145"/><text:bookmark text:name="__DdeLink__52858_265166714161745"/><text:bookmark text:name="__DdeLink__52858_265166714162745"/><text:bookmark text:name="__DdeLink__52858_265166714112241345"/><text:bookmark text:name="__DdeLink__52858_265166714112231345"/><text:bookmark text:name="__DdeLink__52858_265166714165345"/><text:bookmark text:name="__DdeLink__52858_2651667141613345"/><text:bookmark text:name="__DdeLink__52858_265166714112242345"/><text:bookmark text:name="__DdeLink__52858_265166714112232345"/><text:bookmark text:name="__DdeLink__52858_265166714166345"/><text:bookmark text:name="__DdeLink__52858_2651667141614345"/><text:bookmark text:name="__DdeLink__52858_265166714112144245"/><text:bookmark text:name="__DdeLink__52858_265166714112134245"/><text:bookmark text:name="__DdeLink__52858_26516671411228245"/><text:bookmark text:name="__DdeLink__52858_2651667141516245"/><text:bookmark text:name="__DdeLink__52858_26516671411012245"/><text:bookmark text:name="__DdeLink__52858_2651667141552245"/><text:bookmark text:name="__DdeLink__52858_26516671411022245"/><text:bookmark text:name="__DdeLink__52858_2651667141562245"/><text:bookmark text:name="__DdeLink__52858_265166714112143245"/><text:bookmark text:name="__DdeLink__52858_265166714112133245"/><text:bookmark text:name="__DdeLink__52858_26516671411227245"/><text:bookmark text:name="__DdeLink__52858_2651667141515245"/><text:bookmark text:name="__DdeLink__52858_26516671411011245"/><text:bookmark text:name="__DdeLink__52858_2651667141551245"/><text:bookmark text:name="__DdeLink__52858_26516671411021245"/><text:bookmark text:name="__DdeLink__52858_2651667141561245"/><text:bookmark text:name="__DdeLink__52858_26516671411224645"/><text:bookmark text:name="__DdeLink__52858_2651667141512645"/><text:bookmark text:name="__DdeLink__52858_26516671411223645"/><text:bookmark text:name="__DdeLink__52858_2651667141511645"/><text:bookmark text:name="__DdeLink__52858_265166714161045"/><text:bookmark text:name="__DdeLink__52858_265166714113245"/><text:bookmark text:name="__DdeLink__52858_265166714161845"/><text:bookmark text:name="__DdeLink__52858_265166714162845"/><text:bookmark text:name="__DdeLink__52858_265166714112241445"/><text:bookmark text:name="__DdeLink__52858_265166714112231445"/><text:bookmark text:name="__DdeLink__52858_265166714165445"/><text:bookmark text:name="__DdeLink__52858_2651667141613445"/><text:bookmark text:name="__DdeLink__52858_265166714112242445"/><text:bookmark text:name="__DdeLink__52858_265166714112232445"/><text:bookmark text:name="__DdeLink__52858_265166714166445"/><text:bookmark text:name="__DdeLink__52858_2651667141614445"/><text:bookmark text:name="__DdeLink__52858_2651667141114244411"/><text:bookmark text:name="__DdeLink__52858_265166714112104411"/><text:bookmark text:name="__DdeLink__52858_2651667141521124411"/><text:bookmark text:name="__DdeLink__52858_2651667141521224411"/><text:bookmark text:name="__DdeLink__52858_2651667141114234411"/><text:bookmark text:name="__DdeLink__52858_26516671411294411"/><text:bookmark text:name="__DdeLink__52858_2651667141521114411"/><text:bookmark text:name="__DdeLink__52858_2651667141521214411"/><text:bookmark text:name="__DdeLink__52858_26516671411268411"/><text:bookmark text:name="__DdeLink__52858_26516671411258411"/><text:bookmark text:name="__DdeLink__52858_265166714112112411"/><text:bookmark text:name="__DdeLink__52858_265166714111310411"/><text:bookmark text:name="__DdeLink__52858_265166714152216411"/><text:bookmark text:name="__DdeLink__52858_26516671411176411"/><text:bookmark text:name="__DdeLink__52858_265166714152226411"/><text:bookmark text:name="__DdeLink__52858_26516671411186411"/><text:bookmark text:name="__DdeLink__52858_26516671411131412411"/><text:bookmark text:name="__DdeLink__52858_2651667141153212411"/><text:bookmark text:name="__DdeLink__52858_26516671411131312411"/><text:bookmark text:name="__DdeLink__52858_2651667141153112411"/><text:bookmark text:name="__DdeLink__52858_265166714152252411"/><text:bookmark text:name="__DdeLink__52858_265166714111112411"/><text:bookmark text:name="__DdeLink__52858_2651667141511132411"/><text:bookmark text:name="__DdeLink__52858_2651667141511232411"/><text:bookmark text:name="__DdeLink__52858_26516671411131422411"/><text:bookmark text:name="__DdeLink__52858_2651667141153222411"/><text:bookmark text:name="__DdeLink__52858_26516671411131322411"/><text:bookmark text:name="__DdeLink__52858_2651667141153122411"/><text:bookmark text:name="__DdeLink__52858_265166714152262411"/><text:bookmark text:name="__DdeLink__52858_265166714111122411"/><text:bookmark text:name="__DdeLink__52858_2651667141511142411"/><text:bookmark text:name="__DdeLink__52858_2651667141511242411"/><text:bookmark text:name="__DdeLink__52858_2651667141114243411"/><text:bookmark text:name="__DdeLink__52858_265166714112103411"/><text:bookmark text:name="__DdeLink__52858_2651667141521123411"/><text:bookmark text:name="__DdeLink__52858_2651667141521223411"/><text:bookmark text:name="__DdeLink__52858_2651667141114233411"/><text:bookmark text:name="__DdeLink__52858_26516671411293411"/><text:bookmark text:name="__DdeLink__52858_2651667141521113411"/><text:bookmark text:name="__DdeLink__52858_2651667141521213411"/><text:bookmark text:name="__DdeLink__52858_26516671411267411"/><text:bookmark text:name="__DdeLink__52858_26516671411257411"/><text:bookmark text:name="__DdeLink__52858_265166714112111411"/><text:bookmark text:name="__DdeLink__52858_26516671411139411"/><text:bookmark text:name="__DdeLink__52858_265166714152215411"/><text:bookmark text:name="__DdeLink__52858_26516671411175411"/><text:bookmark text:name="__DdeLink__52858_265166714152225411"/><text:bookmark text:name="__DdeLink__52858_26516671411185411"/><text:bookmark text:name="__DdeLink__52858_26516671411131411411"/><text:bookmark text:name="__DdeLink__52858_2651667141153211411"/><text:bookmark text:name="__DdeLink__52858_26516671411131311411"/><text:bookmark text:name="__DdeLink__52858_2651667141153111411"/><text:bookmark text:name="__DdeLink__52858_265166714152251411"/><text:bookmark text:name="__DdeLink__52858_265166714111111411"/><text:bookmark text:name="__DdeLink__52858_2651667141511131411"/><text:bookmark text:name="__DdeLink__52858_2651667141511231411"/><text:bookmark text:name="__DdeLink__52858_26516671411131421411"/><text:bookmark text:name="__DdeLink__52858_2651667141153221411"/><text:bookmark text:name="__DdeLink__52858_26516671411131321411"/><text:bookmark text:name="__DdeLink__52858_2651667141153121411"/><text:bookmark text:name="__DdeLink__52858_265166714152261411"/><text:bookmark text:name="__DdeLink__52858_265166714111121411"/><text:bookmark text:name="__DdeLink__52858_2651667141511141411"/><text:bookmark text:name="__DdeLink__52858_2651667141511241411"/><text:bookmark text:name="__DdeLink__52858_26516671411264811"/><text:bookmark text:name="__DdeLink__52858_26516671411254811"/><text:bookmark text:name="__DdeLink__52858_26516671411218811"/><text:bookmark text:name="__DdeLink__52858_26516671411136811"/><text:bookmark text:name="__DdeLink__52858_265166714152212811"/><text:bookmark text:name="__DdeLink__52858_26516671411172811"/><text:bookmark text:name="__DdeLink__52858_265166714152222811"/><text:bookmark text:name="__DdeLink__52858_26516671411182811"/><text:bookmark text:name="__DdeLink__52858_26516671411263811"/><text:bookmark text:name="__DdeLink__52858_26516671411253811"/><text:bookmark text:name="__DdeLink__52858_26516671411217811"/><text:bookmark text:name="__DdeLink__52858_26516671411135811"/><text:bookmark text:name="__DdeLink__52858_265166714152211811"/><text:bookmark text:name="__DdeLink__52858_26516671411171811"/><text:bookmark text:name="__DdeLink__52858_265166714152221811"/><text:bookmark text:name="__DdeLink__52858_26516671411181811"/><text:bookmark text:name="__DdeLink__52858_265166714112141211"/><text:bookmark text:name="__DdeLink__52858_265166714111321211"/><text:bookmark text:name="__DdeLink__52858_265166714112131211"/><text:bookmark text:name="__DdeLink__52858_265166714111311211"/><text:bookmark text:name="__DdeLink__52858_26516671411221611"/><text:bookmark text:name="__DdeLink__52858_26516671413111"/><text:bookmark text:name="__DdeLink__52858_2651667141513211"/><text:bookmark text:name="__DdeLink__52858_2651667141523211"/><text:bookmark text:name="__DdeLink__52858_26516671411011011"/><text:bookmark text:name="__DdeLink__52858_2651667141911011"/><text:bookmark text:name="__DdeLink__52858_2651667141551011"/><text:bookmark text:name="__DdeLink__52858_26516671411531011"/><text:bookmark text:name="__DdeLink__52858_26516671411021011"/><text:bookmark text:name="__DdeLink__52858_2651667141921011"/><text:bookmark text:name="__DdeLink__52858_2651667141561011"/><text:bookmark text:name="__DdeLink__52858_26516671411541011"/><text:bookmark text:name="__DdeLink__52858_2651667141113241611"/><text:bookmark text:name="__DdeLink__52858_2651667141231611"/><text:bookmark text:name="__DdeLink__52858_26516671419121611"/><text:bookmark text:name="__DdeLink__52858_26516671419221611"/><text:bookmark text:name="__DdeLink__52858_2651667141113231611"/><text:bookmark text:name="__DdeLink__52858_2651667141221611"/><text:bookmark text:name="__DdeLink__52858_26516671419111611"/><text:bookmark text:name="__DdeLink__52858_26516671419211611"/><text:bookmark text:name="__DdeLink__52858_2651667141105611"/><text:bookmark text:name="__DdeLink__52858_265166714195611"/><text:bookmark text:name="__DdeLink__52858_265166714159611"/><text:bookmark text:name="__DdeLink__52858_2651667141157611"/><text:bookmark text:name="__DdeLink__52858_265166714151213611"/><text:bookmark text:name="__DdeLink__52858_2651667141193611"/><text:bookmark text:name="__DdeLink__52858_265166714151223611"/><text:bookmark text:name="__DdeLink__52858_26516671411103611"/><text:bookmark text:name="__DdeLink__52858_2651667141113242611"/><text:bookmark text:name="__DdeLink__52858_2651667141232611"/><text:bookmark text:name="__DdeLink__52858_26516671419122611"/><text:bookmark text:name="__DdeLink__52858_26516671419222611"/><text:bookmark text:name="__DdeLink__52858_2651667141113232611"/><text:bookmark text:name="__DdeLink__52858_2651667141222611"/><text:bookmark text:name="__DdeLink__52858_26516671419112611"/><text:bookmark text:name="__DdeLink__52858_26516671419212611"/><text:bookmark text:name="__DdeLink__52858_2651667141106611"/><text:bookmark text:name="__DdeLink__52858_265166714196611"/><text:bookmark text:name="__DdeLink__52858_2651667141510611"/><text:bookmark text:name="__DdeLink__52858_2651667141158611"/><text:bookmark text:name="__DdeLink__52858_265166714151214611"/><text:bookmark text:name="__DdeLink__52858_2651667141194611"/><text:bookmark text:name="__DdeLink__52858_265166714151224611"/><text:bookmark text:name="__DdeLink__52858_26516671411104611"/><text:bookmark text:name="__DdeLink__52858_2651667141125441211"/><text:bookmark text:name="__DdeLink__52858_2651667141117241211"/><text:bookmark text:name="__DdeLink__52858_2651667141125341211"/><text:bookmark text:name="__DdeLink__52858_2651667141117141211"/><text:bookmark text:name="__DdeLink__52858_2651667141113281211"/><text:bookmark text:name="__DdeLink__52858_2651667141271211"/><text:bookmark text:name="__DdeLink__52858_26516671419161211"/><text:bookmark text:name="__DdeLink__52858_26516671419261211"/><text:bookmark text:name="__DdeLink__52858_265166714123121211"/><text:bookmark text:name="__DdeLink__52858_265166714122121211"/><text:bookmark text:name="__DdeLink__52858_26516671419521211"/><text:bookmark text:name="__DdeLink__52858_265166714119321211"/><text:bookmark text:name="__DdeLink__52858_265166714123221211"/><text:bookmark text:name="__DdeLink__52858_265166714122221211"/><text:bookmark text:name="__DdeLink__52858_26516671419621211"/><text:bookmark text:name="__DdeLink__52858_265166714119421211"/><text:bookmark text:name="__DdeLink__52858_2651667141125431211"/><text:bookmark text:name="__DdeLink__52858_2651667141117231211"/><text:bookmark text:name="__DdeLink__52858_2651667141125331211"/><text:bookmark text:name="__DdeLink__52858_2651667141117131211"/><text:bookmark text:name="__DdeLink__52858_2651667141113271211"/><text:bookmark text:name="__DdeLink__52858_2651667141261211"/><text:bookmark text:name="__DdeLink__52858_26516671419151211"/><text:bookmark text:name="__DdeLink__52858_26516671419251211"/><text:bookmark text:name="__DdeLink__52858_265166714123111211"/><text:bookmark text:name="__DdeLink__52858_265166714122111211"/><text:bookmark text:name="__DdeLink__52858_26516671419511211"/><text:bookmark text:name="__DdeLink__52858_265166714119311211"/><text:bookmark text:name="__DdeLink__52858_265166714123211211"/><text:bookmark text:name="__DdeLink__52858_265166714122211211"/><text:bookmark text:name="__DdeLink__52858_26516671419611211"/><text:bookmark text:name="__DdeLink__52858_265166714119411211"/><text:bookmark text:name="__DdeLink__52858_2651667141113245211"/><text:bookmark text:name="__DdeLink__52858_2651667141235211"/><text:bookmark text:name="__DdeLink__52858_26516671419125211"/><text:bookmark text:name="__DdeLink__52858_26516671419225211"/><text:bookmark text:name="__DdeLink__52858_2651667141113235211"/><text:bookmark text:name="__DdeLink__52858_2651667141225211"/><text:bookmark text:name="__DdeLink__52858_26516671419115211"/><text:bookmark text:name="__DdeLink__52858_26516671419215211"/><text:bookmark text:name="__DdeLink__52858_2651667141109211"/><text:bookmark text:name="__DdeLink__52858_265166714199211"/><text:bookmark text:name="__DdeLink__52858_2651667141531211"/><text:bookmark text:name="__DdeLink__52858_26516671411511211"/><text:bookmark text:name="__DdeLink__52858_265166714151217211"/><text:bookmark text:name="__DdeLink__52858_2651667141197211"/><text:bookmark text:name="__DdeLink__52858_265166714151227211"/><text:bookmark text:name="__DdeLink__52858_26516671411107211"/><text:bookmark text:name="__DdeLink__52858_26516671411213413211"/><text:bookmark text:name="__DdeLink__52858_265166714155213211"/><text:bookmark text:name="__DdeLink__52858_26516671411213313211"/><text:bookmark text:name="__DdeLink__52858_265166714155113211"/><text:bookmark text:name="__DdeLink__52858_265166714151253211"/><text:bookmark text:name="__DdeLink__52858_26516671411313211"/><text:bookmark text:name="__DdeLink__52858_26516671411223133211"/><text:bookmark text:name="__DdeLink__52858_26516671411223233211"/><text:bookmark text:name="__DdeLink__52858_26516671411213423211"/><text:bookmark text:name="__DdeLink__52858_265166714155223211"/><text:bookmark text:name="__DdeLink__52858_26516671411213323211"/><text:bookmark text:name="__DdeLink__52858_265166714155123211"/><text:bookmark text:name="__DdeLink__52858_265166714151263211"/><text:bookmark text:name="__DdeLink__52858_26516671411323211"/><text:bookmark text:name="__DdeLink__52858_26516671411223143211"/><text:bookmark text:name="__DdeLink__52858_26516671411223243211"/><text:bookmark text:name="__DdeLink__52858_2651667141125442211"/><text:bookmark text:name="__DdeLink__52858_2651667141117242211"/><text:bookmark text:name="__DdeLink__52858_2651667141125342211"/><text:bookmark text:name="__DdeLink__52858_2651667141117142211"/><text:bookmark text:name="__DdeLink__52858_2651667141113282211"/><text:bookmark text:name="__DdeLink__52858_2651667141272211"/><text:bookmark text:name="__DdeLink__52858_26516671419162211"/><text:bookmark text:name="__DdeLink__52858_26516671419262211"/><text:bookmark text:name="__DdeLink__52858_265166714123122211"/><text:bookmark text:name="__DdeLink__52858_265166714122122211"/><text:bookmark text:name="__DdeLink__52858_26516671419522211"/><text:bookmark text:name="__DdeLink__52858_265166714119322211"/><text:bookmark text:name="__DdeLink__52858_265166714123222211"/><text:bookmark text:name="__DdeLink__52858_265166714122222211"/><text:bookmark text:name="__DdeLink__52858_26516671419622211"/><text:bookmark text:name="__DdeLink__52858_265166714119422211"/><text:bookmark text:name="__DdeLink__52858_2651667141125432211"/><text:bookmark text:name="__DdeLink__52858_2651667141117232211"/><text:bookmark text:name="__DdeLink__52858_2651667141125332211"/><text:bookmark text:name="__DdeLink__52858_2651667141117132211"/><text:bookmark text:name="__DdeLink__52858_2651667141113272211"/><text:bookmark text:name="__DdeLink__52858_2651667141262211"/><text:bookmark text:name="__DdeLink__52858_26516671419152211"/><text:bookmark text:name="__DdeLink__52858_26516671419252211"/><text:bookmark text:name="__DdeLink__52858_265166714123112211"/><text:bookmark text:name="__DdeLink__52858_265166714122112211"/><text:bookmark text:name="__DdeLink__52858_26516671419512211"/><text:bookmark text:name="__DdeLink__52858_265166714119312211"/><text:bookmark text:name="__DdeLink__52858_265166714123212211"/><text:bookmark text:name="__DdeLink__52858_265166714122212211"/><text:bookmark text:name="__DdeLink__52858_26516671419612211"/><text:bookmark text:name="__DdeLink__52858_265166714119412211"/><text:bookmark text:name="__DdeLink__52858_2651667141113246211"/><text:bookmark text:name="__DdeLink__52858_2651667141236211"/><text:bookmark text:name="__DdeLink__52858_26516671419126211"/><text:bookmark text:name="__DdeLink__52858_26516671419226211"/><text:bookmark text:name="__DdeLink__52858_2651667141113236211"/><text:bookmark text:name="__DdeLink__52858_2651667141226211"/><text:bookmark text:name="__DdeLink__52858_26516671419116211"/><text:bookmark text:name="__DdeLink__52858_26516671419216211"/><text:bookmark text:name="__DdeLink__52858_26516671411010211"/><text:bookmark text:name="__DdeLink__52858_2651667141910211"/><text:bookmark text:name="__DdeLink__52858_2651667141532211"/><text:bookmark text:name="__DdeLink__52858_26516671411512211"/><text:bookmark text:name="__DdeLink__52858_265166714151218211"/><text:bookmark text:name="__DdeLink__52858_2651667141198211"/><text:bookmark text:name="__DdeLink__52858_265166714151228211"/><text:bookmark text:name="__DdeLink__52858_26516671411108211"/><text:bookmark text:name="__DdeLink__52858_26516671411213414211"/><text:bookmark text:name="__DdeLink__52858_265166714155214211"/><text:bookmark text:name="__DdeLink__52858_26516671411213314211"/><text:bookmark text:name="__DdeLink__52858_265166714155114211"/><text:bookmark text:name="__DdeLink__52858_265166714151254211"/><text:bookmark text:name="__DdeLink__52858_26516671411314211"/><text:bookmark text:name="__DdeLink__52858_26516671411223134211"/><text:bookmark text:name="__DdeLink__52858_26516671411223234211"/><text:bookmark text:name="__DdeLink__52858_26516671411213424211"/><text:bookmark text:name="__DdeLink__52858_265166714155224211"/><text:bookmark text:name="__DdeLink__52858_26516671411213324211"/><text:bookmark text:name="__DdeLink__52858_265166714155124211"/><text:bookmark text:name="__DdeLink__52858_265166714151264211"/><text:bookmark text:name="__DdeLink__52858_26516671411324211"/><text:bookmark text:name="__DdeLink__52858_26516671411223144211"/><text:bookmark text:name="__DdeLink__52858_26516671411223244211"/><text:bookmark text:name="__DdeLink__52858_2651667141114244311"/><text:bookmark text:name="__DdeLink__52858_265166714112104311"/><text:bookmark text:name="__DdeLink__52858_2651667141521124311"/><text:bookmark text:name="__DdeLink__52858_2651667141521224311"/><text:bookmark text:name="__DdeLink__52858_2651667141114234311"/><text:bookmark text:name="__DdeLink__52858_26516671411294311"/><text:bookmark text:name="__DdeLink__52858_2651667141521114311"/><text:bookmark text:name="__DdeLink__52858_2651667141521214311"/><text:bookmark text:name="__DdeLink__52858_26516671411268311"/><text:bookmark text:name="__DdeLink__52858_26516671411258311"/><text:bookmark text:name="__DdeLink__52858_265166714112112311"/><text:bookmark text:name="__DdeLink__52858_265166714111310311"/><text:bookmark text:name="__DdeLink__52858_265166714152216311"/><text:bookmark text:name="__DdeLink__52858_26516671411176311"/><text:bookmark text:name="__DdeLink__52858_265166714152226311"/><text:bookmark text:name="__DdeLink__52858_26516671411186311"/><text:bookmark text:name="__DdeLink__52858_26516671411131412311"/><text:bookmark text:name="__DdeLink__52858_2651667141153212311"/><text:bookmark text:name="__DdeLink__52858_26516671411131312311"/><text:bookmark text:name="__DdeLink__52858_2651667141153112311"/><text:bookmark text:name="__DdeLink__52858_265166714152252311"/><text:bookmark text:name="__DdeLink__52858_265166714111112311"/><text:bookmark text:name="__DdeLink__52858_2651667141511132311"/><text:bookmark text:name="__DdeLink__52858_2651667141511232311"/><text:bookmark text:name="__DdeLink__52858_26516671411131422311"/><text:bookmark text:name="__DdeLink__52858_2651667141153222311"/><text:bookmark text:name="__DdeLink__52858_26516671411131322311"/><text:bookmark text:name="__DdeLink__52858_2651667141153122311"/><text:bookmark text:name="__DdeLink__52858_265166714152262311"/><text:bookmark text:name="__DdeLink__52858_265166714111122311"/><text:bookmark text:name="__DdeLink__52858_2651667141511142311"/><text:bookmark text:name="__DdeLink__52858_2651667141511242311"/><text:bookmark text:name="__DdeLink__52858_2651667141114243311"/><text:bookmark text:name="__DdeLink__52858_265166714112103311"/><text:bookmark text:name="__DdeLink__52858_2651667141521123311"/><text:bookmark text:name="__DdeLink__52858_2651667141521223311"/><text:bookmark text:name="__DdeLink__52858_2651667141114233311"/><text:bookmark text:name="__DdeLink__52858_26516671411293311"/><text:bookmark text:name="__DdeLink__52858_2651667141521113311"/><text:bookmark text:name="__DdeLink__52858_2651667141521213311"/><text:bookmark text:name="__DdeLink__52858_26516671411267311"/><text:bookmark text:name="__DdeLink__52858_26516671411257311"/><text:bookmark text:name="__DdeLink__52858_265166714112111311"/><text:bookmark text:name="__DdeLink__52858_26516671411139311"/><text:bookmark text:name="__DdeLink__52858_265166714152215311"/><text:bookmark text:name="__DdeLink__52858_26516671411175311"/><text:bookmark text:name="__DdeLink__52858_265166714152225311"/><text:bookmark text:name="__DdeLink__52858_26516671411185311"/><text:bookmark text:name="__DdeLink__52858_26516671411131411311"/><text:bookmark text:name="__DdeLink__52858_2651667141153211311"/><text:bookmark text:name="__DdeLink__52858_26516671411131311311"/><text:bookmark text:name="__DdeLink__52858_2651667141153111311"/><text:bookmark text:name="__DdeLink__52858_265166714152251311"/><text:bookmark text:name="__DdeLink__52858_265166714111111311"/><text:bookmark text:name="__DdeLink__52858_2651667141511131311"/><text:bookmark text:name="__DdeLink__52858_2651667141511231311"/><text:bookmark text:name="__DdeLink__52858_26516671411131421311"/><text:bookmark text:name="__DdeLink__52858_2651667141153221311"/><text:bookmark text:name="__DdeLink__52858_26516671411131321311"/><text:bookmark text:name="__DdeLink__52858_2651667141153121311"/><text:bookmark text:name="__DdeLink__52858_265166714152261311"/><text:bookmark text:name="__DdeLink__52858_265166714111121311"/><text:bookmark text:name="__DdeLink__52858_2651667141511141311"/><text:bookmark text:name="__DdeLink__52858_2651667141511241311"/><text:bookmark text:name="__DdeLink__52858_26516671411264711"/><text:bookmark text:name="__DdeLink__52858_26516671411254711"/><text:bookmark text:name="__DdeLink__52858_26516671411218711"/><text:bookmark text:name="__DdeLink__52858_26516671411136711"/><text:bookmark text:name="__DdeLink__52858_265166714152212711"/><text:bookmark text:name="__DdeLink__52858_26516671411172711"/><text:bookmark text:name="__DdeLink__52858_265166714152222711"/><text:bookmark text:name="__DdeLink__52858_26516671411182711"/><text:bookmark text:name="__DdeLink__52858_26516671411263711"/><text:bookmark text:name="__DdeLink__52858_26516671411253711"/><text:bookmark text:name="__DdeLink__52858_26516671411217711"/><text:bookmark text:name="__DdeLink__52858_26516671411135711"/><text:bookmark text:name="__DdeLink__52858_265166714152211711"/><text:bookmark text:name="__DdeLink__52858_26516671411171711"/><text:bookmark text:name="__DdeLink__52858_265166714152221711"/><text:bookmark text:name="__DdeLink__52858_26516671411181711"/><text:bookmark text:name="__DdeLink__52858_265166714112141111"/><text:bookmark text:name="__DdeLink__52858_265166714111321111"/><text:bookmark text:name="__DdeLink__52858_265166714112131111"/><text:bookmark text:name="__DdeLink__52858_265166714111311111"/><text:bookmark text:name="__DdeLink__52858_26516671411221511"/><text:bookmark text:name="__DdeLink__52858_26516671413011"/><text:bookmark text:name="__DdeLink__52858_2651667141513111"/><text:bookmark text:name="__DdeLink__52858_2651667141523111"/><text:bookmark text:name="__DdeLink__52858_2651667141101911"/><text:bookmark text:name="__DdeLink__52858_265166714191911"/><text:bookmark text:name="__DdeLink__52858_265166714155911"/><text:bookmark text:name="__DdeLink__52858_2651667141153911"/><text:bookmark text:name="__DdeLink__52858_2651667141102911"/><text:bookmark text:name="__DdeLink__52858_265166714192911"/><text:bookmark text:name="__DdeLink__52858_265166714156911"/><text:bookmark text:name="__DdeLink__52858_2651667141154911"/><text:bookmark text:name="__DdeLink__52858_2651667141113241511"/><text:bookmark text:name="__DdeLink__52858_2651667141231511"/><text:bookmark text:name="__DdeLink__52858_26516671419121511"/><text:bookmark text:name="__DdeLink__52858_26516671419221511"/><text:bookmark text:name="__DdeLink__52858_2651667141113231511"/><text:bookmark text:name="__DdeLink__52858_2651667141221511"/><text:bookmark text:name="__DdeLink__52858_26516671419111511"/><text:bookmark text:name="__DdeLink__52858_26516671419211511"/><text:bookmark text:name="__DdeLink__52858_2651667141105511"/><text:bookmark text:name="__DdeLink__52858_265166714195511"/><text:bookmark text:name="__DdeLink__52858_265166714159511"/><text:bookmark text:name="__DdeLink__52858_2651667141157511"/><text:bookmark text:name="__DdeLink__52858_265166714151213511"/><text:bookmark text:name="__DdeLink__52858_2651667141193511"/><text:bookmark text:name="__DdeLink__52858_265166714151223511"/><text:bookmark text:name="__DdeLink__52858_26516671411103511"/><text:bookmark text:name="__DdeLink__52858_2651667141113242511"/><text:bookmark text:name="__DdeLink__52858_2651667141232511"/><text:bookmark text:name="__DdeLink__52858_26516671419122511"/><text:bookmark text:name="__DdeLink__52858_26516671419222511"/><text:bookmark text:name="__DdeLink__52858_2651667141113232511"/><text:bookmark text:name="__DdeLink__52858_2651667141222511"/><text:bookmark text:name="__DdeLink__52858_26516671419112511"/><text:bookmark text:name="__DdeLink__52858_26516671419212511"/><text:bookmark text:name="__DdeLink__52858_2651667141106511"/><text:bookmark text:name="__DdeLink__52858_265166714196511"/><text:bookmark text:name="__DdeLink__52858_2651667141510511"/><text:bookmark text:name="__DdeLink__52858_2651667141158511"/><text:bookmark text:name="__DdeLink__52858_265166714151214511"/><text:bookmark text:name="__DdeLink__52858_2651667141194511"/><text:bookmark text:name="__DdeLink__52858_265166714151224511"/><text:bookmark text:name="__DdeLink__52858_26516671411104511"/><text:bookmark text:name="__DdeLink__52858_2651667141125441111"/><text:bookmark text:name="__DdeLink__52858_2651667141117241111"/><text:bookmark text:name="__DdeLink__52858_2651667141125341111"/><text:bookmark text:name="__DdeLink__52858_2651667141117141111"/><text:bookmark text:name="__DdeLink__52858_2651667141113281111"/><text:bookmark text:name="__DdeLink__52858_2651667141271111"/><text:bookmark text:name="__DdeLink__52858_26516671419161111"/><text:bookmark text:name="__DdeLink__52858_26516671419261111"/><text:bookmark text:name="__DdeLink__52858_265166714123121111"/><text:bookmark text:name="__DdeLink__52858_265166714122121111"/><text:bookmark text:name="__DdeLink__52858_26516671419521111"/><text:bookmark text:name="__DdeLink__52858_265166714119321111"/><text:bookmark text:name="__DdeLink__52858_265166714123221111"/><text:bookmark text:name="__DdeLink__52858_265166714122221111"/><text:bookmark text:name="__DdeLink__52858_26516671419621111"/><text:bookmark text:name="__DdeLink__52858_265166714119421111"/><text:bookmark text:name="__DdeLink__52858_2651667141125431111"/><text:bookmark text:name="__DdeLink__52858_2651667141117231111"/><text:bookmark text:name="__DdeLink__52858_2651667141125331111"/><text:bookmark text:name="__DdeLink__52858_2651667141117131111"/><text:bookmark text:name="__DdeLink__52858_2651667141113271111"/><text:bookmark text:name="__DdeLink__52858_2651667141261111"/><text:bookmark text:name="__DdeLink__52858_26516671419151111"/><text:bookmark text:name="__DdeLink__52858_26516671419251111"/><text:bookmark text:name="__DdeLink__52858_265166714123111111"/><text:bookmark text:name="__DdeLink__52858_265166714122111111"/><text:bookmark text:name="__DdeLink__52858_26516671419511111"/><text:bookmark text:name="__DdeLink__52858_265166714119311111"/><text:bookmark text:name="__DdeLink__52858_265166714123211111"/><text:bookmark text:name="__DdeLink__52858_265166714122211111"/><text:bookmark text:name="__DdeLink__52858_26516671419611111"/><text:bookmark text:name="__DdeLink__52858_265166714119411111"/><text:bookmark text:name="__DdeLink__52858_2651667141113245111"/><text:bookmark text:name="__DdeLink__52858_2651667141235111"/><text:bookmark text:name="__DdeLink__52858_26516671419125111"/><text:bookmark text:name="__DdeLink__52858_26516671419225111"/><text:bookmark text:name="__DdeLink__52858_2651667141113235111"/><text:bookmark text:name="__DdeLink__52858_2651667141225111"/><text:bookmark text:name="__DdeLink__52858_26516671419115111"/><text:bookmark text:name="__DdeLink__52858_26516671419215111"/><text:bookmark text:name="__DdeLink__52858_2651667141109111"/><text:bookmark text:name="__DdeLink__52858_265166714199111"/><text:bookmark text:name="__DdeLink__52858_2651667141531111"/><text:bookmark text:name="__DdeLink__52858_26516671411511111"/><text:bookmark text:name="__DdeLink__52858_265166714151217111"/><text:bookmark text:name="__DdeLink__52858_2651667141197111"/><text:bookmark text:name="__DdeLink__52858_265166714151227111"/><text:bookmark text:name="__DdeLink__52858_26516671411107111"/><text:bookmark text:name="__DdeLink__52858_26516671411213413111"/><text:bookmark text:name="__DdeLink__52858_265166714155213111"/><text:bookmark text:name="__DdeLink__52858_26516671411213313111"/><text:bookmark text:name="__DdeLink__52858_265166714155113111"/><text:bookmark text:name="__DdeLink__52858_265166714151253111"/><text:bookmark text:name="__DdeLink__52858_26516671411313111"/><text:bookmark text:name="__DdeLink__52858_26516671411223133111"/><text:bookmark text:name="__DdeLink__52858_26516671411223233111"/><text:bookmark text:name="__DdeLink__52858_26516671411213423111"/><text:bookmark text:name="__DdeLink__52858_265166714155223111"/><text:bookmark text:name="__DdeLink__52858_26516671411213323111"/><text:bookmark text:name="__DdeLink__52858_265166714155123111"/><text:bookmark text:name="__DdeLink__52858_265166714151263111"/><text:bookmark text:name="__DdeLink__52858_26516671411323111"/><text:bookmark text:name="__DdeLink__52858_26516671411223143111"/><text:bookmark text:name="__DdeLink__52858_26516671411223243111"/><text:bookmark text:name="__DdeLink__52858_2651667141125442111"/><text:bookmark text:name="__DdeLink__52858_2651667141117242111"/><text:bookmark text:name="__DdeLink__52858_2651667141125342111"/><text:bookmark text:name="__DdeLink__52858_2651667141117142111"/><text:bookmark text:name="__DdeLink__52858_2651667141113282111"/><text:bookmark text:name="__DdeLink__52858_2651667141272111"/><text:bookmark text:name="__DdeLink__52858_26516671419162111"/><text:bookmark text:name="__DdeLink__52858_26516671419262111"/><text:bookmark text:name="__DdeLink__52858_265166714123122111"/><text:bookmark text:name="__DdeLink__52858_265166714122122111"/><text:bookmark text:name="__DdeLink__52858_26516671419522111"/><text:bookmark text:name="__DdeLink__52858_265166714119322111"/><text:bookmark text:name="__DdeLink__52858_265166714123222111"/><text:bookmark text:name="__DdeLink__52858_265166714122222111"/><text:bookmark text:name="__DdeLink__52858_26516671419622111"/><text:bookmark text:name="__DdeLink__52858_265166714119422111"/><text:bookmark text:name="__DdeLink__52858_2651667141125432111"/><text:bookmark text:name="__DdeLink__52858_2651667141117232111"/><text:bookmark text:name="__DdeLink__52858_2651667141125332111"/><text:bookmark text:name="__DdeLink__52858_2651667141117132111"/><text:bookmark text:name="__DdeLink__52858_2651667141113272111"/><text:bookmark text:name="__DdeLink__52858_2651667141262111"/><text:bookmark text:name="__DdeLink__52858_26516671419152111"/><text:bookmark text:name="__DdeLink__52858_26516671419252111"/><text:bookmark text:name="__DdeLink__52858_265166714123112111"/><text:bookmark text:name="__DdeLink__52858_265166714122112111"/><text:bookmark text:name="__DdeLink__52858_26516671419512111"/><text:bookmark text:name="__DdeLink__52858_265166714119312111"/><text:bookmark text:name="__DdeLink__52858_265166714123212111"/><text:bookmark text:name="__DdeLink__52858_265166714122212111"/><text:bookmark text:name="__DdeLink__52858_26516671419612111"/><text:bookmark text:name="__DdeLink__52858_265166714119412111"/><text:bookmark text:name="__DdeLink__52858_2651667141113246111"/><text:bookmark text:name="__DdeLink__52858_2651667141236111"/><text:bookmark text:name="__DdeLink__52858_26516671419126111"/><text:bookmark text:name="__DdeLink__52858_26516671419226111"/><text:bookmark text:name="__DdeLink__52858_2651667141113236111"/><text:bookmark text:name="__DdeLink__52858_2651667141226111"/><text:bookmark text:name="__DdeLink__52858_26516671419116111"/><text:bookmark text:name="__DdeLink__52858_26516671419216111"/><text:bookmark text:name="__DdeLink__52858_26516671411010111"/><text:bookmark text:name="__DdeLink__52858_2651667141910111"/><text:bookmark text:name="__DdeLink__52858_2651667141532111"/><text:bookmark text:name="__DdeLink__52858_26516671411512111"/><text:bookmark text:name="__DdeLink__52858_265166714151218111"/><text:bookmark text:name="__DdeLink__52858_2651667141198111"/><text:bookmark text:name="__DdeLink__52858_265166714151228111"/><text:bookmark text:name="__DdeLink__52858_26516671411108111"/><text:bookmark text:name="__DdeLink__52858_26516671411213414111"/><text:bookmark text:name="__DdeLink__52858_265166714155214111"/><text:bookmark text:name="__DdeLink__52858_26516671411213314111"/><text:bookmark text:name="__DdeLink__52858_265166714155114111"/><text:bookmark text:name="__DdeLink__52858_265166714151254111"/><text:bookmark text:name="__DdeLink__52858_26516671411314111"/><text:bookmark text:name="__DdeLink__52858_26516671411223134111"/><text:bookmark text:name="__DdeLink__52858_26516671411223234111"/><text:bookmark text:name="__DdeLink__52858_26516671411213424111"/><text:bookmark text:name="__DdeLink__52858_265166714155224111"/><text:bookmark text:name="__DdeLink__52858_26516671411213324111"/><text:bookmark text:name="__DdeLink__52858_265166714155124111"/><text:bookmark text:name="__DdeLink__52858_265166714151264111"/><text:bookmark text:name="__DdeLink__52858_26516671411324111"/><text:bookmark text:name="__DdeLink__52858_26516671411223144111"/><text:bookmark text:name="__DdeLink__52858_26516671411223244111"/><text:bookmark text:name="__DdeLink__52858_26516671411264451"/><text:bookmark text:name="__DdeLink__52858_26516671411254451"/><text:bookmark text:name="__DdeLink__52858_26516671411218451"/><text:bookmark text:name="__DdeLink__52858_26516671411136451"/><text:bookmark text:name="__DdeLink__52858_265166714152212451"/><text:bookmark text:name="__DdeLink__52858_26516671411172451"/><text:bookmark text:name="__DdeLink__52858_265166714152222451"/><text:bookmark text:name="__DdeLink__52858_26516671411182451"/><text:bookmark text:name="__DdeLink__52858_26516671411263451"/><text:bookmark text:name="__DdeLink__52858_26516671411253451"/><text:bookmark text:name="__DdeLink__52858_26516671411217451"/><text:bookmark text:name="__DdeLink__52858_26516671411135451"/><text:bookmark text:name="__DdeLink__52858_265166714152211451"/><text:bookmark text:name="__DdeLink__52858_26516671411171451"/><text:bookmark text:name="__DdeLink__52858_265166714152221451"/><text:bookmark text:name="__DdeLink__52858_26516671411181451"/><text:bookmark text:name="__DdeLink__52858_26516671411214851"/><text:bookmark text:name="__DdeLink__52858_26516671411132851"/><text:bookmark text:name="__DdeLink__52858_26516671411213851"/><text:bookmark text:name="__DdeLink__52858_26516671411131851"/><text:bookmark text:name="__DdeLink__52858_26516671411221251"/><text:bookmark text:name="__DdeLink__52858_26516671412751"/><text:bookmark text:name="__DdeLink__52858_2651667141511051"/><text:bookmark text:name="__DdeLink__52858_2651667141521051"/><text:bookmark text:name="__DdeLink__52858_2651667141101651"/><text:bookmark text:name="__DdeLink__52858_265166714191651"/><text:bookmark text:name="__DdeLink__52858_265166714155651"/><text:bookmark text:name="__DdeLink__52858_2651667141153651"/><text:bookmark text:name="__DdeLink__52858_2651667141102651"/><text:bookmark text:name="__DdeLink__52858_265166714192651"/><text:bookmark text:name="__DdeLink__52858_265166714156651"/><text:bookmark text:name="__DdeLink__52858_2651667141154651"/><text:bookmark text:name="__DdeLink__52858_2651667141113241251"/><text:bookmark text:name="__DdeLink__52858_2651667141231251"/><text:bookmark text:name="__DdeLink__52858_26516671419121251"/><text:bookmark text:name="__DdeLink__52858_26516671419221251"/><text:bookmark text:name="__DdeLink__52858_2651667141113231251"/><text:bookmark text:name="__DdeLink__52858_2651667141221251"/><text:bookmark text:name="__DdeLink__52858_26516671419111251"/><text:bookmark text:name="__DdeLink__52858_26516671419211251"/><text:bookmark text:name="__DdeLink__52858_2651667141105251"/><text:bookmark text:name="__DdeLink__52858_265166714195251"/><text:bookmark text:name="__DdeLink__52858_265166714159251"/><text:bookmark text:name="__DdeLink__52858_2651667141157251"/><text:bookmark text:name="__DdeLink__52858_265166714151213251"/><text:bookmark text:name="__DdeLink__52858_2651667141193251"/><text:bookmark text:name="__DdeLink__52858_265166714151223251"/><text:bookmark text:name="__DdeLink__52858_26516671411103251"/><text:bookmark text:name="__DdeLink__52858_2651667141113242251"/><text:bookmark text:name="__DdeLink__52858_2651667141232251"/><text:bookmark text:name="__DdeLink__52858_26516671419122251"/><text:bookmark text:name="__DdeLink__52858_26516671419222251"/><text:bookmark text:name="__DdeLink__52858_2651667141113232251"/><text:bookmark text:name="__DdeLink__52858_2651667141222251"/><text:bookmark text:name="__DdeLink__52858_26516671419112251"/><text:bookmark text:name="__DdeLink__52858_26516671419212251"/><text:bookmark text:name="__DdeLink__52858_2651667141106251"/><text:bookmark text:name="__DdeLink__52858_265166714196251"/><text:bookmark text:name="__DdeLink__52858_2651667141510251"/><text:bookmark text:name="__DdeLink__52858_2651667141158251"/><text:bookmark text:name="__DdeLink__52858_265166714151214251"/><text:bookmark text:name="__DdeLink__52858_2651667141194251"/><text:bookmark text:name="__DdeLink__52858_265166714151224251"/><text:bookmark text:name="__DdeLink__52858_26516671411104251"/><text:bookmark text:name="__DdeLink__52858_26516671411264351"/><text:bookmark text:name="__DdeLink__52858_26516671411254351"/><text:bookmark text:name="__DdeLink__52858_26516671411218351"/><text:bookmark text:name="__DdeLink__52858_26516671411136351"/><text:bookmark text:name="__DdeLink__52858_265166714152212351"/><text:bookmark text:name="__DdeLink__52858_26516671411172351"/><text:bookmark text:name="__DdeLink__52858_265166714152222351"/><text:bookmark text:name="__DdeLink__52858_26516671411182351"/><text:bookmark text:name="__DdeLink__52858_26516671411263351"/><text:bookmark text:name="__DdeLink__52858_26516671411253351"/><text:bookmark text:name="__DdeLink__52858_26516671411217351"/><text:bookmark text:name="__DdeLink__52858_26516671411135351"/><text:bookmark text:name="__DdeLink__52858_265166714152211351"/><text:bookmark text:name="__DdeLink__52858_26516671411171351"/><text:bookmark text:name="__DdeLink__52858_265166714152221351"/><text:bookmark text:name="__DdeLink__52858_26516671411181351"/><text:bookmark text:name="__DdeLink__52858_26516671411214751"/><text:bookmark text:name="__DdeLink__52858_26516671411132751"/><text:bookmark text:name="__DdeLink__52858_26516671411213751"/><text:bookmark text:name="__DdeLink__52858_26516671411131751"/><text:bookmark text:name="__DdeLink__52858_26516671411221151"/><text:bookmark text:name="__DdeLink__52858_26516671412651"/><text:bookmark text:name="__DdeLink__52858_265166714151951"/><text:bookmark text:name="__DdeLink__52858_265166714152951"/><text:bookmark text:name="__DdeLink__52858_2651667141101551"/><text:bookmark text:name="__DdeLink__52858_265166714191551"/><text:bookmark text:name="__DdeLink__52858_265166714155551"/><text:bookmark text:name="__DdeLink__52858_2651667141153551"/><text:bookmark text:name="__DdeLink__52858_2651667141102551"/><text:bookmark text:name="__DdeLink__52858_265166714192551"/><text:bookmark text:name="__DdeLink__52858_265166714156551"/><text:bookmark text:name="__DdeLink__52858_2651667141154551"/><text:bookmark text:name="__DdeLink__52858_2651667141113241151"/><text:bookmark text:name="__DdeLink__52858_2651667141231151"/><text:bookmark text:name="__DdeLink__52858_26516671419121151"/><text:bookmark text:name="__DdeLink__52858_26516671419221151"/><text:bookmark text:name="__DdeLink__52858_2651667141113231151"/><text:bookmark text:name="__DdeLink__52858_2651667141221151"/><text:bookmark text:name="__DdeLink__52858_26516671419111151"/><text:bookmark text:name="__DdeLink__52858_26516671419211151"/><text:bookmark text:name="__DdeLink__52858_2651667141105151"/><text:bookmark text:name="__DdeLink__52858_265166714195151"/><text:bookmark text:name="__DdeLink__52858_265166714159151"/><text:bookmark text:name="__DdeLink__52858_2651667141157151"/><text:bookmark text:name="__DdeLink__52858_265166714151213151"/><text:bookmark text:name="__DdeLink__52858_2651667141193151"/><text:bookmark text:name="__DdeLink__52858_265166714151223151"/><text:bookmark text:name="__DdeLink__52858_26516671411103151"/><text:bookmark text:name="__DdeLink__52858_2651667141113242151"/><text:bookmark text:name="__DdeLink__52858_2651667141232151"/><text:bookmark text:name="__DdeLink__52858_26516671419122151"/><text:bookmark text:name="__DdeLink__52858_26516671419222151"/><text:bookmark text:name="__DdeLink__52858_2651667141113232151"/><text:bookmark text:name="__DdeLink__52858_2651667141222151"/><text:bookmark text:name="__DdeLink__52858_26516671419112151"/><text:bookmark text:name="__DdeLink__52858_26516671419212151"/><text:bookmark text:name="__DdeLink__52858_2651667141106151"/><text:bookmark text:name="__DdeLink__52858_265166714196151"/><text:bookmark text:name="__DdeLink__52858_2651667141510151"/><text:bookmark text:name="__DdeLink__52858_2651667141158151"/><text:bookmark text:name="__DdeLink__52858_265166714151214151"/><text:bookmark text:name="__DdeLink__52858_2651667141194151"/><text:bookmark text:name="__DdeLink__52858_265166714151224151"/><text:bookmark text:name="__DdeLink__52858_26516671411104151"/><text:bookmark text:name="__DdeLink__52858_26516671411214491"/><text:bookmark text:name="__DdeLink__52858_26516671411132491"/><text:bookmark text:name="__DdeLink__52858_26516671411213491"/><text:bookmark text:name="__DdeLink__52858_26516671411131491"/><text:bookmark text:name="__DdeLink__52858_2651667141122891"/><text:bookmark text:name="__DdeLink__52858_26516671412391"/><text:bookmark text:name="__DdeLink__52858_265166714151691"/><text:bookmark text:name="__DdeLink__52858_265166714152691"/><text:bookmark text:name="__DdeLink__52858_2651667141101291"/><text:bookmark text:name="__DdeLink__52858_265166714191291"/><text:bookmark text:name="__DdeLink__52858_265166714155291"/><text:bookmark text:name="__DdeLink__52858_2651667141153291"/><text:bookmark text:name="__DdeLink__52858_2651667141102291"/><text:bookmark text:name="__DdeLink__52858_265166714192291"/><text:bookmark text:name="__DdeLink__52858_265166714156291"/><text:bookmark text:name="__DdeLink__52858_2651667141154291"/><text:bookmark text:name="__DdeLink__52858_26516671411214391"/><text:bookmark text:name="__DdeLink__52858_26516671411132391"/><text:bookmark text:name="__DdeLink__52858_26516671411213391"/><text:bookmark text:name="__DdeLink__52858_26516671411131391"/><text:bookmark text:name="__DdeLink__52858_2651667141122791"/><text:bookmark text:name="__DdeLink__52858_26516671412291"/><text:bookmark text:name="__DdeLink__52858_265166714151591"/><text:bookmark text:name="__DdeLink__52858_265166714152591"/><text:bookmark text:name="__DdeLink__52858_2651667141101191"/><text:bookmark text:name="__DdeLink__52858_265166714191191"/><text:bookmark text:name="__DdeLink__52858_265166714155191"/><text:bookmark text:name="__DdeLink__52858_2651667141153191"/><text:bookmark text:name="__DdeLink__52858_2651667141102191"/><text:bookmark text:name="__DdeLink__52858_265166714192191"/><text:bookmark text:name="__DdeLink__52858_265166714156191"/><text:bookmark text:name="__DdeLink__52858_2651667141154191"/><text:bookmark text:name="__DdeLink__52858_26516671411224311"/><text:bookmark text:name="__DdeLink__52858_265166714110311"/><text:bookmark text:name="__DdeLink__52858_2651667141512311"/><text:bookmark text:name="__DdeLink__52858_2651667141522311"/><text:bookmark text:name="__DdeLink__52858_26516671411223311"/><text:bookmark text:name="__DdeLink__52858_26516671419311"/><text:bookmark text:name="__DdeLink__52858_2651667141511311"/><text:bookmark text:name="__DdeLink__52858_2651667141521311"/><text:bookmark text:name="__DdeLink__52858_26516671416351"/><text:bookmark text:name="__DdeLink__52858_26516671415351"/><text:bookmark text:name="__DdeLink__52858_26516671411391"/><text:bookmark text:name="__DdeLink__52858_265166714111191"/><text:bookmark text:name="__DdeLink__52858_265166714161151"/><text:bookmark text:name="__DdeLink__52858_265166714115151"/><text:bookmark text:name="__DdeLink__52858_265166714162151"/><text:bookmark text:name="__DdeLink__52858_265166714116151"/><text:bookmark text:name="__DdeLink__52858_265166714112241111"/><text:bookmark text:name="__DdeLink__52858_26516671415121111"/><text:bookmark text:name="__DdeLink__52858_265166714112231111"/><text:bookmark text:name="__DdeLink__52858_26516671415111111"/><text:bookmark text:name="__DdeLink__52858_265166714165111"/><text:bookmark text:name="__DdeLink__52858_265166714119111"/><text:bookmark text:name="__DdeLink__52858_2651667141613111"/><text:bookmark text:name="__DdeLink__52858_2651667141623111"/><text:bookmark text:name="__DdeLink__52858_265166714112242111"/><text:bookmark text:name="__DdeLink__52858_26516671415122111"/><text:bookmark text:name="__DdeLink__52858_265166714112232111"/><text:bookmark text:name="__DdeLink__52858_26516671415112111"/><text:bookmark text:name="__DdeLink__52858_265166714166111"/><text:bookmark text:name="__DdeLink__52858_2651667141110111"/><text:bookmark text:name="__DdeLink__52858_2651667141614111"/><text:bookmark text:name="__DdeLink__52858_2651667141624111"/><text:bookmark text:name="__DdeLink__52858_265166714112144171"/><text:bookmark text:name="__DdeLink__52858_265166714112134171"/><text:bookmark text:name="__DdeLink__52858_26516671411228171"/><text:bookmark text:name="__DdeLink__52858_2651667141516171"/><text:bookmark text:name="__DdeLink__52858_26516671411012171"/><text:bookmark text:name="__DdeLink__52858_2651667141552171"/><text:bookmark text:name="__DdeLink__52858_26516671411022171"/><text:bookmark text:name="__DdeLink__52858_2651667141562171"/><text:bookmark text:name="__DdeLink__52858_265166714112143171"/><text:bookmark text:name="__DdeLink__52858_265166714112133171"/><text:bookmark text:name="__DdeLink__52858_26516671411227171"/><text:bookmark text:name="__DdeLink__52858_2651667141515171"/><text:bookmark text:name="__DdeLink__52858_26516671411011171"/><text:bookmark text:name="__DdeLink__52858_2651667141551171"/><text:bookmark text:name="__DdeLink__52858_26516671411021171"/><text:bookmark text:name="__DdeLink__52858_2651667141561171"/><text:bookmark text:name="__DdeLink__52858_26516671411224571"/><text:bookmark text:name="__DdeLink__52858_2651667141512571"/><text:bookmark text:name="__DdeLink__52858_26516671411223571"/><text:bookmark text:name="__DdeLink__52858_2651667141511571"/><text:bookmark text:name="__DdeLink__52858_26516671416971"/><text:bookmark text:name="__DdeLink__52858_265166714113171"/><text:bookmark text:name="__DdeLink__52858_265166714161771"/><text:bookmark text:name="__DdeLink__52858_265166714162771"/><text:bookmark text:name="__DdeLink__52858_265166714112241371"/><text:bookmark text:name="__DdeLink__52858_265166714112231371"/><text:bookmark text:name="__DdeLink__52858_265166714165371"/><text:bookmark text:name="__DdeLink__52858_2651667141613371"/><text:bookmark text:name="__DdeLink__52858_265166714112242371"/><text:bookmark text:name="__DdeLink__52858_265166714112232371"/><text:bookmark text:name="__DdeLink__52858_265166714166371"/><text:bookmark text:name="__DdeLink__52858_2651667141614371"/><text:bookmark text:name="__DdeLink__52858_265166714112144271"/><text:bookmark text:name="__DdeLink__52858_265166714112134271"/><text:bookmark text:name="__DdeLink__52858_26516671411228271"/><text:bookmark text:name="__DdeLink__52858_2651667141516271"/><text:bookmark text:name="__DdeLink__52858_26516671411012271"/><text:bookmark text:name="__DdeLink__52858_2651667141552271"/><text:bookmark text:name="__DdeLink__52858_26516671411022271"/><text:bookmark text:name="__DdeLink__52858_2651667141562271"/><text:bookmark text:name="__DdeLink__52858_265166714112143271"/><text:bookmark text:name="__DdeLink__52858_265166714112133271"/><text:bookmark text:name="__DdeLink__52858_26516671411227271"/><text:bookmark text:name="__DdeLink__52858_2651667141515271"/><text:bookmark text:name="__DdeLink__52858_26516671411011271"/><text:bookmark text:name="__DdeLink__52858_2651667141551271"/><text:bookmark text:name="__DdeLink__52858_26516671411021271"/><text:bookmark text:name="__DdeLink__52858_2651667141561271"/><text:bookmark text:name="__DdeLink__52858_26516671411224671"/><text:bookmark text:name="__DdeLink__52858_2651667141512671"/><text:bookmark text:name="__DdeLink__52858_26516671411223671"/><text:bookmark text:name="__DdeLink__52858_2651667141511671"/><text:bookmark text:name="__DdeLink__52858_265166714161071"/><text:bookmark text:name="__DdeLink__52858_265166714113271"/><text:bookmark text:name="__DdeLink__52858_265166714161871"/><text:bookmark text:name="__DdeLink__52858_265166714162871"/><text:bookmark text:name="__DdeLink__52858_265166714112241471"/><text:bookmark text:name="__DdeLink__52858_265166714112231471"/><text:bookmark text:name="__DdeLink__52858_265166714165471"/><text:bookmark text:name="__DdeLink__52858_2651667141613471"/><text:bookmark text:name="__DdeLink__52858_265166714112242471"/><text:bookmark text:name="__DdeLink__52858_265166714112232471"/><text:bookmark text:name="__DdeLink__52858_265166714166471"/><text:bookmark text:name="__DdeLink__52858_2651667141614471"/><text:bookmark text:name="__DdeLink__52858_265166714112644131"/><text:bookmark text:name="__DdeLink__52858_265166714112184131"/><text:bookmark text:name="__DdeLink__52858_2651667141522124131"/><text:bookmark text:name="__DdeLink__52858_2651667141522224131"/><text:bookmark text:name="__DdeLink__52858_265166714112634131"/><text:bookmark text:name="__DdeLink__52858_265166714112174131"/><text:bookmark text:name="__DdeLink__52858_2651667141522114131"/><text:bookmark text:name="__DdeLink__52858_2651667141522214131"/><text:bookmark text:name="__DdeLink__52858_265166714112148131"/><text:bookmark text:name="__DdeLink__52858_265166714112138131"/><text:bookmark text:name="__DdeLink__52858_265166714112212131"/><text:bookmark text:name="__DdeLink__52858_26516671415110131"/><text:bookmark text:name="__DdeLink__52858_26516671411016131"/><text:bookmark text:name="__DdeLink__52858_2651667141556131"/><text:bookmark text:name="__DdeLink__52858_26516671411026131"/><text:bookmark text:name="__DdeLink__52858_2651667141566131"/><text:bookmark text:name="__DdeLink__52858_26516671411132412131"/><text:bookmark text:name="__DdeLink__52858_265166714191212131"/><text:bookmark text:name="__DdeLink__52858_26516671411132312131"/><text:bookmark text:name="__DdeLink__52858_265166714191112131"/><text:bookmark text:name="__DdeLink__52858_26516671411052131"/><text:bookmark text:name="__DdeLink__52858_2651667141592131"/><text:bookmark text:name="__DdeLink__52858_2651667141512132131"/><text:bookmark text:name="__DdeLink__52858_2651667141512232131"/><text:bookmark text:name="__DdeLink__52858_26516671411132422131"/><text:bookmark text:name="__DdeLink__52858_265166714191222131"/><text:bookmark text:name="__DdeLink__52858_26516671411132322131"/><text:bookmark text:name="__DdeLink__52858_265166714191122131"/><text:bookmark text:name="__DdeLink__52858_26516671411062131"/><text:bookmark text:name="__DdeLink__52858_26516671415102131"/><text:bookmark text:name="__DdeLink__52858_2651667141512142131"/><text:bookmark text:name="__DdeLink__52858_2651667141512242131"/><text:bookmark text:name="__DdeLink__52858_265166714112643131"/><text:bookmark text:name="__DdeLink__52858_265166714112183131"/><text:bookmark text:name="__DdeLink__52858_2651667141522123131"/><text:bookmark text:name="__DdeLink__52858_2651667141522223131"/><text:bookmark text:name="__DdeLink__52858_265166714112633131"/><text:bookmark text:name="__DdeLink__52858_265166714112173131"/><text:bookmark text:name="__DdeLink__52858_2651667141522113131"/><text:bookmark text:name="__DdeLink__52858_2651667141522213131"/><text:bookmark text:name="__DdeLink__52858_265166714112147131"/><text:bookmark text:name="__DdeLink__52858_265166714112137131"/><text:bookmark text:name="__DdeLink__52858_265166714112211131"/><text:bookmark text:name="__DdeLink__52858_2651667141519131"/><text:bookmark text:name="__DdeLink__52858_26516671411015131"/><text:bookmark text:name="__DdeLink__52858_2651667141555131"/><text:bookmark text:name="__DdeLink__52858_26516671411025131"/><text:bookmark text:name="__DdeLink__52858_2651667141565131"/><text:bookmark text:name="__DdeLink__52858_26516671411132411131"/><text:bookmark text:name="__DdeLink__52858_265166714191211131"/><text:bookmark text:name="__DdeLink__52858_26516671411132311131"/><text:bookmark text:name="__DdeLink__52858_265166714191111131"/><text:bookmark text:name="__DdeLink__52858_26516671411051131"/><text:bookmark text:name="__DdeLink__52858_2651667141591131"/><text:bookmark text:name="__DdeLink__52858_2651667141512131131"/><text:bookmark text:name="__DdeLink__52858_2651667141512231131"/><text:bookmark text:name="__DdeLink__52858_26516671411132421131"/><text:bookmark text:name="__DdeLink__52858_265166714191221131"/><text:bookmark text:name="__DdeLink__52858_26516671411132321131"/><text:bookmark text:name="__DdeLink__52858_265166714191121131"/><text:bookmark text:name="__DdeLink__52858_26516671411061131"/><text:bookmark text:name="__DdeLink__52858_26516671415101131"/><text:bookmark text:name="__DdeLink__52858_2651667141512141131"/><text:bookmark text:name="__DdeLink__52858_2651667141512241131"/><text:bookmark text:name="__DdeLink__52858_265166714112144531"/><text:bookmark text:name="__DdeLink__52858_265166714112134531"/><text:bookmark text:name="__DdeLink__52858_26516671411228531"/><text:bookmark text:name="__DdeLink__52858_2651667141516531"/><text:bookmark text:name="__DdeLink__52858_26516671411012531"/><text:bookmark text:name="__DdeLink__52858_2651667141552531"/><text:bookmark text:name="__DdeLink__52858_26516671411022531"/><text:bookmark text:name="__DdeLink__52858_2651667141562531"/><text:bookmark text:name="__DdeLink__52858_265166714112143531"/><text:bookmark text:name="__DdeLink__52858_265166714112133531"/><text:bookmark text:name="__DdeLink__52858_26516671411227531"/><text:bookmark text:name="__DdeLink__52858_2651667141515531"/><text:bookmark text:name="__DdeLink__52858_26516671411011531"/><text:bookmark text:name="__DdeLink__52858_2651667141551531"/><text:bookmark text:name="__DdeLink__52858_26516671411021531"/><text:bookmark text:name="__DdeLink__52858_2651667141561531"/><text:bookmark text:name="__DdeLink__52858_26516671411224931"/><text:bookmark text:name="__DdeLink__52858_2651667141512931"/><text:bookmark text:name="__DdeLink__52858_26516671411223931"/><text:bookmark text:name="__DdeLink__52858_2651667141511931"/><text:bookmark text:name="__DdeLink__52858_265166714163131"/><text:bookmark text:name="__DdeLink__52858_265166714113531"/><text:bookmark text:name="__DdeLink__52858_2651667141611131"/><text:bookmark text:name="__DdeLink__52858_2651667141621131"/><text:bookmark text:name="__DdeLink__52858_265166714112241731"/><text:bookmark text:name="__DdeLink__52858_265166714112231731"/><text:bookmark text:name="__DdeLink__52858_265166714165731"/><text:bookmark text:name="__DdeLink__52858_2651667141613731"/><text:bookmark text:name="__DdeLink__52858_265166714112242731"/><text:bookmark text:name="__DdeLink__52858_265166714112232731"/><text:bookmark text:name="__DdeLink__52858_265166714166731"/><text:bookmark text:name="__DdeLink__52858_2651667141614731"/><text:bookmark text:name="__DdeLink__52858_2651667141121441331"/><text:bookmark text:name="__DdeLink__52858_265166714112281331"/><text:bookmark text:name="__DdeLink__52858_265166714110121331"/><text:bookmark text:name="__DdeLink__52858_265166714110221331"/><text:bookmark text:name="__DdeLink__52858_2651667141121431331"/><text:bookmark text:name="__DdeLink__52858_265166714112271331"/><text:bookmark text:name="__DdeLink__52858_265166714110111331"/><text:bookmark text:name="__DdeLink__52858_265166714110211331"/><text:bookmark text:name="__DdeLink__52858_265166714112245331"/><text:bookmark text:name="__DdeLink__52858_265166714112235331"/><text:bookmark text:name="__DdeLink__52858_265166714169331"/><text:bookmark text:name="__DdeLink__52858_2651667141617331"/><text:bookmark text:name="__DdeLink__52858_2651667141122413331"/><text:bookmark text:name="__DdeLink__52858_2651667141653331"/><text:bookmark text:name="__DdeLink__52858_2651667141122423331"/><text:bookmark text:name="__DdeLink__52858_2651667141663331"/><text:bookmark text:name="__DdeLink__52858_2651667141121442331"/><text:bookmark text:name="__DdeLink__52858_265166714112282331"/><text:bookmark text:name="__DdeLink__52858_265166714110122331"/><text:bookmark text:name="__DdeLink__52858_265166714110222331"/><text:bookmark text:name="__DdeLink__52858_2651667141121432331"/><text:bookmark text:name="__DdeLink__52858_265166714112272331"/><text:bookmark text:name="__DdeLink__52858_265166714110112331"/><text:bookmark text:name="__DdeLink__52858_265166714110212331"/><text:bookmark text:name="__DdeLink__52858_265166714112246331"/><text:bookmark text:name="__DdeLink__52858_265166714112236331"/><text:bookmark text:name="__DdeLink__52858_2651667141610331"/><text:bookmark text:name="__DdeLink__52858_2651667141618331"/><text:bookmark text:name="__DdeLink__52858_2651667141122414331"/><text:bookmark text:name="__DdeLink__52858_2651667141654331"/><text:bookmark text:name="__DdeLink__52858_2651667141122424331"/><text:bookmark text:name="__DdeLink__52858_2651667141664331"/><text:bookmark text:name="__DdeLink__52858_265166714112644231"/><text:bookmark text:name="__DdeLink__52858_265166714112184231"/><text:bookmark text:name="__DdeLink__52858_2651667141522124231"/><text:bookmark text:name="__DdeLink__52858_2651667141522224231"/><text:bookmark text:name="__DdeLink__52858_265166714112634231"/><text:bookmark text:name="__DdeLink__52858_265166714112174231"/><text:bookmark text:name="__DdeLink__52858_2651667141522114231"/><text:bookmark text:name="__DdeLink__52858_2651667141522214231"/><text:bookmark text:name="__DdeLink__52858_265166714112148231"/><text:bookmark text:name="__DdeLink__52858_265166714112138231"/><text:bookmark text:name="__DdeLink__52858_265166714112212231"/><text:bookmark text:name="__DdeLink__52858_26516671415110231"/><text:bookmark text:name="__DdeLink__52858_26516671411016231"/><text:bookmark text:name="__DdeLink__52858_2651667141556231"/><text:bookmark text:name="__DdeLink__52858_26516671411026231"/><text:bookmark text:name="__DdeLink__52858_2651667141566231"/><text:bookmark text:name="__DdeLink__52858_26516671411132412231"/><text:bookmark text:name="__DdeLink__52858_265166714191212231"/><text:bookmark text:name="__DdeLink__52858_26516671411132312231"/><text:bookmark text:name="__DdeLink__52858_265166714191112231"/><text:bookmark text:name="__DdeLink__52858_26516671411052231"/><text:bookmark text:name="__DdeLink__52858_2651667141592231"/><text:bookmark text:name="__DdeLink__52858_2651667141512132231"/><text:bookmark text:name="__DdeLink__52858_2651667141512232231"/><text:bookmark text:name="__DdeLink__52858_26516671411132422231"/><text:bookmark text:name="__DdeLink__52858_265166714191222231"/><text:bookmark text:name="__DdeLink__52858_26516671411132322231"/><text:bookmark text:name="__DdeLink__52858_265166714191122231"/><text:bookmark text:name="__DdeLink__52858_26516671411062231"/><text:bookmark text:name="__DdeLink__52858_26516671415102231"/><text:bookmark text:name="__DdeLink__52858_2651667141512142231"/><text:bookmark text:name="__DdeLink__52858_2651667141512242231"/><text:bookmark text:name="__DdeLink__52858_265166714112643231"/><text:bookmark text:name="__DdeLink__52858_265166714112183231"/><text:bookmark text:name="__DdeLink__52858_2651667141522123231"/><text:bookmark text:name="__DdeLink__52858_2651667141522223231"/><text:bookmark text:name="__DdeLink__52858_265166714112633231"/><text:bookmark text:name="__DdeLink__52858_265166714112173231"/><text:bookmark text:name="__DdeLink__52858_2651667141522113231"/><text:bookmark text:name="__DdeLink__52858_2651667141522213231"/><text:bookmark text:name="__DdeLink__52858_265166714112147231"/><text:bookmark text:name="__DdeLink__52858_265166714112137231"/><text:bookmark text:name="__DdeLink__52858_265166714112211231"/><text:bookmark text:name="__DdeLink__52858_2651667141519231"/><text:bookmark text:name="__DdeLink__52858_26516671411015231"/><text:bookmark text:name="__DdeLink__52858_2651667141555231"/><text:bookmark text:name="__DdeLink__52858_26516671411025231"/><text:bookmark text:name="__DdeLink__52858_2651667141565231"/><text:bookmark text:name="__DdeLink__52858_26516671411132411231"/><text:bookmark text:name="__DdeLink__52858_265166714191211231"/><text:bookmark text:name="__DdeLink__52858_26516671411132311231"/><text:bookmark text:name="__DdeLink__52858_265166714191111231"/><text:bookmark text:name="__DdeLink__52858_26516671411051231"/><text:bookmark text:name="__DdeLink__52858_2651667141591231"/><text:bookmark text:name="__DdeLink__52858_2651667141512131231"/><text:bookmark text:name="__DdeLink__52858_2651667141512231231"/><text:bookmark text:name="__DdeLink__52858_26516671411132421231"/><text:bookmark text:name="__DdeLink__52858_265166714191221231"/><text:bookmark text:name="__DdeLink__52858_26516671411132321231"/><text:bookmark text:name="__DdeLink__52858_265166714191121231"/><text:bookmark text:name="__DdeLink__52858_26516671411061231"/><text:bookmark text:name="__DdeLink__52858_26516671415101231"/><text:bookmark text:name="__DdeLink__52858_2651667141512141231"/><text:bookmark text:name="__DdeLink__52858_2651667141512241231"/><text:bookmark text:name="__DdeLink__52858_265166714112144631"/><text:bookmark text:name="__DdeLink__52858_265166714112134631"/><text:bookmark text:name="__DdeLink__52858_26516671411228631"/><text:bookmark text:name="__DdeLink__52858_2651667141516631"/><text:bookmark text:name="__DdeLink__52858_26516671411012631"/><text:bookmark text:name="__DdeLink__52858_2651667141552631"/><text:bookmark text:name="__DdeLink__52858_26516671411022631"/><text:bookmark text:name="__DdeLink__52858_2651667141562631"/><text:bookmark text:name="__DdeLink__52858_265166714112143631"/><text:bookmark text:name="__DdeLink__52858_265166714112133631"/><text:bookmark text:name="__DdeLink__52858_26516671411227631"/><text:bookmark text:name="__DdeLink__52858_2651667141515631"/><text:bookmark text:name="__DdeLink__52858_26516671411011631"/><text:bookmark text:name="__DdeLink__52858_2651667141551631"/><text:bookmark text:name="__DdeLink__52858_26516671411021631"/><text:bookmark text:name="__DdeLink__52858_2651667141561631"/><text:bookmark text:name="__DdeLink__52858_265166714112241031"/><text:bookmark text:name="__DdeLink__52858_26516671415121031"/><text:bookmark text:name="__DdeLink__52858_265166714112231031"/><text:bookmark text:name="__DdeLink__52858_26516671415111031"/><text:bookmark text:name="__DdeLink__52858_265166714163231"/><text:bookmark text:name="__DdeLink__52858_265166714113631"/><text:bookmark text:name="__DdeLink__52858_2651667141611231"/><text:bookmark text:name="__DdeLink__52858_2651667141621231"/><text:bookmark text:name="__DdeLink__52858_265166714112241831"/><text:bookmark text:name="__DdeLink__52858_265166714112231831"/><text:bookmark text:name="__DdeLink__52858_265166714165831"/><text:bookmark text:name="__DdeLink__52858_2651667141613831"/><text:bookmark text:name="__DdeLink__52858_265166714112242831"/><text:bookmark text:name="__DdeLink__52858_265166714112232831"/><text:bookmark text:name="__DdeLink__52858_265166714166831"/><text:bookmark text:name="__DdeLink__52858_2651667141614831"/><text:bookmark text:name="__DdeLink__52858_2651667141121441431"/><text:bookmark text:name="__DdeLink__52858_265166714112281431"/><text:bookmark text:name="__DdeLink__52858_265166714110121431"/><text:bookmark text:name="__DdeLink__52858_265166714110221431"/><text:bookmark text:name="__DdeLink__52858_2651667141121431431"/><text:bookmark text:name="__DdeLink__52858_265166714112271431"/><text:bookmark text:name="__DdeLink__52858_265166714110111431"/><text:bookmark text:name="__DdeLink__52858_265166714110211431"/><text:bookmark text:name="__DdeLink__52858_265166714112245431"/><text:bookmark text:name="__DdeLink__52858_265166714112235431"/><text:bookmark text:name="__DdeLink__52858_265166714169431"/><text:bookmark text:name="__DdeLink__52858_2651667141617431"/><text:bookmark text:name="__DdeLink__52858_2651667141122413431"/><text:bookmark text:name="__DdeLink__52858_2651667141653431"/><text:bookmark text:name="__DdeLink__52858_2651667141122423431"/><text:bookmark text:name="__DdeLink__52858_2651667141663431"/><text:bookmark text:name="__DdeLink__52858_2651667141121442431"/><text:bookmark text:name="__DdeLink__52858_265166714112282431"/><text:bookmark text:name="__DdeLink__52858_265166714110122431"/><text:bookmark text:name="__DdeLink__52858_265166714110222431"/><text:bookmark text:name="__DdeLink__52858_2651667141121432431"/><text:bookmark text:name="__DdeLink__52858_265166714112272431"/><text:bookmark text:name="__DdeLink__52858_265166714110112431"/><text:bookmark text:name="__DdeLink__52858_265166714110212431"/><text:bookmark text:name="__DdeLink__52858_265166714112246431"/><text:bookmark text:name="__DdeLink__52858_265166714112236431"/><text:bookmark text:name="__DdeLink__52858_2651667141610431"/><text:bookmark text:name="__DdeLink__52858_2651667141618431"/><text:bookmark text:name="__DdeLink__52858_2651667141122414431"/><text:bookmark text:name="__DdeLink__52858_2651667141654431"/><text:bookmark text:name="__DdeLink__52858_2651667141122424431"/><text:bookmark text:name="__DdeLink__52858_2651667141664431"/><text:bookmark text:name="__DdeLink__52858_2651667141114244421"/><text:bookmark text:name="__DdeLink__52858_265166714112104421"/><text:bookmark text:name="__DdeLink__52858_2651667141521124421"/><text:bookmark text:name="__DdeLink__52858_2651667141521224421"/><text:bookmark text:name="__DdeLink__52858_2651667141114234421"/><text:bookmark text:name="__DdeLink__52858_26516671411294421"/><text:bookmark text:name="__DdeLink__52858_2651667141521114421"/><text:bookmark text:name="__DdeLink__52858_2651667141521214421"/><text:bookmark text:name="__DdeLink__52858_26516671411268421"/><text:bookmark text:name="__DdeLink__52858_26516671411258421"/><text:bookmark text:name="__DdeLink__52858_265166714112112421"/><text:bookmark text:name="__DdeLink__52858_265166714111310421"/><text:bookmark text:name="__DdeLink__52858_265166714152216421"/><text:bookmark text:name="__DdeLink__52858_26516671411176421"/><text:bookmark text:name="__DdeLink__52858_265166714152226421"/><text:bookmark text:name="__DdeLink__52858_26516671411186421"/><text:bookmark text:name="__DdeLink__52858_26516671411131412421"/><text:bookmark text:name="__DdeLink__52858_2651667141153212421"/><text:bookmark text:name="__DdeLink__52858_26516671411131312421"/><text:bookmark text:name="__DdeLink__52858_2651667141153112421"/><text:bookmark text:name="__DdeLink__52858_265166714152252421"/><text:bookmark text:name="__DdeLink__52858_265166714111112421"/><text:bookmark text:name="__DdeLink__52858_2651667141511132421"/><text:bookmark text:name="__DdeLink__52858_2651667141511232421"/><text:bookmark text:name="__DdeLink__52858_26516671411131422421"/><text:bookmark text:name="__DdeLink__52858_2651667141153222421"/><text:bookmark text:name="__DdeLink__52858_26516671411131322421"/><text:bookmark text:name="__DdeLink__52858_2651667141153122421"/><text:bookmark text:name="__DdeLink__52858_265166714152262421"/><text:bookmark text:name="__DdeLink__52858_265166714111122421"/><text:bookmark text:name="__DdeLink__52858_2651667141511142421"/><text:bookmark text:name="__DdeLink__52858_2651667141511242421"/><text:bookmark text:name="__DdeLink__52858_2651667141114243421"/><text:bookmark text:name="__DdeLink__52858_265166714112103421"/><text:bookmark text:name="__DdeLink__52858_2651667141521123421"/><text:bookmark text:name="__DdeLink__52858_2651667141521223421"/><text:bookmark text:name="__DdeLink__52858_2651667141114233421"/><text:bookmark text:name="__DdeLink__52858_26516671411293421"/><text:bookmark text:name="__DdeLink__52858_2651667141521113421"/><text:bookmark text:name="__DdeLink__52858_2651667141521213421"/><text:bookmark text:name="__DdeLink__52858_26516671411267421"/><text:bookmark text:name="__DdeLink__52858_26516671411257421"/><text:bookmark text:name="__DdeLink__52858_265166714112111421"/><text:bookmark text:name="__DdeLink__52858_26516671411139421"/><text:bookmark text:name="__DdeLink__52858_265166714152215421"/><text:bookmark text:name="__DdeLink__52858_26516671411175421"/><text:bookmark text:name="__DdeLink__52858_265166714152225421"/><text:bookmark text:name="__DdeLink__52858_26516671411185421"/><text:bookmark text:name="__DdeLink__52858_26516671411131411421"/><text:bookmark text:name="__DdeLink__52858_2651667141153211421"/><text:bookmark text:name="__DdeLink__52858_26516671411131311421"/><text:bookmark text:name="__DdeLink__52858_2651667141153111421"/><text:bookmark text:name="__DdeLink__52858_265166714152251421"/><text:bookmark text:name="__DdeLink__52858_265166714111111421"/><text:bookmark text:name="__DdeLink__52858_2651667141511131421"/><text:bookmark text:name="__DdeLink__52858_2651667141511231421"/><text:bookmark text:name="__DdeLink__52858_26516671411131421421"/><text:bookmark text:name="__DdeLink__52858_2651667141153221421"/><text:bookmark text:name="__DdeLink__52858_26516671411131321421"/><text:bookmark text:name="__DdeLink__52858_2651667141153121421"/><text:bookmark text:name="__DdeLink__52858_265166714152261421"/><text:bookmark text:name="__DdeLink__52858_265166714111121421"/><text:bookmark text:name="__DdeLink__52858_2651667141511141421"/><text:bookmark text:name="__DdeLink__52858_2651667141511241421"/><text:bookmark text:name="__DdeLink__52858_26516671411264821"/><text:bookmark text:name="__DdeLink__52858_26516671411254821"/><text:bookmark text:name="__DdeLink__52858_26516671411218821"/><text:bookmark text:name="__DdeLink__52858_26516671411136821"/><text:bookmark text:name="__DdeLink__52858_265166714152212821"/><text:bookmark text:name="__DdeLink__52858_26516671411172821"/><text:bookmark text:name="__DdeLink__52858_265166714152222821"/><text:bookmark text:name="__DdeLink__52858_26516671411182821"/><text:bookmark text:name="__DdeLink__52858_26516671411263821"/><text:bookmark text:name="__DdeLink__52858_26516671411253821"/><text:bookmark text:name="__DdeLink__52858_26516671411217821"/><text:bookmark text:name="__DdeLink__52858_26516671411135821"/><text:bookmark text:name="__DdeLink__52858_265166714152211821"/><text:bookmark text:name="__DdeLink__52858_26516671411171821"/><text:bookmark text:name="__DdeLink__52858_265166714152221821"/><text:bookmark text:name="__DdeLink__52858_26516671411181821"/><text:bookmark text:name="__DdeLink__52858_265166714112141221"/><text:bookmark text:name="__DdeLink__52858_265166714111321221"/><text:bookmark text:name="__DdeLink__52858_265166714112131221"/><text:bookmark text:name="__DdeLink__52858_265166714111311221"/><text:bookmark text:name="__DdeLink__52858_26516671411221621"/><text:bookmark text:name="__DdeLink__52858_26516671413121"/><text:bookmark text:name="__DdeLink__52858_2651667141513221"/><text:bookmark text:name="__DdeLink__52858_2651667141523221"/><text:bookmark text:name="__DdeLink__52858_26516671411011021"/><text:bookmark text:name="__DdeLink__52858_2651667141911021"/><text:bookmark text:name="__DdeLink__52858_2651667141551021"/><text:bookmark text:name="__DdeLink__52858_26516671411531021"/><text:bookmark text:name="__DdeLink__52858_26516671411021021"/><text:bookmark text:name="__DdeLink__52858_2651667141921021"/><text:bookmark text:name="__DdeLink__52858_2651667141561021"/><text:bookmark text:name="__DdeLink__52858_26516671411541021"/><text:bookmark text:name="__DdeLink__52858_2651667141113241621"/><text:bookmark text:name="__DdeLink__52858_2651667141231621"/><text:bookmark text:name="__DdeLink__52858_26516671419121621"/><text:bookmark text:name="__DdeLink__52858_26516671419221621"/><text:bookmark text:name="__DdeLink__52858_2651667141113231621"/><text:bookmark text:name="__DdeLink__52858_2651667141221621"/><text:bookmark text:name="__DdeLink__52858_26516671419111621"/><text:bookmark text:name="__DdeLink__52858_26516671419211621"/><text:bookmark text:name="__DdeLink__52858_2651667141105621"/><text:bookmark text:name="__DdeLink__52858_265166714195621"/><text:bookmark text:name="__DdeLink__52858_265166714159621"/><text:bookmark text:name="__DdeLink__52858_2651667141157621"/><text:bookmark text:name="__DdeLink__52858_265166714151213621"/><text:bookmark text:name="__DdeLink__52858_2651667141193621"/><text:bookmark text:name="__DdeLink__52858_265166714151223621"/><text:bookmark text:name="__DdeLink__52858_26516671411103621"/><text:bookmark text:name="__DdeLink__52858_2651667141113242621"/><text:bookmark text:name="__DdeLink__52858_2651667141232621"/><text:bookmark text:name="__DdeLink__52858_26516671419122621"/><text:bookmark text:name="__DdeLink__52858_26516671419222621"/><text:bookmark text:name="__DdeLink__52858_2651667141113232621"/><text:bookmark text:name="__DdeLink__52858_2651667141222621"/><text:bookmark text:name="__DdeLink__52858_26516671419112621"/><text:bookmark text:name="__DdeLink__52858_26516671419212621"/><text:bookmark text:name="__DdeLink__52858_2651667141106621"/><text:bookmark text:name="__DdeLink__52858_265166714196621"/><text:bookmark text:name="__DdeLink__52858_2651667141510621"/><text:bookmark text:name="__DdeLink__52858_2651667141158621"/><text:bookmark text:name="__DdeLink__52858_265166714151214621"/><text:bookmark text:name="__DdeLink__52858_2651667141194621"/><text:bookmark text:name="__DdeLink__52858_265166714151224621"/><text:bookmark text:name="__DdeLink__52858_26516671411104621"/><text:bookmark text:name="__DdeLink__52858_2651667141125441221"/><text:bookmark text:name="__DdeLink__52858_2651667141117241221"/><text:bookmark text:name="__DdeLink__52858_2651667141125341221"/><text:bookmark text:name="__DdeLink__52858_2651667141117141221"/><text:bookmark text:name="__DdeLink__52858_2651667141113281221"/><text:bookmark text:name="__DdeLink__52858_2651667141271221"/><text:bookmark text:name="__DdeLink__52858_26516671419161221"/><text:bookmark text:name="__DdeLink__52858_26516671419261221"/><text:bookmark text:name="__DdeLink__52858_265166714123121221"/><text:bookmark text:name="__DdeLink__52858_265166714122121221"/><text:bookmark text:name="__DdeLink__52858_26516671419521221"/><text:bookmark text:name="__DdeLink__52858_265166714119321221"/><text:bookmark text:name="__DdeLink__52858_265166714123221221"/><text:bookmark text:name="__DdeLink__52858_265166714122221221"/><text:bookmark text:name="__DdeLink__52858_26516671419621221"/><text:bookmark text:name="__DdeLink__52858_265166714119421221"/><text:bookmark text:name="__DdeLink__52858_2651667141125431221"/><text:bookmark text:name="__DdeLink__52858_2651667141117231221"/><text:bookmark text:name="__DdeLink__52858_2651667141125331221"/><text:bookmark text:name="__DdeLink__52858_2651667141117131221"/><text:bookmark text:name="__DdeLink__52858_2651667141113271221"/><text:bookmark text:name="__DdeLink__52858_2651667141261221"/><text:bookmark text:name="__DdeLink__52858_26516671419151221"/><text:bookmark text:name="__DdeLink__52858_26516671419251221"/><text:bookmark text:name="__DdeLink__52858_265166714123111221"/><text:bookmark text:name="__DdeLink__52858_265166714122111221"/><text:bookmark text:name="__DdeLink__52858_26516671419511221"/><text:bookmark text:name="__DdeLink__52858_265166714119311221"/><text:bookmark text:name="__DdeLink__52858_265166714123211221"/><text:bookmark text:name="__DdeLink__52858_265166714122211221"/><text:bookmark text:name="__DdeLink__52858_26516671419611221"/><text:bookmark text:name="__DdeLink__52858_265166714119411221"/><text:bookmark text:name="__DdeLink__52858_2651667141113245221"/><text:bookmark text:name="__DdeLink__52858_2651667141235221"/><text:bookmark text:name="__DdeLink__52858_26516671419125221"/><text:bookmark text:name="__DdeLink__52858_26516671419225221"/><text:bookmark text:name="__DdeLink__52858_2651667141113235221"/><text:bookmark text:name="__DdeLink__52858_2651667141225221"/><text:bookmark text:name="__DdeLink__52858_26516671419115221"/><text:bookmark text:name="__DdeLink__52858_26516671419215221"/><text:bookmark text:name="__DdeLink__52858_2651667141109221"/><text:bookmark text:name="__DdeLink__52858_265166714199221"/><text:bookmark text:name="__DdeLink__52858_2651667141531221"/><text:bookmark text:name="__DdeLink__52858_26516671411511221"/><text:bookmark text:name="__DdeLink__52858_265166714151217221"/><text:bookmark text:name="__DdeLink__52858_2651667141197221"/><text:bookmark text:name="__DdeLink__52858_265166714151227221"/><text:bookmark text:name="__DdeLink__52858_26516671411107221"/><text:bookmark text:name="__DdeLink__52858_26516671411213413221"/><text:bookmark text:name="__DdeLink__52858_265166714155213221"/><text:bookmark text:name="__DdeLink__52858_26516671411213313221"/><text:bookmark text:name="__DdeLink__52858_265166714155113221"/><text:bookmark text:name="__DdeLink__52858_265166714151253221"/><text:bookmark text:name="__DdeLink__52858_26516671411313221"/><text:bookmark text:name="__DdeLink__52858_26516671411223133221"/><text:bookmark text:name="__DdeLink__52858_26516671411223233221"/><text:bookmark text:name="__DdeLink__52858_26516671411213423221"/><text:bookmark text:name="__DdeLink__52858_265166714155223221"/><text:bookmark text:name="__DdeLink__52858_26516671411213323221"/><text:bookmark text:name="__DdeLink__52858_265166714155123221"/><text:bookmark text:name="__DdeLink__52858_265166714151263221"/><text:bookmark text:name="__DdeLink__52858_26516671411323221"/><text:bookmark text:name="__DdeLink__52858_26516671411223143221"/><text:bookmark text:name="__DdeLink__52858_26516671411223243221"/><text:bookmark text:name="__DdeLink__52858_2651667141125442221"/><text:bookmark text:name="__DdeLink__52858_2651667141117242221"/><text:bookmark text:name="__DdeLink__52858_2651667141125342221"/><text:bookmark text:name="__DdeLink__52858_2651667141117142221"/><text:bookmark text:name="__DdeLink__52858_2651667141113282221"/><text:bookmark text:name="__DdeLink__52858_2651667141272221"/><text:bookmark text:name="__DdeLink__52858_26516671419162221"/><text:bookmark text:name="__DdeLink__52858_26516671419262221"/><text:bookmark text:name="__DdeLink__52858_265166714123122221"/><text:bookmark text:name="__DdeLink__52858_265166714122122221"/><text:bookmark text:name="__DdeLink__52858_26516671419522221"/><text:bookmark text:name="__DdeLink__52858_265166714119322221"/><text:bookmark text:name="__DdeLink__52858_265166714123222221"/><text:bookmark text:name="__DdeLink__52858_265166714122222221"/><text:bookmark text:name="__DdeLink__52858_26516671419622221"/><text:bookmark text:name="__DdeLink__52858_265166714119422221"/><text:bookmark text:name="__DdeLink__52858_2651667141125432221"/><text:bookmark text:name="__DdeLink__52858_2651667141117232221"/><text:bookmark text:name="__DdeLink__52858_2651667141125332221"/><text:bookmark text:name="__DdeLink__52858_2651667141117132221"/><text:bookmark text:name="__DdeLink__52858_2651667141113272221"/><text:bookmark text:name="__DdeLink__52858_2651667141262221"/><text:bookmark text:name="__DdeLink__52858_26516671419152221"/><text:bookmark text:name="__DdeLink__52858_26516671419252221"/><text:bookmark text:name="__DdeLink__52858_265166714123112221"/><text:bookmark text:name="__DdeLink__52858_265166714122112221"/><text:bookmark text:name="__DdeLink__52858_26516671419512221"/><text:bookmark text:name="__DdeLink__52858_265166714119312221"/><text:bookmark text:name="__DdeLink__52858_265166714123212221"/><text:bookmark text:name="__DdeLink__52858_265166714122212221"/><text:bookmark text:name="__DdeLink__52858_26516671419612221"/><text:bookmark text:name="__DdeLink__52858_265166714119412221"/><text:bookmark text:name="__DdeLink__52858_2651667141113246221"/><text:bookmark text:name="__DdeLink__52858_2651667141236221"/><text:bookmark text:name="__DdeLink__52858_26516671419126221"/><text:bookmark text:name="__DdeLink__52858_26516671419226221"/><text:bookmark text:name="__DdeLink__52858_2651667141113236221"/><text:bookmark text:name="__DdeLink__52858_2651667141226221"/><text:bookmark text:name="__DdeLink__52858_26516671419116221"/><text:bookmark text:name="__DdeLink__52858_26516671419216221"/><text:bookmark text:name="__DdeLink__52858_26516671411010221"/><text:bookmark text:name="__DdeLink__52858_2651667141910221"/><text:bookmark text:name="__DdeLink__52858_2651667141532221"/><text:bookmark text:name="__DdeLink__52858_26516671411512221"/><text:bookmark text:name="__DdeLink__52858_265166714151218221"/><text:bookmark text:name="__DdeLink__52858_2651667141198221"/><text:bookmark text:name="__DdeLink__52858_265166714151228221"/><text:bookmark text:name="__DdeLink__52858_26516671411108221"/><text:bookmark text:name="__DdeLink__52858_26516671411213414221"/><text:bookmark text:name="__DdeLink__52858_265166714155214221"/><text:bookmark text:name="__DdeLink__52858_26516671411213314221"/><text:bookmark text:name="__DdeLink__52858_265166714155114221"/><text:bookmark text:name="__DdeLink__52858_265166714151254221"/><text:bookmark text:name="__DdeLink__52858_26516671411314221"/><text:bookmark text:name="__DdeLink__52858_26516671411223134221"/><text:bookmark text:name="__DdeLink__52858_26516671411223234221"/><text:bookmark text:name="__DdeLink__52858_26516671411213424221"/><text:bookmark text:name="__DdeLink__52858_265166714155224221"/><text:bookmark text:name="__DdeLink__52858_26516671411213324221"/><text:bookmark text:name="__DdeLink__52858_265166714155124221"/><text:bookmark text:name="__DdeLink__52858_265166714151264221"/><text:bookmark text:name="__DdeLink__52858_26516671411324221"/><text:bookmark text:name="__DdeLink__52858_26516671411223144221"/><text:bookmark text:name="__DdeLink__52858_26516671411223244221"/><text:bookmark text:name="__DdeLink__52858_2651667141114244321"/><text:bookmark text:name="__DdeLink__52858_265166714112104321"/><text:bookmark text:name="__DdeLink__52858_2651667141521124321"/><text:bookmark text:name="__DdeLink__52858_2651667141521224321"/><text:bookmark text:name="__DdeLink__52858_2651667141114234321"/><text:bookmark text:name="__DdeLink__52858_26516671411294321"/><text:bookmark text:name="__DdeLink__52858_2651667141521114321"/><text:bookmark text:name="__DdeLink__52858_2651667141521214321"/><text:bookmark text:name="__DdeLink__52858_26516671411268321"/><text:bookmark text:name="__DdeLink__52858_26516671411258321"/><text:bookmark text:name="__DdeLink__52858_265166714112112321"/><text:bookmark text:name="__DdeLink__52858_265166714111310321"/><text:bookmark text:name="__DdeLink__52858_265166714152216321"/><text:bookmark text:name="__DdeLink__52858_26516671411176321"/><text:bookmark text:name="__DdeLink__52858_265166714152226321"/><text:bookmark text:name="__DdeLink__52858_26516671411186321"/><text:bookmark text:name="__DdeLink__52858_26516671411131412321"/><text:bookmark text:name="__DdeLink__52858_2651667141153212321"/><text:bookmark text:name="__DdeLink__52858_26516671411131312321"/><text:bookmark text:name="__DdeLink__52858_2651667141153112321"/><text:bookmark text:name="__DdeLink__52858_265166714152252321"/><text:bookmark text:name="__DdeLink__52858_265166714111112321"/><text:bookmark text:name="__DdeLink__52858_2651667141511132321"/><text:bookmark text:name="__DdeLink__52858_2651667141511232321"/><text:bookmark text:name="__DdeLink__52858_26516671411131422321"/><text:bookmark text:name="__DdeLink__52858_2651667141153222321"/><text:bookmark text:name="__DdeLink__52858_26516671411131322321"/><text:bookmark text:name="__DdeLink__52858_2651667141153122321"/><text:bookmark text:name="__DdeLink__52858_265166714152262321"/><text:bookmark text:name="__DdeLink__52858_265166714111122321"/><text:bookmark text:name="__DdeLink__52858_2651667141511142321"/><text:bookmark text:name="__DdeLink__52858_2651667141511242321"/><text:bookmark text:name="__DdeLink__52858_2651667141114243321"/><text:bookmark text:name="__DdeLink__52858_265166714112103321"/><text:bookmark text:name="__DdeLink__52858_2651667141521123321"/><text:bookmark text:name="__DdeLink__52858_2651667141521223321"/><text:bookmark text:name="__DdeLink__52858_2651667141114233321"/><text:bookmark text:name="__DdeLink__52858_26516671411293321"/><text:bookmark text:name="__DdeLink__52858_2651667141521113321"/><text:bookmark text:name="__DdeLink__52858_2651667141521213321"/><text:bookmark text:name="__DdeLink__52858_26516671411267321"/><text:bookmark text:name="__DdeLink__52858_26516671411257321"/><text:bookmark text:name="__DdeLink__52858_265166714112111321"/><text:bookmark text:name="__DdeLink__52858_26516671411139321"/><text:bookmark text:name="__DdeLink__52858_265166714152215321"/><text:bookmark text:name="__DdeLink__52858_26516671411175321"/><text:bookmark text:name="__DdeLink__52858_265166714152225321"/><text:bookmark text:name="__DdeLink__52858_26516671411185321"/><text:bookmark text:name="__DdeLink__52858_26516671411131411321"/><text:bookmark text:name="__DdeLink__52858_2651667141153211321"/><text:bookmark text:name="__DdeLink__52858_26516671411131311321"/><text:bookmark text:name="__DdeLink__52858_2651667141153111321"/><text:bookmark text:name="__DdeLink__52858_265166714152251321"/><text:bookmark text:name="__DdeLink__52858_265166714111111321"/><text:bookmark text:name="__DdeLink__52858_2651667141511131321"/><text:bookmark text:name="__DdeLink__52858_2651667141511231321"/><text:bookmark text:name="__DdeLink__52858_26516671411131421321"/><text:bookmark text:name="__DdeLink__52858_2651667141153221321"/><text:bookmark text:name="__DdeLink__52858_26516671411131321321"/><text:bookmark text:name="__DdeLink__52858_2651667141153121321"/><text:bookmark text:name="__DdeLink__52858_265166714152261321"/><text:bookmark text:name="__DdeLink__52858_265166714111121321"/><text:bookmark text:name="__DdeLink__52858_2651667141511141321"/><text:bookmark text:name="__DdeLink__52858_2651667141511241321"/><text:bookmark text:name="__DdeLink__52858_26516671411264721"/><text:bookmark text:name="__DdeLink__52858_26516671411254721"/><text:bookmark text:name="__DdeLink__52858_26516671411218721"/><text:bookmark text:name="__DdeLink__52858_26516671411136721"/><text:bookmark text:name="__DdeLink__52858_265166714152212721"/><text:bookmark text:name="__DdeLink__52858_26516671411172721"/><text:bookmark text:name="__DdeLink__52858_265166714152222721"/><text:bookmark text:name="__DdeLink__52858_26516671411182721"/><text:bookmark text:name="__DdeLink__52858_26516671411263721"/><text:bookmark text:name="__DdeLink__52858_26516671411253721"/><text:bookmark text:name="__DdeLink__52858_26516671411217721"/><text:bookmark text:name="__DdeLink__52858_26516671411135721"/><text:bookmark text:name="__DdeLink__52858_265166714152211721"/><text:bookmark text:name="__DdeLink__52858_26516671411171721"/><text:bookmark text:name="__DdeLink__52858_265166714152221721"/><text:bookmark text:name="__DdeLink__52858_26516671411181721"/><text:bookmark text:name="__DdeLink__52858_265166714112141121"/><text:bookmark text:name="__DdeLink__52858_265166714111321121"/><text:bookmark text:name="__DdeLink__52858_265166714112131121"/><text:bookmark text:name="__DdeLink__52858_265166714111311121"/><text:bookmark text:name="__DdeLink__52858_26516671411221521"/><text:bookmark text:name="__DdeLink__52858_26516671413021"/><text:bookmark text:name="__DdeLink__52858_2651667141513121"/><text:bookmark text:name="__DdeLink__52858_2651667141523121"/><text:bookmark text:name="__DdeLink__52858_2651667141101921"/><text:bookmark text:name="__DdeLink__52858_265166714191921"/><text:bookmark text:name="__DdeLink__52858_265166714155921"/><text:bookmark text:name="__DdeLink__52858_2651667141153921"/><text:bookmark text:name="__DdeLink__52858_2651667141102921"/><text:bookmark text:name="__DdeLink__52858_265166714192921"/><text:bookmark text:name="__DdeLink__52858_265166714156921"/><text:bookmark text:name="__DdeLink__52858_2651667141154921"/><text:bookmark text:name="__DdeLink__52858_2651667141113241521"/><text:bookmark text:name="__DdeLink__52858_2651667141231521"/><text:bookmark text:name="__DdeLink__52858_26516671419121521"/><text:bookmark text:name="__DdeLink__52858_26516671419221521"/><text:bookmark text:name="__DdeLink__52858_2651667141113231521"/><text:bookmark text:name="__DdeLink__52858_2651667141221521"/><text:bookmark text:name="__DdeLink__52858_26516671419111521"/><text:bookmark text:name="__DdeLink__52858_26516671419211521"/><text:bookmark text:name="__DdeLink__52858_2651667141105521"/><text:bookmark text:name="__DdeLink__52858_265166714195521"/><text:bookmark text:name="__DdeLink__52858_265166714159521"/><text:bookmark text:name="__DdeLink__52858_2651667141157521"/><text:bookmark text:name="__DdeLink__52858_265166714151213521"/><text:bookmark text:name="__DdeLink__52858_2651667141193521"/><text:bookmark text:name="__DdeLink__52858_265166714151223521"/><text:bookmark text:name="__DdeLink__52858_26516671411103521"/><text:bookmark text:name="__DdeLink__52858_2651667141113242521"/><text:bookmark text:name="__DdeLink__52858_2651667141232521"/><text:bookmark text:name="__DdeLink__52858_26516671419122521"/><text:bookmark text:name="__DdeLink__52858_26516671419222521"/><text:bookmark text:name="__DdeLink__52858_2651667141113232521"/><text:bookmark text:name="__DdeLink__52858_2651667141222521"/><text:bookmark text:name="__DdeLink__52858_26516671419112521"/><text:bookmark text:name="__DdeLink__52858_26516671419212521"/><text:bookmark text:name="__DdeLink__52858_2651667141106521"/><text:bookmark text:name="__DdeLink__52858_265166714196521"/><text:bookmark text:name="__DdeLink__52858_2651667141510521"/><text:bookmark text:name="__DdeLink__52858_2651667141158521"/><text:bookmark text:name="__DdeLink__52858_265166714151214521"/><text:bookmark text:name="__DdeLink__52858_2651667141194521"/><text:bookmark text:name="__DdeLink__52858_265166714151224521"/><text:bookmark text:name="__DdeLink__52858_26516671411104521"/><text:bookmark text:name="__DdeLink__52858_2651667141125441121"/><text:bookmark text:name="__DdeLink__52858_2651667141117241121"/><text:bookmark text:name="__DdeLink__52858_2651667141125341121"/><text:bookmark text:name="__DdeLink__52858_2651667141117141121"/><text:bookmark text:name="__DdeLink__52858_2651667141113281121"/><text:bookmark text:name="__DdeLink__52858_2651667141271121"/><text:bookmark text:name="__DdeLink__52858_26516671419161121"/><text:bookmark text:name="__DdeLink__52858_26516671419261121"/><text:bookmark text:name="__DdeLink__52858_265166714123121121"/><text:bookmark text:name="__DdeLink__52858_265166714122121121"/><text:bookmark text:name="__DdeLink__52858_26516671419521121"/><text:bookmark text:name="__DdeLink__52858_265166714119321121"/><text:bookmark text:name="__DdeLink__52858_265166714123221121"/><text:bookmark text:name="__DdeLink__52858_265166714122221121"/><text:bookmark text:name="__DdeLink__52858_26516671419621121"/><text:bookmark text:name="__DdeLink__52858_265166714119421121"/><text:bookmark text:name="__DdeLink__52858_2651667141125431121"/><text:bookmark text:name="__DdeLink__52858_2651667141117231121"/><text:bookmark text:name="__DdeLink__52858_2651667141125331121"/><text:bookmark text:name="__DdeLink__52858_2651667141117131121"/><text:bookmark text:name="__DdeLink__52858_2651667141113271121"/><text:bookmark text:name="__DdeLink__52858_2651667141261121"/><text:bookmark text:name="__DdeLink__52858_26516671419151121"/><text:bookmark text:name="__DdeLink__52858_26516671419251121"/><text:bookmark text:name="__DdeLink__52858_265166714123111121"/><text:bookmark text:name="__DdeLink__52858_265166714122111121"/><text:bookmark text:name="__DdeLink__52858_26516671419511121"/><text:bookmark text:name="__DdeLink__52858_265166714119311121"/><text:bookmark text:name="__DdeLink__52858_265166714123211121"/><text:bookmark text:name="__DdeLink__52858_265166714122211121"/><text:bookmark text:name="__DdeLink__52858_26516671419611121"/><text:bookmark text:name="__DdeLink__52858_265166714119411121"/><text:bookmark text:name="__DdeLink__52858_2651667141113245121"/><text:bookmark text:name="__DdeLink__52858_2651667141235121"/><text:bookmark text:name="__DdeLink__52858_26516671419125121"/><text:bookmark text:name="__DdeLink__52858_26516671419225121"/><text:bookmark text:name="__DdeLink__52858_2651667141113235121"/><text:bookmark text:name="__DdeLink__52858_2651667141225121"/><text:bookmark text:name="__DdeLink__52858_26516671419115121"/><text:bookmark text:name="__DdeLink__52858_26516671419215121"/><text:bookmark text:name="__DdeLink__52858_2651667141109121"/><text:bookmark text:name="__DdeLink__52858_265166714199121"/><text:bookmark text:name="__DdeLink__52858_2651667141531121"/><text:bookmark text:name="__DdeLink__52858_26516671411511121"/><text:bookmark text:name="__DdeLink__52858_265166714151217121"/><text:bookmark text:name="__DdeLink__52858_2651667141197121"/><text:bookmark text:name="__DdeLink__52858_265166714151227121"/><text:bookmark text:name="__DdeLink__52858_26516671411107121"/><text:bookmark text:name="__DdeLink__52858_26516671411213413121"/><text:bookmark text:name="__DdeLink__52858_265166714155213121"/><text:bookmark text:name="__DdeLink__52858_26516671411213313121"/><text:bookmark text:name="__DdeLink__52858_265166714155113121"/><text:bookmark text:name="__DdeLink__52858_265166714151253121"/><text:bookmark text:name="__DdeLink__52858_26516671411313121"/><text:bookmark text:name="__DdeLink__52858_26516671411223133121"/><text:bookmark text:name="__DdeLink__52858_26516671411223233121"/><text:bookmark text:name="__DdeLink__52858_26516671411213423121"/><text:bookmark text:name="__DdeLink__52858_265166714155223121"/><text:bookmark text:name="__DdeLink__52858_26516671411213323121"/><text:bookmark text:name="__DdeLink__52858_265166714155123121"/><text:bookmark text:name="__DdeLink__52858_265166714151263121"/><text:bookmark text:name="__DdeLink__52858_26516671411323121"/><text:bookmark text:name="__DdeLink__52858_26516671411223143121"/><text:bookmark text:name="__DdeLink__52858_26516671411223243121"/><text:bookmark text:name="__DdeLink__52858_2651667141125442121"/><text:bookmark text:name="__DdeLink__52858_2651667141117242121"/><text:bookmark text:name="__DdeLink__52858_2651667141125342121"/><text:bookmark text:name="__DdeLink__52858_2651667141117142121"/><text:bookmark text:name="__DdeLink__52858_2651667141113282121"/><text:bookmark text:name="__DdeLink__52858_2651667141272121"/><text:bookmark text:name="__DdeLink__52858_26516671419162121"/><text:bookmark text:name="__DdeLink__52858_26516671419262121"/><text:bookmark text:name="__DdeLink__52858_265166714123122121"/><text:bookmark text:name="__DdeLink__52858_265166714122122121"/><text:bookmark text:name="__DdeLink__52858_26516671419522121"/><text:bookmark text:name="__DdeLink__52858_265166714119322121"/><text:bookmark text:name="__DdeLink__52858_265166714123222121"/><text:bookmark text:name="__DdeLink__52858_265166714122222121"/><text:bookmark text:name="__DdeLink__52858_26516671419622121"/><text:bookmark text:name="__DdeLink__52858_265166714119422121"/><text:bookmark text:name="__DdeLink__52858_2651667141125432121"/><text:bookmark text:name="__DdeLink__52858_2651667141117232121"/><text:bookmark text:name="__DdeLink__52858_2651667141125332121"/><text:bookmark text:name="__DdeLink__52858_2651667141117132121"/><text:bookmark text:name="__DdeLink__52858_2651667141113272121"/><text:bookmark text:name="__DdeLink__52858_2651667141262121"/><text:bookmark text:name="__DdeLink__52858_26516671419152121"/><text:bookmark text:name="__DdeLink__52858_26516671419252121"/><text:bookmark text:name="__DdeLink__52858_265166714123112121"/><text:bookmark text:name="__DdeLink__52858_265166714122112121"/><text:bookmark text:name="__DdeLink__52858_26516671419512121"/><text:bookmark text:name="__DdeLink__52858_265166714119312121"/><text:bookmark text:name="__DdeLink__52858_265166714123212121"/><text:bookmark text:name="__DdeLink__52858_265166714122212121"/><text:bookmark text:name="__DdeLink__52858_26516671419612121"/><text:bookmark text:name="__DdeLink__52858_265166714119412121"/><text:bookmark text:name="__DdeLink__52858_2651667141113246121"/><text:bookmark text:name="__DdeLink__52858_2651667141236121"/><text:bookmark text:name="__DdeLink__52858_26516671419126121"/><text:bookmark text:name="__DdeLink__52858_26516671419226121"/><text:bookmark text:name="__DdeLink__52858_2651667141113236121"/><text:bookmark text:name="__DdeLink__52858_2651667141226121"/><text:bookmark text:name="__DdeLink__52858_26516671419116121"/><text:bookmark text:name="__DdeLink__52858_26516671419216121"/><text:bookmark text:name="__DdeLink__52858_26516671411010121"/><text:bookmark text:name="__DdeLink__52858_2651667141910121"/><text:bookmark text:name="__DdeLink__52858_2651667141532121"/><text:bookmark text:name="__DdeLink__52858_26516671411512121"/><text:bookmark text:name="__DdeLink__52858_265166714151218121"/><text:bookmark text:name="__DdeLink__52858_2651667141198121"/><text:bookmark text:name="__DdeLink__52858_265166714151228121"/><text:bookmark text:name="__DdeLink__52858_26516671411108121"/><text:bookmark text:name="__DdeLink__52858_26516671411213414121"/><text:bookmark text:name="__DdeLink__52858_265166714155214121"/><text:bookmark text:name="__DdeLink__52858_26516671411213314121"/><text:bookmark text:name="__DdeLink__52858_265166714155114121"/><text:bookmark text:name="__DdeLink__52858_265166714151254121"/><text:bookmark text:name="__DdeLink__52858_26516671411314121"/><text:bookmark text:name="__DdeLink__52858_26516671411223134121"/><text:bookmark text:name="__DdeLink__52858_26516671411223234121"/><text:bookmark text:name="__DdeLink__52858_26516671411213424121"/><text:bookmark text:name="__DdeLink__52858_265166714155224121"/><text:bookmark text:name="__DdeLink__52858_26516671411213324121"/><text:bookmark text:name="__DdeLink__52858_265166714155124121"/><text:bookmark text:name="__DdeLink__52858_265166714151264121"/><text:bookmark text:name="__DdeLink__52858_26516671411324121"/><text:bookmark text:name="__DdeLink__52858_26516671411223144121"/><text:bookmark text:name="__DdeLink__52858_26516671411223244121"/><text:bookmark text:name="__DdeLink__52858_26516671411264461"/><text:bookmark text:name="__DdeLink__52858_26516671411254461"/><text:bookmark text:name="__DdeLink__52858_26516671411218461"/><text:bookmark text:name="__DdeLink__52858_26516671411136461"/><text:bookmark text:name="__DdeLink__52858_265166714152212461"/><text:bookmark text:name="__DdeLink__52858_26516671411172461"/><text:bookmark text:name="__DdeLink__52858_265166714152222461"/><text:bookmark text:name="__DdeLink__52858_26516671411182461"/><text:bookmark text:name="__DdeLink__52858_26516671411263461"/><text:bookmark text:name="__DdeLink__52858_26516671411253461"/><text:bookmark text:name="__DdeLink__52858_26516671411217461"/><text:bookmark text:name="__DdeLink__52858_26516671411135461"/><text:bookmark text:name="__DdeLink__52858_265166714152211461"/><text:bookmark text:name="__DdeLink__52858_26516671411171461"/><text:bookmark text:name="__DdeLink__52858_265166714152221461"/><text:bookmark text:name="__DdeLink__52858_26516671411181461"/><text:bookmark text:name="__DdeLink__52858_26516671411214861"/><text:bookmark text:name="__DdeLink__52858_26516671411132861"/><text:bookmark text:name="__DdeLink__52858_26516671411213861"/><text:bookmark text:name="__DdeLink__52858_26516671411131861"/><text:bookmark text:name="__DdeLink__52858_26516671411221261"/><text:bookmark text:name="__DdeLink__52858_26516671412761"/><text:bookmark text:name="__DdeLink__52858_2651667141511061"/><text:bookmark text:name="__DdeLink__52858_2651667141521061"/><text:bookmark text:name="__DdeLink__52858_2651667141101661"/><text:bookmark text:name="__DdeLink__52858_265166714191661"/><text:bookmark text:name="__DdeLink__52858_265166714155661"/><text:bookmark text:name="__DdeLink__52858_2651667141153661"/><text:bookmark text:name="__DdeLink__52858_2651667141102661"/><text:bookmark text:name="__DdeLink__52858_265166714192661"/><text:bookmark text:name="__DdeLink__52858_265166714156661"/><text:bookmark text:name="__DdeLink__52858_2651667141154661"/><text:bookmark text:name="__DdeLink__52858_2651667141113241261"/><text:bookmark text:name="__DdeLink__52858_2651667141231261"/><text:bookmark text:name="__DdeLink__52858_26516671419121261"/><text:bookmark text:name="__DdeLink__52858_26516671419221261"/><text:bookmark text:name="__DdeLink__52858_2651667141113231261"/><text:bookmark text:name="__DdeLink__52858_2651667141221261"/><text:bookmark text:name="__DdeLink__52858_26516671419111261"/><text:bookmark text:name="__DdeLink__52858_26516671419211261"/><text:bookmark text:name="__DdeLink__52858_2651667141105261"/><text:bookmark text:name="__DdeLink__52858_265166714195261"/><text:bookmark text:name="__DdeLink__52858_265166714159261"/><text:bookmark text:name="__DdeLink__52858_2651667141157261"/><text:bookmark text:name="__DdeLink__52858_265166714151213261"/><text:bookmark text:name="__DdeLink__52858_2651667141193261"/><text:bookmark text:name="__DdeLink__52858_265166714151223261"/><text:bookmark text:name="__DdeLink__52858_26516671411103261"/><text:bookmark text:name="__DdeLink__52858_2651667141113242261"/><text:bookmark text:name="__DdeLink__52858_2651667141232261"/><text:bookmark text:name="__DdeLink__52858_26516671419122261"/><text:bookmark text:name="__DdeLink__52858_26516671419222261"/><text:bookmark text:name="__DdeLink__52858_2651667141113232261"/><text:bookmark text:name="__DdeLink__52858_2651667141222261"/><text:bookmark text:name="__DdeLink__52858_26516671419112261"/><text:bookmark text:name="__DdeLink__52858_26516671419212261"/><text:bookmark text:name="__DdeLink__52858_2651667141106261"/><text:bookmark text:name="__DdeLink__52858_265166714196261"/><text:bookmark text:name="__DdeLink__52858_2651667141510261"/><text:bookmark text:name="__DdeLink__52858_2651667141158261"/><text:bookmark text:name="__DdeLink__52858_265166714151214261"/><text:bookmark text:name="__DdeLink__52858_2651667141194261"/><text:bookmark text:name="__DdeLink__52858_265166714151224261"/><text:bookmark text:name="__DdeLink__52858_26516671411104261"/><text:bookmark text:name="__DdeLink__52858_26516671411264361"/><text:bookmark text:name="__DdeLink__52858_26516671411254361"/><text:bookmark text:name="__DdeLink__52858_26516671411218361"/><text:bookmark text:name="__DdeLink__52858_26516671411136361"/><text:bookmark text:name="__DdeLink__52858_265166714152212361"/><text:bookmark text:name="__DdeLink__52858_26516671411172361"/><text:bookmark text:name="__DdeLink__52858_265166714152222361"/><text:bookmark text:name="__DdeLink__52858_26516671411182361"/><text:bookmark text:name="__DdeLink__52858_26516671411263361"/><text:bookmark text:name="__DdeLink__52858_26516671411253361"/><text:bookmark text:name="__DdeLink__52858_26516671411217361"/><text:bookmark text:name="__DdeLink__52858_26516671411135361"/><text:bookmark text:name="__DdeLink__52858_265166714152211361"/><text:bookmark text:name="__DdeLink__52858_26516671411171361"/><text:bookmark text:name="__DdeLink__52858_265166714152221361"/><text:bookmark text:name="__DdeLink__52858_26516671411181361"/><text:bookmark text:name="__DdeLink__52858_26516671411214761"/><text:bookmark text:name="__DdeLink__52858_26516671411132761"/><text:bookmark text:name="__DdeLink__52858_26516671411213761"/><text:bookmark text:name="__DdeLink__52858_26516671411131761"/><text:bookmark text:name="__DdeLink__52858_26516671411221161"/><text:bookmark text:name="__DdeLink__52858_26516671412661"/><text:bookmark text:name="__DdeLink__52858_265166714151961"/><text:bookmark text:name="__DdeLink__52858_265166714152961"/><text:bookmark text:name="__DdeLink__52858_2651667141101561"/><text:bookmark text:name="__DdeLink__52858_265166714191561"/><text:bookmark text:name="__DdeLink__52858_265166714155561"/><text:bookmark text:name="__DdeLink__52858_2651667141153561"/><text:bookmark text:name="__DdeLink__52858_2651667141102561"/><text:bookmark text:name="__DdeLink__52858_265166714192561"/><text:bookmark text:name="__DdeLink__52858_265166714156561"/><text:bookmark text:name="__DdeLink__52858_2651667141154561"/><text:bookmark text:name="__DdeLink__52858_2651667141113241161"/><text:bookmark text:name="__DdeLink__52858_2651667141231161"/><text:bookmark text:name="__DdeLink__52858_26516671419121161"/><text:bookmark text:name="__DdeLink__52858_26516671419221161"/><text:bookmark text:name="__DdeLink__52858_2651667141113231161"/><text:bookmark text:name="__DdeLink__52858_2651667141221161"/><text:bookmark text:name="__DdeLink__52858_26516671419111161"/><text:bookmark text:name="__DdeLink__52858_26516671419211161"/><text:bookmark text:name="__DdeLink__52858_2651667141105161"/><text:bookmark text:name="__DdeLink__52858_265166714195161"/><text:bookmark text:name="__DdeLink__52858_265166714159161"/><text:bookmark text:name="__DdeLink__52858_2651667141157161"/><text:bookmark text:name="__DdeLink__52858_265166714151213161"/><text:bookmark text:name="__DdeLink__52858_2651667141193161"/><text:bookmark text:name="__DdeLink__52858_265166714151223161"/><text:bookmark text:name="__DdeLink__52858_26516671411103161"/><text:bookmark text:name="__DdeLink__52858_2651667141113242161"/><text:bookmark text:name="__DdeLink__52858_2651667141232161"/><text:bookmark text:name="__DdeLink__52858_26516671419122161"/><text:bookmark text:name="__DdeLink__52858_26516671419222161"/><text:bookmark text:name="__DdeLink__52858_2651667141113232161"/><text:bookmark text:name="__DdeLink__52858_2651667141222161"/><text:bookmark text:name="__DdeLink__52858_26516671419112161"/><text:bookmark text:name="__DdeLink__52858_26516671419212161"/><text:bookmark text:name="__DdeLink__52858_2651667141106161"/><text:bookmark text:name="__DdeLink__52858_265166714196161"/><text:bookmark text:name="__DdeLink__52858_2651667141510161"/><text:bookmark text:name="__DdeLink__52858_2651667141158161"/><text:bookmark text:name="__DdeLink__52858_265166714151214161"/><text:bookmark text:name="__DdeLink__52858_2651667141194161"/><text:bookmark text:name="__DdeLink__52858_265166714151224161"/><text:bookmark text:name="__DdeLink__52858_26516671411104161"/><text:bookmark text:name="__DdeLink__52858_265166714112144101"/><text:bookmark text:name="__DdeLink__52858_265166714111324101"/><text:bookmark text:name="__DdeLink__52858_265166714112134101"/><text:bookmark text:name="__DdeLink__52858_265166714111314101"/><text:bookmark text:name="__DdeLink__52858_26516671411228101"/><text:bookmark text:name="__DdeLink__52858_265166714123101"/><text:bookmark text:name="__DdeLink__52858_2651667141516101"/><text:bookmark text:name="__DdeLink__52858_2651667141526101"/><text:bookmark text:name="__DdeLink__52858_26516671411012101"/><text:bookmark text:name="__DdeLink__52858_2651667141912101"/><text:bookmark text:name="__DdeLink__52858_2651667141552101"/><text:bookmark text:name="__DdeLink__52858_26516671411532101"/><text:bookmark text:name="__DdeLink__52858_26516671411022101"/><text:bookmark text:name="__DdeLink__52858_2651667141922101"/><text:bookmark text:name="__DdeLink__52858_2651667141562101"/><text:bookmark text:name="__DdeLink__52858_26516671411542101"/><text:bookmark text:name="__DdeLink__52858_265166714112143101"/><text:bookmark text:name="__DdeLink__52858_265166714111323101"/><text:bookmark text:name="__DdeLink__52858_265166714112133101"/><text:bookmark text:name="__DdeLink__52858_265166714111313101"/><text:bookmark text:name="__DdeLink__52858_26516671411227101"/><text:bookmark text:name="__DdeLink__52858_265166714122101"/><text:bookmark text:name="__DdeLink__52858_2651667141515101"/><text:bookmark text:name="__DdeLink__52858_2651667141525101"/><text:bookmark text:name="__DdeLink__52858_26516671411011101"/><text:bookmark text:name="__DdeLink__52858_2651667141911101"/><text:bookmark text:name="__DdeLink__52858_2651667141551101"/><text:bookmark text:name="__DdeLink__52858_26516671411531101"/><text:bookmark text:name="__DdeLink__52858_26516671411021101"/><text:bookmark text:name="__DdeLink__52858_2651667141921101"/><text:bookmark text:name="__DdeLink__52858_2651667141561101"/><text:bookmark text:name="__DdeLink__52858_26516671411541101"/><text:bookmark text:name="__DdeLink__52858_26516671411224321"/><text:bookmark text:name="__DdeLink__52858_265166714110321"/><text:bookmark text:name="__DdeLink__52858_2651667141512321"/><text:bookmark text:name="__DdeLink__52858_2651667141522321"/><text:bookmark text:name="__DdeLink__52858_26516671411223321"/><text:bookmark text:name="__DdeLink__52858_26516671419321"/><text:bookmark text:name="__DdeLink__52858_2651667141511321"/><text:bookmark text:name="__DdeLink__52858_2651667141521321"/><text:bookmark text:name="__DdeLink__52858_26516671416361"/><text:bookmark text:name="__DdeLink__52858_26516671415361"/><text:bookmark text:name="__DdeLink__52858_26516671411401"/><text:bookmark text:name="__DdeLink__52858_265166714111201"/><text:bookmark text:name="__DdeLink__52858_265166714161161"/><text:bookmark text:name="__DdeLink__52858_265166714115161"/><text:bookmark text:name="__DdeLink__52858_265166714162161"/><text:bookmark text:name="__DdeLink__52858_265166714116161"/><text:bookmark text:name="__DdeLink__52858_265166714112241121"/><text:bookmark text:name="__DdeLink__52858_26516671415121121"/><text:bookmark text:name="__DdeLink__52858_265166714112231121"/><text:bookmark text:name="__DdeLink__52858_26516671415111121"/><text:bookmark text:name="__DdeLink__52858_265166714165121"/><text:bookmark text:name="__DdeLink__52858_265166714119121"/><text:bookmark text:name="__DdeLink__52858_2651667141613121"/><text:bookmark text:name="__DdeLink__52858_2651667141623121"/><text:bookmark text:name="__DdeLink__52858_265166714112242121"/><text:bookmark text:name="__DdeLink__52858_26516671415122121"/><text:bookmark text:name="__DdeLink__52858_265166714112232121"/><text:bookmark text:name="__DdeLink__52858_26516671415112121"/><text:bookmark text:name="__DdeLink__52858_265166714166121"/><text:bookmark text:name="__DdeLink__52858_2651667141110121"/><text:bookmark text:name="__DdeLink__52858_2651667141614121"/><text:bookmark text:name="__DdeLink__52858_2651667141624121"/><text:bookmark text:name="__DdeLink__52858_265166714112144181"/><text:bookmark text:name="__DdeLink__52858_265166714112134181"/><text:bookmark text:name="__DdeLink__52858_26516671411228181"/><text:bookmark text:name="__DdeLink__52858_2651667141516181"/><text:bookmark text:name="__DdeLink__52858_26516671411012181"/><text:bookmark text:name="__DdeLink__52858_2651667141552181"/><text:bookmark text:name="__DdeLink__52858_26516671411022181"/><text:bookmark text:name="__DdeLink__52858_2651667141562181"/><text:bookmark text:name="__DdeLink__52858_265166714112143181"/><text:bookmark text:name="__DdeLink__52858_265166714112133181"/><text:bookmark text:name="__DdeLink__52858_26516671411227181"/><text:bookmark text:name="__DdeLink__52858_2651667141515181"/><text:bookmark text:name="__DdeLink__52858_26516671411011181"/><text:bookmark text:name="__DdeLink__52858_2651667141551181"/><text:bookmark text:name="__DdeLink__52858_26516671411021181"/><text:bookmark text:name="__DdeLink__52858_2651667141561181"/><text:bookmark text:name="__DdeLink__52858_26516671411224581"/><text:bookmark text:name="__DdeLink__52858_2651667141512581"/><text:bookmark text:name="__DdeLink__52858_26516671411223581"/><text:bookmark text:name="__DdeLink__52858_2651667141511581"/><text:bookmark text:name="__DdeLink__52858_26516671416981"/><text:bookmark text:name="__DdeLink__52858_265166714113181"/><text:bookmark text:name="__DdeLink__52858_265166714161781"/><text:bookmark text:name="__DdeLink__52858_265166714162781"/><text:bookmark text:name="__DdeLink__52858_265166714112241381"/><text:bookmark text:name="__DdeLink__52858_265166714112231381"/><text:bookmark text:name="__DdeLink__52858_265166714165381"/><text:bookmark text:name="__DdeLink__52858_2651667141613381"/><text:bookmark text:name="__DdeLink__52858_265166714112242381"/><text:bookmark text:name="__DdeLink__52858_265166714112232381"/><text:bookmark text:name="__DdeLink__52858_265166714166381"/><text:bookmark text:name="__DdeLink__52858_2651667141614381"/><text:bookmark text:name="__DdeLink__52858_265166714112144281"/><text:bookmark text:name="__DdeLink__52858_265166714112134281"/><text:bookmark text:name="__DdeLink__52858_26516671411228281"/><text:bookmark text:name="__DdeLink__52858_2651667141516281"/><text:bookmark text:name="__DdeLink__52858_26516671411012281"/><text:bookmark text:name="__DdeLink__52858_2651667141552281"/><text:bookmark text:name="__DdeLink__52858_26516671411022281"/><text:bookmark text:name="__DdeLink__52858_2651667141562281"/><text:bookmark text:name="__DdeLink__52858_265166714112143281"/><text:bookmark text:name="__DdeLink__52858_265166714112133281"/><text:bookmark text:name="__DdeLink__52858_26516671411227281"/><text:bookmark text:name="__DdeLink__52858_2651667141515281"/><text:bookmark text:name="__DdeLink__52858_26516671411011281"/><text:bookmark text:name="__DdeLink__52858_2651667141551281"/><text:bookmark text:name="__DdeLink__52858_26516671411021281"/><text:bookmark text:name="__DdeLink__52858_2651667141561281"/><text:bookmark text:name="__DdeLink__52858_26516671411224681"/><text:bookmark text:name="__DdeLink__52858_2651667141512681"/><text:bookmark text:name="__DdeLink__52858_26516671411223681"/><text:bookmark text:name="__DdeLink__52858_2651667141511681"/><text:bookmark text:name="__DdeLink__52858_265166714161081"/><text:bookmark text:name="__DdeLink__52858_265166714113281"/><text:bookmark text:name="__DdeLink__52858_265166714161881"/><text:bookmark text:name="__DdeLink__52858_265166714162881"/><text:bookmark text:name="__DdeLink__52858_265166714112241481"/><text:bookmark text:name="__DdeLink__52858_265166714112231481"/><text:bookmark text:name="__DdeLink__52858_265166714165481"/><text:bookmark text:name="__DdeLink__52858_2651667141613481"/><text:bookmark text:name="__DdeLink__52858_265166714112242481"/><text:bookmark text:name="__DdeLink__52858_265166714112232481"/><text:bookmark text:name="__DdeLink__52858_265166714166481"/><text:bookmark text:name="__DdeLink__52858_2651667141614481"/><text:bookmark text:name="__DdeLink__52858_265166714112644141"/><text:bookmark text:name="__DdeLink__52858_265166714112184141"/><text:bookmark text:name="__DdeLink__52858_2651667141522124141"/><text:bookmark text:name="__DdeLink__52858_2651667141522224141"/><text:bookmark text:name="__DdeLink__52858_265166714112634141"/><text:bookmark text:name="__DdeLink__52858_265166714112174141"/><text:bookmark text:name="__DdeLink__52858_2651667141522114141"/><text:bookmark text:name="__DdeLink__52858_2651667141522214141"/><text:bookmark text:name="__DdeLink__52858_265166714112148141"/><text:bookmark text:name="__DdeLink__52858_265166714112138141"/><text:bookmark text:name="__DdeLink__52858_265166714112212141"/><text:bookmark text:name="__DdeLink__52858_26516671415110141"/><text:bookmark text:name="__DdeLink__52858_26516671411016141"/><text:bookmark text:name="__DdeLink__52858_2651667141556141"/><text:bookmark text:name="__DdeLink__52858_26516671411026141"/><text:bookmark text:name="__DdeLink__52858_2651667141566141"/><text:bookmark text:name="__DdeLink__52858_26516671411132412141"/><text:bookmark text:name="__DdeLink__52858_265166714191212141"/><text:bookmark text:name="__DdeLink__52858_26516671411132312141"/><text:bookmark text:name="__DdeLink__52858_265166714191112141"/><text:bookmark text:name="__DdeLink__52858_26516671411052141"/><text:bookmark text:name="__DdeLink__52858_2651667141592141"/><text:bookmark text:name="__DdeLink__52858_2651667141512132141"/><text:bookmark text:name="__DdeLink__52858_2651667141512232141"/><text:bookmark text:name="__DdeLink__52858_26516671411132422141"/><text:bookmark text:name="__DdeLink__52858_265166714191222141"/><text:bookmark text:name="__DdeLink__52858_26516671411132322141"/><text:bookmark text:name="__DdeLink__52858_265166714191122141"/><text:bookmark text:name="__DdeLink__52858_26516671411062141"/><text:bookmark text:name="__DdeLink__52858_26516671415102141"/><text:bookmark text:name="__DdeLink__52858_2651667141512142141"/><text:bookmark text:name="__DdeLink__52858_2651667141512242141"/><text:bookmark text:name="__DdeLink__52858_265166714112643141"/><text:bookmark text:name="__DdeLink__52858_265166714112183141"/><text:bookmark text:name="__DdeLink__52858_2651667141522123141"/><text:bookmark text:name="__DdeLink__52858_2651667141522223141"/><text:bookmark text:name="__DdeLink__52858_265166714112633141"/><text:bookmark text:name="__DdeLink__52858_265166714112173141"/><text:bookmark text:name="__DdeLink__52858_2651667141522113141"/><text:bookmark text:name="__DdeLink__52858_2651667141522213141"/><text:bookmark text:name="__DdeLink__52858_265166714112147141"/><text:bookmark text:name="__DdeLink__52858_265166714112137141"/><text:bookmark text:name="__DdeLink__52858_265166714112211141"/><text:bookmark text:name="__DdeLink__52858_2651667141519141"/><text:bookmark text:name="__DdeLink__52858_26516671411015141"/><text:bookmark text:name="__DdeLink__52858_2651667141555141"/><text:bookmark text:name="__DdeLink__52858_26516671411025141"/><text:bookmark text:name="__DdeLink__52858_2651667141565141"/><text:bookmark text:name="__DdeLink__52858_26516671411132411141"/><text:bookmark text:name="__DdeLink__52858_265166714191211141"/><text:bookmark text:name="__DdeLink__52858_26516671411132311141"/><text:bookmark text:name="__DdeLink__52858_265166714191111141"/><text:bookmark text:name="__DdeLink__52858_26516671411051141"/><text:bookmark text:name="__DdeLink__52858_2651667141591141"/><text:bookmark text:name="__DdeLink__52858_2651667141512131141"/><text:bookmark text:name="__DdeLink__52858_2651667141512231141"/><text:bookmark text:name="__DdeLink__52858_26516671411132421141"/><text:bookmark text:name="__DdeLink__52858_265166714191221141"/><text:bookmark text:name="__DdeLink__52858_26516671411132321141"/><text:bookmark text:name="__DdeLink__52858_265166714191121141"/><text:bookmark text:name="__DdeLink__52858_26516671411061141"/><text:bookmark text:name="__DdeLink__52858_26516671415101141"/><text:bookmark text:name="__DdeLink__52858_2651667141512141141"/><text:bookmark text:name="__DdeLink__52858_2651667141512241141"/><text:bookmark text:name="__DdeLink__52858_265166714112144541"/><text:bookmark text:name="__DdeLink__52858_265166714112134541"/><text:bookmark text:name="__DdeLink__52858_26516671411228541"/><text:bookmark text:name="__DdeLink__52858_2651667141516541"/><text:bookmark text:name="__DdeLink__52858_26516671411012541"/><text:bookmark text:name="__DdeLink__52858_2651667141552541"/><text:bookmark text:name="__DdeLink__52858_26516671411022541"/><text:bookmark text:name="__DdeLink__52858_2651667141562541"/><text:bookmark text:name="__DdeLink__52858_265166714112143541"/><text:bookmark text:name="__DdeLink__52858_265166714112133541"/><text:bookmark text:name="__DdeLink__52858_26516671411227541"/><text:bookmark text:name="__DdeLink__52858_2651667141515541"/><text:bookmark text:name="__DdeLink__52858_26516671411011541"/><text:bookmark text:name="__DdeLink__52858_2651667141551541"/><text:bookmark text:name="__DdeLink__52858_26516671411021541"/><text:bookmark text:name="__DdeLink__52858_2651667141561541"/><text:bookmark text:name="__DdeLink__52858_26516671411224941"/><text:bookmark text:name="__DdeLink__52858_2651667141512941"/><text:bookmark text:name="__DdeLink__52858_26516671411223941"/><text:bookmark text:name="__DdeLink__52858_2651667141511941"/><text:bookmark text:name="__DdeLink__52858_265166714163141"/><text:bookmark text:name="__DdeLink__52858_265166714113541"/><text:bookmark text:name="__DdeLink__52858_2651667141611141"/><text:bookmark text:name="__DdeLink__52858_2651667141621141"/><text:bookmark text:name="__DdeLink__52858_265166714112241741"/><text:bookmark text:name="__DdeLink__52858_265166714112231741"/><text:bookmark text:name="__DdeLink__52858_265166714165741"/><text:bookmark text:name="__DdeLink__52858_2651667141613741"/><text:bookmark text:name="__DdeLink__52858_265166714112242741"/><text:bookmark text:name="__DdeLink__52858_265166714112232741"/><text:bookmark text:name="__DdeLink__52858_265166714166741"/><text:bookmark text:name="__DdeLink__52858_2651667141614741"/><text:bookmark text:name="__DdeLink__52858_2651667141121441341"/><text:bookmark text:name="__DdeLink__52858_265166714112281341"/><text:bookmark text:name="__DdeLink__52858_265166714110121341"/><text:bookmark text:name="__DdeLink__52858_265166714110221341"/><text:bookmark text:name="__DdeLink__52858_2651667141121431341"/><text:bookmark text:name="__DdeLink__52858_265166714112271341"/><text:bookmark text:name="__DdeLink__52858_265166714110111341"/><text:bookmark text:name="__DdeLink__52858_265166714110211341"/><text:bookmark text:name="__DdeLink__52858_265166714112245341"/><text:bookmark text:name="__DdeLink__52858_265166714112235341"/><text:bookmark text:name="__DdeLink__52858_265166714169341"/><text:bookmark text:name="__DdeLink__52858_2651667141617341"/><text:bookmark text:name="__DdeLink__52858_2651667141122413341"/><text:bookmark text:name="__DdeLink__52858_2651667141653341"/><text:bookmark text:name="__DdeLink__52858_2651667141122423341"/><text:bookmark text:name="__DdeLink__52858_2651667141663341"/><text:bookmark text:name="__DdeLink__52858_2651667141121442341"/><text:bookmark text:name="__DdeLink__52858_265166714112282341"/><text:bookmark text:name="__DdeLink__52858_265166714110122341"/><text:bookmark text:name="__DdeLink__52858_265166714110222341"/><text:bookmark text:name="__DdeLink__52858_2651667141121432341"/><text:bookmark text:name="__DdeLink__52858_265166714112272341"/><text:bookmark text:name="__DdeLink__52858_265166714110112341"/><text:bookmark text:name="__DdeLink__52858_265166714110212341"/><text:bookmark text:name="__DdeLink__52858_265166714112246341"/><text:bookmark text:name="__DdeLink__52858_265166714112236341"/><text:bookmark text:name="__DdeLink__52858_2651667141610341"/><text:bookmark text:name="__DdeLink__52858_2651667141618341"/><text:bookmark text:name="__DdeLink__52858_2651667141122414341"/><text:bookmark text:name="__DdeLink__52858_2651667141654341"/><text:bookmark text:name="__DdeLink__52858_2651667141122424341"/><text:bookmark text:name="__DdeLink__52858_2651667141664341"/><text:bookmark text:name="__DdeLink__52858_265166714112644241"/><text:bookmark text:name="__DdeLink__52858_265166714112184241"/><text:bookmark text:name="__DdeLink__52858_2651667141522124241"/><text:bookmark text:name="__DdeLink__52858_2651667141522224241"/><text:bookmark text:name="__DdeLink__52858_265166714112634241"/><text:bookmark text:name="__DdeLink__52858_265166714112174241"/><text:bookmark text:name="__DdeLink__52858_2651667141522114241"/><text:bookmark text:name="__DdeLink__52858_2651667141522214241"/><text:bookmark text:name="__DdeLink__52858_265166714112148241"/><text:bookmark text:name="__DdeLink__52858_265166714112138241"/><text:bookmark text:name="__DdeLink__52858_265166714112212241"/><text:bookmark text:name="__DdeLink__52858_26516671415110241"/><text:bookmark text:name="__DdeLink__52858_26516671411016241"/><text:bookmark text:name="__DdeLink__52858_2651667141556241"/><text:bookmark text:name="__DdeLink__52858_26516671411026241"/><text:bookmark text:name="__DdeLink__52858_2651667141566241"/><text:bookmark text:name="__DdeLink__52858_26516671411132412241"/><text:bookmark text:name="__DdeLink__52858_265166714191212241"/><text:bookmark text:name="__DdeLink__52858_26516671411132312241"/><text:bookmark text:name="__DdeLink__52858_265166714191112241"/><text:bookmark text:name="__DdeLink__52858_26516671411052241"/><text:bookmark text:name="__DdeLink__52858_2651667141592241"/><text:bookmark text:name="__DdeLink__52858_2651667141512132241"/><text:bookmark text:name="__DdeLink__52858_2651667141512232241"/><text:bookmark text:name="__DdeLink__52858_26516671411132422241"/><text:bookmark text:name="__DdeLink__52858_265166714191222241"/><text:bookmark text:name="__DdeLink__52858_26516671411132322241"/><text:bookmark text:name="__DdeLink__52858_265166714191122241"/><text:bookmark text:name="__DdeLink__52858_26516671411062241"/><text:bookmark text:name="__DdeLink__52858_26516671415102241"/><text:bookmark text:name="__DdeLink__52858_2651667141512142241"/><text:bookmark text:name="__DdeLink__52858_2651667141512242241"/><text:bookmark text:name="__DdeLink__52858_265166714112643241"/><text:bookmark text:name="__DdeLink__52858_265166714112183241"/><text:bookmark text:name="__DdeLink__52858_2651667141522123241"/><text:bookmark text:name="__DdeLink__52858_2651667141522223241"/><text:bookmark text:name="__DdeLink__52858_265166714112633241"/><text:bookmark text:name="__DdeLink__52858_265166714112173241"/><text:bookmark text:name="__DdeLink__52858_2651667141522113241"/><text:bookmark text:name="__DdeLink__52858_2651667141522213241"/><text:bookmark text:name="__DdeLink__52858_265166714112147241"/><text:bookmark text:name="__DdeLink__52858_265166714112137241"/><text:bookmark text:name="__DdeLink__52858_265166714112211241"/><text:bookmark text:name="__DdeLink__52858_2651667141519241"/><text:bookmark text:name="__DdeLink__52858_26516671411015241"/><text:bookmark text:name="__DdeLink__52858_2651667141555241"/><text:bookmark text:name="__DdeLink__52858_26516671411025241"/><text:bookmark text:name="__DdeLink__52858_2651667141565241"/><text:bookmark text:name="__DdeLink__52858_26516671411132411241"/><text:bookmark text:name="__DdeLink__52858_265166714191211241"/><text:bookmark text:name="__DdeLink__52858_26516671411132311241"/><text:bookmark text:name="__DdeLink__52858_265166714191111241"/><text:bookmark text:name="__DdeLink__52858_26516671411051241"/><text:bookmark text:name="__DdeLink__52858_2651667141591241"/><text:bookmark text:name="__DdeLink__52858_2651667141512131241"/><text:bookmark text:name="__DdeLink__52858_2651667141512231241"/><text:bookmark text:name="__DdeLink__52858_26516671411132421241"/><text:bookmark text:name="__DdeLink__52858_265166714191221241"/><text:bookmark text:name="__DdeLink__52858_26516671411132321241"/><text:bookmark text:name="__DdeLink__52858_265166714191121241"/><text:bookmark text:name="__DdeLink__52858_26516671411061241"/><text:bookmark text:name="__DdeLink__52858_26516671415101241"/><text:bookmark text:name="__DdeLink__52858_2651667141512141241"/><text:bookmark text:name="__DdeLink__52858_2651667141512241241"/><text:bookmark text:name="__DdeLink__52858_265166714112144641"/><text:bookmark text:name="__DdeLink__52858_265166714112134641"/><text:bookmark text:name="__DdeLink__52858_26516671411228641"/><text:bookmark text:name="__DdeLink__52858_2651667141516641"/><text:bookmark text:name="__DdeLink__52858_26516671411012641"/><text:bookmark text:name="__DdeLink__52858_2651667141552641"/><text:bookmark text:name="__DdeLink__52858_26516671411022641"/><text:bookmark text:name="__DdeLink__52858_2651667141562641"/><text:bookmark text:name="__DdeLink__52858_265166714112143641"/><text:bookmark text:name="__DdeLink__52858_265166714112133641"/><text:bookmark text:name="__DdeLink__52858_26516671411227641"/><text:bookmark text:name="__DdeLink__52858_2651667141515641"/><text:bookmark text:name="__DdeLink__52858_26516671411011641"/><text:bookmark text:name="__DdeLink__52858_2651667141551641"/><text:bookmark text:name="__DdeLink__52858_26516671411021641"/><text:bookmark text:name="__DdeLink__52858_2651667141561641"/><text:bookmark text:name="__DdeLink__52858_265166714112241041"/><text:bookmark text:name="__DdeLink__52858_26516671415121041"/><text:bookmark text:name="__DdeLink__52858_265166714112231041"/><text:bookmark text:name="__DdeLink__52858_26516671415111041"/><text:bookmark text:name="__DdeLink__52858_265166714163241"/><text:bookmark text:name="__DdeLink__52858_265166714113641"/><text:bookmark text:name="__DdeLink__52858_2651667141611241"/><text:bookmark text:name="__DdeLink__52858_2651667141621241"/><text:bookmark text:name="__DdeLink__52858_265166714112241841"/><text:bookmark text:name="__DdeLink__52858_265166714112231841"/><text:bookmark text:name="__DdeLink__52858_265166714165841"/><text:bookmark text:name="__DdeLink__52858_2651667141613841"/><text:bookmark text:name="__DdeLink__52858_265166714112242841"/><text:bookmark text:name="__DdeLink__52858_265166714112232841"/><text:bookmark text:name="__DdeLink__52858_265166714166841"/><text:bookmark text:name="__DdeLink__52858_2651667141614841"/><text:bookmark text:name="__DdeLink__52858_2651667141121441441"/><text:bookmark text:name="__DdeLink__52858_265166714112281441"/><text:bookmark text:name="__DdeLink__52858_265166714110121441"/><text:bookmark text:name="__DdeLink__52858_265166714110221441"/><text:bookmark text:name="__DdeLink__52858_2651667141121431441"/><text:bookmark text:name="__DdeLink__52858_265166714112271441"/><text:bookmark text:name="__DdeLink__52858_265166714110111441"/><text:bookmark text:name="__DdeLink__52858_265166714110211441"/><text:bookmark text:name="__DdeLink__52858_265166714112245441"/><text:bookmark text:name="__DdeLink__52858_265166714112235441"/><text:bookmark text:name="__DdeLink__52858_265166714169441"/><text:bookmark text:name="__DdeLink__52858_2651667141617441"/><text:bookmark text:name="__DdeLink__52858_2651667141122413441"/><text:bookmark text:name="__DdeLink__52858_2651667141653441"/><text:bookmark text:name="__DdeLink__52858_2651667141122423441"/><text:bookmark text:name="__DdeLink__52858_2651667141663441"/><text:bookmark text:name="__DdeLink__52858_2651667141121442441"/><text:bookmark text:name="__DdeLink__52858_265166714112282441"/><text:bookmark text:name="__DdeLink__52858_265166714110122441"/><text:bookmark text:name="__DdeLink__52858_265166714110222441"/><text:bookmark text:name="__DdeLink__52858_2651667141121432441"/><text:bookmark text:name="__DdeLink__52858_265166714112272441"/><text:bookmark text:name="__DdeLink__52858_265166714110112441"/><text:bookmark text:name="__DdeLink__52858_265166714110212441"/><text:bookmark text:name="__DdeLink__52858_265166714112246441"/><text:bookmark text:name="__DdeLink__52858_265166714112236441"/><text:bookmark text:name="__DdeLink__52858_2651667141610441"/><text:bookmark text:name="__DdeLink__52858_2651667141618441"/><text:bookmark text:name="__DdeLink__52858_2651667141122414441"/><text:bookmark text:name="__DdeLink__52858_2651667141654441"/><text:bookmark text:name="__DdeLink__52858_2651667141122424441"/><text:bookmark text:name="__DdeLink__52858_2651667141664441"/><text:bookmark text:name="__DdeLink__52858_2651667141614444"/><text:bookmark text:name="__DdeLink__52858_26516671411142444"/><text:bookmark text:name="__DdeLink__52858_2651667141125444"/><text:bookmark text:name="__DdeLink__52858_26516671411141444"/><text:bookmark text:name="__DdeLink__52858_2651667141121844"/><text:bookmark text:name="__DdeLink__52858_2651667141121044"/><text:bookmark text:name="__DdeLink__52858_2651667141113644"/><text:bookmark text:name="__DdeLink__52858_2651667141114644"/><text:bookmark text:name="__DdeLink__52858_26516671415221244"/><text:bookmark text:name="__DdeLink__52858_26516671415211244"/><text:bookmark text:name="__DdeLink__52858_2651667141117244"/><text:bookmark text:name="__DdeLink__52858_2651667141163244"/><text:bookmark text:name="__DdeLink__52858_26516671415222244"/><text:bookmark text:name="__DdeLink__52858_26516671415212244"/><text:bookmark text:name="__DdeLink__52858_2651667141118244"/><text:bookmark text:name="__DdeLink__52858_2651667141164244"/><text:bookmark text:name="__DdeLink__52858_2651667141126344"/><text:bookmark text:name="__DdeLink__52858_26516671411142344"/><text:bookmark text:name="__DdeLink__52858_2651667141125344"/><text:bookmark text:name="__DdeLink__52858_26516671411141344"/><text:bookmark text:name="__DdeLink__52858_2651667141121744"/><text:bookmark text:name="__DdeLink__52858_265166714112944"/><text:bookmark text:name="__DdeLink__52858_2651667141113544"/><text:bookmark text:name="__DdeLink__52858_2651667141114544"/><text:bookmark text:name="__DdeLink__52858_26516671415221144"/><text:bookmark text:name="__DdeLink__52858_26516671415211144"/><text:bookmark text:name="__DdeLink__52858_2651667141117144"/><text:bookmark text:name="__DdeLink__52858_2651667141163144"/><text:bookmark text:name="__DdeLink__52858_26516671415222144"/><text:bookmark text:name="__DdeLink__52858_26516671415212144"/><text:bookmark text:name="__DdeLink__52858_2651667141118144"/><text:bookmark text:name="__DdeLink__52858_2651667141164144"/><text:bookmark text:name="__DdeLink__52858_2651667141121484"/><text:bookmark text:name="__DdeLink__52858_265166714112684"/><text:bookmark text:name="__DdeLink__52858_2651667141113284"/><text:bookmark text:name="__DdeLink__52858_2651667141114284"/><text:bookmark text:name="__DdeLink__52858_2651667141121384"/><text:bookmark text:name="__DdeLink__52858_265166714112584"/><text:bookmark text:name="__DdeLink__52858_2651667141113184"/><text:bookmark text:name="__DdeLink__52858_2651667141114184"/><text:bookmark text:name="__DdeLink__52858_2651667141122124"/><text:bookmark text:name="__DdeLink__52858_2651667141121124"/><text:bookmark text:name="__DdeLink__52858_2651667141274"/><text:bookmark text:name="__DdeLink__52858_265166714112324"/><text:bookmark text:name="__DdeLink__52858_265166714151104"/><text:bookmark text:name="__DdeLink__52858_2651667141113104"/><text:bookmark text:name="__DdeLink__52858_265166714152104"/><text:bookmark text:name="__DdeLink__52858_2651667141114104"/><text:bookmark text:name="__DdeLink__52858_265166714110164"/><text:bookmark text:name="__DdeLink__52858_2651667141522164"/><text:bookmark text:name="__DdeLink__52858_26516671419164"/><text:bookmark text:name="__DdeLink__52858_2651667141521164"/><text:bookmark text:name="__DdeLink__52858_26516671415564"/><text:bookmark text:name="__DdeLink__52858_265166714111764"/><text:bookmark text:name="__DdeLink__52858_265166714115364"/><text:bookmark text:name="__DdeLink__52858_265166714116364"/><text:bookmark text:name="__DdeLink__52858_265166714110264"/><text:bookmark text:name="__DdeLink__52858_2651667141522264"/><text:bookmark text:name="__DdeLink__52858_26516671419264"/><text:bookmark text:name="__DdeLink__52858_2651667141521264"/><text:bookmark text:name="__DdeLink__52858_26516671415664"/><text:bookmark text:name="__DdeLink__52858_265166714111864"/><text:bookmark text:name="__DdeLink__52858_265166714115464"/><text:bookmark text:name="__DdeLink__52858_265166714116464"/><text:bookmark text:name="__DdeLink__52858_265166714111324124"/><text:bookmark text:name="__DdeLink__52858_265166714111314124"/><text:bookmark text:name="__DdeLink__52858_265166714123124"/><text:bookmark text:name="__DdeLink__52858_2651667141526124"/><text:bookmark text:name="__DdeLink__52858_2651667141912124"/><text:bookmark text:name="__DdeLink__52858_26516671411532124"/><text:bookmark text:name="__DdeLink__52858_2651667141922124"/><text:bookmark text:name="__DdeLink__52858_26516671411542124"/><text:bookmark text:name="__DdeLink__52858_265166714111323124"/><text:bookmark text:name="__DdeLink__52858_265166714111313124"/><text:bookmark text:name="__DdeLink__52858_265166714122124"/><text:bookmark text:name="__DdeLink__52858_2651667141525124"/><text:bookmark text:name="__DdeLink__52858_2651667141911124"/><text:bookmark text:name="__DdeLink__52858_26516671411531124"/><text:bookmark text:name="__DdeLink__52858_2651667141921124"/><text:bookmark text:name="__DdeLink__52858_26516671411541124"/><text:bookmark text:name="__DdeLink__52858_265166714110524"/><text:bookmark text:name="__DdeLink__52858_2651667141522524"/><text:bookmark text:name="__DdeLink__52858_26516671419524"/><text:bookmark text:name="__DdeLink__52858_2651667141521524"/><text:bookmark text:name="__DdeLink__52858_26516671415924"/><text:bookmark text:name="__DdeLink__52858_2651667141111124"/><text:bookmark text:name="__DdeLink__52858_265166714115724"/><text:bookmark text:name="__DdeLink__52858_265166714116724"/><text:bookmark text:name="__DdeLink__52858_26516671415121324"/><text:bookmark text:name="__DdeLink__52858_26516671415111324"/><text:bookmark text:name="__DdeLink__52858_265166714119324"/><text:bookmark text:name="__DdeLink__52858_2651667141623324"/><text:bookmark text:name="__DdeLink__52858_26516671415122324"/><text:bookmark text:name="__DdeLink__52858_26516671415112324"/><text:bookmark text:name="__DdeLink__52858_2651667141110324"/><text:bookmark text:name="__DdeLink__52858_2651667141624324"/><text:bookmark text:name="__DdeLink__52858_265166714111324224"/><text:bookmark text:name="__DdeLink__52858_265166714111314224"/><text:bookmark text:name="__DdeLink__52858_265166714123224"/><text:bookmark text:name="__DdeLink__52858_2651667141526224"/><text:bookmark text:name="__DdeLink__52858_2651667141912224"/><text:bookmark text:name="__DdeLink__52858_26516671411532224"/><text:bookmark text:name="__DdeLink__52858_2651667141922224"/><text:bookmark text:name="__DdeLink__52858_26516671411542224"/><text:bookmark text:name="__DdeLink__52858_265166714111323224"/><text:bookmark text:name="__DdeLink__52858_265166714111313224"/><text:bookmark text:name="__DdeLink__52858_265166714122224"/><text:bookmark text:name="__DdeLink__52858_2651667141525224"/><text:bookmark text:name="__DdeLink__52858_2651667141911224"/><text:bookmark text:name="__DdeLink__52858_26516671411531224"/><text:bookmark text:name="__DdeLink__52858_2651667141921224"/><text:bookmark text:name="__DdeLink__52858_26516671411541224"/><text:bookmark text:name="__DdeLink__52858_265166714110624"/><text:bookmark text:name="__DdeLink__52858_2651667141522624"/><text:bookmark text:name="__DdeLink__52858_26516671419624"/><text:bookmark text:name="__DdeLink__52858_2651667141521624"/><text:bookmark text:name="__DdeLink__52858_265166714151024"/><text:bookmark text:name="__DdeLink__52858_2651667141111224"/><text:bookmark text:name="__DdeLink__52858_265166714115824"/><text:bookmark text:name="__DdeLink__52858_265166714116824"/><text:bookmark text:name="__DdeLink__52858_26516671415121424"/><text:bookmark text:name="__DdeLink__52858_26516671415111424"/><text:bookmark text:name="__DdeLink__52858_265166714119424"/><text:bookmark text:name="__DdeLink__52858_2651667141623424"/><text:bookmark text:name="__DdeLink__52858_26516671415122424"/><text:bookmark text:name="__DdeLink__52858_26516671415112424"/><text:bookmark text:name="__DdeLink__52858_2651667141110424"/><text:bookmark text:name="__DdeLink__52858_2651667141624424"/><text:bookmark text:name="__DdeLink__52858_2651667141126434"/><text:bookmark text:name="__DdeLink__52858_26516671411142434"/><text:bookmark text:name="__DdeLink__52858_2651667141125434"/><text:bookmark text:name="__DdeLink__52858_26516671411141434"/><text:bookmark text:name="__DdeLink__52858_2651667141121834"/><text:bookmark text:name="__DdeLink__52858_2651667141121034"/><text:bookmark text:name="__DdeLink__52858_2651667141113634"/><text:bookmark text:name="__DdeLink__52858_2651667141114634"/><text:bookmark text:name="__DdeLink__52858_26516671415221234"/><text:bookmark text:name="__DdeLink__52858_26516671415211234"/><text:bookmark text:name="__DdeLink__52858_2651667141117234"/><text:bookmark text:name="__DdeLink__52858_2651667141163234"/><text:bookmark text:name="__DdeLink__52858_26516671415222234"/><text:bookmark text:name="__DdeLink__52858_26516671415212234"/><text:bookmark text:name="__DdeLink__52858_2651667141118234"/><text:bookmark text:name="__DdeLink__52858_2651667141164234"/><text:bookmark text:name="__DdeLink__52858_2651667141126334"/><text:bookmark text:name="__DdeLink__52858_26516671411142334"/><text:bookmark text:name="__DdeLink__52858_2651667141125334"/><text:bookmark text:name="__DdeLink__52858_26516671411141334"/><text:bookmark text:name="__DdeLink__52858_2651667141121734"/><text:bookmark text:name="__DdeLink__52858_265166714112934"/><text:bookmark text:name="__DdeLink__52858_2651667141113534"/><text:bookmark text:name="__DdeLink__52858_2651667141114534"/><text:bookmark text:name="__DdeLink__52858_26516671415221134"/><text:bookmark text:name="__DdeLink__52858_26516671415211134"/><text:bookmark text:name="__DdeLink__52858_2651667141117134"/><text:bookmark text:name="__DdeLink__52858_2651667141163134"/><text:bookmark text:name="__DdeLink__52858_26516671415222134"/><text:bookmark text:name="__DdeLink__52858_26516671415212134"/><text:bookmark text:name="__DdeLink__52858_2651667141118134"/><text:bookmark text:name="__DdeLink__52858_2651667141164134"/><text:bookmark text:name="__DdeLink__52858_2651667141121474"/><text:bookmark text:name="__DdeLink__52858_265166714112674"/><text:bookmark text:name="__DdeLink__52858_2651667141113274"/><text:bookmark text:name="__DdeLink__52858_2651667141114274"/><text:bookmark text:name="__DdeLink__52858_2651667141121374"/><text:bookmark text:name="__DdeLink__52858_265166714112574"/><text:bookmark text:name="__DdeLink__52858_2651667141113174"/><text:bookmark text:name="__DdeLink__52858_2651667141114174"/><text:bookmark text:name="__DdeLink__52858_2651667141122114"/><text:bookmark text:name="__DdeLink__52858_2651667141121114"/><text:bookmark text:name="__DdeLink__52858_2651667141264"/><text:bookmark text:name="__DdeLink__52858_265166714112314"/><text:bookmark text:name="__DdeLink__52858_26516671415194"/><text:bookmark text:name="__DdeLink__52858_265166714111394"/><text:bookmark text:name="__DdeLink__52858_26516671415294"/><text:bookmark text:name="__DdeLink__52858_265166714111494"/><text:bookmark text:name="__DdeLink__52858_265166714110154"/><text:bookmark text:name="__DdeLink__52858_2651667141522154"/><text:bookmark text:name="__DdeLink__52858_26516671419154"/><text:bookmark text:name="__DdeLink__52858_2651667141521154"/><text:bookmark text:name="__DdeLink__52858_26516671415554"/><text:bookmark text:name="__DdeLink__52858_265166714111754"/><text:bookmark text:name="__DdeLink__52858_265166714115354"/><text:bookmark text:name="__DdeLink__52858_265166714116354"/><text:bookmark text:name="__DdeLink__52858_265166714110254"/><text:bookmark text:name="__DdeLink__52858_2651667141522254"/><text:bookmark text:name="__DdeLink__52858_26516671419254"/><text:bookmark text:name="__DdeLink__52858_2651667141521254"/><text:bookmark text:name="__DdeLink__52858_26516671415654"/><text:bookmark text:name="__DdeLink__52858_265166714111854"/><text:bookmark text:name="__DdeLink__52858_265166714115454"/><text:bookmark text:name="__DdeLink__52858_265166714116454"/><text:bookmark text:name="__DdeLink__52858_265166714111324114"/><text:bookmark text:name="__DdeLink__52858_265166714111314114"/><text:bookmark text:name="__DdeLink__52858_265166714123114"/><text:bookmark text:name="__DdeLink__52858_2651667141526114"/><text:bookmark text:name="__DdeLink__52858_2651667141912114"/><text:bookmark text:name="__DdeLink__52858_26516671411532114"/><text:bookmark text:name="__DdeLink__52858_2651667141922114"/><text:bookmark text:name="__DdeLink__52858_26516671411542114"/><text:bookmark text:name="__DdeLink__52858_265166714111323114"/><text:bookmark text:name="__DdeLink__52858_265166714111313114"/><text:bookmark text:name="__DdeLink__52858_265166714122114"/><text:bookmark text:name="__DdeLink__52858_2651667141525114"/><text:bookmark text:name="__DdeLink__52858_2651667141911114"/><text:bookmark text:name="__DdeLink__52858_26516671411531114"/><text:bookmark text:name="__DdeLink__52858_2651667141921114"/><text:bookmark text:name="__DdeLink__52858_26516671411541114"/><text:bookmark text:name="__DdeLink__52858_265166714110514"/><text:bookmark text:name="__DdeLink__52858_2651667141522514"/><text:bookmark text:name="__DdeLink__52858_26516671419514"/><text:bookmark text:name="__DdeLink__52858_2651667141521514"/><text:bookmark text:name="__DdeLink__52858_26516671415914"/><text:bookmark text:name="__DdeLink__52858_2651667141111114"/><text:bookmark text:name="__DdeLink__52858_265166714115714"/><text:bookmark text:name="__DdeLink__52858_265166714116714"/><text:bookmark text:name="__DdeLink__52858_26516671415121314"/><text:bookmark text:name="__DdeLink__52858_26516671415111314"/><text:bookmark text:name="__DdeLink__52858_265166714119314"/><text:bookmark text:name="__DdeLink__52858_2651667141623314"/><text:bookmark text:name="__DdeLink__52858_26516671415122314"/><text:bookmark text:name="__DdeLink__52858_26516671415112314"/><text:bookmark text:name="__DdeLink__52858_2651667141110314"/><text:bookmark text:name="__DdeLink__52858_2651667141624314"/><text:bookmark text:name="__DdeLink__52858_265166714111324214"/><text:bookmark text:name="__DdeLink__52858_265166714111314214"/><text:bookmark text:name="__DdeLink__52858_265166714123214"/><text:bookmark text:name="__DdeLink__52858_2651667141526214"/><text:bookmark text:name="__DdeLink__52858_2651667141912214"/><text:bookmark text:name="__DdeLink__52858_26516671411532214"/><text:bookmark text:name="__DdeLink__52858_2651667141922214"/><text:bookmark text:name="__DdeLink__52858_26516671411542214"/><text:bookmark text:name="__DdeLink__52858_265166714111323214"/><text:bookmark text:name="__DdeLink__52858_265166714111313214"/><text:bookmark text:name="__DdeLink__52858_265166714122214"/><text:bookmark text:name="__DdeLink__52858_2651667141525214"/><text:bookmark text:name="__DdeLink__52858_2651667141911214"/><text:bookmark text:name="__DdeLink__52858_26516671411531214"/><text:bookmark text:name="__DdeLink__52858_2651667141921214"/><text:bookmark text:name="__DdeLink__52858_26516671411541214"/><text:bookmark text:name="__DdeLink__52858_265166714110614"/><text:bookmark text:name="__DdeLink__52858_2651667141522614"/><text:bookmark text:name="__DdeLink__52858_26516671419614"/><text:bookmark text:name="__DdeLink__52858_2651667141521614"/><text:bookmark text:name="__DdeLink__52858_265166714151014"/><text:bookmark text:name="__DdeLink__52858_2651667141111214"/><text:bookmark text:name="__DdeLink__52858_265166714115814"/><text:bookmark text:name="__DdeLink__52858_265166714116814"/><text:bookmark text:name="__DdeLink__52858_26516671415121414"/><text:bookmark text:name="__DdeLink__52858_26516671415111414"/><text:bookmark text:name="__DdeLink__52858_265166714119414"/><text:bookmark text:name="__DdeLink__52858_2651667141623414"/><text:bookmark text:name="__DdeLink__52858_26516671415122414"/><text:bookmark text:name="__DdeLink__52858_26516671415112414"/><text:bookmark text:name="__DdeLink__52858_2651667141110414"/><text:bookmark text:name="__DdeLink__52858_2651667141624414"/><text:bookmark text:name="__DdeLink__52858_2651667141121448"/><text:bookmark text:name="__DdeLink__52858_265166714112648"/><text:bookmark text:name="__DdeLink__52858_2651667141113248"/><text:bookmark text:name="__DdeLink__52858_2651667141114248"/><text:bookmark text:name="__DdeLink__52858_2651667141121348"/><text:bookmark text:name="__DdeLink__52858_265166714112548"/><text:bookmark text:name="__DdeLink__52858_2651667141113148"/><text:bookmark text:name="__DdeLink__52858_2651667141114148"/><text:bookmark text:name="__DdeLink__52858_265166714112288"/><text:bookmark text:name="__DdeLink__52858_265166714112188"/><text:bookmark text:name="__DdeLink__52858_2651667141238"/><text:bookmark text:name="__DdeLink__52858_265166714112108"/><text:bookmark text:name="__DdeLink__52858_26516671415168"/><text:bookmark text:name="__DdeLink__52858_265166714111368"/><text:bookmark text:name="__DdeLink__52858_26516671415268"/><text:bookmark text:name="__DdeLink__52858_265166714111468"/><text:bookmark text:name="__DdeLink__52858_265166714110128"/><text:bookmark text:name="__DdeLink__52858_2651667141522128"/><text:bookmark text:name="__DdeLink__52858_26516671419128"/><text:bookmark text:name="__DdeLink__52858_2651667141521128"/><text:bookmark text:name="__DdeLink__52858_26516671415528"/><text:bookmark text:name="__DdeLink__52858_265166714111728"/><text:bookmark text:name="__DdeLink__52858_265166714115328"/><text:bookmark text:name="__DdeLink__52858_265166714116328"/><text:bookmark text:name="__DdeLink__52858_265166714110228"/><text:bookmark text:name="__DdeLink__52858_2651667141522228"/><text:bookmark text:name="__DdeLink__52858_26516671419228"/><text:bookmark text:name="__DdeLink__52858_2651667141521228"/><text:bookmark text:name="__DdeLink__52858_26516671415628"/><text:bookmark text:name="__DdeLink__52858_265166714111828"/><text:bookmark text:name="__DdeLink__52858_265166714115428"/><text:bookmark text:name="__DdeLink__52858_265166714116428"/><text:bookmark text:name="__DdeLink__52858_2651667141121438"/><text:bookmark text:name="__DdeLink__52858_265166714112638"/><text:bookmark text:name="__DdeLink__52858_2651667141113238"/><text:bookmark text:name="__DdeLink__52858_2651667141114238"/><text:bookmark text:name="__DdeLink__52858_2651667141121338"/><text:bookmark text:name="__DdeLink__52858_265166714112538"/><text:bookmark text:name="__DdeLink__52858_2651667141113138"/><text:bookmark text:name="__DdeLink__52858_2651667141114138"/><text:bookmark text:name="__DdeLink__52858_265166714112278"/><text:bookmark text:name="__DdeLink__52858_265166714112178"/><text:bookmark text:name="__DdeLink__52858_2651667141228"/><text:bookmark text:name="__DdeLink__52858_26516671411298"/><text:bookmark text:name="__DdeLink__52858_26516671415158"/><text:bookmark text:name="__DdeLink__52858_265166714111358"/><text:bookmark text:name="__DdeLink__52858_26516671415258"/><text:bookmark text:name="__DdeLink__52858_265166714111458"/><text:bookmark text:name="__DdeLink__52858_265166714110118"/><text:bookmark text:name="__DdeLink__52858_2651667141522118"/><text:bookmark text:name="__DdeLink__52858_26516671419118"/><text:bookmark text:name="__DdeLink__52858_2651667141521118"/><text:bookmark text:name="__DdeLink__52858_26516671415518"/><text:bookmark text:name="__DdeLink__52858_265166714111718"/><text:bookmark text:name="__DdeLink__52858_265166714115318"/><text:bookmark text:name="__DdeLink__52858_265166714116318"/><text:bookmark text:name="__DdeLink__52858_265166714110218"/><text:bookmark text:name="__DdeLink__52858_2651667141522218"/><text:bookmark text:name="__DdeLink__52858_26516671419218"/><text:bookmark text:name="__DdeLink__52858_2651667141521218"/><text:bookmark text:name="__DdeLink__52858_26516671415618"/><text:bookmark text:name="__DdeLink__52858_265166714111818"/><text:bookmark text:name="__DdeLink__52858_265166714115418"/><text:bookmark text:name="__DdeLink__52858_265166714116418"/><text:bookmark text:name="__DdeLink__52858_2651667141122430"/><text:bookmark text:name="__DdeLink__52858_2651667141121412"/><text:bookmark text:name="__DdeLink__52858_26516671411030"/><text:bookmark text:name="__DdeLink__52858_265166714112612"/><text:bookmark text:name="__DdeLink__52858_265166714151230"/><text:bookmark text:name="__DdeLink__52858_2651667141113212"/><text:bookmark text:name="__DdeLink__52858_265166714152230"/><text:bookmark text:name="__DdeLink__52858_2651667141114212"/><text:bookmark text:name="__DdeLink__52858_2651667141122330"/><text:bookmark text:name="__DdeLink__52858_2651667141121312"/><text:bookmark text:name="__DdeLink__52858_2651667141930"/><text:bookmark text:name="__DdeLink__52858_265166714112512"/><text:bookmark text:name="__DdeLink__52858_265166714151130"/><text:bookmark text:name="__DdeLink__52858_2651667141113112"/><text:bookmark text:name="__DdeLink__52858_265166714152130"/><text:bookmark text:name="__DdeLink__52858_2651667141114112"/><text:bookmark text:name="__DdeLink__52858_2651667141634"/><text:bookmark text:name="__DdeLink__52858_265166714112216"/><text:bookmark text:name="__DdeLink__52858_2651667141534"/><text:bookmark text:name="__DdeLink__52858_265166714112116"/><text:bookmark text:name="__DdeLink__52858_2651667141138"/><text:bookmark text:name="__DdeLink__52858_265166714131"/><text:bookmark text:name="__DdeLink__52858_26516671411118"/><text:bookmark text:name="__DdeLink__52858_26516671411236"/><text:bookmark text:name="__DdeLink__52858_26516671416114"/><text:bookmark text:name="__DdeLink__52858_26516671415132"/><text:bookmark text:name="__DdeLink__52858_26516671411514"/><text:bookmark text:name="__DdeLink__52858_265166714111332"/><text:bookmark text:name="__DdeLink__52858_26516671416214"/><text:bookmark text:name="__DdeLink__52858_26516671415232"/><text:bookmark text:name="__DdeLink__52858_26516671411614"/><text:bookmark text:name="__DdeLink__52858_265166714111432"/><text:bookmark text:name="__DdeLink__52858_26516671411224110"/><text:bookmark text:name="__DdeLink__52858_265166714110110"/><text:bookmark text:name="__DdeLink__52858_2651667141512110"/><text:bookmark text:name="__DdeLink__52858_2651667141522110"/><text:bookmark text:name="__DdeLink__52858_26516671411223110"/><text:bookmark text:name="__DdeLink__52858_26516671419110"/><text:bookmark text:name="__DdeLink__52858_2651667141511110"/><text:bookmark text:name="__DdeLink__52858_2651667141521110"/><text:bookmark text:name="__DdeLink__52858_26516671416510"/><text:bookmark text:name="__DdeLink__52858_26516671415510"/><text:bookmark text:name="__DdeLink__52858_26516671411910"/><text:bookmark text:name="__DdeLink__52858_265166714111710"/><text:bookmark text:name="__DdeLink__52858_265166714161310"/><text:bookmark text:name="__DdeLink__52858_265166714115310"/><text:bookmark text:name="__DdeLink__52858_265166714162310"/><text:bookmark text:name="__DdeLink__52858_265166714116310"/><text:bookmark text:name="__DdeLink__52858_26516671411224210"/><text:bookmark text:name="__DdeLink__52858_265166714110210"/><text:bookmark text:name="__DdeLink__52858_2651667141512210"/><text:bookmark text:name="__DdeLink__52858_2651667141522210"/><text:bookmark text:name="__DdeLink__52858_26516671411223210"/><text:bookmark text:name="__DdeLink__52858_26516671419210"/><text:bookmark text:name="__DdeLink__52858_2651667141511210"/><text:bookmark text:name="__DdeLink__52858_2651667141521210"/><text:bookmark text:name="__DdeLink__52858_26516671416610"/><text:bookmark text:name="__DdeLink__52858_26516671415610"/><text:bookmark text:name="__DdeLink__52858_265166714111010"/><text:bookmark text:name="__DdeLink__52858_265166714111810"/><text:bookmark text:name="__DdeLink__52858_265166714161410"/><text:bookmark text:name="__DdeLink__52858_265166714115410"/><text:bookmark text:name="__DdeLink__52858_265166714162410"/><text:bookmark text:name="__DdeLink__52858_265166714116410"/><text:bookmark text:name="__DdeLink__52858_26516671411214416"/><text:bookmark text:name="__DdeLink__52858_26516671411132416"/><text:bookmark text:name="__DdeLink__52858_26516671411213416"/><text:bookmark text:name="__DdeLink__52858_26516671411131416"/><text:bookmark text:name="__DdeLink__52858_2651667141122816"/><text:bookmark text:name="__DdeLink__52858_26516671412316"/><text:bookmark text:name="__DdeLink__52858_265166714151616"/><text:bookmark text:name="__DdeLink__52858_265166714152616"/><text:bookmark text:name="__DdeLink__52858_2651667141101216"/><text:bookmark text:name="__DdeLink__52858_265166714191216"/><text:bookmark text:name="__DdeLink__52858_265166714155216"/><text:bookmark text:name="__DdeLink__52858_2651667141153216"/><text:bookmark text:name="__DdeLink__52858_2651667141102216"/><text:bookmark text:name="__DdeLink__52858_265166714192216"/><text:bookmark text:name="__DdeLink__52858_265166714156216"/><text:bookmark text:name="__DdeLink__52858_2651667141154216"/><text:bookmark text:name="__DdeLink__52858_26516671411214316"/><text:bookmark text:name="__DdeLink__52858_26516671411132316"/><text:bookmark text:name="__DdeLink__52858_26516671411213316"/><text:bookmark text:name="__DdeLink__52858_26516671411131316"/><text:bookmark text:name="__DdeLink__52858_2651667141122716"/><text:bookmark text:name="__DdeLink__52858_26516671412216"/><text:bookmark text:name="__DdeLink__52858_265166714151516"/><text:bookmark text:name="__DdeLink__52858_265166714152516"/><text:bookmark text:name="__DdeLink__52858_2651667141101116"/><text:bookmark text:name="__DdeLink__52858_265166714191116"/><text:bookmark text:name="__DdeLink__52858_265166714155116"/><text:bookmark text:name="__DdeLink__52858_2651667141153116"/><text:bookmark text:name="__DdeLink__52858_2651667141102116"/><text:bookmark text:name="__DdeLink__52858_265166714192116"/><text:bookmark text:name="__DdeLink__52858_265166714156116"/><text:bookmark text:name="__DdeLink__52858_2651667141154116"/><text:bookmark text:name="__DdeLink__52858_2651667141122456"/><text:bookmark text:name="__DdeLink__52858_26516671411056"/><text:bookmark text:name="__DdeLink__52858_265166714151256"/><text:bookmark text:name="__DdeLink__52858_265166714152256"/><text:bookmark text:name="__DdeLink__52858_2651667141122356"/><text:bookmark text:name="__DdeLink__52858_2651667141956"/><text:bookmark text:name="__DdeLink__52858_265166714151156"/><text:bookmark text:name="__DdeLink__52858_265166714152156"/><text:bookmark text:name="__DdeLink__52858_2651667141696"/><text:bookmark text:name="__DdeLink__52858_2651667141596"/><text:bookmark text:name="__DdeLink__52858_26516671411316"/><text:bookmark text:name="__DdeLink__52858_265166714111116"/><text:bookmark text:name="__DdeLink__52858_26516671416176"/><text:bookmark text:name="__DdeLink__52858_26516671411576"/><text:bookmark text:name="__DdeLink__52858_26516671416276"/><text:bookmark text:name="__DdeLink__52858_26516671411676"/><text:bookmark text:name="__DdeLink__52858_26516671411224136"/><text:bookmark text:name="__DdeLink__52858_2651667141512136"/><text:bookmark text:name="__DdeLink__52858_26516671411223136"/><text:bookmark text:name="__DdeLink__52858_2651667141511136"/><text:bookmark text:name="__DdeLink__52858_26516671416536"/><text:bookmark text:name="__DdeLink__52858_26516671411936"/><text:bookmark text:name="__DdeLink__52858_265166714161336"/><text:bookmark text:name="__DdeLink__52858_265166714162336"/><text:bookmark text:name="__DdeLink__52858_26516671411224236"/><text:bookmark text:name="__DdeLink__52858_2651667141512236"/><text:bookmark text:name="__DdeLink__52858_26516671411223236"/><text:bookmark text:name="__DdeLink__52858_2651667141511236"/><text:bookmark text:name="__DdeLink__52858_26516671416636"/><text:bookmark text:name="__DdeLink__52858_265166714111036"/><text:bookmark text:name="__DdeLink__52858_265166714161436"/><text:bookmark text:name="__DdeLink__52858_265166714162436"/><text:bookmark text:name="__DdeLink__52858_26516671411214426"/><text:bookmark text:name="__DdeLink__52858_26516671411132426"/><text:bookmark text:name="__DdeLink__52858_26516671411213426"/><text:bookmark text:name="__DdeLink__52858_26516671411131426"/><text:bookmark text:name="__DdeLink__52858_2651667141122826"/><text:bookmark text:name="__DdeLink__52858_26516671412326"/><text:bookmark text:name="__DdeLink__52858_265166714151626"/><text:bookmark text:name="__DdeLink__52858_265166714152626"/><text:bookmark text:name="__DdeLink__52858_2651667141101226"/><text:bookmark text:name="__DdeLink__52858_265166714191226"/><text:bookmark text:name="__DdeLink__52858_265166714155226"/><text:bookmark text:name="__DdeLink__52858_2651667141153226"/><text:bookmark text:name="__DdeLink__52858_2651667141102226"/><text:bookmark text:name="__DdeLink__52858_265166714192226"/><text:bookmark text:name="__DdeLink__52858_265166714156226"/><text:bookmark text:name="__DdeLink__52858_2651667141154226"/><text:bookmark text:name="__DdeLink__52858_26516671411214326"/><text:bookmark text:name="__DdeLink__52858_26516671411132326"/><text:bookmark text:name="__DdeLink__52858_26516671411213326"/><text:bookmark text:name="__DdeLink__52858_26516671411131326"/><text:bookmark text:name="__DdeLink__52858_2651667141122726"/><text:bookmark text:name="__DdeLink__52858_26516671412226"/><text:bookmark text:name="__DdeLink__52858_265166714151526"/><text:bookmark text:name="__DdeLink__52858_265166714152526"/><text:bookmark text:name="__DdeLink__52858_2651667141101126"/><text:bookmark text:name="__DdeLink__52858_265166714191126"/><text:bookmark text:name="__DdeLink__52858_265166714155126"/><text:bookmark text:name="__DdeLink__52858_2651667141153126"/><text:bookmark text:name="__DdeLink__52858_2651667141102126"/><text:bookmark text:name="__DdeLink__52858_265166714192126"/><text:bookmark text:name="__DdeLink__52858_265166714156126"/><text:bookmark text:name="__DdeLink__52858_2651667141154126"/><text:bookmark text:name="__DdeLink__52858_2651667141122466"/><text:bookmark text:name="__DdeLink__52858_26516671411066"/><text:bookmark text:name="__DdeLink__52858_265166714151266"/><text:bookmark text:name="__DdeLink__52858_265166714152266"/><text:bookmark text:name="__DdeLink__52858_2651667141122366"/><text:bookmark text:name="__DdeLink__52858_2651667141966"/><text:bookmark text:name="__DdeLink__52858_265166714151166"/><text:bookmark text:name="__DdeLink__52858_265166714152166"/><text:bookmark text:name="__DdeLink__52858_26516671416106"/><text:bookmark text:name="__DdeLink__52858_26516671415106"/><text:bookmark text:name="__DdeLink__52858_26516671411326"/><text:bookmark text:name="__DdeLink__52858_265166714111126"/><text:bookmark text:name="__DdeLink__52858_26516671416186"/><text:bookmark text:name="__DdeLink__52858_26516671411586"/><text:bookmark text:name="__DdeLink__52858_26516671416286"/><text:bookmark text:name="__DdeLink__52858_26516671411686"/><text:bookmark text:name="__DdeLink__52858_26516671411224146"/><text:bookmark text:name="__DdeLink__52858_2651667141512146"/><text:bookmark text:name="__DdeLink__52858_26516671411223146"/><text:bookmark text:name="__DdeLink__52858_2651667141511146"/><text:bookmark text:name="__DdeLink__52858_26516671416546"/><text:bookmark text:name="__DdeLink__52858_26516671411946"/><text:bookmark text:name="__DdeLink__52858_265166714161346"/><text:bookmark text:name="__DdeLink__52858_265166714162346"/><text:bookmark text:name="__DdeLink__52858_26516671411224246"/><text:bookmark text:name="__DdeLink__52858_2651667141512246"/><text:bookmark text:name="__DdeLink__52858_26516671411223246"/><text:bookmark text:name="__DdeLink__52858_2651667141511246"/><text:bookmark text:name="__DdeLink__52858_26516671416646"/><text:bookmark text:name="__DdeLink__52858_265166714111046"/><text:bookmark text:name="__DdeLink__52858_265166714161446"/><text:bookmark text:name="__DdeLink__52858_265166714162446"/><text:bookmark text:name="__DdeLink__52858_26516671411264412"/><text:bookmark text:name="__DdeLink__52858_26516671411254412"/><text:bookmark text:name="__DdeLink__52858_26516671411218412"/><text:bookmark text:name="__DdeLink__52858_26516671411136412"/><text:bookmark text:name="__DdeLink__52858_265166714152212412"/><text:bookmark text:name="__DdeLink__52858_26516671411172412"/><text:bookmark text:name="__DdeLink__52858_265166714152222412"/><text:bookmark text:name="__DdeLink__52858_26516671411182412"/><text:bookmark text:name="__DdeLink__52858_26516671411263412"/><text:bookmark text:name="__DdeLink__52858_26516671411253412"/><text:bookmark text:name="__DdeLink__52858_26516671411217412"/><text:bookmark text:name="__DdeLink__52858_26516671411135412"/><text:bookmark text:name="__DdeLink__52858_265166714152211412"/><text:bookmark text:name="__DdeLink__52858_26516671411171412"/><text:bookmark text:name="__DdeLink__52858_265166714152221412"/><text:bookmark text:name="__DdeLink__52858_26516671411181412"/><text:bookmark text:name="__DdeLink__52858_26516671411214812"/><text:bookmark text:name="__DdeLink__52858_26516671411132812"/><text:bookmark text:name="__DdeLink__52858_26516671411213812"/><text:bookmark text:name="__DdeLink__52858_26516671411131812"/><text:bookmark text:name="__DdeLink__52858_26516671411221212"/><text:bookmark text:name="__DdeLink__52858_26516671412712"/><text:bookmark text:name="__DdeLink__52858_2651667141511012"/><text:bookmark text:name="__DdeLink__52858_2651667141521012"/><text:bookmark text:name="__DdeLink__52858_2651667141101612"/><text:bookmark text:name="__DdeLink__52858_265166714191612"/><text:bookmark text:name="__DdeLink__52858_265166714155612"/><text:bookmark text:name="__DdeLink__52858_2651667141153612"/><text:bookmark text:name="__DdeLink__52858_2651667141102612"/><text:bookmark text:name="__DdeLink__52858_265166714192612"/><text:bookmark text:name="__DdeLink__52858_265166714156612"/><text:bookmark text:name="__DdeLink__52858_2651667141154612"/><text:bookmark text:name="__DdeLink__52858_2651667141113241212"/><text:bookmark text:name="__DdeLink__52858_2651667141231212"/><text:bookmark text:name="__DdeLink__52858_26516671419121212"/><text:bookmark text:name="__DdeLink__52858_26516671419221212"/><text:bookmark text:name="__DdeLink__52858_2651667141113231212"/><text:bookmark text:name="__DdeLink__52858_2651667141221212"/><text:bookmark text:name="__DdeLink__52858_26516671419111212"/><text:bookmark text:name="__DdeLink__52858_26516671419211212"/><text:bookmark text:name="__DdeLink__52858_2651667141105212"/><text:bookmark text:name="__DdeLink__52858_265166714195212"/><text:bookmark text:name="__DdeLink__52858_265166714159212"/><text:bookmark text:name="__DdeLink__52858_2651667141157212"/><text:bookmark text:name="__DdeLink__52858_265166714151213212"/><text:bookmark text:name="__DdeLink__52858_2651667141193212"/><text:bookmark text:name="__DdeLink__52858_265166714151223212"/><text:bookmark text:name="__DdeLink__52858_26516671411103212"/><text:bookmark text:name="__DdeLink__52858_2651667141113242212"/><text:bookmark text:name="__DdeLink__52858_2651667141232212"/><text:bookmark text:name="__DdeLink__52858_26516671419122212"/><text:bookmark text:name="__DdeLink__52858_26516671419222212"/><text:bookmark text:name="__DdeLink__52858_2651667141113232212"/><text:bookmark text:name="__DdeLink__52858_2651667141222212"/><text:bookmark text:name="__DdeLink__52858_26516671419112212"/><text:bookmark text:name="__DdeLink__52858_26516671419212212"/><text:bookmark text:name="__DdeLink__52858_2651667141106212"/><text:bookmark text:name="__DdeLink__52858_265166714196212"/><text:bookmark text:name="__DdeLink__52858_2651667141510212"/><text:bookmark text:name="__DdeLink__52858_2651667141158212"/><text:bookmark text:name="__DdeLink__52858_265166714151214212"/><text:bookmark text:name="__DdeLink__52858_2651667141194212"/><text:bookmark text:name="__DdeLink__52858_265166714151224212"/><text:bookmark text:name="__DdeLink__52858_26516671411104212"/><text:bookmark text:name="__DdeLink__52858_26516671411264312"/><text:bookmark text:name="__DdeLink__52858_26516671411254312"/><text:bookmark text:name="__DdeLink__52858_26516671411218312"/><text:bookmark text:name="__DdeLink__52858_26516671411136312"/><text:bookmark text:name="__DdeLink__52858_265166714152212312"/><text:bookmark text:name="__DdeLink__52858_26516671411172312"/><text:bookmark text:name="__DdeLink__52858_265166714152222312"/><text:bookmark text:name="__DdeLink__52858_26516671411182312"/><text:bookmark text:name="__DdeLink__52858_26516671411263312"/><text:bookmark text:name="__DdeLink__52858_26516671411253312"/><text:bookmark text:name="__DdeLink__52858_26516671411217312"/><text:bookmark text:name="__DdeLink__52858_26516671411135312"/><text:bookmark text:name="__DdeLink__52858_265166714152211312"/><text:bookmark text:name="__DdeLink__52858_26516671411171312"/><text:bookmark text:name="__DdeLink__52858_265166714152221312"/><text:bookmark text:name="__DdeLink__52858_26516671411181312"/><text:bookmark text:name="__DdeLink__52858_26516671411214712"/><text:bookmark text:name="__DdeLink__52858_26516671411132712"/><text:bookmark text:name="__DdeLink__52858_26516671411213712"/><text:bookmark text:name="__DdeLink__52858_26516671411131712"/><text:bookmark text:name="__DdeLink__52858_26516671411221112"/><text:bookmark text:name="__DdeLink__52858_26516671412612"/><text:bookmark text:name="__DdeLink__52858_265166714151912"/><text:bookmark text:name="__DdeLink__52858_265166714152912"/><text:bookmark text:name="__DdeLink__52858_2651667141101512"/><text:bookmark text:name="__DdeLink__52858_265166714191512"/><text:bookmark text:name="__DdeLink__52858_265166714155512"/><text:bookmark text:name="__DdeLink__52858_2651667141153512"/><text:bookmark text:name="__DdeLink__52858_2651667141102512"/><text:bookmark text:name="__DdeLink__52858_265166714192512"/><text:bookmark text:name="__DdeLink__52858_265166714156512"/><text:bookmark text:name="__DdeLink__52858_2651667141154512"/><text:bookmark text:name="__DdeLink__52858_2651667141113241112"/><text:bookmark text:name="__DdeLink__52858_2651667141231112"/><text:bookmark text:name="__DdeLink__52858_26516671419121112"/><text:bookmark text:name="__DdeLink__52858_26516671419221112"/><text:bookmark text:name="__DdeLink__52858_2651667141113231112"/><text:bookmark text:name="__DdeLink__52858_2651667141221112"/><text:bookmark text:name="__DdeLink__52858_26516671419111112"/><text:bookmark text:name="__DdeLink__52858_26516671419211112"/><text:bookmark text:name="__DdeLink__52858_2651667141105112"/><text:bookmark text:name="__DdeLink__52858_265166714195112"/><text:bookmark text:name="__DdeLink__52858_265166714159112"/><text:bookmark text:name="__DdeLink__52858_2651667141157112"/><text:bookmark text:name="__DdeLink__52858_265166714151213112"/><text:bookmark text:name="__DdeLink__52858_2651667141193112"/><text:bookmark text:name="__DdeLink__52858_265166714151223112"/><text:bookmark text:name="__DdeLink__52858_26516671411103112"/><text:bookmark text:name="__DdeLink__52858_2651667141113242112"/><text:bookmark text:name="__DdeLink__52858_2651667141232112"/><text:bookmark text:name="__DdeLink__52858_26516671419122112"/><text:bookmark text:name="__DdeLink__52858_26516671419222112"/><text:bookmark text:name="__DdeLink__52858_2651667141113232112"/><text:bookmark text:name="__DdeLink__52858_2651667141222112"/><text:bookmark text:name="__DdeLink__52858_26516671419112112"/><text:bookmark text:name="__DdeLink__52858_26516671419212112"/><text:bookmark text:name="__DdeLink__52858_2651667141106112"/><text:bookmark text:name="__DdeLink__52858_265166714196112"/><text:bookmark text:name="__DdeLink__52858_2651667141510112"/><text:bookmark text:name="__DdeLink__52858_2651667141158112"/><text:bookmark text:name="__DdeLink__52858_265166714151214112"/><text:bookmark text:name="__DdeLink__52858_2651667141194112"/><text:bookmark text:name="__DdeLink__52858_265166714151224112"/><text:bookmark text:name="__DdeLink__52858_26516671411104112"/><text:bookmark text:name="__DdeLink__52858_26516671411214452"/><text:bookmark text:name="__DdeLink__52858_26516671411132452"/><text:bookmark text:name="__DdeLink__52858_26516671411213452"/><text:bookmark text:name="__DdeLink__52858_26516671411131452"/><text:bookmark text:name="__DdeLink__52858_2651667141122852"/><text:bookmark text:name="__DdeLink__52858_26516671412352"/><text:bookmark text:name="__DdeLink__52858_265166714151652"/><text:bookmark text:name="__DdeLink__52858_265166714152652"/><text:bookmark text:name="__DdeLink__52858_2651667141101252"/><text:bookmark text:name="__DdeLink__52858_265166714191252"/><text:bookmark text:name="__DdeLink__52858_265166714155252"/><text:bookmark text:name="__DdeLink__52858_2651667141153252"/><text:bookmark text:name="__DdeLink__52858_2651667141102252"/><text:bookmark text:name="__DdeLink__52858_265166714192252"/><text:bookmark text:name="__DdeLink__52858_265166714156252"/><text:bookmark text:name="__DdeLink__52858_2651667141154252"/><text:bookmark text:name="__DdeLink__52858_26516671411214352"/><text:bookmark text:name="__DdeLink__52858_26516671411132352"/><text:bookmark text:name="__DdeLink__52858_26516671411213352"/><text:bookmark text:name="__DdeLink__52858_26516671411131352"/><text:bookmark text:name="__DdeLink__52858_2651667141122752"/><text:bookmark text:name="__DdeLink__52858_26516671412252"/><text:bookmark text:name="__DdeLink__52858_265166714151552"/><text:bookmark text:name="__DdeLink__52858_265166714152552"/><text:bookmark text:name="__DdeLink__52858_2651667141101152"/><text:bookmark text:name="__DdeLink__52858_265166714191152"/><text:bookmark text:name="__DdeLink__52858_265166714155152"/><text:bookmark text:name="__DdeLink__52858_2651667141153152"/><text:bookmark text:name="__DdeLink__52858_2651667141102152"/><text:bookmark text:name="__DdeLink__52858_265166714192152"/><text:bookmark text:name="__DdeLink__52858_265166714156152"/><text:bookmark text:name="__DdeLink__52858_2651667141154152"/><text:bookmark text:name="__DdeLink__52858_2651667141122492"/><text:bookmark text:name="__DdeLink__52858_26516671411092"/><text:bookmark text:name="__DdeLink__52858_265166714151292"/><text:bookmark text:name="__DdeLink__52858_265166714152292"/><text:bookmark text:name="__DdeLink__52858_2651667141122392"/><text:bookmark text:name="__DdeLink__52858_2651667141992"/><text:bookmark text:name="__DdeLink__52858_265166714151192"/><text:bookmark text:name="__DdeLink__52858_265166714152192"/><text:bookmark text:name="__DdeLink__52858_26516671416312"/><text:bookmark text:name="__DdeLink__52858_26516671415312"/><text:bookmark text:name="__DdeLink__52858_26516671411352"/><text:bookmark text:name="__DdeLink__52858_265166714111152"/><text:bookmark text:name="__DdeLink__52858_265166714161112"/><text:bookmark text:name="__DdeLink__52858_265166714115112"/><text:bookmark text:name="__DdeLink__52858_265166714162112"/><text:bookmark text:name="__DdeLink__52858_265166714116112"/><text:bookmark text:name="__DdeLink__52858_26516671411224172"/><text:bookmark text:name="__DdeLink__52858_2651667141512172"/><text:bookmark text:name="__DdeLink__52858_26516671411223172"/><text:bookmark text:name="__DdeLink__52858_2651667141511172"/><text:bookmark text:name="__DdeLink__52858_26516671416572"/><text:bookmark text:name="__DdeLink__52858_26516671411972"/><text:bookmark text:name="__DdeLink__52858_265166714161372"/><text:bookmark text:name="__DdeLink__52858_265166714162372"/><text:bookmark text:name="__DdeLink__52858_26516671411224272"/><text:bookmark text:name="__DdeLink__52858_2651667141512272"/><text:bookmark text:name="__DdeLink__52858_26516671411223272"/><text:bookmark text:name="__DdeLink__52858_2651667141511272"/><text:bookmark text:name="__DdeLink__52858_26516671416672"/><text:bookmark text:name="__DdeLink__52858_265166714111072"/><text:bookmark text:name="__DdeLink__52858_265166714161472"/><text:bookmark text:name="__DdeLink__52858_265166714162472"/><text:bookmark text:name="__DdeLink__52858_265166714112144132"/><text:bookmark text:name="__DdeLink__52858_265166714112134132"/><text:bookmark text:name="__DdeLink__52858_26516671411228132"/><text:bookmark text:name="__DdeLink__52858_2651667141516132"/><text:bookmark text:name="__DdeLink__52858_26516671411012132"/><text:bookmark text:name="__DdeLink__52858_2651667141552132"/><text:bookmark text:name="__DdeLink__52858_26516671411022132"/><text:bookmark text:name="__DdeLink__52858_2651667141562132"/><text:bookmark text:name="__DdeLink__52858_265166714112143132"/><text:bookmark text:name="__DdeLink__52858_265166714112133132"/><text:bookmark text:name="__DdeLink__52858_26516671411227132"/><text:bookmark text:name="__DdeLink__52858_2651667141515132"/><text:bookmark text:name="__DdeLink__52858_26516671411011132"/><text:bookmark text:name="__DdeLink__52858_2651667141551132"/><text:bookmark text:name="__DdeLink__52858_26516671411021132"/><text:bookmark text:name="__DdeLink__52858_2651667141561132"/><text:bookmark text:name="__DdeLink__52858_26516671411224532"/><text:bookmark text:name="__DdeLink__52858_2651667141512532"/><text:bookmark text:name="__DdeLink__52858_26516671411223532"/><text:bookmark text:name="__DdeLink__52858_2651667141511532"/><text:bookmark text:name="__DdeLink__52858_26516671416932"/><text:bookmark text:name="__DdeLink__52858_265166714113132"/><text:bookmark text:name="__DdeLink__52858_265166714161732"/><text:bookmark text:name="__DdeLink__52858_265166714162732"/><text:bookmark text:name="__DdeLink__52858_265166714112241332"/><text:bookmark text:name="__DdeLink__52858_265166714112231332"/><text:bookmark text:name="__DdeLink__52858_265166714165332"/><text:bookmark text:name="__DdeLink__52858_2651667141613332"/><text:bookmark text:name="__DdeLink__52858_265166714112242332"/><text:bookmark text:name="__DdeLink__52858_265166714112232332"/><text:bookmark text:name="__DdeLink__52858_265166714166332"/><text:bookmark text:name="__DdeLink__52858_2651667141614332"/><text:bookmark text:name="__DdeLink__52858_265166714112144232"/><text:bookmark text:name="__DdeLink__52858_265166714112134232"/><text:bookmark text:name="__DdeLink__52858_26516671411228232"/><text:bookmark text:name="__DdeLink__52858_2651667141516232"/><text:bookmark text:name="__DdeLink__52858_26516671411012232"/><text:bookmark text:name="__DdeLink__52858_2651667141552232"/><text:bookmark text:name="__DdeLink__52858_26516671411022232"/><text:bookmark text:name="__DdeLink__52858_2651667141562232"/><text:bookmark text:name="__DdeLink__52858_265166714112143232"/><text:bookmark text:name="__DdeLink__52858_265166714112133232"/><text:bookmark text:name="__DdeLink__52858_26516671411227232"/><text:bookmark text:name="__DdeLink__52858_2651667141515232"/><text:bookmark text:name="__DdeLink__52858_26516671411011232"/><text:bookmark text:name="__DdeLink__52858_2651667141551232"/><text:bookmark text:name="__DdeLink__52858_26516671411021232"/><text:bookmark text:name="__DdeLink__52858_2651667141561232"/><text:bookmark text:name="__DdeLink__52858_26516671411224632"/><text:bookmark text:name="__DdeLink__52858_2651667141512632"/><text:bookmark text:name="__DdeLink__52858_26516671411223632"/><text:bookmark text:name="__DdeLink__52858_2651667141511632"/><text:bookmark text:name="__DdeLink__52858_265166714161032"/><text:bookmark text:name="__DdeLink__52858_265166714113232"/><text:bookmark text:name="__DdeLink__52858_265166714161832"/><text:bookmark text:name="__DdeLink__52858_265166714162832"/><text:bookmark text:name="__DdeLink__52858_265166714112241432"/><text:bookmark text:name="__DdeLink__52858_265166714112231432"/><text:bookmark text:name="__DdeLink__52858_265166714165432"/><text:bookmark text:name="__DdeLink__52858_2651667141613432"/><text:bookmark text:name="__DdeLink__52858_265166714112242432"/><text:bookmark text:name="__DdeLink__52858_265166714112232432"/><text:bookmark text:name="__DdeLink__52858_265166714166432"/><text:bookmark text:name="__DdeLink__52858_2651667141614432"/><text:bookmark text:name="__DdeLink__52858_26516671411264422"/><text:bookmark text:name="__DdeLink__52858_26516671411254422"/><text:bookmark text:name="__DdeLink__52858_26516671411218422"/><text:bookmark text:name="__DdeLink__52858_26516671411136422"/><text:bookmark text:name="__DdeLink__52858_265166714152212422"/><text:bookmark text:name="__DdeLink__52858_26516671411172422"/><text:bookmark text:name="__DdeLink__52858_265166714152222422"/><text:bookmark text:name="__DdeLink__52858_26516671411182422"/><text:bookmark text:name="__DdeLink__52858_26516671411263422"/><text:bookmark text:name="__DdeLink__52858_26516671411253422"/><text:bookmark text:name="__DdeLink__52858_26516671411217422"/><text:bookmark text:name="__DdeLink__52858_26516671411135422"/><text:bookmark text:name="__DdeLink__52858_265166714152211422"/><text:bookmark text:name="__DdeLink__52858_26516671411171422"/><text:bookmark text:name="__DdeLink__52858_265166714152221422"/><text:bookmark text:name="__DdeLink__52858_26516671411181422"/><text:bookmark text:name="__DdeLink__52858_26516671411214822"/><text:bookmark text:name="__DdeLink__52858_26516671411132822"/><text:bookmark text:name="__DdeLink__52858_26516671411213822"/><text:bookmark text:name="__DdeLink__52858_26516671411131822"/><text:bookmark text:name="__DdeLink__52858_26516671411221222"/><text:bookmark text:name="__DdeLink__52858_26516671412722"/><text:bookmark text:name="__DdeLink__52858_2651667141511022"/><text:bookmark text:name="__DdeLink__52858_2651667141521022"/><text:bookmark text:name="__DdeLink__52858_2651667141101622"/><text:bookmark text:name="__DdeLink__52858_265166714191622"/><text:bookmark text:name="__DdeLink__52858_265166714155622"/><text:bookmark text:name="__DdeLink__52858_2651667141153622"/><text:bookmark text:name="__DdeLink__52858_2651667141102622"/><text:bookmark text:name="__DdeLink__52858_265166714192622"/><text:bookmark text:name="__DdeLink__52858_265166714156622"/><text:bookmark text:name="__DdeLink__52858_2651667141154622"/><text:bookmark text:name="__DdeLink__52858_2651667141113241222"/><text:bookmark text:name="__DdeLink__52858_2651667141231222"/><text:bookmark text:name="__DdeLink__52858_26516671419121222"/><text:bookmark text:name="__DdeLink__52858_26516671419221222"/><text:bookmark text:name="__DdeLink__52858_2651667141113231222"/><text:bookmark text:name="__DdeLink__52858_2651667141221222"/><text:bookmark text:name="__DdeLink__52858_26516671419111222"/><text:bookmark text:name="__DdeLink__52858_26516671419211222"/><text:bookmark text:name="__DdeLink__52858_2651667141105222"/><text:bookmark text:name="__DdeLink__52858_265166714195222"/><text:bookmark text:name="__DdeLink__52858_265166714159222"/><text:bookmark text:name="__DdeLink__52858_2651667141157222"/><text:bookmark text:name="__DdeLink__52858_265166714151213222"/><text:bookmark text:name="__DdeLink__52858_2651667141193222"/><text:bookmark text:name="__DdeLink__52858_265166714151223222"/><text:bookmark text:name="__DdeLink__52858_26516671411103222"/><text:bookmark text:name="__DdeLink__52858_2651667141113242222"/><text:bookmark text:name="__DdeLink__52858_2651667141232222"/><text:bookmark text:name="__DdeLink__52858_26516671419122222"/><text:bookmark text:name="__DdeLink__52858_26516671419222222"/><text:bookmark text:name="__DdeLink__52858_2651667141113232222"/><text:bookmark text:name="__DdeLink__52858_2651667141222222"/><text:bookmark text:name="__DdeLink__52858_26516671419112222"/><text:bookmark text:name="__DdeLink__52858_26516671419212222"/><text:bookmark text:name="__DdeLink__52858_2651667141106222"/><text:bookmark text:name="__DdeLink__52858_265166714196222"/><text:bookmark text:name="__DdeLink__52858_2651667141510222"/><text:bookmark text:name="__DdeLink__52858_2651667141158222"/><text:bookmark text:name="__DdeLink__52858_265166714151214222"/><text:bookmark text:name="__DdeLink__52858_2651667141194222"/><text:bookmark text:name="__DdeLink__52858_265166714151224222"/><text:bookmark text:name="__DdeLink__52858_26516671411104222"/><text:bookmark text:name="__DdeLink__52858_26516671411264322"/><text:bookmark text:name="__DdeLink__52858_26516671411254322"/><text:bookmark text:name="__DdeLink__52858_26516671411218322"/><text:bookmark text:name="__DdeLink__52858_26516671411136322"/><text:bookmark text:name="__DdeLink__52858_265166714152212322"/><text:bookmark text:name="__DdeLink__52858_26516671411172322"/><text:bookmark text:name="__DdeLink__52858_265166714152222322"/><text:bookmark text:name="__DdeLink__52858_26516671411182322"/><text:bookmark text:name="__DdeLink__52858_26516671411263322"/><text:bookmark text:name="__DdeLink__52858_26516671411253322"/><text:bookmark text:name="__DdeLink__52858_26516671411217322"/><text:bookmark text:name="__DdeLink__52858_26516671411135322"/><text:bookmark text:name="__DdeLink__52858_265166714152211322"/><text:bookmark text:name="__DdeLink__52858_26516671411171322"/><text:bookmark text:name="__DdeLink__52858_265166714152221322"/><text:bookmark text:name="__DdeLink__52858_26516671411181322"/><text:bookmark text:name="__DdeLink__52858_26516671411214722"/><text:bookmark text:name="__DdeLink__52858_26516671411132722"/><text:bookmark text:name="__DdeLink__52858_26516671411213722"/><text:bookmark text:name="__DdeLink__52858_26516671411131722"/><text:bookmark text:name="__DdeLink__52858_26516671411221122"/><text:bookmark text:name="__DdeLink__52858_26516671412622"/><text:bookmark text:name="__DdeLink__52858_265166714151922"/><text:bookmark text:name="__DdeLink__52858_265166714152922"/><text:bookmark text:name="__DdeLink__52858_2651667141101522"/><text:bookmark text:name="__DdeLink__52858_265166714191522"/><text:bookmark text:name="__DdeLink__52858_265166714155522"/><text:bookmark text:name="__DdeLink__52858_2651667141153522"/><text:bookmark text:name="__DdeLink__52858_2651667141102522"/><text:bookmark text:name="__DdeLink__52858_265166714192522"/><text:bookmark text:name="__DdeLink__52858_265166714156522"/><text:bookmark text:name="__DdeLink__52858_2651667141154522"/><text:bookmark text:name="__DdeLink__52858_2651667141113241122"/><text:bookmark text:name="__DdeLink__52858_2651667141231122"/><text:bookmark text:name="__DdeLink__52858_26516671419121122"/><text:bookmark text:name="__DdeLink__52858_26516671419221122"/><text:bookmark text:name="__DdeLink__52858_2651667141113231122"/><text:bookmark text:name="__DdeLink__52858_2651667141221122"/><text:bookmark text:name="__DdeLink__52858_26516671419111122"/><text:bookmark text:name="__DdeLink__52858_26516671419211122"/><text:bookmark text:name="__DdeLink__52858_2651667141105122"/><text:bookmark text:name="__DdeLink__52858_265166714195122"/><text:bookmark text:name="__DdeLink__52858_265166714159122"/><text:bookmark text:name="__DdeLink__52858_2651667141157122"/><text:bookmark text:name="__DdeLink__52858_265166714151213122"/><text:bookmark text:name="__DdeLink__52858_2651667141193122"/><text:bookmark text:name="__DdeLink__52858_265166714151223122"/><text:bookmark text:name="__DdeLink__52858_26516671411103122"/><text:bookmark text:name="__DdeLink__52858_2651667141113242122"/><text:bookmark text:name="__DdeLink__52858_2651667141232122"/><text:bookmark text:name="__DdeLink__52858_26516671419122122"/><text:bookmark text:name="__DdeLink__52858_26516671419222122"/><text:bookmark text:name="__DdeLink__52858_2651667141113232122"/><text:bookmark text:name="__DdeLink__52858_2651667141222122"/><text:bookmark text:name="__DdeLink__52858_26516671419112122"/><text:bookmark text:name="__DdeLink__52858_26516671419212122"/><text:bookmark text:name="__DdeLink__52858_2651667141106122"/><text:bookmark text:name="__DdeLink__52858_265166714196122"/><text:bookmark text:name="__DdeLink__52858_2651667141510122"/><text:bookmark text:name="__DdeLink__52858_2651667141158122"/><text:bookmark text:name="__DdeLink__52858_265166714151214122"/><text:bookmark text:name="__DdeLink__52858_2651667141194122"/><text:bookmark text:name="__DdeLink__52858_265166714151224122"/><text:bookmark text:name="__DdeLink__52858_26516671411104122"/><text:bookmark text:name="__DdeLink__52858_26516671411214462"/><text:bookmark text:name="__DdeLink__52858_26516671411132462"/><text:bookmark text:name="__DdeLink__52858_26516671411213462"/><text:bookmark text:name="__DdeLink__52858_26516671411131462"/><text:bookmark text:name="__DdeLink__52858_2651667141122862"/><text:bookmark text:name="__DdeLink__52858_26516671412362"/><text:bookmark text:name="__DdeLink__52858_265166714151662"/><text:bookmark text:name="__DdeLink__52858_265166714152662"/><text:bookmark text:name="__DdeLink__52858_2651667141101262"/><text:bookmark text:name="__DdeLink__52858_265166714191262"/><text:bookmark text:name="__DdeLink__52858_265166714155262"/><text:bookmark text:name="__DdeLink__52858_2651667141153262"/><text:bookmark text:name="__DdeLink__52858_2651667141102262"/><text:bookmark text:name="__DdeLink__52858_265166714192262"/><text:bookmark text:name="__DdeLink__52858_265166714156262"/><text:bookmark text:name="__DdeLink__52858_2651667141154262"/><text:bookmark text:name="__DdeLink__52858_26516671411214362"/><text:bookmark text:name="__DdeLink__52858_26516671411132362"/><text:bookmark text:name="__DdeLink__52858_26516671411213362"/><text:bookmark text:name="__DdeLink__52858_26516671411131362"/><text:bookmark text:name="__DdeLink__52858_2651667141122762"/><text:bookmark text:name="__DdeLink__52858_26516671412262"/><text:bookmark text:name="__DdeLink__52858_265166714151562"/><text:bookmark text:name="__DdeLink__52858_265166714152562"/><text:bookmark text:name="__DdeLink__52858_2651667141101162"/><text:bookmark text:name="__DdeLink__52858_265166714191162"/><text:bookmark text:name="__DdeLink__52858_265166714155162"/><text:bookmark text:name="__DdeLink__52858_2651667141153162"/><text:bookmark text:name="__DdeLink__52858_2651667141102162"/><text:bookmark text:name="__DdeLink__52858_265166714192162"/><text:bookmark text:name="__DdeLink__52858_265166714156162"/><text:bookmark text:name="__DdeLink__52858_2651667141154162"/><text:bookmark text:name="__DdeLink__52858_26516671411224102"/><text:bookmark text:name="__DdeLink__52858_265166714110102"/><text:bookmark text:name="__DdeLink__52858_2651667141512102"/><text:bookmark text:name="__DdeLink__52858_2651667141522102"/><text:bookmark text:name="__DdeLink__52858_26516671411223102"/><text:bookmark text:name="__DdeLink__52858_26516671419102"/><text:bookmark text:name="__DdeLink__52858_2651667141511102"/><text:bookmark text:name="__DdeLink__52858_2651667141521102"/><text:bookmark text:name="__DdeLink__52858_26516671416322"/><text:bookmark text:name="__DdeLink__52858_26516671415322"/><text:bookmark text:name="__DdeLink__52858_26516671411362"/><text:bookmark text:name="__DdeLink__52858_265166714111162"/><text:bookmark text:name="__DdeLink__52858_265166714161122"/><text:bookmark text:name="__DdeLink__52858_265166714115122"/><text:bookmark text:name="__DdeLink__52858_265166714162122"/><text:bookmark text:name="__DdeLink__52858_265166714116122"/><text:bookmark text:name="__DdeLink__52858_26516671411224182"/><text:bookmark text:name="__DdeLink__52858_2651667141512182"/><text:bookmark text:name="__DdeLink__52858_26516671411223182"/><text:bookmark text:name="__DdeLink__52858_2651667141511182"/><text:bookmark text:name="__DdeLink__52858_26516671416582"/><text:bookmark text:name="__DdeLink__52858_26516671411982"/><text:bookmark text:name="__DdeLink__52858_265166714161382"/><text:bookmark text:name="__DdeLink__52858_265166714162382"/><text:bookmark text:name="__DdeLink__52858_26516671411224282"/><text:bookmark text:name="__DdeLink__52858_2651667141512282"/><text:bookmark text:name="__DdeLink__52858_26516671411223282"/><text:bookmark text:name="__DdeLink__52858_2651667141511282"/><text:bookmark text:name="__DdeLink__52858_26516671416682"/><text:bookmark text:name="__DdeLink__52858_265166714111082"/><text:bookmark text:name="__DdeLink__52858_265166714161482"/><text:bookmark text:name="__DdeLink__52858_265166714162482"/><text:bookmark text:name="__DdeLink__52858_265166714112144142"/><text:bookmark text:name="__DdeLink__52858_265166714112134142"/><text:bookmark text:name="__DdeLink__52858_26516671411228142"/><text:bookmark text:name="__DdeLink__52858_2651667141516142"/><text:bookmark text:name="__DdeLink__52858_26516671411012142"/><text:bookmark text:name="__DdeLink__52858_2651667141552142"/><text:bookmark text:name="__DdeLink__52858_26516671411022142"/><text:bookmark text:name="__DdeLink__52858_2651667141562142"/><text:bookmark text:name="__DdeLink__52858_265166714112143142"/><text:bookmark text:name="__DdeLink__52858_265166714112133142"/><text:bookmark text:name="__DdeLink__52858_26516671411227142"/><text:bookmark text:name="__DdeLink__52858_2651667141515142"/><text:bookmark text:name="__DdeLink__52858_26516671411011142"/><text:bookmark text:name="__DdeLink__52858_2651667141551142"/><text:bookmark text:name="__DdeLink__52858_26516671411021142"/><text:bookmark text:name="__DdeLink__52858_2651667141561142"/><text:bookmark text:name="__DdeLink__52858_26516671411224542"/><text:bookmark text:name="__DdeLink__52858_2651667141512542"/><text:bookmark text:name="__DdeLink__52858_26516671411223542"/><text:bookmark text:name="__DdeLink__52858_2651667141511542"/><text:bookmark text:name="__DdeLink__52858_26516671416942"/><text:bookmark text:name="__DdeLink__52858_265166714113142"/><text:bookmark text:name="__DdeLink__52858_265166714161742"/><text:bookmark text:name="__DdeLink__52858_265166714162742"/><text:bookmark text:name="__DdeLink__52858_265166714112241342"/><text:bookmark text:name="__DdeLink__52858_265166714112231342"/><text:bookmark text:name="__DdeLink__52858_265166714165342"/><text:bookmark text:name="__DdeLink__52858_2651667141613342"/><text:bookmark text:name="__DdeLink__52858_265166714112242342"/><text:bookmark text:name="__DdeLink__52858_265166714112232342"/><text:bookmark text:name="__DdeLink__52858_265166714166342"/><text:bookmark text:name="__DdeLink__52858_2651667141614342"/><text:bookmark text:name="__DdeLink__52858_265166714112144242"/><text:bookmark text:name="__DdeLink__52858_265166714112134242"/><text:bookmark text:name="__DdeLink__52858_26516671411228242"/><text:bookmark text:name="__DdeLink__52858_2651667141516242"/><text:bookmark text:name="__DdeLink__52858_26516671411012242"/><text:bookmark text:name="__DdeLink__52858_2651667141552242"/><text:bookmark text:name="__DdeLink__52858_26516671411022242"/><text:bookmark text:name="__DdeLink__52858_2651667141562242"/><text:bookmark text:name="__DdeLink__52858_265166714112143242"/><text:bookmark text:name="__DdeLink__52858_265166714112133242"/><text:bookmark text:name="__DdeLink__52858_26516671411227242"/><text:bookmark text:name="__DdeLink__52858_2651667141515242"/><text:bookmark text:name="__DdeLink__52858_26516671411011242"/><text:bookmark text:name="__DdeLink__52858_2651667141551242"/><text:bookmark text:name="__DdeLink__52858_26516671411021242"/><text:bookmark text:name="__DdeLink__52858_2651667141561242"/><text:bookmark text:name="__DdeLink__52858_26516671411224642"/><text:bookmark text:name="__DdeLink__52858_2651667141512642"/><text:bookmark text:name="__DdeLink__52858_26516671411223642"/><text:bookmark text:name="__DdeLink__52858_2651667141511642"/><text:bookmark text:name="__DdeLink__52858_265166714161042"/><text:bookmark text:name="__DdeLink__52858_265166714113242"/><text:bookmark text:name="__DdeLink__52858_265166714161842"/><text:bookmark text:name="__DdeLink__52858_265166714162842"/><text:bookmark text:name="__DdeLink__52858_265166714112241442"/><text:bookmark text:name="__DdeLink__52858_265166714112231442"/><text:bookmark text:name="__DdeLink__52858_265166714165442"/><text:bookmark text:name="__DdeLink__52858_2651667141613442"/><text:bookmark text:name="__DdeLink__52858_265166714112242442"/><text:bookmark text:name="__DdeLink__52858_265166714112232442"/><text:bookmark text:name="__DdeLink__52858_265166714166442"/><text:bookmark text:name="__DdeLink__52858_2651667141614442"/><text:bookmark text:name="__DdeLink__52858_2651667141126443"/><text:bookmark text:name="__DdeLink__52858_26516671411142443"/><text:bookmark text:name="__DdeLink__52858_2651667141125443"/><text:bookmark text:name="__DdeLink__52858_26516671411141443"/><text:bookmark text:name="__DdeLink__52858_2651667141121843"/><text:bookmark text:name="__DdeLink__52858_2651667141121043"/><text:bookmark text:name="__DdeLink__52858_2651667141113643"/><text:bookmark text:name="__DdeLink__52858_2651667141114643"/><text:bookmark text:name="__DdeLink__52858_26516671415221243"/><text:bookmark text:name="__DdeLink__52858_26516671415211243"/><text:bookmark text:name="__DdeLink__52858_2651667141117243"/><text:bookmark text:name="__DdeLink__52858_2651667141163243"/><text:bookmark text:name="__DdeLink__52858_26516671415222243"/><text:bookmark text:name="__DdeLink__52858_26516671415212243"/><text:bookmark text:name="__DdeLink__52858_2651667141118243"/><text:bookmark text:name="__DdeLink__52858_2651667141164243"/><text:bookmark text:name="__DdeLink__52858_2651667141126343"/><text:bookmark text:name="__DdeLink__52858_26516671411142343"/><text:bookmark text:name="__DdeLink__52858_2651667141125343"/><text:bookmark text:name="__DdeLink__52858_26516671411141343"/><text:bookmark text:name="__DdeLink__52858_2651667141121743"/><text:bookmark text:name="__DdeLink__52858_265166714112943"/><text:bookmark text:name="__DdeLink__52858_2651667141113543"/><text:bookmark text:name="__DdeLink__52858_2651667141114543"/><text:bookmark text:name="__DdeLink__52858_26516671415221143"/><text:bookmark text:name="__DdeLink__52858_26516671415211143"/><text:bookmark text:name="__DdeLink__52858_2651667141117143"/><text:bookmark text:name="__DdeLink__52858_2651667141163143"/><text:bookmark text:name="__DdeLink__52858_26516671415222143"/><text:bookmark text:name="__DdeLink__52858_26516671415212143"/><text:bookmark text:name="__DdeLink__52858_2651667141118143"/><text:bookmark text:name="__DdeLink__52858_2651667141164143"/><text:bookmark text:name="__DdeLink__52858_2651667141121483"/><text:bookmark text:name="__DdeLink__52858_265166714112683"/><text:bookmark text:name="__DdeLink__52858_2651667141113283"/><text:bookmark text:name="__DdeLink__52858_2651667141114283"/><text:bookmark text:name="__DdeLink__52858_2651667141121383"/><text:bookmark text:name="__DdeLink__52858_265166714112583"/><text:bookmark text:name="__DdeLink__52858_2651667141113183"/><text:bookmark text:name="__DdeLink__52858_2651667141114183"/><text:bookmark text:name="__DdeLink__52858_2651667141122123"/><text:bookmark text:name="__DdeLink__52858_2651667141121123"/><text:bookmark text:name="__DdeLink__52858_2651667141273"/><text:bookmark text:name="__DdeLink__52858_265166714112323"/><text:bookmark text:name="__DdeLink__52858_265166714151103"/><text:bookmark text:name="__DdeLink__52858_2651667141113103"/><text:bookmark text:name="__DdeLink__52858_265166714152103"/><text:bookmark text:name="__DdeLink__52858_2651667141114103"/><text:bookmark text:name="__DdeLink__52858_265166714110163"/><text:bookmark text:name="__DdeLink__52858_2651667141522163"/><text:bookmark text:name="__DdeLink__52858_26516671419163"/><text:bookmark text:name="__DdeLink__52858_2651667141521163"/><text:bookmark text:name="__DdeLink__52858_26516671415563"/><text:bookmark text:name="__DdeLink__52858_265166714111763"/><text:bookmark text:name="__DdeLink__52858_265166714115363"/><text:bookmark text:name="__DdeLink__52858_265166714116363"/><text:bookmark text:name="__DdeLink__52858_265166714110263"/><text:bookmark text:name="__DdeLink__52858_2651667141522263"/><text:bookmark text:name="__DdeLink__52858_26516671419263"/><text:bookmark text:name="__DdeLink__52858_2651667141521263"/><text:bookmark text:name="__DdeLink__52858_26516671415663"/><text:bookmark text:name="__DdeLink__52858_265166714111863"/><text:bookmark text:name="__DdeLink__52858_265166714115463"/><text:bookmark text:name="__DdeLink__52858_265166714116463"/><text:bookmark text:name="__DdeLink__52858_265166714111324123"/><text:bookmark text:name="__DdeLink__52858_265166714111314123"/><text:bookmark text:name="__DdeLink__52858_265166714123123"/><text:bookmark text:name="__DdeLink__52858_2651667141526123"/><text:bookmark text:name="__DdeLink__52858_2651667141912123"/><text:bookmark text:name="__DdeLink__52858_26516671411532123"/><text:bookmark text:name="__DdeLink__52858_2651667141922123"/><text:bookmark text:name="__DdeLink__52858_26516671411542123"/><text:bookmark text:name="__DdeLink__52858_265166714111323123"/><text:bookmark text:name="__DdeLink__52858_265166714111313123"/><text:bookmark text:name="__DdeLink__52858_265166714122123"/><text:bookmark text:name="__DdeLink__52858_2651667141525123"/><text:bookmark text:name="__DdeLink__52858_2651667141911123"/><text:bookmark text:name="__DdeLink__52858_26516671411531123"/><text:bookmark text:name="__DdeLink__52858_2651667141921123"/><text:bookmark text:name="__DdeLink__52858_26516671411541123"/><text:bookmark text:name="__DdeLink__52858_265166714110523"/><text:bookmark text:name="__DdeLink__52858_2651667141522523"/><text:bookmark text:name="__DdeLink__52858_26516671419523"/><text:bookmark text:name="__DdeLink__52858_2651667141521523"/><text:bookmark text:name="__DdeLink__52858_26516671415923"/><text:bookmark text:name="__DdeLink__52858_2651667141111123"/><text:bookmark text:name="__DdeLink__52858_265166714115723"/><text:bookmark text:name="__DdeLink__52858_265166714116723"/><text:bookmark text:name="__DdeLink__52858_26516671415121323"/><text:bookmark text:name="__DdeLink__52858_26516671415111323"/><text:bookmark text:name="__DdeLink__52858_265166714119323"/><text:bookmark text:name="__DdeLink__52858_2651667141623323"/><text:bookmark text:name="__DdeLink__52858_26516671415122323"/><text:bookmark text:name="__DdeLink__52858_26516671415112323"/><text:bookmark text:name="__DdeLink__52858_2651667141110323"/><text:bookmark text:name="__DdeLink__52858_2651667141624323"/><text:bookmark text:name="__DdeLink__52858_265166714111324223"/><text:bookmark text:name="__DdeLink__52858_265166714111314223"/><text:bookmark text:name="__DdeLink__52858_265166714123223"/><text:bookmark text:name="__DdeLink__52858_2651667141526223"/><text:bookmark text:name="__DdeLink__52858_2651667141912223"/><text:bookmark text:name="__DdeLink__52858_26516671411532223"/><text:bookmark text:name="__DdeLink__52858_2651667141922223"/><text:bookmark text:name="__DdeLink__52858_26516671411542223"/><text:bookmark text:name="__DdeLink__52858_265166714111323223"/><text:bookmark text:name="__DdeLink__52858_265166714111313223"/><text:bookmark text:name="__DdeLink__52858_265166714122223"/><text:bookmark text:name="__DdeLink__52858_2651667141525223"/><text:bookmark text:name="__DdeLink__52858_2651667141911223"/><text:bookmark text:name="__DdeLink__52858_26516671411531223"/><text:bookmark text:name="__DdeLink__52858_2651667141921223"/><text:bookmark text:name="__DdeLink__52858_26516671411541223"/><text:bookmark text:name="__DdeLink__52858_265166714110623"/><text:bookmark text:name="__DdeLink__52858_2651667141522623"/><text:bookmark text:name="__DdeLink__52858_26516671419623"/><text:bookmark text:name="__DdeLink__52858_2651667141521623"/><text:bookmark text:name="__DdeLink__52858_265166714151023"/><text:bookmark text:name="__DdeLink__52858_2651667141111223"/><text:bookmark text:name="__DdeLink__52858_265166714115823"/><text:bookmark text:name="__DdeLink__52858_265166714116823"/><text:bookmark text:name="__DdeLink__52858_26516671415121423"/><text:bookmark text:name="__DdeLink__52858_26516671415111423"/><text:bookmark text:name="__DdeLink__52858_265166714119423"/><text:bookmark text:name="__DdeLink__52858_2651667141623423"/><text:bookmark text:name="__DdeLink__52858_26516671415122423"/><text:bookmark text:name="__DdeLink__52858_26516671415112423"/><text:bookmark text:name="__DdeLink__52858_2651667141110423"/><text:bookmark text:name="__DdeLink__52858_2651667141624423"/><text:bookmark text:name="__DdeLink__52858_2651667141126433"/><text:bookmark text:name="__DdeLink__52858_26516671411142433"/><text:bookmark text:name="__DdeLink__52858_2651667141125433"/><text:bookmark text:name="__DdeLink__52858_26516671411141433"/><text:bookmark text:name="__DdeLink__52858_2651667141121833"/><text:bookmark text:name="__DdeLink__52858_2651667141121033"/><text:bookmark text:name="__DdeLink__52858_2651667141113633"/><text:bookmark text:name="__DdeLink__52858_2651667141114633"/><text:bookmark text:name="__DdeLink__52858_26516671415221233"/><text:bookmark text:name="__DdeLink__52858_26516671415211233"/><text:bookmark text:name="__DdeLink__52858_2651667141117233"/><text:bookmark text:name="__DdeLink__52858_2651667141163233"/><text:bookmark text:name="__DdeLink__52858_26516671415222233"/><text:bookmark text:name="__DdeLink__52858_26516671415212233"/><text:bookmark text:name="__DdeLink__52858_2651667141118233"/><text:bookmark text:name="__DdeLink__52858_2651667141164233"/><text:bookmark text:name="__DdeLink__52858_2651667141126333"/><text:bookmark text:name="__DdeLink__52858_26516671411142333"/><text:bookmark text:name="__DdeLink__52858_2651667141125333"/><text:bookmark text:name="__DdeLink__52858_26516671411141333"/><text:bookmark text:name="__DdeLink__52858_2651667141121733"/><text:bookmark text:name="__DdeLink__52858_265166714112933"/><text:bookmark text:name="__DdeLink__52858_2651667141113533"/><text:bookmark text:name="__DdeLink__52858_2651667141114533"/><text:bookmark text:name="__DdeLink__52858_26516671415221133"/><text:bookmark text:name="__DdeLink__52858_26516671415211133"/><text:bookmark text:name="__DdeLink__52858_2651667141117133"/><text:bookmark text:name="__DdeLink__52858_2651667141163133"/><text:bookmark text:name="__DdeLink__52858_26516671415222133"/><text:bookmark text:name="__DdeLink__52858_26516671415212133"/><text:bookmark text:name="__DdeLink__52858_2651667141118133"/><text:bookmark text:name="__DdeLink__52858_2651667141164133"/><text:bookmark text:name="__DdeLink__52858_2651667141121473"/><text:bookmark text:name="__DdeLink__52858_265166714112673"/><text:bookmark text:name="__DdeLink__52858_2651667141113273"/><text:bookmark text:name="__DdeLink__52858_2651667141114273"/><text:bookmark text:name="__DdeLink__52858_2651667141121373"/><text:bookmark text:name="__DdeLink__52858_265166714112573"/><text:bookmark text:name="__DdeLink__52858_2651667141113173"/><text:bookmark text:name="__DdeLink__52858_2651667141114173"/><text:bookmark text:name="__DdeLink__52858_2651667141122113"/><text:bookmark text:name="__DdeLink__52858_2651667141121113"/><text:bookmark text:name="__DdeLink__52858_2651667141263"/><text:bookmark text:name="__DdeLink__52858_265166714112313"/><text:bookmark text:name="__DdeLink__52858_26516671415193"/><text:bookmark text:name="__DdeLink__52858_265166714111393"/><text:bookmark text:name="__DdeLink__52858_26516671415293"/><text:bookmark text:name="__DdeLink__52858_265166714111493"/><text:bookmark text:name="__DdeLink__52858_265166714110153"/><text:bookmark text:name="__DdeLink__52858_2651667141522153"/><text:bookmark text:name="__DdeLink__52858_26516671419153"/><text:bookmark text:name="__DdeLink__52858_2651667141521153"/><text:bookmark text:name="__DdeLink__52858_26516671415553"/><text:bookmark text:name="__DdeLink__52858_265166714111753"/><text:bookmark text:name="__DdeLink__52858_265166714115353"/><text:bookmark text:name="__DdeLink__52858_265166714116353"/><text:bookmark text:name="__DdeLink__52858_265166714110253"/><text:bookmark text:name="__DdeLink__52858_2651667141522253"/><text:bookmark text:name="__DdeLink__52858_26516671419253"/><text:bookmark text:name="__DdeLink__52858_2651667141521253"/><text:bookmark text:name="__DdeLink__52858_26516671415653"/><text:bookmark text:name="__DdeLink__52858_265166714111853"/><text:bookmark text:name="__DdeLink__52858_265166714115453"/><text:bookmark text:name="__DdeLink__52858_265166714116453"/><text:bookmark text:name="__DdeLink__52858_265166714111324113"/><text:bookmark text:name="__DdeLink__52858_265166714111314113"/><text:bookmark text:name="__DdeLink__52858_265166714123113"/><text:bookmark text:name="__DdeLink__52858_2651667141526113"/><text:bookmark text:name="__DdeLink__52858_2651667141912113"/><text:bookmark text:name="__DdeLink__52858_26516671411532113"/><text:bookmark text:name="__DdeLink__52858_2651667141922113"/><text:bookmark text:name="__DdeLink__52858_26516671411542113"/><text:bookmark text:name="__DdeLink__52858_265166714111323113"/><text:bookmark text:name="__DdeLink__52858_265166714111313113"/><text:bookmark text:name="__DdeLink__52858_265166714122113"/><text:bookmark text:name="__DdeLink__52858_2651667141525113"/><text:bookmark text:name="__DdeLink__52858_2651667141911113"/><text:bookmark text:name="__DdeLink__52858_26516671411531113"/><text:bookmark text:name="__DdeLink__52858_2651667141921113"/><text:bookmark text:name="__DdeLink__52858_26516671411541113"/><text:bookmark text:name="__DdeLink__52858_265166714110513"/><text:bookmark text:name="__DdeLink__52858_2651667141522513"/><text:bookmark text:name="__DdeLink__52858_26516671419513"/><text:bookmark text:name="__DdeLink__52858_2651667141521513"/><text:bookmark text:name="__DdeLink__52858_26516671415913"/><text:bookmark text:name="__DdeLink__52858_2651667141111113"/><text:bookmark text:name="__DdeLink__52858_265166714115713"/><text:bookmark text:name="__DdeLink__52858_265166714116713"/><text:bookmark text:name="__DdeLink__52858_26516671415121313"/><text:bookmark text:name="__DdeLink__52858_26516671415111313"/><text:bookmark text:name="__DdeLink__52858_265166714119313"/><text:bookmark text:name="__DdeLink__52858_2651667141623313"/><text:bookmark text:name="__DdeLink__52858_26516671415122313"/><text:bookmark text:name="__DdeLink__52858_26516671415112313"/><text:bookmark text:name="__DdeLink__52858_2651667141110313"/><text:bookmark text:name="__DdeLink__52858_2651667141624313"/><text:bookmark text:name="__DdeLink__52858_265166714111324213"/><text:bookmark text:name="__DdeLink__52858_265166714111314213"/><text:bookmark text:name="__DdeLink__52858_265166714123213"/><text:bookmark text:name="__DdeLink__52858_2651667141526213"/><text:bookmark text:name="__DdeLink__52858_2651667141912213"/><text:bookmark text:name="__DdeLink__52858_26516671411532213"/><text:bookmark text:name="__DdeLink__52858_2651667141922213"/><text:bookmark text:name="__DdeLink__52858_26516671411542213"/><text:bookmark text:name="__DdeLink__52858_265166714111323213"/><text:bookmark text:name="__DdeLink__52858_265166714111313213"/><text:bookmark text:name="__DdeLink__52858_265166714122213"/><text:bookmark text:name="__DdeLink__52858_2651667141525213"/><text:bookmark text:name="__DdeLink__52858_2651667141911213"/><text:bookmark text:name="__DdeLink__52858_26516671411531213"/><text:bookmark text:name="__DdeLink__52858_2651667141921213"/><text:bookmark text:name="__DdeLink__52858_26516671411541213"/><text:bookmark text:name="__DdeLink__52858_265166714110613"/><text:bookmark text:name="__DdeLink__52858_2651667141522613"/><text:bookmark text:name="__DdeLink__52858_26516671419613"/><text:bookmark text:name="__DdeLink__52858_2651667141521613"/><text:bookmark text:name="__DdeLink__52858_265166714151013"/><text:bookmark text:name="__DdeLink__52858_2651667141111213"/><text:bookmark text:name="__DdeLink__52858_265166714115813"/><text:bookmark text:name="__DdeLink__52858_265166714116813"/><text:bookmark text:name="__DdeLink__52858_26516671415121413"/><text:bookmark text:name="__DdeLink__52858_26516671415111413"/><text:bookmark text:name="__DdeLink__52858_265166714119413"/><text:bookmark text:name="__DdeLink__52858_2651667141623413"/><text:bookmark text:name="__DdeLink__52858_26516671415122413"/><text:bookmark text:name="__DdeLink__52858_26516671415112413"/><text:bookmark text:name="__DdeLink__52858_2651667141110413"/><text:bookmark text:name="__DdeLink__52858_2651667141624413"/><text:bookmark text:name="__DdeLink__52858_2651667141121447"/><text:bookmark text:name="__DdeLink__52858_265166714112647"/><text:bookmark text:name="__DdeLink__52858_2651667141113247"/><text:bookmark text:name="__DdeLink__52858_2651667141114247"/><text:bookmark text:name="__DdeLink__52858_2651667141121347"/><text:bookmark text:name="__DdeLink__52858_265166714112547"/><text:bookmark text:name="__DdeLink__52858_2651667141113147"/><text:bookmark text:name="__DdeLink__52858_2651667141114147"/><text:bookmark text:name="__DdeLink__52858_265166714112287"/><text:bookmark text:name="__DdeLink__52858_265166714112187"/><text:bookmark text:name="__DdeLink__52858_2651667141237"/><text:bookmark text:name="__DdeLink__52858_265166714112107"/><text:bookmark text:name="__DdeLink__52858_26516671415167"/><text:bookmark text:name="__DdeLink__52858_265166714111367"/><text:bookmark text:name="__DdeLink__52858_26516671415267"/><text:bookmark text:name="__DdeLink__52858_265166714111467"/><text:bookmark text:name="__DdeLink__52858_265166714110127"/><text:bookmark text:name="__DdeLink__52858_2651667141522127"/><text:bookmark text:name="__DdeLink__52858_26516671419127"/><text:bookmark text:name="__DdeLink__52858_2651667141521127"/><text:bookmark text:name="__DdeLink__52858_26516671415527"/><text:bookmark text:name="__DdeLink__52858_265166714111727"/><text:bookmark text:name="__DdeLink__52858_265166714115327"/><text:bookmark text:name="__DdeLink__52858_265166714116327"/><text:bookmark text:name="__DdeLink__52858_265166714110227"/><text:bookmark text:name="__DdeLink__52858_2651667141522227"/><text:bookmark text:name="__DdeLink__52858_26516671419227"/><text:bookmark text:name="__DdeLink__52858_2651667141521227"/><text:bookmark text:name="__DdeLink__52858_26516671415627"/><text:bookmark text:name="__DdeLink__52858_265166714111827"/><text:bookmark text:name="__DdeLink__52858_265166714115427"/><text:bookmark text:name="__DdeLink__52858_265166714116427"/><text:bookmark text:name="__DdeLink__52858_2651667141121437"/><text:bookmark text:name="__DdeLink__52858_265166714112637"/><text:bookmark text:name="__DdeLink__52858_2651667141113237"/><text:bookmark text:name="__DdeLink__52858_2651667141114237"/><text:bookmark text:name="__DdeLink__52858_2651667141121337"/><text:bookmark text:name="__DdeLink__52858_265166714112537"/><text:bookmark text:name="__DdeLink__52858_2651667141113137"/><text:bookmark text:name="__DdeLink__52858_2651667141114137"/><text:bookmark text:name="__DdeLink__52858_265166714112277"/><text:bookmark text:name="__DdeLink__52858_265166714112177"/><text:bookmark text:name="__DdeLink__52858_2651667141227"/><text:bookmark text:name="__DdeLink__52858_26516671411297"/><text:bookmark text:name="__DdeLink__52858_26516671415157"/><text:bookmark text:name="__DdeLink__52858_265166714111357"/><text:bookmark text:name="__DdeLink__52858_26516671415257"/><text:bookmark text:name="__DdeLink__52858_265166714111457"/><text:bookmark text:name="__DdeLink__52858_265166714110117"/><text:bookmark text:name="__DdeLink__52858_2651667141522117"/><text:bookmark text:name="__DdeLink__52858_26516671419117"/><text:bookmark text:name="__DdeLink__52858_2651667141521117"/><text:bookmark text:name="__DdeLink__52858_26516671415517"/><text:bookmark text:name="__DdeLink__52858_265166714111717"/><text:bookmark text:name="__DdeLink__52858_265166714115317"/><text:bookmark text:name="__DdeLink__52858_265166714116317"/><text:bookmark text:name="__DdeLink__52858_265166714110217"/><text:bookmark text:name="__DdeLink__52858_2651667141522217"/><text:bookmark text:name="__DdeLink__52858_26516671419217"/><text:bookmark text:name="__DdeLink__52858_2651667141521217"/><text:bookmark text:name="__DdeLink__52858_26516671415617"/><text:bookmark text:name="__DdeLink__52858_265166714111817"/><text:bookmark text:name="__DdeLink__52858_265166714115417"/><text:bookmark text:name="__DdeLink__52858_265166714116417"/><text:bookmark text:name="__DdeLink__52858_2651667141122420"/><text:bookmark text:name="__DdeLink__52858_2651667141121411"/><text:bookmark text:name="__DdeLink__52858_26516671411020"/><text:bookmark text:name="__DdeLink__52858_265166714112611"/><text:bookmark text:name="__DdeLink__52858_265166714151220"/><text:bookmark text:name="__DdeLink__52858_2651667141113211"/><text:bookmark text:name="__DdeLink__52858_265166714152220"/><text:bookmark text:name="__DdeLink__52858_2651667141114211"/><text:bookmark text:name="__DdeLink__52858_2651667141122320"/><text:bookmark text:name="__DdeLink__52858_2651667141121311"/><text:bookmark text:name="__DdeLink__52858_2651667141920"/><text:bookmark text:name="__DdeLink__52858_265166714112511"/><text:bookmark text:name="__DdeLink__52858_265166714151120"/><text:bookmark text:name="__DdeLink__52858_2651667141113111"/><text:bookmark text:name="__DdeLink__52858_265166714152120"/><text:bookmark text:name="__DdeLink__52858_2651667141114111"/><text:bookmark text:name="__DdeLink__52858_2651667141633"/><text:bookmark text:name="__DdeLink__52858_265166714112215"/><text:bookmark text:name="__DdeLink__52858_2651667141533"/><text:bookmark text:name="__DdeLink__52858_265166714112115"/><text:bookmark text:name="__DdeLink__52858_2651667141137"/><text:bookmark text:name="__DdeLink__52858_265166714130"/><text:bookmark text:name="__DdeLink__52858_26516671411117"/><text:bookmark text:name="__DdeLink__52858_26516671411235"/><text:bookmark text:name="__DdeLink__52858_26516671416113"/><text:bookmark text:name="__DdeLink__52858_26516671415131"/><text:bookmark text:name="__DdeLink__52858_26516671411513"/><text:bookmark text:name="__DdeLink__52858_265166714111331"/><text:bookmark text:name="__DdeLink__52858_26516671416213"/><text:bookmark text:name="__DdeLink__52858_26516671415231"/><text:bookmark text:name="__DdeLink__52858_26516671411613"/><text:bookmark text:name="__DdeLink__52858_265166714111431"/><text:bookmark text:name="__DdeLink__52858_2651667141122419"/><text:bookmark text:name="__DdeLink__52858_26516671411019"/><text:bookmark text:name="__DdeLink__52858_265166714151219"/><text:bookmark text:name="__DdeLink__52858_265166714152219"/><text:bookmark text:name="__DdeLink__52858_2651667141122319"/><text:bookmark text:name="__DdeLink__52858_2651667141919"/><text:bookmark text:name="__DdeLink__52858_265166714151119"/><text:bookmark text:name="__DdeLink__52858_265166714152119"/><text:bookmark text:name="__DdeLink__52858_2651667141659"/><text:bookmark text:name="__DdeLink__52858_2651667141559"/><text:bookmark text:name="__DdeLink__52858_2651667141199"/><text:bookmark text:name="__DdeLink__52858_26516671411179"/><text:bookmark text:name="__DdeLink__52858_26516671416139"/><text:bookmark text:name="__DdeLink__52858_26516671411539"/><text:bookmark text:name="__DdeLink__52858_26516671416239"/><text:bookmark text:name="__DdeLink__52858_26516671411639"/><text:bookmark text:name="__DdeLink__52858_2651667141122429"/><text:bookmark text:name="__DdeLink__52858_26516671411029"/><text:bookmark text:name="__DdeLink__52858_265166714151229"/><text:bookmark text:name="__DdeLink__52858_265166714152229"/><text:bookmark text:name="__DdeLink__52858_2651667141122329"/><text:bookmark text:name="__DdeLink__52858_2651667141929"/><text:bookmark text:name="__DdeLink__52858_265166714151129"/><text:bookmark text:name="__DdeLink__52858_265166714152129"/><text:bookmark text:name="__DdeLink__52858_2651667141669"/><text:bookmark text:name="__DdeLink__52858_2651667141569"/><text:bookmark text:name="__DdeLink__52858_26516671411109"/><text:bookmark text:name="__DdeLink__52858_26516671411189"/><text:bookmark text:name="__DdeLink__52858_26516671416149"/><text:bookmark text:name="__DdeLink__52858_26516671411549"/><text:bookmark text:name="__DdeLink__52858_26516671416249"/><text:bookmark text:name="__DdeLink__52858_26516671411649"/><text:bookmark text:name="__DdeLink__52858_26516671411214415"/><text:bookmark text:name="__DdeLink__52858_26516671411132415"/><text:bookmark text:name="__DdeLink__52858_26516671411213415"/><text:bookmark text:name="__DdeLink__52858_26516671411131415"/><text:bookmark text:name="__DdeLink__52858_2651667141122815"/><text:bookmark text:name="__DdeLink__52858_26516671412315"/><text:bookmark text:name="__DdeLink__52858_265166714151615"/><text:bookmark text:name="__DdeLink__52858_265166714152615"/><text:bookmark text:name="__DdeLink__52858_2651667141101215"/><text:bookmark text:name="__DdeLink__52858_265166714191215"/><text:bookmark text:name="__DdeLink__52858_265166714155215"/><text:bookmark text:name="__DdeLink__52858_2651667141153215"/><text:bookmark text:name="__DdeLink__52858_2651667141102215"/><text:bookmark text:name="__DdeLink__52858_265166714192215"/><text:bookmark text:name="__DdeLink__52858_265166714156215"/><text:bookmark text:name="__DdeLink__52858_2651667141154215"/><text:bookmark text:name="__DdeLink__52858_26516671411214315"/><text:bookmark text:name="__DdeLink__52858_26516671411132315"/><text:bookmark text:name="__DdeLink__52858_26516671411213315"/><text:bookmark text:name="__DdeLink__52858_26516671411131315"/><text:bookmark text:name="__DdeLink__52858_2651667141122715"/><text:bookmark text:name="__DdeLink__52858_26516671412215"/><text:bookmark text:name="__DdeLink__52858_265166714151515"/><text:bookmark text:name="__DdeLink__52858_265166714152515"/><text:bookmark text:name="__DdeLink__52858_2651667141101115"/><text:bookmark text:name="__DdeLink__52858_265166714191115"/><text:bookmark text:name="__DdeLink__52858_265166714155115"/><text:bookmark text:name="__DdeLink__52858_2651667141153115"/><text:bookmark text:name="__DdeLink__52858_2651667141102115"/><text:bookmark text:name="__DdeLink__52858_265166714192115"/><text:bookmark text:name="__DdeLink__52858_265166714156115"/><text:bookmark text:name="__DdeLink__52858_2651667141154115"/><text:bookmark text:name="__DdeLink__52858_2651667141122455"/><text:bookmark text:name="__DdeLink__52858_26516671411055"/><text:bookmark text:name="__DdeLink__52858_265166714151255"/><text:bookmark text:name="__DdeLink__52858_265166714152255"/><text:bookmark text:name="__DdeLink__52858_2651667141122355"/><text:bookmark text:name="__DdeLink__52858_2651667141955"/><text:bookmark text:name="__DdeLink__52858_265166714151155"/><text:bookmark text:name="__DdeLink__52858_265166714152155"/><text:bookmark text:name="__DdeLink__52858_2651667141695"/><text:bookmark text:name="__DdeLink__52858_2651667141595"/><text:bookmark text:name="__DdeLink__52858_26516671411315"/><text:bookmark text:name="__DdeLink__52858_265166714111115"/><text:bookmark text:name="__DdeLink__52858_26516671416175"/><text:bookmark text:name="__DdeLink__52858_26516671411575"/><text:bookmark text:name="__DdeLink__52858_26516671416275"/><text:bookmark text:name="__DdeLink__52858_26516671411675"/><text:bookmark text:name="__DdeLink__52858_26516671411224135"/><text:bookmark text:name="__DdeLink__52858_2651667141512135"/><text:bookmark text:name="__DdeLink__52858_26516671411223135"/><text:bookmark text:name="__DdeLink__52858_2651667141511135"/><text:bookmark text:name="__DdeLink__52858_26516671416535"/><text:bookmark text:name="__DdeLink__52858_26516671411935"/><text:bookmark text:name="__DdeLink__52858_265166714161335"/><text:bookmark text:name="__DdeLink__52858_265166714162335"/><text:bookmark text:name="__DdeLink__52858_26516671411224235"/><text:bookmark text:name="__DdeLink__52858_2651667141512235"/><text:bookmark text:name="__DdeLink__52858_26516671411223235"/><text:bookmark text:name="__DdeLink__52858_2651667141511235"/><text:bookmark text:name="__DdeLink__52858_26516671416635"/><text:bookmark text:name="__DdeLink__52858_265166714111035"/><text:bookmark text:name="__DdeLink__52858_265166714161435"/><text:bookmark text:name="__DdeLink__52858_265166714162435"/><text:bookmark text:name="__DdeLink__52858_26516671411214425"/><text:bookmark text:name="__DdeLink__52858_26516671411132425"/><text:bookmark text:name="__DdeLink__52858_26516671411213425"/><text:bookmark text:name="__DdeLink__52858_26516671411131425"/><text:bookmark text:name="__DdeLink__52858_2651667141122825"/><text:bookmark text:name="__DdeLink__52858_26516671412325"/><text:bookmark text:name="__DdeLink__52858_265166714151625"/><text:bookmark text:name="__DdeLink__52858_265166714152625"/><text:bookmark text:name="__DdeLink__52858_2651667141101225"/><text:bookmark text:name="__DdeLink__52858_265166714191225"/><text:bookmark text:name="__DdeLink__52858_265166714155225"/><text:bookmark text:name="__DdeLink__52858_2651667141153225"/><text:bookmark text:name="__DdeLink__52858_2651667141102225"/><text:bookmark text:name="__DdeLink__52858_265166714192225"/><text:bookmark text:name="__DdeLink__52858_265166714156225"/><text:bookmark text:name="__DdeLink__52858_2651667141154225"/><text:bookmark text:name="__DdeLink__52858_26516671411214325"/><text:bookmark text:name="__DdeLink__52858_26516671411132325"/><text:bookmark text:name="__DdeLink__52858_26516671411213325"/><text:bookmark text:name="__DdeLink__52858_26516671411131325"/><text:bookmark text:name="__DdeLink__52858_2651667141122725"/><text:bookmark text:name="__DdeLink__52858_26516671412225"/><text:bookmark text:name="__DdeLink__52858_265166714151525"/><text:bookmark text:name="__DdeLink__52858_265166714152525"/><text:bookmark text:name="__DdeLink__52858_2651667141101125"/><text:bookmark text:name="__DdeLink__52858_265166714191125"/><text:bookmark text:name="__DdeLink__52858_265166714155125"/><text:bookmark text:name="__DdeLink__52858_2651667141153125"/><text:bookmark text:name="__DdeLink__52858_2651667141102125"/><text:bookmark text:name="__DdeLink__52858_265166714192125"/><text:bookmark text:name="__DdeLink__52858_265166714156125"/><text:bookmark text:name="__DdeLink__52858_2651667141154125"/><text:bookmark text:name="__DdeLink__52858_2651667141122465"/><text:bookmark text:name="__DdeLink__52858_26516671411065"/><text:bookmark text:name="__DdeLink__52858_265166714151265"/><text:bookmark text:name="__DdeLink__52858_265166714152265"/><text:bookmark text:name="__DdeLink__52858_2651667141122365"/><text:bookmark text:name="__DdeLink__52858_2651667141965"/><text:bookmark text:name="__DdeLink__52858_265166714151165"/><text:bookmark text:name="__DdeLink__52858_265166714152165"/><text:bookmark text:name="__DdeLink__52858_26516671416105"/><text:bookmark text:name="__DdeLink__52858_26516671415105"/><text:bookmark text:name="__DdeLink__52858_26516671411325"/><text:bookmark text:name="__DdeLink__52858_265166714111125"/><text:bookmark text:name="__DdeLink__52858_26516671416185"/><text:bookmark text:name="__DdeLink__52858_26516671411585"/><text:bookmark text:name="__DdeLink__52858_26516671416285"/><text:bookmark text:name="__DdeLink__52858_26516671411685"/><text:bookmark text:name="__DdeLink__52858_26516671411224145"/><text:bookmark text:name="__DdeLink__52858_2651667141512145"/><text:bookmark text:name="__DdeLink__52858_26516671411223145"/><text:bookmark text:name="__DdeLink__52858_2651667141511145"/><text:bookmark text:name="__DdeLink__52858_26516671416545"/><text:bookmark text:name="__DdeLink__52858_26516671411945"/><text:bookmark text:name="__DdeLink__52858_265166714161345"/><text:bookmark text:name="__DdeLink__52858_265166714162345"/><text:bookmark text:name="__DdeLink__52858_26516671411224245"/><text:bookmark text:name="__DdeLink__52858_2651667141512245"/><text:bookmark text:name="__DdeLink__52858_26516671411223245"/><text:bookmark text:name="__DdeLink__52858_2651667141511245"/><text:bookmark text:name="__DdeLink__52858_26516671416645"/><text:bookmark text:name="__DdeLink__52858_265166714111045"/><text:bookmark text:name="__DdeLink__52858_265166714161445"/><text:bookmark text:name="__DdeLink__52858_265166714162445"/><text:bookmark text:name="__DdeLink__52858_26516671411264411"/><text:bookmark text:name="__DdeLink__52858_26516671411254411"/><text:bookmark text:name="__DdeLink__52858_26516671411218411"/><text:bookmark text:name="__DdeLink__52858_26516671411136411"/><text:bookmark text:name="__DdeLink__52858_265166714152212411"/><text:bookmark text:name="__DdeLink__52858_26516671411172411"/><text:bookmark text:name="__DdeLink__52858_265166714152222411"/><text:bookmark text:name="__DdeLink__52858_26516671411182411"/><text:bookmark text:name="__DdeLink__52858_26516671411263411"/><text:bookmark text:name="__DdeLink__52858_26516671411253411"/><text:bookmark text:name="__DdeLink__52858_26516671411217411"/><text:bookmark text:name="__DdeLink__52858_26516671411135411"/><text:bookmark text:name="__DdeLink__52858_265166714152211411"/><text:bookmark text:name="__DdeLink__52858_26516671411171411"/><text:bookmark text:name="__DdeLink__52858_265166714152221411"/><text:bookmark text:name="__DdeLink__52858_26516671411181411"/><text:bookmark text:name="__DdeLink__52858_26516671411214811"/><text:bookmark text:name="__DdeLink__52858_26516671411132811"/><text:bookmark text:name="__DdeLink__52858_26516671411213811"/><text:bookmark text:name="__DdeLink__52858_26516671411131811"/><text:bookmark text:name="__DdeLink__52858_26516671411221211"/><text:bookmark text:name="__DdeLink__52858_26516671412711"/><text:bookmark text:name="__DdeLink__52858_2651667141511011"/><text:bookmark text:name="__DdeLink__52858_2651667141521011"/><text:bookmark text:name="__DdeLink__52858_2651667141101611"/><text:bookmark text:name="__DdeLink__52858_265166714191611"/><text:bookmark text:name="__DdeLink__52858_265166714155611"/><text:bookmark text:name="__DdeLink__52858_2651667141153611"/><text:bookmark text:name="__DdeLink__52858_2651667141102611"/><text:bookmark text:name="__DdeLink__52858_265166714192611"/><text:bookmark text:name="__DdeLink__52858_265166714156611"/><text:bookmark text:name="__DdeLink__52858_2651667141154611"/><text:bookmark text:name="__DdeLink__52858_2651667141113241211"/><text:bookmark text:name="__DdeLink__52858_2651667141231211"/><text:bookmark text:name="__DdeLink__52858_26516671419121211"/><text:bookmark text:name="__DdeLink__52858_26516671419221211"/><text:bookmark text:name="__DdeLink__52858_2651667141113231211"/><text:bookmark text:name="__DdeLink__52858_2651667141221211"/><text:bookmark text:name="__DdeLink__52858_26516671419111211"/><text:bookmark text:name="__DdeLink__52858_26516671419211211"/><text:bookmark text:name="__DdeLink__52858_2651667141105211"/><text:bookmark text:name="__DdeLink__52858_265166714195211"/><text:bookmark text:name="__DdeLink__52858_265166714159211"/><text:bookmark text:name="__DdeLink__52858_2651667141157211"/><text:bookmark text:name="__DdeLink__52858_265166714151213211"/><text:bookmark text:name="__DdeLink__52858_2651667141193211"/><text:bookmark text:name="__DdeLink__52858_265166714151223211"/><text:bookmark text:name="__DdeLink__52858_26516671411103211"/><text:bookmark text:name="__DdeLink__52858_2651667141113242211"/><text:bookmark text:name="__DdeLink__52858_2651667141232211"/><text:bookmark text:name="__DdeLink__52858_26516671419122211"/><text:bookmark text:name="__DdeLink__52858_26516671419222211"/><text:bookmark text:name="__DdeLink__52858_2651667141113232211"/><text:bookmark text:name="__DdeLink__52858_2651667141222211"/><text:bookmark text:name="__DdeLink__52858_26516671419112211"/><text:bookmark text:name="__DdeLink__52858_26516671419212211"/><text:bookmark text:name="__DdeLink__52858_2651667141106211"/><text:bookmark text:name="__DdeLink__52858_265166714196211"/><text:bookmark text:name="__DdeLink__52858_2651667141510211"/><text:bookmark text:name="__DdeLink__52858_2651667141158211"/><text:bookmark text:name="__DdeLink__52858_265166714151214211"/><text:bookmark text:name="__DdeLink__52858_2651667141194211"/><text:bookmark text:name="__DdeLink__52858_265166714151224211"/><text:bookmark text:name="__DdeLink__52858_26516671411104211"/><text:bookmark text:name="__DdeLink__52858_26516671411264311"/><text:bookmark text:name="__DdeLink__52858_26516671411254311"/><text:bookmark text:name="__DdeLink__52858_26516671411218311"/><text:bookmark text:name="__DdeLink__52858_26516671411136311"/><text:bookmark text:name="__DdeLink__52858_265166714152212311"/><text:bookmark text:name="__DdeLink__52858_26516671411172311"/><text:bookmark text:name="__DdeLink__52858_265166714152222311"/><text:bookmark text:name="__DdeLink__52858_26516671411182311"/><text:bookmark text:name="__DdeLink__52858_26516671411263311"/><text:bookmark text:name="__DdeLink__52858_26516671411253311"/><text:bookmark text:name="__DdeLink__52858_26516671411217311"/><text:bookmark text:name="__DdeLink__52858_26516671411135311"/><text:bookmark text:name="__DdeLink__52858_265166714152211311"/><text:bookmark text:name="__DdeLink__52858_26516671411171311"/><text:bookmark text:name="__DdeLink__52858_265166714152221311"/><text:bookmark text:name="__DdeLink__52858_26516671411181311"/><text:bookmark text:name="__DdeLink__52858_26516671411214711"/><text:bookmark text:name="__DdeLink__52858_26516671411132711"/><text:bookmark text:name="__DdeLink__52858_26516671411213711"/><text:bookmark text:name="__DdeLink__52858_26516671411131711"/><text:bookmark text:name="__DdeLink__52858_26516671411221111"/><text:bookmark text:name="__DdeLink__52858_26516671412611"/><text:bookmark text:name="__DdeLink__52858_265166714151911"/><text:bookmark text:name="__DdeLink__52858_265166714152911"/><text:bookmark text:name="__DdeLink__52858_2651667141101511"/><text:bookmark text:name="__DdeLink__52858_265166714191511"/><text:bookmark text:name="__DdeLink__52858_265166714155511"/><text:bookmark text:name="__DdeLink__52858_2651667141153511"/><text:bookmark text:name="__DdeLink__52858_2651667141102511"/><text:bookmark text:name="__DdeLink__52858_265166714192511"/><text:bookmark text:name="__DdeLink__52858_265166714156511"/><text:bookmark text:name="__DdeLink__52858_2651667141154511"/><text:bookmark text:name="__DdeLink__52858_2651667141113241111"/><text:bookmark text:name="__DdeLink__52858_2651667141231111"/><text:bookmark text:name="__DdeLink__52858_26516671419121111"/><text:bookmark text:name="__DdeLink__52858_26516671419221111"/><text:bookmark text:name="__DdeLink__52858_2651667141113231111"/><text:bookmark text:name="__DdeLink__52858_2651667141221111"/><text:bookmark text:name="__DdeLink__52858_26516671419111111"/><text:bookmark text:name="__DdeLink__52858_26516671419211111"/><text:bookmark text:name="__DdeLink__52858_2651667141105111"/><text:bookmark text:name="__DdeLink__52858_265166714195111"/><text:bookmark text:name="__DdeLink__52858_265166714159111"/><text:bookmark text:name="__DdeLink__52858_2651667141157111"/><text:bookmark text:name="__DdeLink__52858_265166714151213111"/><text:bookmark text:name="__DdeLink__52858_2651667141193111"/><text:bookmark text:name="__DdeLink__52858_265166714151223111"/><text:bookmark text:name="__DdeLink__52858_26516671411103111"/><text:bookmark text:name="__DdeLink__52858_2651667141113242111"/><text:bookmark text:name="__DdeLink__52858_2651667141232111"/><text:bookmark text:name="__DdeLink__52858_26516671419122111"/><text:bookmark text:name="__DdeLink__52858_26516671419222111"/><text:bookmark text:name="__DdeLink__52858_2651667141113232111"/><text:bookmark text:name="__DdeLink__52858_2651667141222111"/><text:bookmark text:name="__DdeLink__52858_26516671419112111"/><text:bookmark text:name="__DdeLink__52858_26516671419212111"/><text:bookmark text:name="__DdeLink__52858_2651667141106111"/><text:bookmark text:name="__DdeLink__52858_265166714196111"/><text:bookmark text:name="__DdeLink__52858_2651667141510111"/><text:bookmark text:name="__DdeLink__52858_2651667141158111"/><text:bookmark text:name="__DdeLink__52858_265166714151214111"/><text:bookmark text:name="__DdeLink__52858_2651667141194111"/><text:bookmark text:name="__DdeLink__52858_265166714151224111"/><text:bookmark text:name="__DdeLink__52858_26516671411104111"/><text:bookmark text:name="__DdeLink__52858_26516671411214451"/><text:bookmark text:name="__DdeLink__52858_26516671411132451"/><text:bookmark text:name="__DdeLink__52858_26516671411213451"/><text:bookmark text:name="__DdeLink__52858_26516671411131451"/><text:bookmark text:name="__DdeLink__52858_2651667141122851"/><text:bookmark text:name="__DdeLink__52858_26516671412351"/><text:bookmark text:name="__DdeLink__52858_265166714151651"/><text:bookmark text:name="__DdeLink__52858_265166714152651"/><text:bookmark text:name="__DdeLink__52858_2651667141101251"/><text:bookmark text:name="__DdeLink__52858_265166714191251"/><text:bookmark text:name="__DdeLink__52858_265166714155251"/><text:bookmark text:name="__DdeLink__52858_2651667141153251"/><text:bookmark text:name="__DdeLink__52858_2651667141102251"/><text:bookmark text:name="__DdeLink__52858_265166714192251"/><text:bookmark text:name="__DdeLink__52858_265166714156251"/><text:bookmark text:name="__DdeLink__52858_2651667141154251"/><text:bookmark text:name="__DdeLink__52858_26516671411214351"/><text:bookmark text:name="__DdeLink__52858_26516671411132351"/><text:bookmark text:name="__DdeLink__52858_26516671411213351"/><text:bookmark text:name="__DdeLink__52858_26516671411131351"/><text:bookmark text:name="__DdeLink__52858_2651667141122751"/><text:bookmark text:name="__DdeLink__52858_26516671412251"/><text:bookmark text:name="__DdeLink__52858_265166714151551"/><text:bookmark text:name="__DdeLink__52858_265166714152551"/><text:bookmark text:name="__DdeLink__52858_2651667141101151"/><text:bookmark text:name="__DdeLink__52858_265166714191151"/><text:bookmark text:name="__DdeLink__52858_265166714155151"/><text:bookmark text:name="__DdeLink__52858_2651667141153151"/><text:bookmark text:name="__DdeLink__52858_2651667141102151"/><text:bookmark text:name="__DdeLink__52858_265166714192151"/><text:bookmark text:name="__DdeLink__52858_265166714156151"/><text:bookmark text:name="__DdeLink__52858_2651667141154151"/><text:bookmark text:name="__DdeLink__52858_2651667141122491"/><text:bookmark text:name="__DdeLink__52858_26516671411091"/><text:bookmark text:name="__DdeLink__52858_265166714151291"/><text:bookmark text:name="__DdeLink__52858_265166714152291"/><text:bookmark text:name="__DdeLink__52858_2651667141122391"/><text:bookmark text:name="__DdeLink__52858_2651667141991"/><text:bookmark text:name="__DdeLink__52858_265166714151191"/><text:bookmark text:name="__DdeLink__52858_265166714152191"/><text:bookmark text:name="__DdeLink__52858_26516671416311"/><text:bookmark text:name="__DdeLink__52858_26516671415311"/><text:bookmark text:name="__DdeLink__52858_26516671411351"/><text:bookmark text:name="__DdeLink__52858_265166714111151"/><text:bookmark text:name="__DdeLink__52858_265166714161111"/><text:bookmark text:name="__DdeLink__52858_265166714115111"/><text:bookmark text:name="__DdeLink__52858_265166714162111"/><text:bookmark text:name="__DdeLink__52858_265166714116111"/><text:bookmark text:name="__DdeLink__52858_26516671411224171"/><text:bookmark text:name="__DdeLink__52858_2651667141512171"/><text:bookmark text:name="__DdeLink__52858_26516671411223171"/><text:bookmark text:name="__DdeLink__52858_2651667141511171"/><text:bookmark text:name="__DdeLink__52858_26516671416571"/><text:bookmark text:name="__DdeLink__52858_26516671411971"/><text:bookmark text:name="__DdeLink__52858_265166714161371"/><text:bookmark text:name="__DdeLink__52858_265166714162371"/><text:bookmark text:name="__DdeLink__52858_26516671411224271"/><text:bookmark text:name="__DdeLink__52858_2651667141512271"/><text:bookmark text:name="__DdeLink__52858_26516671411223271"/><text:bookmark text:name="__DdeLink__52858_2651667141511271"/><text:bookmark text:name="__DdeLink__52858_26516671416671"/><text:bookmark text:name="__DdeLink__52858_265166714111071"/><text:bookmark text:name="__DdeLink__52858_265166714161471"/><text:bookmark text:name="__DdeLink__52858_265166714162471"/><text:bookmark text:name="__DdeLink__52858_265166714112144131"/><text:bookmark text:name="__DdeLink__52858_265166714112134131"/><text:bookmark text:name="__DdeLink__52858_26516671411228131"/><text:bookmark text:name="__DdeLink__52858_2651667141516131"/><text:bookmark text:name="__DdeLink__52858_26516671411012131"/><text:bookmark text:name="__DdeLink__52858_2651667141552131"/><text:bookmark text:name="__DdeLink__52858_26516671411022131"/><text:bookmark text:name="__DdeLink__52858_2651667141562131"/><text:bookmark text:name="__DdeLink__52858_265166714112143131"/><text:bookmark text:name="__DdeLink__52858_265166714112133131"/><text:bookmark text:name="__DdeLink__52858_26516671411227131"/><text:bookmark text:name="__DdeLink__52858_2651667141515131"/><text:bookmark text:name="__DdeLink__52858_26516671411011131"/><text:bookmark text:name="__DdeLink__52858_2651667141551131"/><text:bookmark text:name="__DdeLink__52858_26516671411021131"/><text:bookmark text:name="__DdeLink__52858_2651667141561131"/><text:bookmark text:name="__DdeLink__52858_26516671411224531"/><text:bookmark text:name="__DdeLink__52858_2651667141512531"/><text:bookmark text:name="__DdeLink__52858_26516671411223531"/><text:bookmark text:name="__DdeLink__52858_2651667141511531"/><text:bookmark text:name="__DdeLink__52858_26516671416931"/><text:bookmark text:name="__DdeLink__52858_265166714113131"/><text:bookmark text:name="__DdeLink__52858_265166714161731"/><text:bookmark text:name="__DdeLink__52858_265166714162731"/><text:bookmark text:name="__DdeLink__52858_265166714112241331"/><text:bookmark text:name="__DdeLink__52858_265166714112231331"/><text:bookmark text:name="__DdeLink__52858_265166714165331"/><text:bookmark text:name="__DdeLink__52858_2651667141613331"/><text:bookmark text:name="__DdeLink__52858_265166714112242331"/><text:bookmark text:name="__DdeLink__52858_265166714112232331"/><text:bookmark text:name="__DdeLink__52858_265166714166331"/><text:bookmark text:name="__DdeLink__52858_2651667141614331"/><text:bookmark text:name="__DdeLink__52858_265166714112144231"/><text:bookmark text:name="__DdeLink__52858_265166714112134231"/><text:bookmark text:name="__DdeLink__52858_26516671411228231"/><text:bookmark text:name="__DdeLink__52858_2651667141516231"/><text:bookmark text:name="__DdeLink__52858_26516671411012231"/><text:bookmark text:name="__DdeLink__52858_2651667141552231"/><text:bookmark text:name="__DdeLink__52858_26516671411022231"/><text:bookmark text:name="__DdeLink__52858_2651667141562231"/><text:bookmark text:name="__DdeLink__52858_265166714112143231"/><text:bookmark text:name="__DdeLink__52858_265166714112133231"/><text:bookmark text:name="__DdeLink__52858_26516671411227231"/><text:bookmark text:name="__DdeLink__52858_2651667141515231"/><text:bookmark text:name="__DdeLink__52858_26516671411011231"/><text:bookmark text:name="__DdeLink__52858_2651667141551231"/><text:bookmark text:name="__DdeLink__52858_26516671411021231"/><text:bookmark text:name="__DdeLink__52858_2651667141561231"/><text:bookmark text:name="__DdeLink__52858_26516671411224631"/><text:bookmark text:name="__DdeLink__52858_2651667141512631"/><text:bookmark text:name="__DdeLink__52858_26516671411223631"/><text:bookmark text:name="__DdeLink__52858_2651667141511631"/><text:bookmark text:name="__DdeLink__52858_265166714161031"/><text:bookmark text:name="__DdeLink__52858_265166714113231"/><text:bookmark text:name="__DdeLink__52858_265166714161831"/><text:bookmark text:name="__DdeLink__52858_265166714162831"/><text:bookmark text:name="__DdeLink__52858_265166714112241431"/><text:bookmark text:name="__DdeLink__52858_265166714112231431"/><text:bookmark text:name="__DdeLink__52858_265166714165431"/><text:bookmark text:name="__DdeLink__52858_2651667141613431"/><text:bookmark text:name="__DdeLink__52858_265166714112242431"/><text:bookmark text:name="__DdeLink__52858_265166714112232431"/><text:bookmark text:name="__DdeLink__52858_265166714166431"/><text:bookmark text:name="__DdeLink__52858_2651667141614431"/><text:bookmark text:name="__DdeLink__52858_26516671411264421"/><text:bookmark text:name="__DdeLink__52858_26516671411254421"/><text:bookmark text:name="__DdeLink__52858_26516671411218421"/><text:bookmark text:name="__DdeLink__52858_26516671411136421"/><text:bookmark text:name="__DdeLink__52858_265166714152212421"/><text:bookmark text:name="__DdeLink__52858_26516671411172421"/><text:bookmark text:name="__DdeLink__52858_265166714152222421"/><text:bookmark text:name="__DdeLink__52858_26516671411182421"/><text:bookmark text:name="__DdeLink__52858_26516671411263421"/><text:bookmark text:name="__DdeLink__52858_26516671411253421"/><text:bookmark text:name="__DdeLink__52858_26516671411217421"/><text:bookmark text:name="__DdeLink__52858_26516671411135421"/><text:bookmark text:name="__DdeLink__52858_265166714152211421"/><text:bookmark text:name="__DdeLink__52858_26516671411171421"/><text:bookmark text:name="__DdeLink__52858_265166714152221421"/><text:bookmark text:name="__DdeLink__52858_26516671411181421"/><text:bookmark text:name="__DdeLink__52858_26516671411214821"/><text:bookmark text:name="__DdeLink__52858_26516671411132821"/><text:bookmark text:name="__DdeLink__52858_26516671411213821"/><text:bookmark text:name="__DdeLink__52858_26516671411131821"/><text:bookmark text:name="__DdeLink__52858_26516671411221221"/><text:bookmark text:name="__DdeLink__52858_26516671412721"/><text:bookmark text:name="__DdeLink__52858_2651667141511021"/><text:bookmark text:name="__DdeLink__52858_2651667141521021"/><text:bookmark text:name="__DdeLink__52858_2651667141101621"/><text:bookmark text:name="__DdeLink__52858_265166714191621"/><text:bookmark text:name="__DdeLink__52858_265166714155621"/><text:bookmark text:name="__DdeLink__52858_2651667141153621"/><text:bookmark text:name="__DdeLink__52858_2651667141102621"/><text:bookmark text:name="__DdeLink__52858_265166714192621"/><text:bookmark text:name="__DdeLink__52858_265166714156621"/><text:bookmark text:name="__DdeLink__52858_2651667141154621"/><text:bookmark text:name="__DdeLink__52858_2651667141113241221"/><text:bookmark text:name="__DdeLink__52858_2651667141231221"/><text:bookmark text:name="__DdeLink__52858_26516671419121221"/><text:bookmark text:name="__DdeLink__52858_26516671419221221"/><text:bookmark text:name="__DdeLink__52858_2651667141113231221"/><text:bookmark text:name="__DdeLink__52858_2651667141221221"/><text:bookmark text:name="__DdeLink__52858_26516671419111221"/><text:bookmark text:name="__DdeLink__52858_26516671419211221"/><text:bookmark text:name="__DdeLink__52858_2651667141105221"/><text:bookmark text:name="__DdeLink__52858_265166714195221"/><text:bookmark text:name="__DdeLink__52858_265166714159221"/><text:bookmark text:name="__DdeLink__52858_2651667141157221"/><text:bookmark text:name="__DdeLink__52858_265166714151213221"/><text:bookmark text:name="__DdeLink__52858_2651667141193221"/><text:bookmark text:name="__DdeLink__52858_265166714151223221"/><text:bookmark text:name="__DdeLink__52858_26516671411103221"/><text:bookmark text:name="__DdeLink__52858_2651667141113242221"/><text:bookmark text:name="__DdeLink__52858_2651667141232221"/><text:bookmark text:name="__DdeLink__52858_26516671419122221"/><text:bookmark text:name="__DdeLink__52858_26516671419222221"/><text:bookmark text:name="__DdeLink__52858_2651667141113232221"/><text:bookmark text:name="__DdeLink__52858_2651667141222221"/><text:bookmark text:name="__DdeLink__52858_26516671419112221"/><text:bookmark text:name="__DdeLink__52858_26516671419212221"/><text:bookmark text:name="__DdeLink__52858_2651667141106221"/><text:bookmark text:name="__DdeLink__52858_265166714196221"/><text:bookmark text:name="__DdeLink__52858_2651667141510221"/><text:bookmark text:name="__DdeLink__52858_2651667141158221"/><text:bookmark text:name="__DdeLink__52858_265166714151214221"/><text:bookmark text:name="__DdeLink__52858_2651667141194221"/><text:bookmark text:name="__DdeLink__52858_265166714151224221"/><text:bookmark text:name="__DdeLink__52858_26516671411104221"/><text:bookmark text:name="__DdeLink__52858_26516671411264321"/><text:bookmark text:name="__DdeLink__52858_26516671411254321"/><text:bookmark text:name="__DdeLink__52858_26516671411218321"/><text:bookmark text:name="__DdeLink__52858_26516671411136321"/><text:bookmark text:name="__DdeLink__52858_265166714152212321"/><text:bookmark text:name="__DdeLink__52858_26516671411172321"/><text:bookmark text:name="__DdeLink__52858_265166714152222321"/><text:bookmark text:name="__DdeLink__52858_26516671411182321"/><text:bookmark text:name="__DdeLink__52858_26516671411263321"/><text:bookmark text:name="__DdeLink__52858_26516671411253321"/><text:bookmark text:name="__DdeLink__52858_26516671411217321"/><text:bookmark text:name="__DdeLink__52858_26516671411135321"/><text:bookmark text:name="__DdeLink__52858_265166714152211321"/><text:bookmark text:name="__DdeLink__52858_26516671411171321"/><text:bookmark text:name="__DdeLink__52858_265166714152221321"/><text:bookmark text:name="__DdeLink__52858_26516671411181321"/><text:bookmark text:name="__DdeLink__52858_26516671411214721"/><text:bookmark text:name="__DdeLink__52858_26516671411132721"/><text:bookmark text:name="__DdeLink__52858_26516671411213721"/><text:bookmark text:name="__DdeLink__52858_26516671411131721"/><text:bookmark text:name="__DdeLink__52858_26516671411221121"/><text:bookmark text:name="__DdeLink__52858_26516671412621"/><text:bookmark text:name="__DdeLink__52858_265166714151921"/><text:bookmark text:name="__DdeLink__52858_265166714152921"/><text:bookmark text:name="__DdeLink__52858_2651667141101521"/><text:bookmark text:name="__DdeLink__52858_265166714191521"/><text:bookmark text:name="__DdeLink__52858_265166714155521"/><text:bookmark text:name="__DdeLink__52858_2651667141153521"/><text:bookmark text:name="__DdeLink__52858_2651667141102521"/><text:bookmark text:name="__DdeLink__52858_265166714192521"/><text:bookmark text:name="__DdeLink__52858_265166714156521"/><text:bookmark text:name="__DdeLink__52858_2651667141154521"/><text:bookmark text:name="__DdeLink__52858_2651667141113241121"/><text:bookmark text:name="__DdeLink__52858_2651667141231121"/><text:bookmark text:name="__DdeLink__52858_26516671419121121"/><text:bookmark text:name="__DdeLink__52858_26516671419221121"/><text:bookmark text:name="__DdeLink__52858_2651667141113231121"/><text:bookmark text:name="__DdeLink__52858_2651667141221121"/><text:bookmark text:name="__DdeLink__52858_26516671419111121"/><text:bookmark text:name="__DdeLink__52858_26516671419211121"/><text:bookmark text:name="__DdeLink__52858_2651667141105121"/><text:bookmark text:name="__DdeLink__52858_265166714195121"/><text:bookmark text:name="__DdeLink__52858_265166714159121"/><text:bookmark text:name="__DdeLink__52858_2651667141157121"/><text:bookmark text:name="__DdeLink__52858_265166714151213121"/><text:bookmark text:name="__DdeLink__52858_2651667141193121"/><text:bookmark text:name="__DdeLink__52858_265166714151223121"/><text:bookmark text:name="__DdeLink__52858_26516671411103121"/><text:bookmark text:name="__DdeLink__52858_2651667141113242121"/><text:bookmark text:name="__DdeLink__52858_2651667141232121"/><text:bookmark text:name="__DdeLink__52858_26516671419122121"/><text:bookmark text:name="__DdeLink__52858_26516671419222121"/><text:bookmark text:name="__DdeLink__52858_2651667141113232121"/><text:bookmark text:name="__DdeLink__52858_2651667141222121"/><text:bookmark text:name="__DdeLink__52858_26516671419112121"/><text:bookmark text:name="__DdeLink__52858_26516671419212121"/><text:bookmark text:name="__DdeLink__52858_2651667141106121"/><text:bookmark text:name="__DdeLink__52858_265166714196121"/><text:bookmark text:name="__DdeLink__52858_2651667141510121"/><text:bookmark text:name="__DdeLink__52858_2651667141158121"/><text:bookmark text:name="__DdeLink__52858_265166714151214121"/><text:bookmark text:name="__DdeLink__52858_2651667141194121"/><text:bookmark text:name="__DdeLink__52858_265166714151224121"/><text:bookmark text:name="__DdeLink__52858_26516671411104121"/><text:bookmark text:name="__DdeLink__52858_26516671411214461"/><text:bookmark text:name="__DdeLink__52858_26516671411132461"/><text:bookmark text:name="__DdeLink__52858_26516671411213461"/><text:bookmark text:name="__DdeLink__52858_26516671411131461"/><text:bookmark text:name="__DdeLink__52858_2651667141122861"/><text:bookmark text:name="__DdeLink__52858_26516671412361"/><text:bookmark text:name="__DdeLink__52858_265166714151661"/><text:bookmark text:name="__DdeLink__52858_265166714152661"/><text:bookmark text:name="__DdeLink__52858_2651667141101261"/><text:bookmark text:name="__DdeLink__52858_265166714191261"/><text:bookmark text:name="__DdeLink__52858_265166714155261"/><text:bookmark text:name="__DdeLink__52858_2651667141153261"/><text:bookmark text:name="__DdeLink__52858_2651667141102261"/><text:bookmark text:name="__DdeLink__52858_265166714192261"/><text:bookmark text:name="__DdeLink__52858_265166714156261"/><text:bookmark text:name="__DdeLink__52858_2651667141154261"/><text:bookmark text:name="__DdeLink__52858_26516671411214361"/><text:bookmark text:name="__DdeLink__52858_26516671411132361"/><text:bookmark text:name="__DdeLink__52858_26516671411213361"/><text:bookmark text:name="__DdeLink__52858_26516671411131361"/><text:bookmark text:name="__DdeLink__52858_2651667141122761"/><text:bookmark text:name="__DdeLink__52858_26516671412261"/><text:bookmark text:name="__DdeLink__52858_265166714151561"/><text:bookmark text:name="__DdeLink__52858_265166714152561"/><text:bookmark text:name="__DdeLink__52858_2651667141101161"/><text:bookmark text:name="__DdeLink__52858_265166714191161"/><text:bookmark text:name="__DdeLink__52858_265166714155161"/><text:bookmark text:name="__DdeLink__52858_2651667141153161"/><text:bookmark text:name="__DdeLink__52858_2651667141102161"/><text:bookmark text:name="__DdeLink__52858_265166714192161"/><text:bookmark text:name="__DdeLink__52858_265166714156161"/><text:bookmark text:name="__DdeLink__52858_2651667141154161"/><text:bookmark text:name="__DdeLink__52858_26516671411224101"/><text:bookmark text:name="__DdeLink__52858_265166714110101"/><text:bookmark text:name="__DdeLink__52858_2651667141512101"/><text:bookmark text:name="__DdeLink__52858_2651667141522101"/><text:bookmark text:name="__DdeLink__52858_26516671411223101"/><text:bookmark text:name="__DdeLink__52858_26516671419101"/><text:bookmark text:name="__DdeLink__52858_2651667141511101"/><text:bookmark text:name="__DdeLink__52858_2651667141521101"/><text:bookmark text:name="__DdeLink__52858_26516671416321"/><text:bookmark text:name="__DdeLink__52858_26516671415321"/><text:bookmark text:name="__DdeLink__52858_26516671411361"/><text:bookmark text:name="__DdeLink__52858_265166714111161"/><text:bookmark text:name="__DdeLink__52858_265166714161121"/><text:bookmark text:name="__DdeLink__52858_265166714115121"/><text:bookmark text:name="__DdeLink__52858_265166714162121"/><text:bookmark text:name="__DdeLink__52858_265166714116121"/><text:bookmark text:name="__DdeLink__52858_26516671411224181"/><text:bookmark text:name="__DdeLink__52858_2651667141512181"/><text:bookmark text:name="__DdeLink__52858_26516671411223181"/><text:bookmark text:name="__DdeLink__52858_2651667141511181"/><text:bookmark text:name="__DdeLink__52858_26516671416581"/><text:bookmark text:name="__DdeLink__52858_26516671411981"/><text:bookmark text:name="__DdeLink__52858_265166714161381"/><text:bookmark text:name="__DdeLink__52858_265166714162381"/><text:bookmark text:name="__DdeLink__52858_26516671411224281"/><text:bookmark text:name="__DdeLink__52858_2651667141512281"/><text:bookmark text:name="__DdeLink__52858_26516671411223281"/><text:bookmark text:name="__DdeLink__52858_2651667141511281"/><text:bookmark text:name="__DdeLink__52858_26516671416681"/><text:bookmark text:name="__DdeLink__52858_265166714111081"/><text:bookmark text:name="__DdeLink__52858_265166714161481"/><text:bookmark text:name="__DdeLink__52858_265166714162481"/><text:bookmark text:name="__DdeLink__52858_265166714112144141"/><text:bookmark text:name="__DdeLink__52858_265166714112134141"/><text:bookmark text:name="__DdeLink__52858_26516671411228141"/><text:bookmark text:name="__DdeLink__52858_2651667141516141"/><text:bookmark text:name="__DdeLink__52858_26516671411012141"/><text:bookmark text:name="__DdeLink__52858_2651667141552141"/><text:bookmark text:name="__DdeLink__52858_26516671411022141"/><text:bookmark text:name="__DdeLink__52858_2651667141562141"/><text:bookmark text:name="__DdeLink__52858_265166714112143141"/><text:bookmark text:name="__DdeLink__52858_265166714112133141"/><text:bookmark text:name="__DdeLink__52858_26516671411227141"/><text:bookmark text:name="__DdeLink__52858_2651667141515141"/><text:bookmark text:name="__DdeLink__52858_26516671411011141"/><text:bookmark text:name="__DdeLink__52858_2651667141551141"/><text:bookmark text:name="__DdeLink__52858_26516671411021141"/><text:bookmark text:name="__DdeLink__52858_2651667141561141"/><text:bookmark text:name="__DdeLink__52858_26516671411224541"/><text:bookmark text:name="__DdeLink__52858_2651667141512541"/><text:bookmark text:name="__DdeLink__52858_26516671411223541"/><text:bookmark text:name="__DdeLink__52858_2651667141511541"/><text:bookmark text:name="__DdeLink__52858_26516671416941"/><text:bookmark text:name="__DdeLink__52858_265166714113141"/><text:bookmark text:name="__DdeLink__52858_265166714161741"/><text:bookmark text:name="__DdeLink__52858_265166714162741"/><text:bookmark text:name="__DdeLink__52858_265166714112241341"/><text:bookmark text:name="__DdeLink__52858_265166714112231341"/><text:bookmark text:name="__DdeLink__52858_265166714165341"/><text:bookmark text:name="__DdeLink__52858_2651667141613341"/><text:bookmark text:name="__DdeLink__52858_265166714112242341"/><text:bookmark text:name="__DdeLink__52858_265166714112232341"/><text:bookmark text:name="__DdeLink__52858_265166714166341"/><text:bookmark text:name="__DdeLink__52858_2651667141614341"/><text:bookmark text:name="__DdeLink__52858_265166714112144241"/><text:bookmark text:name="__DdeLink__52858_265166714112134241"/><text:bookmark text:name="__DdeLink__52858_26516671411228241"/><text:bookmark text:name="__DdeLink__52858_2651667141516241"/><text:bookmark text:name="__DdeLink__52858_26516671411012241"/><text:bookmark text:name="__DdeLink__52858_2651667141552241"/><text:bookmark text:name="__DdeLink__52858_26516671411022241"/><text:bookmark text:name="__DdeLink__52858_2651667141562241"/><text:bookmark text:name="__DdeLink__52858_265166714112143241"/><text:bookmark text:name="__DdeLink__52858_265166714112133241"/><text:bookmark text:name="__DdeLink__52858_26516671411227241"/><text:bookmark text:name="__DdeLink__52858_2651667141515241"/><text:bookmark text:name="__DdeLink__52858_26516671411011241"/><text:bookmark text:name="__DdeLink__52858_2651667141551241"/><text:bookmark text:name="__DdeLink__52858_26516671411021241"/><text:bookmark text:name="__DdeLink__52858_2651667141561241"/><text:bookmark text:name="__DdeLink__52858_26516671411224641"/><text:bookmark text:name="__DdeLink__52858_2651667141512641"/><text:bookmark text:name="__DdeLink__52858_26516671411223641"/><text:bookmark text:name="__DdeLink__52858_2651667141511641"/><text:bookmark text:name="__DdeLink__52858_265166714161041"/><text:bookmark text:name="__DdeLink__52858_265166714113241"/><text:bookmark text:name="__DdeLink__52858_265166714161841"/><text:bookmark text:name="__DdeLink__52858_265166714162841"/><text:bookmark text:name="__DdeLink__52858_265166714112241441"/><text:bookmark text:name="__DdeLink__52858_265166714112231441"/><text:bookmark text:name="__DdeLink__52858_265166714165441"/><text:bookmark text:name="__DdeLink__52858_2651667141613441"/><text:bookmark text:name="__DdeLink__52858_265166714112242441"/><text:bookmark text:name="__DdeLink__52858_265166714112232441"/><text:bookmark text:name="__DdeLink__52858_265166714166441"/><text:bookmark text:name="__DdeLink__52858_2651667141614441"/><text:bookmark text:name="__DdeLink__52858_265166714162444"/><text:bookmark text:name="__DdeLink__52858_265166714112644"/><text:bookmark text:name="__DdeLink__52858_2651667141113244"/><text:bookmark text:name="__DdeLink__52858_2651667141114244"/><text:bookmark text:name="__DdeLink__52858_2651667141121344"/><text:bookmark text:name="__DdeLink__52858_265166714112544"/><text:bookmark text:name="__DdeLink__52858_2651667141113144"/><text:bookmark text:name="__DdeLink__52858_2651667141114144"/><text:bookmark text:name="__DdeLink__52858_265166714112284"/><text:bookmark text:name="__DdeLink__52858_265166714112184"/><text:bookmark text:name="__DdeLink__52858_2651667141234"/><text:bookmark text:name="__DdeLink__52858_265166714112104"/><text:bookmark text:name="__DdeLink__52858_26516671415164"/><text:bookmark text:name="__DdeLink__52858_265166714111364"/><text:bookmark text:name="__DdeLink__52858_26516671415264"/><text:bookmark text:name="__DdeLink__52858_265166714111464"/><text:bookmark text:name="__DdeLink__52858_265166714110124"/><text:bookmark text:name="__DdeLink__52858_2651667141522124"/><text:bookmark text:name="__DdeLink__52858_26516671419124"/><text:bookmark text:name="__DdeLink__52858_2651667141521124"/><text:bookmark text:name="__DdeLink__52858_26516671415524"/><text:bookmark text:name="__DdeLink__52858_265166714111724"/><text:bookmark text:name="__DdeLink__52858_265166714115324"/><text:bookmark text:name="__DdeLink__52858_265166714116324"/><text:bookmark text:name="__DdeLink__52858_265166714110224"/><text:bookmark text:name="__DdeLink__52858_2651667141522224"/><text:bookmark text:name="__DdeLink__52858_26516671419224"/><text:bookmark text:name="__DdeLink__52858_2651667141521224"/><text:bookmark text:name="__DdeLink__52858_26516671415624"/><text:bookmark text:name="__DdeLink__52858_265166714111824"/><text:bookmark text:name="__DdeLink__52858_265166714115424"/><text:bookmark text:name="__DdeLink__52858_265166714116424"/><text:bookmark text:name="__DdeLink__52858_2651667141121434"/><text:bookmark text:name="__DdeLink__52858_265166714112634"/><text:bookmark text:name="__DdeLink__52858_2651667141113234"/><text:bookmark text:name="__DdeLink__52858_2651667141114234"/><text:bookmark text:name="__DdeLink__52858_2651667141121334"/><text:bookmark text:name="__DdeLink__52858_265166714112534"/><text:bookmark text:name="__DdeLink__52858_2651667141113134"/><text:bookmark text:name="__DdeLink__52858_2651667141114134"/><text:bookmark text:name="__DdeLink__52858_265166714112274"/><text:bookmark text:name="__DdeLink__52858_265166714112174"/><text:bookmark text:name="__DdeLink__52858_2651667141224"/><text:bookmark text:name="__DdeLink__52858_26516671411294"/><text:bookmark text:name="__DdeLink__52858_26516671415154"/><text:bookmark text:name="__DdeLink__52858_265166714111354"/><text:bookmark text:name="__DdeLink__52858_26516671415254"/><text:bookmark text:name="__DdeLink__52858_265166714111454"/><text:bookmark text:name="__DdeLink__52858_265166714110114"/><text:bookmark text:name="__DdeLink__52858_2651667141522114"/><text:bookmark text:name="__DdeLink__52858_26516671419114"/><text:bookmark text:name="__DdeLink__52858_2651667141521114"/><text:bookmark text:name="__DdeLink__52858_26516671415514"/><text:bookmark text:name="__DdeLink__52858_265166714111714"/><text:bookmark text:name="__DdeLink__52858_265166714115314"/><text:bookmark text:name="__DdeLink__52858_265166714116314"/><text:bookmark text:name="__DdeLink__52858_265166714110214"/><text:bookmark text:name="__DdeLink__52858_2651667141522214"/><text:bookmark text:name="__DdeLink__52858_26516671419214"/><text:bookmark text:name="__DdeLink__52858_2651667141521214"/><text:bookmark text:name="__DdeLink__52858_26516671415614"/><text:bookmark text:name="__DdeLink__52858_265166714111814"/><text:bookmark text:name="__DdeLink__52858_265166714115414"/><text:bookmark text:name="__DdeLink__52858_265166714116414"/><text:bookmark text:name="__DdeLink__52858_265166714112248"/><text:bookmark text:name="__DdeLink__52858_265166714112148"/><text:bookmark text:name="__DdeLink__52858_2651667141108"/><text:bookmark text:name="__DdeLink__52858_26516671411268"/><text:bookmark text:name="__DdeLink__52858_26516671415128"/><text:bookmark text:name="__DdeLink__52858_265166714111328"/><text:bookmark text:name="__DdeLink__52858_26516671415228"/><text:bookmark text:name="__DdeLink__52858_265166714111428"/><text:bookmark text:name="__DdeLink__52858_265166714112238"/><text:bookmark text:name="__DdeLink__52858_265166714112138"/><text:bookmark text:name="__DdeLink__52858_265166714198"/><text:bookmark text:name="__DdeLink__52858_26516671411258"/><text:bookmark text:name="__DdeLink__52858_26516671415118"/><text:bookmark text:name="__DdeLink__52858_265166714111318"/><text:bookmark text:name="__DdeLink__52858_26516671415218"/><text:bookmark text:name="__DdeLink__52858_265166714111418"/><text:bookmark text:name="__DdeLink__52858_2651667141630"/><text:bookmark text:name="__DdeLink__52858_265166714112212"/><text:bookmark text:name="__DdeLink__52858_2651667141530"/><text:bookmark text:name="__DdeLink__52858_265166714112112"/><text:bookmark text:name="__DdeLink__52858_2651667141134"/><text:bookmark text:name="__DdeLink__52858_265166714127"/><text:bookmark text:name="__DdeLink__52858_26516671411114"/><text:bookmark text:name="__DdeLink__52858_26516671411232"/><text:bookmark text:name="__DdeLink__52858_26516671416110"/><text:bookmark text:name="__DdeLink__52858_26516671415110"/><text:bookmark text:name="__DdeLink__52858_26516671411510"/><text:bookmark text:name="__DdeLink__52858_265166714111310"/><text:bookmark text:name="__DdeLink__52858_26516671416210"/><text:bookmark text:name="__DdeLink__52858_26516671415210"/><text:bookmark text:name="__DdeLink__52858_26516671411610"/><text:bookmark text:name="__DdeLink__52858_265166714111410"/><text:bookmark text:name="__DdeLink__52858_2651667141122416"/><text:bookmark text:name="__DdeLink__52858_26516671411016"/><text:bookmark text:name="__DdeLink__52858_265166714151216"/><text:bookmark text:name="__DdeLink__52858_265166714152216"/><text:bookmark text:name="__DdeLink__52858_2651667141122316"/><text:bookmark text:name="__DdeLink__52858_2651667141916"/><text:bookmark text:name="__DdeLink__52858_265166714151116"/><text:bookmark text:name="__DdeLink__52858_265166714152116"/><text:bookmark text:name="__DdeLink__52858_2651667141656"/><text:bookmark text:name="__DdeLink__52858_2651667141556"/><text:bookmark text:name="__DdeLink__52858_2651667141196"/><text:bookmark text:name="__DdeLink__52858_26516671411176"/><text:bookmark text:name="__DdeLink__52858_26516671416136"/><text:bookmark text:name="__DdeLink__52858_26516671411536"/><text:bookmark text:name="__DdeLink__52858_26516671416236"/><text:bookmark text:name="__DdeLink__52858_26516671411636"/><text:bookmark text:name="__DdeLink__52858_2651667141122426"/><text:bookmark text:name="__DdeLink__52858_26516671411026"/><text:bookmark text:name="__DdeLink__52858_265166714151226"/><text:bookmark text:name="__DdeLink__52858_265166714152226"/><text:bookmark text:name="__DdeLink__52858_2651667141122326"/><text:bookmark text:name="__DdeLink__52858_2651667141926"/><text:bookmark text:name="__DdeLink__52858_265166714151126"/><text:bookmark text:name="__DdeLink__52858_265166714152126"/><text:bookmark text:name="__DdeLink__52858_2651667141666"/><text:bookmark text:name="__DdeLink__52858_2651667141566"/><text:bookmark text:name="__DdeLink__52858_26516671411106"/><text:bookmark text:name="__DdeLink__52858_26516671411186"/><text:bookmark text:name="__DdeLink__52858_26516671416146"/><text:bookmark text:name="__DdeLink__52858_26516671411546"/><text:bookmark text:name="__DdeLink__52858_26516671416246"/><text:bookmark text:name="__DdeLink__52858_26516671411646"/><text:bookmark text:name="__DdeLink__52858_26516671411214412"/><text:bookmark text:name="__DdeLink__52858_26516671411132412"/><text:bookmark text:name="__DdeLink__52858_26516671411213412"/><text:bookmark text:name="__DdeLink__52858_26516671411131412"/><text:bookmark text:name="__DdeLink__52858_2651667141122812"/><text:bookmark text:name="__DdeLink__52858_26516671412312"/><text:bookmark text:name="__DdeLink__52858_265166714151612"/><text:bookmark text:name="__DdeLink__52858_265166714152612"/><text:bookmark text:name="__DdeLink__52858_2651667141101212"/><text:bookmark text:name="__DdeLink__52858_265166714191212"/><text:bookmark text:name="__DdeLink__52858_265166714155212"/><text:bookmark text:name="__DdeLink__52858_2651667141153212"/><text:bookmark text:name="__DdeLink__52858_2651667141102212"/><text:bookmark text:name="__DdeLink__52858_265166714192212"/><text:bookmark text:name="__DdeLink__52858_265166714156212"/><text:bookmark text:name="__DdeLink__52858_2651667141154212"/><text:bookmark text:name="__DdeLink__52858_26516671411214312"/><text:bookmark text:name="__DdeLink__52858_26516671411132312"/><text:bookmark text:name="__DdeLink__52858_26516671411213312"/><text:bookmark text:name="__DdeLink__52858_26516671411131312"/><text:bookmark text:name="__DdeLink__52858_2651667141122712"/><text:bookmark text:name="__DdeLink__52858_26516671412212"/><text:bookmark text:name="__DdeLink__52858_265166714151512"/><text:bookmark text:name="__DdeLink__52858_265166714152512"/><text:bookmark text:name="__DdeLink__52858_2651667141101112"/><text:bookmark text:name="__DdeLink__52858_265166714191112"/><text:bookmark text:name="__DdeLink__52858_265166714155112"/><text:bookmark text:name="__DdeLink__52858_2651667141153112"/><text:bookmark text:name="__DdeLink__52858_2651667141102112"/><text:bookmark text:name="__DdeLink__52858_265166714192112"/><text:bookmark text:name="__DdeLink__52858_265166714156112"/><text:bookmark text:name="__DdeLink__52858_2651667141154112"/><text:bookmark text:name="__DdeLink__52858_2651667141122452"/><text:bookmark text:name="__DdeLink__52858_26516671411052"/><text:bookmark text:name="__DdeLink__52858_265166714151252"/><text:bookmark text:name="__DdeLink__52858_265166714152252"/><text:bookmark text:name="__DdeLink__52858_2651667141122352"/><text:bookmark text:name="__DdeLink__52858_2651667141952"/><text:bookmark text:name="__DdeLink__52858_265166714151152"/><text:bookmark text:name="__DdeLink__52858_265166714152152"/><text:bookmark text:name="__DdeLink__52858_2651667141692"/><text:bookmark text:name="__DdeLink__52858_2651667141592"/><text:bookmark text:name="__DdeLink__52858_26516671411312"/><text:bookmark text:name="__DdeLink__52858_265166714111112"/><text:bookmark text:name="__DdeLink__52858_26516671416172"/><text:bookmark text:name="__DdeLink__52858_26516671411572"/><text:bookmark text:name="__DdeLink__52858_26516671416272"/><text:bookmark text:name="__DdeLink__52858_26516671411672"/><text:bookmark text:name="__DdeLink__52858_26516671411224132"/><text:bookmark text:name="__DdeLink__52858_2651667141512132"/><text:bookmark text:name="__DdeLink__52858_26516671411223132"/><text:bookmark text:name="__DdeLink__52858_2651667141511132"/><text:bookmark text:name="__DdeLink__52858_26516671416532"/><text:bookmark text:name="__DdeLink__52858_26516671411932"/><text:bookmark text:name="__DdeLink__52858_265166714161332"/><text:bookmark text:name="__DdeLink__52858_265166714162332"/><text:bookmark text:name="__DdeLink__52858_26516671411224232"/><text:bookmark text:name="__DdeLink__52858_2651667141512232"/><text:bookmark text:name="__DdeLink__52858_26516671411223232"/><text:bookmark text:name="__DdeLink__52858_2651667141511232"/><text:bookmark text:name="__DdeLink__52858_26516671416632"/><text:bookmark text:name="__DdeLink__52858_265166714111032"/><text:bookmark text:name="__DdeLink__52858_265166714161432"/><text:bookmark text:name="__DdeLink__52858_265166714162432"/><text:bookmark text:name="__DdeLink__52858_26516671411214422"/><text:bookmark text:name="__DdeLink__52858_26516671411132422"/><text:bookmark text:name="__DdeLink__52858_26516671411213422"/><text:bookmark text:name="__DdeLink__52858_26516671411131422"/><text:bookmark text:name="__DdeLink__52858_2651667141122822"/><text:bookmark text:name="__DdeLink__52858_26516671412322"/><text:bookmark text:name="__DdeLink__52858_265166714151622"/><text:bookmark text:name="__DdeLink__52858_265166714152622"/><text:bookmark text:name="__DdeLink__52858_2651667141101222"/><text:bookmark text:name="__DdeLink__52858_265166714191222"/><text:bookmark text:name="__DdeLink__52858_265166714155222"/><text:bookmark text:name="__DdeLink__52858_2651667141153222"/><text:bookmark text:name="__DdeLink__52858_2651667141102222"/><text:bookmark text:name="__DdeLink__52858_265166714192222"/><text:bookmark text:name="__DdeLink__52858_265166714156222"/><text:bookmark text:name="__DdeLink__52858_2651667141154222"/><text:bookmark text:name="__DdeLink__52858_26516671411214322"/><text:bookmark text:name="__DdeLink__52858_26516671411132322"/><text:bookmark text:name="__DdeLink__52858_26516671411213322"/><text:bookmark text:name="__DdeLink__52858_26516671411131322"/><text:bookmark text:name="__DdeLink__52858_2651667141122722"/><text:bookmark text:name="__DdeLink__52858_26516671412222"/><text:bookmark text:name="__DdeLink__52858_265166714151522"/><text:bookmark text:name="__DdeLink__52858_265166714152522"/><text:bookmark text:name="__DdeLink__52858_2651667141101122"/><text:bookmark text:name="__DdeLink__52858_265166714191122"/><text:bookmark text:name="__DdeLink__52858_265166714155122"/><text:bookmark text:name="__DdeLink__52858_2651667141153122"/><text:bookmark text:name="__DdeLink__52858_2651667141102122"/><text:bookmark text:name="__DdeLink__52858_265166714192122"/><text:bookmark text:name="__DdeLink__52858_265166714156122"/><text:bookmark text:name="__DdeLink__52858_2651667141154122"/><text:bookmark text:name="__DdeLink__52858_2651667141122462"/><text:bookmark text:name="__DdeLink__52858_26516671411062"/><text:bookmark text:name="__DdeLink__52858_265166714151262"/><text:bookmark text:name="__DdeLink__52858_265166714152262"/><text:bookmark text:name="__DdeLink__52858_2651667141122362"/><text:bookmark text:name="__DdeLink__52858_2651667141962"/><text:bookmark text:name="__DdeLink__52858_265166714151162"/><text:bookmark text:name="__DdeLink__52858_265166714152162"/><text:bookmark text:name="__DdeLink__52858_26516671416102"/><text:bookmark text:name="__DdeLink__52858_26516671415102"/><text:bookmark text:name="__DdeLink__52858_26516671411322"/><text:bookmark text:name="__DdeLink__52858_265166714111122"/><text:bookmark text:name="__DdeLink__52858_26516671416182"/><text:bookmark text:name="__DdeLink__52858_26516671411582"/><text:bookmark text:name="__DdeLink__52858_26516671416282"/><text:bookmark text:name="__DdeLink__52858_26516671411682"/><text:bookmark text:name="__DdeLink__52858_26516671411224142"/><text:bookmark text:name="__DdeLink__52858_2651667141512142"/><text:bookmark text:name="__DdeLink__52858_26516671411223142"/><text:bookmark text:name="__DdeLink__52858_2651667141511142"/><text:bookmark text:name="__DdeLink__52858_26516671416542"/><text:bookmark text:name="__DdeLink__52858_26516671411942"/><text:bookmark text:name="__DdeLink__52858_265166714161342"/><text:bookmark text:name="__DdeLink__52858_265166714162342"/><text:bookmark text:name="__DdeLink__52858_26516671411224242"/><text:bookmark text:name="__DdeLink__52858_2651667141512242"/><text:bookmark text:name="__DdeLink__52858_26516671411223242"/><text:bookmark text:name="__DdeLink__52858_2651667141511242"/><text:bookmark text:name="__DdeLink__52858_26516671416642"/><text:bookmark text:name="__DdeLink__52858_265166714111042"/><text:bookmark text:name="__DdeLink__52858_265166714161442"/><text:bookmark text:name="__DdeLink__52858_265166714162442"/><text:bookmark text:name="__DdeLink__52858_2651667141121443"/><text:bookmark text:name="__DdeLink__52858_265166714112643"/><text:bookmark text:name="__DdeLink__52858_2651667141113243"/><text:bookmark text:name="__DdeLink__52858_2651667141114243"/><text:bookmark text:name="__DdeLink__52858_2651667141121343"/><text:bookmark text:name="__DdeLink__52858_265166714112543"/><text:bookmark text:name="__DdeLink__52858_2651667141113143"/><text:bookmark text:name="__DdeLink__52858_2651667141114143"/><text:bookmark text:name="__DdeLink__52858_265166714112283"/><text:bookmark text:name="__DdeLink__52858_265166714112183"/><text:bookmark text:name="__DdeLink__52858_2651667141233"/><text:bookmark text:name="__DdeLink__52858_265166714112103"/><text:bookmark text:name="__DdeLink__52858_26516671415163"/><text:bookmark text:name="__DdeLink__52858_265166714111363"/><text:bookmark text:name="__DdeLink__52858_26516671415263"/><text:bookmark text:name="__DdeLink__52858_265166714111463"/><text:bookmark text:name="__DdeLink__52858_265166714110123"/><text:bookmark text:name="__DdeLink__52858_2651667141522123"/><text:bookmark text:name="__DdeLink__52858_26516671419123"/><text:bookmark text:name="__DdeLink__52858_2651667141521123"/><text:bookmark text:name="__DdeLink__52858_26516671415523"/><text:bookmark text:name="__DdeLink__52858_265166714111723"/><text:bookmark text:name="__DdeLink__52858_265166714115323"/><text:bookmark text:name="__DdeLink__52858_265166714116323"/><text:bookmark text:name="__DdeLink__52858_265166714110223"/><text:bookmark text:name="__DdeLink__52858_2651667141522223"/><text:bookmark text:name="__DdeLink__52858_26516671419223"/><text:bookmark text:name="__DdeLink__52858_2651667141521223"/><text:bookmark text:name="__DdeLink__52858_26516671415623"/><text:bookmark text:name="__DdeLink__52858_265166714111823"/><text:bookmark text:name="__DdeLink__52858_265166714115423"/><text:bookmark text:name="__DdeLink__52858_265166714116423"/><text:bookmark text:name="__DdeLink__52858_2651667141121433"/><text:bookmark text:name="__DdeLink__52858_265166714112633"/><text:bookmark text:name="__DdeLink__52858_2651667141113233"/><text:bookmark text:name="__DdeLink__52858_2651667141114233"/><text:bookmark text:name="__DdeLink__52858_2651667141121333"/><text:bookmark text:name="__DdeLink__52858_265166714112533"/><text:bookmark text:name="__DdeLink__52858_2651667141113133"/><text:bookmark text:name="__DdeLink__52858_2651667141114133"/><text:bookmark text:name="__DdeLink__52858_265166714112273"/><text:bookmark text:name="__DdeLink__52858_265166714112173"/><text:bookmark text:name="__DdeLink__52858_2651667141223"/><text:bookmark text:name="__DdeLink__52858_26516671411293"/><text:bookmark text:name="__DdeLink__52858_26516671415153"/><text:bookmark text:name="__DdeLink__52858_265166714111353"/><text:bookmark text:name="__DdeLink__52858_26516671415253"/><text:bookmark text:name="__DdeLink__52858_265166714111453"/><text:bookmark text:name="__DdeLink__52858_265166714110113"/><text:bookmark text:name="__DdeLink__52858_2651667141522113"/><text:bookmark text:name="__DdeLink__52858_26516671419113"/><text:bookmark text:name="__DdeLink__52858_2651667141521113"/><text:bookmark text:name="__DdeLink__52858_26516671415513"/><text:bookmark text:name="__DdeLink__52858_265166714111713"/><text:bookmark text:name="__DdeLink__52858_265166714115313"/><text:bookmark text:name="__DdeLink__52858_265166714116313"/><text:bookmark text:name="__DdeLink__52858_265166714110213"/><text:bookmark text:name="__DdeLink__52858_2651667141522213"/><text:bookmark text:name="__DdeLink__52858_26516671419213"/><text:bookmark text:name="__DdeLink__52858_2651667141521213"/><text:bookmark text:name="__DdeLink__52858_26516671415613"/><text:bookmark text:name="__DdeLink__52858_265166714111813"/><text:bookmark text:name="__DdeLink__52858_265166714115413"/><text:bookmark text:name="__DdeLink__52858_265166714116413"/><text:bookmark text:name="__DdeLink__52858_265166714112247"/><text:bookmark text:name="__DdeLink__52858_265166714112147"/><text:bookmark text:name="__DdeLink__52858_2651667141107"/><text:bookmark text:name="__DdeLink__52858_26516671411267"/><text:bookmark text:name="__DdeLink__52858_26516671415127"/><text:bookmark text:name="__DdeLink__52858_265166714111327"/><text:bookmark text:name="__DdeLink__52858_26516671415227"/><text:bookmark text:name="__DdeLink__52858_265166714111427"/><text:bookmark text:name="__DdeLink__52858_265166714112237"/><text:bookmark text:name="__DdeLink__52858_265166714112137"/><text:bookmark text:name="__DdeLink__52858_265166714197"/><text:bookmark text:name="__DdeLink__52858_26516671411257"/><text:bookmark text:name="__DdeLink__52858_26516671415117"/><text:bookmark text:name="__DdeLink__52858_265166714111317"/><text:bookmark text:name="__DdeLink__52858_26516671415217"/><text:bookmark text:name="__DdeLink__52858_265166714111417"/><text:bookmark text:name="__DdeLink__52858_2651667141620"/><text:bookmark text:name="__DdeLink__52858_265166714112211"/><text:bookmark text:name="__DdeLink__52858_2651667141520"/><text:bookmark text:name="__DdeLink__52858_265166714112111"/><text:bookmark text:name="__DdeLink__52858_2651667141133"/><text:bookmark text:name="__DdeLink__52858_265166714126"/><text:bookmark text:name="__DdeLink__52858_26516671411113"/><text:bookmark text:name="__DdeLink__52858_26516671411231"/><text:bookmark text:name="__DdeLink__52858_2651667141619"/><text:bookmark text:name="__DdeLink__52858_2651667141519"/><text:bookmark text:name="__DdeLink__52858_2651667141159"/><text:bookmark text:name="__DdeLink__52858_26516671411139"/><text:bookmark text:name="__DdeLink__52858_2651667141629"/><text:bookmark text:name="__DdeLink__52858_2651667141529"/><text:bookmark text:name="__DdeLink__52858_2651667141169"/><text:bookmark text:name="__DdeLink__52858_26516671411149"/><text:bookmark text:name="__DdeLink__52858_2651667141122415"/><text:bookmark text:name="__DdeLink__52858_26516671411015"/><text:bookmark text:name="__DdeLink__52858_265166714151215"/><text:bookmark text:name="__DdeLink__52858_265166714152215"/><text:bookmark text:name="__DdeLink__52858_2651667141122315"/><text:bookmark text:name="__DdeLink__52858_2651667141915"/><text:bookmark text:name="__DdeLink__52858_265166714151115"/><text:bookmark text:name="__DdeLink__52858_265166714152115"/><text:bookmark text:name="__DdeLink__52858_2651667141655"/><text:bookmark text:name="__DdeLink__52858_2651667141555"/><text:bookmark text:name="__DdeLink__52858_2651667141195"/><text:bookmark text:name="__DdeLink__52858_26516671411175"/><text:bookmark text:name="__DdeLink__52858_26516671416135"/><text:bookmark text:name="__DdeLink__52858_26516671411535"/><text:bookmark text:name="__DdeLink__52858_26516671416235"/><text:bookmark text:name="__DdeLink__52858_26516671411635"/><text:bookmark text:name="__DdeLink__52858_2651667141122425"/><text:bookmark text:name="__DdeLink__52858_26516671411025"/><text:bookmark text:name="__DdeLink__52858_265166714151225"/><text:bookmark text:name="__DdeLink__52858_265166714152225"/><text:bookmark text:name="__DdeLink__52858_2651667141122325"/><text:bookmark text:name="__DdeLink__52858_2651667141925"/><text:bookmark text:name="__DdeLink__52858_265166714151125"/><text:bookmark text:name="__DdeLink__52858_265166714152125"/><text:bookmark text:name="__DdeLink__52858_2651667141665"/><text:bookmark text:name="__DdeLink__52858_2651667141565"/><text:bookmark text:name="__DdeLink__52858_26516671411105"/><text:bookmark text:name="__DdeLink__52858_26516671411185"/><text:bookmark text:name="__DdeLink__52858_26516671416145"/><text:bookmark text:name="__DdeLink__52858_26516671411545"/><text:bookmark text:name="__DdeLink__52858_26516671416245"/><text:bookmark text:name="__DdeLink__52858_26516671411645"/><text:bookmark text:name="__DdeLink__52858_26516671411214411"/><text:bookmark text:name="__DdeLink__52858_26516671411132411"/><text:bookmark text:name="__DdeLink__52858_26516671411213411"/><text:bookmark text:name="__DdeLink__52858_26516671411131411"/><text:bookmark text:name="__DdeLink__52858_2651667141122811"/><text:bookmark text:name="__DdeLink__52858_26516671412311"/><text:bookmark text:name="__DdeLink__52858_265166714151611"/><text:bookmark text:name="__DdeLink__52858_265166714152611"/><text:bookmark text:name="__DdeLink__52858_2651667141101211"/><text:bookmark text:name="__DdeLink__52858_265166714191211"/><text:bookmark text:name="__DdeLink__52858_265166714155211"/><text:bookmark text:name="__DdeLink__52858_2651667141153211"/><text:bookmark text:name="__DdeLink__52858_2651667141102211"/><text:bookmark text:name="__DdeLink__52858_265166714192211"/><text:bookmark text:name="__DdeLink__52858_265166714156211"/><text:bookmark text:name="__DdeLink__52858_2651667141154211"/><text:bookmark text:name="__DdeLink__52858_26516671411214311"/><text:bookmark text:name="__DdeLink__52858_26516671411132311"/><text:bookmark text:name="__DdeLink__52858_26516671411213311"/><text:bookmark text:name="__DdeLink__52858_26516671411131311"/><text:bookmark text:name="__DdeLink__52858_2651667141122711"/><text:bookmark text:name="__DdeLink__52858_26516671412211"/><text:bookmark text:name="__DdeLink__52858_265166714151511"/><text:bookmark text:name="__DdeLink__52858_265166714152511"/><text:bookmark text:name="__DdeLink__52858_2651667141101111"/><text:bookmark text:name="__DdeLink__52858_265166714191111"/><text:bookmark text:name="__DdeLink__52858_265166714155111"/><text:bookmark text:name="__DdeLink__52858_2651667141153111"/><text:bookmark text:name="__DdeLink__52858_2651667141102111"/><text:bookmark text:name="__DdeLink__52858_265166714192111"/><text:bookmark text:name="__DdeLink__52858_265166714156111"/><text:bookmark text:name="__DdeLink__52858_2651667141154111"/><text:bookmark text:name="__DdeLink__52858_2651667141122451"/><text:bookmark text:name="__DdeLink__52858_26516671411051"/><text:bookmark text:name="__DdeLink__52858_265166714151251"/><text:bookmark text:name="__DdeLink__52858_265166714152251"/><text:bookmark text:name="__DdeLink__52858_2651667141122351"/><text:bookmark text:name="__DdeLink__52858_2651667141951"/><text:bookmark text:name="__DdeLink__52858_265166714151151"/><text:bookmark text:name="__DdeLink__52858_265166714152151"/><text:bookmark text:name="__DdeLink__52858_2651667141691"/><text:bookmark text:name="__DdeLink__52858_2651667141591"/><text:bookmark text:name="__DdeLink__52858_26516671411311"/><text:bookmark text:name="__DdeLink__52858_265166714111111"/><text:bookmark text:name="__DdeLink__52858_26516671416171"/><text:bookmark text:name="__DdeLink__52858_26516671411571"/><text:bookmark text:name="__DdeLink__52858_26516671416271"/><text:bookmark text:name="__DdeLink__52858_26516671411671"/><text:bookmark text:name="__DdeLink__52858_26516671411224131"/><text:bookmark text:name="__DdeLink__52858_2651667141512131"/><text:bookmark text:name="__DdeLink__52858_26516671411223131"/><text:bookmark text:name="__DdeLink__52858_2651667141511131"/><text:bookmark text:name="__DdeLink__52858_26516671416531"/><text:bookmark text:name="__DdeLink__52858_26516671411931"/><text:bookmark text:name="__DdeLink__52858_265166714161331"/><text:bookmark text:name="__DdeLink__52858_265166714162331"/><text:bookmark text:name="__DdeLink__52858_26516671411224231"/><text:bookmark text:name="__DdeLink__52858_2651667141512231"/><text:bookmark text:name="__DdeLink__52858_26516671411223231"/><text:bookmark text:name="__DdeLink__52858_2651667141511231"/><text:bookmark text:name="__DdeLink__52858_26516671416631"/><text:bookmark text:name="__DdeLink__52858_265166714111031"/><text:bookmark text:name="__DdeLink__52858_265166714161431"/><text:bookmark text:name="__DdeLink__52858_265166714162431"/><text:bookmark text:name="__DdeLink__52858_26516671411214421"/><text:bookmark text:name="__DdeLink__52858_26516671411132421"/><text:bookmark text:name="__DdeLink__52858_26516671411213421"/><text:bookmark text:name="__DdeLink__52858_26516671411131421"/><text:bookmark text:name="__DdeLink__52858_2651667141122821"/><text:bookmark text:name="__DdeLink__52858_26516671412321"/><text:bookmark text:name="__DdeLink__52858_265166714151621"/><text:bookmark text:name="__DdeLink__52858_265166714152621"/><text:bookmark text:name="__DdeLink__52858_2651667141101221"/><text:bookmark text:name="__DdeLink__52858_265166714191221"/><text:bookmark text:name="__DdeLink__52858_265166714155221"/><text:bookmark text:name="__DdeLink__52858_2651667141153221"/><text:bookmark text:name="__DdeLink__52858_2651667141102221"/><text:bookmark text:name="__DdeLink__52858_265166714192221"/><text:bookmark text:name="__DdeLink__52858_265166714156221"/><text:bookmark text:name="__DdeLink__52858_2651667141154221"/><text:bookmark text:name="__DdeLink__52858_26516671411214321"/><text:bookmark text:name="__DdeLink__52858_26516671411132321"/><text:bookmark text:name="__DdeLink__52858_26516671411213321"/><text:bookmark text:name="__DdeLink__52858_26516671411131321"/><text:bookmark text:name="__DdeLink__52858_2651667141122721"/><text:bookmark text:name="__DdeLink__52858_26516671412221"/><text:bookmark text:name="__DdeLink__52858_265166714151521"/><text:bookmark text:name="__DdeLink__52858_265166714152521"/><text:bookmark text:name="__DdeLink__52858_2651667141101121"/><text:bookmark text:name="__DdeLink__52858_265166714191121"/><text:bookmark text:name="__DdeLink__52858_265166714155121"/><text:bookmark text:name="__DdeLink__52858_2651667141153121"/><text:bookmark text:name="__DdeLink__52858_2651667141102121"/><text:bookmark text:name="__DdeLink__52858_265166714192121"/><text:bookmark text:name="__DdeLink__52858_265166714156121"/><text:bookmark text:name="__DdeLink__52858_2651667141154121"/><text:bookmark text:name="__DdeLink__52858_2651667141122461"/><text:bookmark text:name="__DdeLink__52858_26516671411061"/><text:bookmark text:name="__DdeLink__52858_265166714151261"/><text:bookmark text:name="__DdeLink__52858_265166714152261"/><text:bookmark text:name="__DdeLink__52858_2651667141122361"/><text:bookmark text:name="__DdeLink__52858_2651667141961"/><text:bookmark text:name="__DdeLink__52858_265166714151161"/><text:bookmark text:name="__DdeLink__52858_265166714152161"/><text:bookmark text:name="__DdeLink__52858_26516671416101"/><text:bookmark text:name="__DdeLink__52858_26516671415101"/><text:bookmark text:name="__DdeLink__52858_26516671411321"/><text:bookmark text:name="__DdeLink__52858_265166714111121"/><text:bookmark text:name="__DdeLink__52858_26516671416181"/><text:bookmark text:name="__DdeLink__52858_26516671411581"/><text:bookmark text:name="__DdeLink__52858_26516671416281"/><text:bookmark text:name="__DdeLink__52858_26516671411681"/><text:bookmark text:name="__DdeLink__52858_26516671411224141"/><text:bookmark text:name="__DdeLink__52858_2651667141512141"/><text:bookmark text:name="__DdeLink__52858_26516671411223141"/><text:bookmark text:name="__DdeLink__52858_2651667141511141"/><text:bookmark text:name="__DdeLink__52858_26516671416541"/><text:bookmark text:name="__DdeLink__52858_26516671411941"/><text:bookmark text:name="__DdeLink__52858_265166714161341"/><text:bookmark text:name="__DdeLink__52858_265166714162341"/><text:bookmark text:name="__DdeLink__52858_26516671411224241"/><text:bookmark text:name="__DdeLink__52858_2651667141512241"/><text:bookmark text:name="__DdeLink__52858_26516671411223241"/><text:bookmark text:name="__DdeLink__52858_2651667141511241"/><text:bookmark text:name="__DdeLink__52858_26516671416641"/><text:bookmark text:name="__DdeLink__52858_265166714111041"/><text:bookmark text:name="__DdeLink__52858_265166714161441"/><text:bookmark text:name="__DdeLink__52858_265166714162441"/><text:bookmark text:name="__DdeLink__52858_26516671411644"/><text:bookmark text:name="__DdeLink__52858_265166714112144"/><text:bookmark text:name="__DdeLink__52858_2651667141104"/><text:bookmark text:name="__DdeLink__52858_26516671411264"/><text:bookmark text:name="__DdeLink__52858_26516671415124"/><text:bookmark text:name="__DdeLink__52858_265166714111324"/><text:bookmark text:name="__DdeLink__52858_26516671415224"/><text:bookmark text:name="__DdeLink__52858_265166714111424"/><text:bookmark text:name="__DdeLink__52858_265166714112234"/><text:bookmark text:name="__DdeLink__52858_265166714112134"/><text:bookmark text:name="__DdeLink__52858_265166714194"/><text:bookmark text:name="__DdeLink__52858_26516671411254"/><text:bookmark text:name="__DdeLink__52858_26516671415114"/><text:bookmark text:name="__DdeLink__52858_265166714111314"/><text:bookmark text:name="__DdeLink__52858_26516671415214"/><text:bookmark text:name="__DdeLink__52858_265166714111414"/><text:bookmark text:name="__DdeLink__52858_265166714168"/><text:bookmark text:name="__DdeLink__52858_26516671411228"/><text:bookmark text:name="__DdeLink__52858_265166714158"/><text:bookmark text:name="__DdeLink__52858_26516671411218"/><text:bookmark text:name="__DdeLink__52858_2651667141130"/><text:bookmark text:name="__DdeLink__52858_265166714123"/><text:bookmark text:name="__DdeLink__52858_26516671411110"/><text:bookmark text:name="__DdeLink__52858_26516671411210"/><text:bookmark text:name="__DdeLink__52858_2651667141616"/><text:bookmark text:name="__DdeLink__52858_2651667141516"/><text:bookmark text:name="__DdeLink__52858_2651667141156"/><text:bookmark text:name="__DdeLink__52858_26516671411136"/><text:bookmark text:name="__DdeLink__52858_2651667141626"/><text:bookmark text:name="__DdeLink__52858_2651667141526"/><text:bookmark text:name="__DdeLink__52858_2651667141166"/><text:bookmark text:name="__DdeLink__52858_26516671411146"/><text:bookmark text:name="__DdeLink__52858_2651667141122412"/><text:bookmark text:name="__DdeLink__52858_26516671411012"/><text:bookmark text:name="__DdeLink__52858_265166714151212"/><text:bookmark text:name="__DdeLink__52858_265166714152212"/><text:bookmark text:name="__DdeLink__52858_2651667141122312"/><text:bookmark text:name="__DdeLink__52858_2651667141912"/><text:bookmark text:name="__DdeLink__52858_265166714151112"/><text:bookmark text:name="__DdeLink__52858_265166714152112"/><text:bookmark text:name="__DdeLink__52858_2651667141652"/><text:bookmark text:name="__DdeLink__52858_2651667141552"/><text:bookmark text:name="__DdeLink__52858_2651667141192"/><text:bookmark text:name="__DdeLink__52858_26516671411172"/><text:bookmark text:name="__DdeLink__52858_26516671416132"/><text:bookmark text:name="__DdeLink__52858_26516671411532"/><text:bookmark text:name="__DdeLink__52858_26516671416232"/><text:bookmark text:name="__DdeLink__52858_26516671411632"/><text:bookmark text:name="__DdeLink__52858_2651667141122422"/><text:bookmark text:name="__DdeLink__52858_26516671411022"/><text:bookmark text:name="__DdeLink__52858_265166714151222"/><text:bookmark text:name="__DdeLink__52858_265166714152222"/><text:bookmark text:name="__DdeLink__52858_2651667141122322"/><text:bookmark text:name="__DdeLink__52858_2651667141922"/><text:bookmark text:name="__DdeLink__52858_265166714151122"/><text:bookmark text:name="__DdeLink__52858_265166714152122"/><text:bookmark text:name="__DdeLink__52858_2651667141662"/><text:bookmark text:name="__DdeLink__52858_2651667141562"/><text:bookmark text:name="__DdeLink__52858_26516671411102"/><text:bookmark text:name="__DdeLink__52858_26516671411182"/><text:bookmark text:name="__DdeLink__52858_26516671416142"/><text:bookmark text:name="__DdeLink__52858_26516671411542"/><text:bookmark text:name="__DdeLink__52858_26516671416242"/><text:bookmark text:name="__DdeLink__52858_26516671411642"/><text:bookmark text:name="__DdeLink__52858_265166714112243"/><text:bookmark text:name="__DdeLink__52858_265166714112143"/><text:bookmark text:name="__DdeLink__52858_2651667141103"/><text:bookmark text:name="__DdeLink__52858_26516671411263"/><text:bookmark text:name="__DdeLink__52858_26516671415123"/><text:bookmark text:name="__DdeLink__52858_265166714111323"/><text:bookmark text:name="__DdeLink__52858_26516671415223"/><text:bookmark text:name="__DdeLink__52858_265166714111423"/><text:bookmark text:name="__DdeLink__52858_265166714112233"/><text:bookmark text:name="__DdeLink__52858_265166714112133"/><text:bookmark text:name="__DdeLink__52858_265166714193"/><text:bookmark text:name="__DdeLink__52858_26516671411253"/><text:bookmark text:name="__DdeLink__52858_26516671415113"/><text:bookmark text:name="__DdeLink__52858_265166714111313"/><text:bookmark text:name="__DdeLink__52858_26516671415213"/><text:bookmark text:name="__DdeLink__52858_265166714111413"/><text:bookmark text:name="__DdeLink__52858_265166714167"/><text:bookmark text:name="__DdeLink__52858_26516671411227"/><text:bookmark text:name="__DdeLink__52858_265166714157"/><text:bookmark text:name="__DdeLink__52858_26516671411217"/><text:bookmark text:name="__DdeLink__52858_2651667141120"/><text:bookmark text:name="__DdeLink__52858_265166714122"/><text:bookmark text:name="__DdeLink__52858_2651667141119"/><text:bookmark text:name="__DdeLink__52858_2651667141129"/><text:bookmark text:name="__DdeLink__52858_2651667141615"/><text:bookmark text:name="__DdeLink__52858_2651667141515"/><text:bookmark text:name="__DdeLink__52858_2651667141155"/><text:bookmark text:name="__DdeLink__52858_26516671411135"/><text:bookmark text:name="__DdeLink__52858_2651667141625"/><text:bookmark text:name="__DdeLink__52858_2651667141525"/><text:bookmark text:name="__DdeLink__52858_2651667141165"/><text:bookmark text:name="__DdeLink__52858_26516671411145"/><text:bookmark text:name="__DdeLink__52858_2651667141122411"/><text:bookmark text:name="__DdeLink__52858_26516671411011"/><text:bookmark text:name="__DdeLink__52858_265166714151211"/><text:bookmark text:name="__DdeLink__52858_265166714152211"/><text:bookmark text:name="__DdeLink__52858_2651667141122311"/><text:bookmark text:name="__DdeLink__52858_2651667141911"/><text:bookmark text:name="__DdeLink__52858_265166714151111"/><text:bookmark text:name="__DdeLink__52858_265166714152111"/><text:bookmark text:name="__DdeLink__52858_2651667141651"/><text:bookmark text:name="__DdeLink__52858_2651667141551"/><text:bookmark text:name="__DdeLink__52858_2651667141191"/><text:bookmark text:name="__DdeLink__52858_26516671411171"/><text:bookmark text:name="__DdeLink__52858_26516671416131"/><text:bookmark text:name="__DdeLink__52858_26516671411531"/><text:bookmark text:name="__DdeLink__52858_26516671416231"/><text:bookmark text:name="__DdeLink__52858_26516671411631"/><text:bookmark text:name="__DdeLink__52858_2651667141122421"/><text:bookmark text:name="__DdeLink__52858_26516671411021"/><text:bookmark text:name="__DdeLink__52858_265166714151221"/><text:bookmark text:name="__DdeLink__52858_265166714152221"/><text:bookmark text:name="__DdeLink__52858_2651667141122321"/><text:bookmark text:name="__DdeLink__52858_2651667141921"/><text:bookmark text:name="__DdeLink__52858_265166714151121"/><text:bookmark text:name="__DdeLink__52858_265166714152121"/><text:bookmark text:name="__DdeLink__52858_2651667141661"/><text:bookmark text:name="__DdeLink__52858_2651667141561"/><text:bookmark text:name="__DdeLink__52858_26516671411101"/><text:bookmark text:name="__DdeLink__52858_26516671411181"/><text:bookmark text:name="__DdeLink__52858_26516671416141"/><text:bookmark text:name="__DdeLink__52858_26516671411541"/><text:bookmark text:name="__DdeLink__52858_26516671416241"/><text:bookmark text:name="__DdeLink__52858_26516671411641"/><text:bookmark text:name="__DdeLink__52858_26516671411144"/><text:bookmark text:name="__DdeLink__52858_26516671411224"/><text:bookmark text:name="__DdeLink__52858_265166714154"/><text:bookmark text:name="__DdeLink__52858_26516671411214"/><text:bookmark text:name="__DdeLink__52858_265166714118"/><text:bookmark text:name="__DdeLink__52858_265166714110"/><text:bookmark text:name="__DdeLink__52858_2651667141116"/><text:bookmark text:name="__DdeLink__52858_2651667141126"/><text:bookmark text:name="__DdeLink__52858_2651667141612"/><text:bookmark text:name="__DdeLink__52858_2651667141512"/><text:bookmark text:name="__DdeLink__52858_2651667141152"/><text:bookmark text:name="__DdeLink__52858_26516671411132"/><text:bookmark text:name="__DdeLink__52858_2651667141622"/><text:bookmark text:name="__DdeLink__52858_2651667141522"/><text:bookmark text:name="__DdeLink__52858_2651667141162"/><text:bookmark text:name="__DdeLink__52858_26516671411142"/><text:bookmark text:name="__DdeLink__52858_265166714163"/><text:bookmark text:name="__DdeLink__52858_26516671411223"/><text:bookmark text:name="__DdeLink__52858_265166714153"/><text:bookmark text:name="__DdeLink__52858_26516671411213"/><text:bookmark text:name="__DdeLink__52858_265166714117"/><text:bookmark text:name="__DdeLink__52858_26516671419"/><text:bookmark text:name="__DdeLink__52858_2651667141115"/><text:bookmark text:name="__DdeLink__52858_2651667141125"/><text:bookmark text:name="__DdeLink__52858_2651667141611"/><text:bookmark text:name="__DdeLink__52858_2651667141511"/><text:bookmark text:name="__DdeLink__52858_2651667141151"/><text:bookmark text:name="__DdeLink__52858_26516671411131"/><text:bookmark text:name="__DdeLink__52858_2651667141621"/><text:bookmark text:name="__DdeLink__52858_2651667141521"/><text:bookmark text:name="__DdeLink__52858_2651667141161"/><text:bookmark text:name="__DdeLink__52858_26516671411141"/><text:bookmark text:name="__DdeLink__52858_2651667141124"/><text:bookmark text:name="__DdeLink__52858_26516671416"/><text:bookmark text:name="__DdeLink__52858_2651667141112"/><text:bookmark text:name="__DdeLink__52858_2651667141122"/><text:bookmark text:name="__DdeLink__52858_265166714113"/><text:bookmark text:name="__DdeLink__52858_26516671415"/><text:bookmark text:name="__DdeLink__52858_2651667141111"/><text:bookmark text:name="__DdeLink__52858_2651667141121"/><text:bookmark text:name="__DdeLink__52858_26516671414"/><text:bookmark text:name="__DdeLink__52858_26516671411"/><text:bookmark text:name="__DdeLink__52858_2651667142"/><text:bookmark text:name="__DdeLink__52858_2651667141"/><text:bookmark text:name="__DdeLink__52858_26516671412"/><text:bookmark text:name="__DdeLink__52858_265166714111"/><text:bookmark text:name="__DdeLink__52858_26516671413"/><text:bookmark text:name="__DdeLink__52858_265166714112"/><text:bookmark text:name="__DdeLink__52858_265166714114"/><text:bookmark text:name="__DdeLink__52858_265166714161"/><text:bookmark text:name="__DdeLink__52858_26516671411221"/><text:bookmark text:name="__DdeLink__52858_265166714151"/><text:bookmark text:name="__DdeLink__52858_26516671411211"/><text:bookmark text:name="__DdeLink__52858_265166714115"/><text:bookmark text:name="__DdeLink__52858_26516671417"/><text:bookmark text:name="__DdeLink__52858_2651667141113"/><text:bookmark text:name="__DdeLink__52858_2651667141123"/><text:bookmark text:name="__DdeLink__52858_265166714162"/><text:bookmark text:name="__DdeLink__52858_26516671411222"/><text:bookmark text:name="__DdeLink__52858_265166714152"/><text:bookmark text:name="__DdeLink__52858_26516671411212"/><text:bookmark text:name="__DdeLink__52858_265166714116"/><text:bookmark text:name="__DdeLink__52858_26516671418"/><text:bookmark text:name="__DdeLink__52858_2651667141114"/><text:bookmark text:name="__DdeLink__52858_265166714164"/><text:bookmark text:name="__DdeLink__52858_265166714112241"/><text:bookmark text:name="__DdeLink__52858_265166714112141"/><text:bookmark text:name="__DdeLink__52858_2651667141101"/><text:bookmark text:name="__DdeLink__52858_26516671411261"/><text:bookmark text:name="__DdeLink__52858_26516671415121"/><text:bookmark text:name="__DdeLink__52858_265166714111321"/><text:bookmark text:name="__DdeLink__52858_26516671415221"/><text:bookmark text:name="__DdeLink__52858_265166714111421"/><text:bookmark text:name="__DdeLink__52858_265166714112231"/><text:bookmark text:name="__DdeLink__52858_265166714112131"/><text:bookmark text:name="__DdeLink__52858_265166714191"/><text:bookmark text:name="__DdeLink__52858_26516671411251"/><text:bookmark text:name="__DdeLink__52858_26516671415111"/><text:bookmark text:name="__DdeLink__52858_265166714111311"/><text:bookmark text:name="__DdeLink__52858_26516671415211"/><text:bookmark text:name="__DdeLink__52858_265166714111411"/><text:bookmark text:name="__DdeLink__52858_265166714165"/><text:bookmark text:name="__DdeLink__52858_26516671411225"/><text:bookmark text:name="__DdeLink__52858_265166714155"/><text:bookmark text:name="__DdeLink__52858_26516671411215"/><text:bookmark text:name="__DdeLink__52858_265166714119"/><text:bookmark text:name="__DdeLink__52858_265166714120"/><text:bookmark text:name="__DdeLink__52858_2651667141117"/><text:bookmark text:name="__DdeLink__52858_2651667141127"/><text:bookmark text:name="__DdeLink__52858_2651667141613"/><text:bookmark text:name="__DdeLink__52858_2651667141513"/><text:bookmark text:name="__DdeLink__52858_2651667141153"/><text:bookmark text:name="__DdeLink__52858_26516671411133"/><text:bookmark text:name="__DdeLink__52858_2651667141623"/><text:bookmark text:name="__DdeLink__52858_2651667141523"/><text:bookmark text:name="__DdeLink__52858_2651667141163"/><text:bookmark text:name="__DdeLink__52858_26516671411143"/><text:bookmark text:name="__DdeLink__52858_265166714112242"/><text:bookmark text:name="__DdeLink__52858_265166714112142"/><text:bookmark text:name="__DdeLink__52858_2651667141102"/><text:bookmark text:name="__DdeLink__52858_26516671411262"/><text:bookmark text:name="__DdeLink__52858_26516671415122"/><text:bookmark text:name="__DdeLink__52858_265166714111322"/><text:bookmark text:name="__DdeLink__52858_26516671415222"/><text:bookmark text:name="__DdeLink__52858_265166714111422"/><text:bookmark text:name="__DdeLink__52858_265166714112232"/><text:bookmark text:name="__DdeLink__52858_265166714112132"/><text:bookmark text:name="__DdeLink__52858_265166714192"/><text:bookmark text:name="__DdeLink__52858_26516671411252"/><text:bookmark text:name="__DdeLink__52858_26516671415112"/><text:bookmark text:name="__DdeLink__52858_265166714111312"/><text:bookmark text:name="__DdeLink__52858_26516671415212"/><text:bookmark text:name="__DdeLink__52858_265166714111412"/><text:bookmark text:name="__DdeLink__52858_265166714166"/><text:bookmark text:name="__DdeLink__52858_26516671411226"/><text:bookmark text:name="__DdeLink__52858_265166714156"/><text:bookmark text:name="__DdeLink__52858_26516671411216"/><text:bookmark text:name="__DdeLink__52858_2651667141110"/><text:bookmark text:name="__DdeLink__52858_265166714121"/><text:bookmark text:name="__DdeLink__52858_2651667141118"/><text:bookmark text:name="__DdeLink__52858_2651667141128"/><text:bookmark text:name="__DdeLink__52858_2651667141614"/><text:bookmark text:name="__DdeLink__52858_2651667141514"/><text:bookmark text:name="__DdeLink__52858_2651667141154"/><text:bookmark text:name="__DdeLink__52858_26516671411134"/><text:bookmark text:name="__DdeLink__52858_2651667141624"/><text:bookmark text:name="__DdeLink__52858_2651667141524"/><text:bookmark text:name="__DdeLink__52858_2651667141164"/><text:bookmark text:name="__DdeLink__52858_265166714112244"/><text:bookmark text:name="__DdeLink__52858_2651667141121441"/><text:bookmark text:name="__DdeLink__52858_265166714112641"/><text:bookmark text:name="__DdeLink__52858_2651667141113241"/><text:bookmark text:name="__DdeLink__52858_2651667141114241"/><text:bookmark text:name="__DdeLink__52858_2651667141121341"/><text:bookmark text:name="__DdeLink__52858_265166714112541"/><text:bookmark text:name="__DdeLink__52858_2651667141113141"/><text:bookmark text:name="__DdeLink__52858_2651667141114141"/><text:bookmark text:name="__DdeLink__52858_265166714112281"/><text:bookmark text:name="__DdeLink__52858_265166714112181"/><text:bookmark text:name="__DdeLink__52858_2651667141231"/><text:bookmark text:name="__DdeLink__52858_265166714112101"/><text:bookmark text:name="__DdeLink__52858_26516671415161"/><text:bookmark text:name="__DdeLink__52858_265166714111361"/><text:bookmark text:name="__DdeLink__52858_26516671415261"/><text:bookmark text:name="__DdeLink__52858_265166714111461"/><text:bookmark text:name="__DdeLink__52858_265166714110121"/><text:bookmark text:name="__DdeLink__52858_2651667141522121"/><text:bookmark text:name="__DdeLink__52858_26516671419121"/><text:bookmark text:name="__DdeLink__52858_2651667141521121"/><text:bookmark text:name="__DdeLink__52858_26516671415521"/><text:bookmark text:name="__DdeLink__52858_265166714111721"/><text:bookmark text:name="__DdeLink__52858_265166714115321"/><text:bookmark text:name="__DdeLink__52858_265166714116321"/><text:bookmark text:name="__DdeLink__52858_265166714110221"/><text:bookmark text:name="__DdeLink__52858_2651667141522221"/><text:bookmark text:name="__DdeLink__52858_26516671419221"/><text:bookmark text:name="__DdeLink__52858_2651667141521221"/><text:bookmark text:name="__DdeLink__52858_26516671415621"/><text:bookmark text:name="__DdeLink__52858_265166714111821"/><text:bookmark text:name="__DdeLink__52858_265166714115421"/><text:bookmark text:name="__DdeLink__52858_265166714116421"/><text:bookmark text:name="__DdeLink__52858_2651667141121431"/><text:bookmark text:name="__DdeLink__52858_265166714112631"/><text:bookmark text:name="__DdeLink__52858_2651667141113231"/><text:bookmark text:name="__DdeLink__52858_2651667141114231"/><text:bookmark text:name="__DdeLink__52858_2651667141121331"/><text:bookmark text:name="__DdeLink__52858_265166714112531"/><text:bookmark text:name="__DdeLink__52858_2651667141113131"/><text:bookmark text:name="__DdeLink__52858_2651667141114131"/><text:bookmark text:name="__DdeLink__52858_265166714112271"/><text:bookmark text:name="__DdeLink__52858_265166714112171"/><text:bookmark text:name="__DdeLink__52858_2651667141221"/><text:bookmark text:name="__DdeLink__52858_26516671411291"/><text:bookmark text:name="__DdeLink__52858_26516671415151"/><text:bookmark text:name="__DdeLink__52858_265166714111351"/><text:bookmark text:name="__DdeLink__52858_26516671415251"/><text:bookmark text:name="__DdeLink__52858_265166714111451"/><text:bookmark text:name="__DdeLink__52858_265166714110111"/><text:bookmark text:name="__DdeLink__52858_2651667141522111"/><text:bookmark text:name="__DdeLink__52858_26516671419111"/><text:bookmark text:name="__DdeLink__52858_2651667141521111"/><text:bookmark text:name="__DdeLink__52858_26516671415511"/><text:bookmark text:name="__DdeLink__52858_265166714111711"/><text:bookmark text:name="__DdeLink__52858_265166714115311"/><text:bookmark text:name="__DdeLink__52858_265166714116311"/><text:bookmark text:name="__DdeLink__52858_265166714110211"/><text:bookmark text:name="__DdeLink__52858_2651667141522211"/><text:bookmark text:name="__DdeLink__52858_26516671419211"/><text:bookmark text:name="__DdeLink__52858_2651667141521211"/><text:bookmark text:name="__DdeLink__52858_26516671415611"/><text:bookmark text:name="__DdeLink__52858_265166714111811"/><text:bookmark text:name="__DdeLink__52858_265166714115411"/><text:bookmark text:name="__DdeLink__52858_265166714116411"/><text:bookmark text:name="__DdeLink__52858_265166714112245"/><text:bookmark text:name="__DdeLink__52858_265166714112145"/><text:bookmark text:name="__DdeLink__52858_2651667141105"/><text:bookmark text:name="__DdeLink__52858_26516671411265"/><text:bookmark text:name="__DdeLink__52858_26516671415125"/><text:bookmark text:name="__DdeLink__52858_265166714111325"/><text:bookmark text:name="__DdeLink__52858_26516671415225"/><text:bookmark text:name="__DdeLink__52858_265166714111425"/><text:bookmark text:name="__DdeLink__52858_265166714112235"/><text:bookmark text:name="__DdeLink__52858_265166714112135"/><text:bookmark text:name="__DdeLink__52858_265166714195"/><text:bookmark text:name="__DdeLink__52858_26516671411255"/><text:bookmark text:name="__DdeLink__52858_26516671415115"/><text:bookmark text:name="__DdeLink__52858_265166714111315"/><text:bookmark text:name="__DdeLink__52858_26516671415215"/><text:bookmark text:name="__DdeLink__52858_265166714111415"/><text:bookmark text:name="__DdeLink__52858_265166714169"/><text:bookmark text:name="__DdeLink__52858_26516671411229"/><text:bookmark text:name="__DdeLink__52858_265166714159"/><text:bookmark text:name="__DdeLink__52858_26516671411219"/><text:bookmark text:name="__DdeLink__52858_2651667141131"/><text:bookmark text:name="__DdeLink__52858_265166714124"/><text:bookmark text:name="__DdeLink__52858_26516671411111"/><text:bookmark text:name="__DdeLink__52858_26516671411220"/><text:bookmark text:name="__DdeLink__52858_2651667141617"/><text:bookmark text:name="__DdeLink__52858_2651667141517"/><text:bookmark text:name="__DdeLink__52858_2651667141157"/><text:bookmark text:name="__DdeLink__52858_26516671411137"/><text:bookmark text:name="__DdeLink__52858_2651667141627"/><text:bookmark text:name="__DdeLink__52858_2651667141527"/><text:bookmark text:name="__DdeLink__52858_2651667141167"/><text:bookmark text:name="__DdeLink__52858_26516671411147"/><text:bookmark text:name="__DdeLink__52858_2651667141122413"/><text:bookmark text:name="__DdeLink__52858_26516671411013"/><text:bookmark text:name="__DdeLink__52858_265166714151213"/><text:bookmark text:name="__DdeLink__52858_265166714152213"/><text:bookmark text:name="__DdeLink__52858_2651667141122313"/><text:bookmark text:name="__DdeLink__52858_2651667141913"/><text:bookmark text:name="__DdeLink__52858_265166714151113"/><text:bookmark text:name="__DdeLink__52858_265166714152113"/><text:bookmark text:name="__DdeLink__52858_2651667141653"/><text:bookmark text:name="__DdeLink__52858_2651667141553"/><text:bookmark text:name="__DdeLink__52858_2651667141193"/><text:bookmark text:name="__DdeLink__52858_26516671411173"/><text:bookmark text:name="__DdeLink__52858_26516671416133"/><text:bookmark text:name="__DdeLink__52858_26516671411533"/><text:bookmark text:name="__DdeLink__52858_26516671416233"/><text:bookmark text:name="__DdeLink__52858_26516671411633"/><text:bookmark text:name="__DdeLink__52858_2651667141122423"/><text:bookmark text:name="__DdeLink__52858_26516671411023"/><text:bookmark text:name="__DdeLink__52858_265166714151223"/><text:bookmark text:name="__DdeLink__52858_265166714152223"/><text:bookmark text:name="__DdeLink__52858_2651667141122323"/><text:bookmark text:name="__DdeLink__52858_2651667141923"/><text:bookmark text:name="__DdeLink__52858_265166714151123"/><text:bookmark text:name="__DdeLink__52858_265166714152123"/><text:bookmark text:name="__DdeLink__52858_2651667141663"/><text:bookmark text:name="__DdeLink__52858_2651667141563"/><text:bookmark text:name="__DdeLink__52858_26516671411103"/><text:bookmark text:name="__DdeLink__52858_26516671411183"/><text:bookmark text:name="__DdeLink__52858_26516671416143"/><text:bookmark text:name="__DdeLink__52858_26516671411543"/><text:bookmark text:name="__DdeLink__52858_26516671416243"/><text:bookmark text:name="__DdeLink__52858_26516671411643"/><text:bookmark text:name="__DdeLink__52858_2651667141121442"/><text:bookmark text:name="__DdeLink__52858_265166714112642"/><text:bookmark text:name="__DdeLink__52858_2651667141113242"/><text:bookmark text:name="__DdeLink__52858_2651667141114242"/><text:bookmark text:name="__DdeLink__52858_2651667141121342"/><text:bookmark text:name="__DdeLink__52858_265166714112542"/><text:bookmark text:name="__DdeLink__52858_2651667141113142"/><text:bookmark text:name="__DdeLink__52858_2651667141114142"/><text:bookmark text:name="__DdeLink__52858_265166714112282"/><text:bookmark text:name="__DdeLink__52858_265166714112182"/><text:bookmark text:name="__DdeLink__52858_2651667141232"/><text:bookmark text:name="__DdeLink__52858_265166714112102"/><text:bookmark text:name="__DdeLink__52858_26516671415162"/><text:bookmark text:name="__DdeLink__52858_265166714111362"/><text:bookmark text:name="__DdeLink__52858_26516671415262"/><text:bookmark text:name="__DdeLink__52858_265166714111462"/><text:bookmark text:name="__DdeLink__52858_265166714110122"/><text:bookmark text:name="__DdeLink__52858_2651667141522122"/><text:bookmark text:name="__DdeLink__52858_26516671419122"/><text:bookmark text:name="__DdeLink__52858_2651667141521122"/><text:bookmark text:name="__DdeLink__52858_26516671415522"/><text:bookmark text:name="__DdeLink__52858_265166714111722"/><text:bookmark text:name="__DdeLink__52858_265166714115322"/><text:bookmark text:name="__DdeLink__52858_265166714116322"/><text:bookmark text:name="__DdeLink__52858_265166714110222"/><text:bookmark text:name="__DdeLink__52858_2651667141522222"/><text:bookmark text:name="__DdeLink__52858_26516671419222"/><text:bookmark text:name="__DdeLink__52858_2651667141521222"/><text:bookmark text:name="__DdeLink__52858_26516671415622"/><text:bookmark text:name="__DdeLink__52858_265166714111822"/><text:bookmark text:name="__DdeLink__52858_265166714115422"/><text:bookmark text:name="__DdeLink__52858_265166714116422"/><text:bookmark text:name="__DdeLink__52858_2651667141121432"/><text:bookmark text:name="__DdeLink__52858_265166714112632"/><text:bookmark text:name="__DdeLink__52858_2651667141113232"/><text:bookmark text:name="__DdeLink__52858_2651667141114232"/><text:bookmark text:name="__DdeLink__52858_2651667141121332"/><text:bookmark text:name="__DdeLink__52858_265166714112532"/><text:bookmark text:name="__DdeLink__52858_2651667141113132"/><text:bookmark text:name="__DdeLink__52858_2651667141114132"/><text:bookmark text:name="__DdeLink__52858_265166714112272"/><text:bookmark text:name="__DdeLink__52858_265166714112172"/><text:bookmark text:name="__DdeLink__52858_2651667141222"/><text:bookmark text:name="__DdeLink__52858_26516671411292"/><text:bookmark text:name="__DdeLink__52858_26516671415152"/><text:bookmark text:name="__DdeLink__52858_265166714111352"/><text:bookmark text:name="__DdeLink__52858_26516671415252"/><text:bookmark text:name="__DdeLink__52858_265166714111452"/><text:bookmark text:name="__DdeLink__52858_265166714110112"/><text:bookmark text:name="__DdeLink__52858_2651667141522112"/><text:bookmark text:name="__DdeLink__52858_26516671419112"/><text:bookmark text:name="__DdeLink__52858_2651667141521112"/><text:bookmark text:name="__DdeLink__52858_26516671415512"/><text:bookmark text:name="__DdeLink__52858_265166714111712"/><text:bookmark text:name="__DdeLink__52858_265166714115312"/><text:bookmark text:name="__DdeLink__52858_265166714116312"/><text:bookmark text:name="__DdeLink__52858_265166714110212"/><text:bookmark text:name="__DdeLink__52858_2651667141522212"/><text:bookmark text:name="__DdeLink__52858_26516671419212"/><text:bookmark text:name="__DdeLink__52858_2651667141521212"/><text:bookmark text:name="__DdeLink__52858_26516671415612"/><text:bookmark text:name="__DdeLink__52858_265166714111812"/><text:bookmark text:name="__DdeLink__52858_265166714115412"/><text:bookmark text:name="__DdeLink__52858_265166714116412"/><text:bookmark text:name="__DdeLink__52858_265166714112246"/><text:bookmark text:name="__DdeLink__52858_265166714112146"/><text:bookmark text:name="__DdeLink__52858_2651667141106"/><text:bookmark text:name="__DdeLink__52858_26516671411266"/><text:bookmark text:name="__DdeLink__52858_26516671415126"/><text:bookmark text:name="__DdeLink__52858_265166714111326"/><text:bookmark text:name="__DdeLink__52858_26516671415226"/><text:bookmark text:name="__DdeLink__52858_265166714111426"/><text:bookmark text:name="__DdeLink__52858_265166714112236"/><text:bookmark text:name="__DdeLink__52858_265166714112136"/><text:bookmark text:name="__DdeLink__52858_265166714196"/><text:bookmark text:name="__DdeLink__52858_26516671411256"/><text:bookmark text:name="__DdeLink__52858_26516671415116"/><text:bookmark text:name="__DdeLink__52858_265166714111316"/><text:bookmark text:name="__DdeLink__52858_26516671415216"/><text:bookmark text:name="__DdeLink__52858_265166714111416"/><text:bookmark text:name="__DdeLink__52858_2651667141610"/><text:bookmark text:name="__DdeLink__52858_265166714112210"/><text:bookmark text:name="__DdeLink__52858_2651667141510"/><text:bookmark text:name="__DdeLink__52858_265166714112110"/><text:bookmark text:name="__DdeLink__52858_2651667141132"/><text:bookmark text:name="__DdeLink__52858_265166714125"/><text:bookmark text:name="__DdeLink__52858_26516671411112"/><text:bookmark text:name="__DdeLink__52858_26516671411230"/><text:bookmark text:name="__DdeLink__52858_2651667141618"/><text:bookmark text:name="__DdeLink__52858_2651667141518"/><text:bookmark text:name="__DdeLink__52858_2651667141158"/><text:bookmark text:name="__DdeLink__52858_26516671411138"/><text:bookmark text:name="__DdeLink__52858_2651667141628"/><text:bookmark text:name="__DdeLink__52858_2651667141528"/><text:bookmark text:name="__DdeLink__52858_2651667141168"/><text:bookmark text:name="__DdeLink__52858_26516671411148"/><text:bookmark text:name="__DdeLink__52858_2651667141122414"/><text:bookmark text:name="__DdeLink__52858_26516671411014"/><text:bookmark text:name="__DdeLink__52858_265166714151214"/><text:bookmark text:name="__DdeLink__52858_265166714152214"/><text:bookmark text:name="__DdeLink__52858_2651667141122314"/><text:bookmark text:name="__DdeLink__52858_2651667141914"/><text:bookmark text:name="__DdeLink__52858_265166714151114"/><text:bookmark text:name="__DdeLink__52858_265166714152114"/><text:bookmark text:name="__DdeLink__52858_2651667141654"/><text:bookmark text:name="__DdeLink__52858_2651667141554"/><text:bookmark text:name="__DdeLink__52858_2651667141194"/><text:bookmark text:name="__DdeLink__52858_26516671411174"/><text:bookmark text:name="__DdeLink__52858_26516671416134"/><text:bookmark text:name="__DdeLink__52858_26516671411534"/><text:bookmark text:name="__DdeLink__52858_26516671416234"/><text:bookmark text:name="__DdeLink__52858_26516671411634"/><text:bookmark text:name="__DdeLink__52858_2651667141122424"/><text:bookmark text:name="__DdeLink__52858_26516671411024"/><text:bookmark text:name="__DdeLink__52858_265166714151224"/><text:bookmark text:name="__DdeLink__52858_265166714152224"/><text:bookmark text:name="__DdeLink__52858_2651667141122324"/><text:bookmark text:name="__DdeLink__52858_2651667141924"/><text:bookmark text:name="__DdeLink__52858_265166714151124"/><text:bookmark text:name="__DdeLink__52858_265166714152124"/><text:bookmark text:name="__DdeLink__52858_2651667141664"/><text:bookmark text:name="__DdeLink__52858_2651667141564"/><text:bookmark text:name="__DdeLink__52858_26516671411104"/><text:bookmark text:name="__DdeLink__52858_26516671411184"/><text:bookmark text:name="__DdeLink__52858_26516671416144"/><text:bookmark text:name="__DdeLink__52858_26516671411544"/><text:bookmark text:name="__DdeLink__52858_26516671416244"/><text:bookmark text:name="__DdeLink__52858_2651667141121444"/><text:bookmark text:name="__DdeLink__52858_2651667141126441"/><text:bookmark text:name="__DdeLink__52858_26516671411142441"/><text:bookmark text:name="__DdeLink__52858_2651667141125441"/><text:bookmark text:name="__DdeLink__52858_26516671411141441"/><text:bookmark text:name="__DdeLink__52858_2651667141121841"/><text:bookmark text:name="__DdeLink__52858_2651667141121041"/><text:bookmark text:name="__DdeLink__52858_2651667141113641"/><text:bookmark text:name="__DdeLink__52858_2651667141114641"/><text:bookmark text:name="__DdeLink__52858_26516671415221241"/><text:bookmark text:name="__DdeLink__52858_26516671415211241"/><text:bookmark text:name="__DdeLink__52858_2651667141117241"/><text:bookmark text:name="__DdeLink__52858_2651667141163241"/><text:bookmark text:name="__DdeLink__52858_26516671415222241"/><text:bookmark text:name="__DdeLink__52858_26516671415212241"/><text:bookmark text:name="__DdeLink__52858_2651667141118241"/><text:bookmark text:name="__DdeLink__52858_2651667141164241"/><text:bookmark text:name="__DdeLink__52858_2651667141126341"/><text:bookmark text:name="__DdeLink__52858_26516671411142341"/><text:bookmark text:name="__DdeLink__52858_2651667141125341"/><text:bookmark text:name="__DdeLink__52858_26516671411141341"/><text:bookmark text:name="__DdeLink__52858_2651667141121741"/><text:bookmark text:name="__DdeLink__52858_265166714112941"/><text:bookmark text:name="__DdeLink__52858_2651667141113541"/><text:bookmark text:name="__DdeLink__52858_2651667141114541"/><text:bookmark text:name="__DdeLink__52858_26516671415221141"/><text:bookmark text:name="__DdeLink__52858_26516671415211141"/><text:bookmark text:name="__DdeLink__52858_2651667141117141"/><text:bookmark text:name="__DdeLink__52858_2651667141163141"/><text:bookmark text:name="__DdeLink__52858_26516671415222141"/><text:bookmark text:name="__DdeLink__52858_26516671415212141"/><text:bookmark text:name="__DdeLink__52858_2651667141118141"/><text:bookmark text:name="__DdeLink__52858_2651667141164141"/><text:bookmark text:name="__DdeLink__52858_2651667141121481"/><text:bookmark text:name="__DdeLink__52858_265166714112681"/><text:bookmark text:name="__DdeLink__52858_2651667141113281"/><text:bookmark text:name="__DdeLink__52858_2651667141114281"/><text:bookmark text:name="__DdeLink__52858_2651667141121381"/><text:bookmark text:name="__DdeLink__52858_265166714112581"/><text:bookmark text:name="__DdeLink__52858_2651667141113181"/><text:bookmark text:name="__DdeLink__52858_2651667141114181"/><text:bookmark text:name="__DdeLink__52858_2651667141122121"/><text:bookmark text:name="__DdeLink__52858_2651667141121121"/><text:bookmark text:name="__DdeLink__52858_2651667141271"/><text:bookmark text:name="__DdeLink__52858_265166714112321"/><text:bookmark text:name="__DdeLink__52858_265166714151101"/><text:bookmark text:name="__DdeLink__52858_2651667141113101"/><text:bookmark text:name="__DdeLink__52858_265166714152101"/><text:bookmark text:name="__DdeLink__52858_2651667141114101"/><text:bookmark text:name="__DdeLink__52858_265166714110161"/><text:bookmark text:name="__DdeLink__52858_2651667141522161"/><text:bookmark text:name="__DdeLink__52858_26516671419161"/><text:bookmark text:name="__DdeLink__52858_2651667141521161"/><text:bookmark text:name="__DdeLink__52858_26516671415561"/><text:bookmark text:name="__DdeLink__52858_265166714111761"/><text:bookmark text:name="__DdeLink__52858_265166714115361"/><text:bookmark text:name="__DdeLink__52858_265166714116361"/><text:bookmark text:name="__DdeLink__52858_265166714110261"/><text:bookmark text:name="__DdeLink__52858_2651667141522261"/><text:bookmark text:name="__DdeLink__52858_26516671419261"/><text:bookmark text:name="__DdeLink__52858_2651667141521261"/><text:bookmark text:name="__DdeLink__52858_26516671415661"/><text:bookmark text:name="__DdeLink__52858_265166714111861"/><text:bookmark text:name="__DdeLink__52858_265166714115461"/><text:bookmark text:name="__DdeLink__52858_265166714116461"/><text:bookmark text:name="__DdeLink__52858_265166714111324121"/><text:bookmark text:name="__DdeLink__52858_265166714111314121"/><text:bookmark text:name="__DdeLink__52858_265166714123121"/><text:bookmark text:name="__DdeLink__52858_2651667141526121"/><text:bookmark text:name="__DdeLink__52858_2651667141912121"/><text:bookmark text:name="__DdeLink__52858_26516671411532121"/><text:bookmark text:name="__DdeLink__52858_2651667141922121"/><text:bookmark text:name="__DdeLink__52858_26516671411542121"/><text:bookmark text:name="__DdeLink__52858_265166714111323121"/><text:bookmark text:name="__DdeLink__52858_265166714111313121"/><text:bookmark text:name="__DdeLink__52858_265166714122121"/><text:bookmark text:name="__DdeLink__52858_2651667141525121"/><text:bookmark text:name="__DdeLink__52858_2651667141911121"/><text:bookmark text:name="__DdeLink__52858_26516671411531121"/><text:bookmark text:name="__DdeLink__52858_2651667141921121"/><text:bookmark text:name="__DdeLink__52858_26516671411541121"/><text:bookmark text:name="__DdeLink__52858_265166714110521"/><text:bookmark text:name="__DdeLink__52858_2651667141522521"/><text:bookmark text:name="__DdeLink__52858_26516671419521"/><text:bookmark text:name="__DdeLink__52858_2651667141521521"/><text:bookmark text:name="__DdeLink__52858_26516671415921"/><text:bookmark text:name="__DdeLink__52858_2651667141111121"/><text:bookmark text:name="__DdeLink__52858_265166714115721"/><text:bookmark text:name="__DdeLink__52858_265166714116721"/><text:bookmark text:name="__DdeLink__52858_26516671415121321"/><text:bookmark text:name="__DdeLink__52858_26516671415111321"/><text:bookmark text:name="__DdeLink__52858_265166714119321"/><text:bookmark text:name="__DdeLink__52858_2651667141623321"/><text:bookmark text:name="__DdeLink__52858_26516671415122321"/><text:bookmark text:name="__DdeLink__52858_26516671415112321"/><text:bookmark text:name="__DdeLink__52858_2651667141110321"/><text:bookmark text:name="__DdeLink__52858_2651667141624321"/><text:bookmark text:name="__DdeLink__52858_265166714111324221"/><text:bookmark text:name="__DdeLink__52858_265166714111314221"/><text:bookmark text:name="__DdeLink__52858_265166714123221"/><text:bookmark text:name="__DdeLink__52858_2651667141526221"/><text:bookmark text:name="__DdeLink__52858_2651667141912221"/><text:bookmark text:name="__DdeLink__52858_26516671411532221"/><text:bookmark text:name="__DdeLink__52858_2651667141922221"/><text:bookmark text:name="__DdeLink__52858_26516671411542221"/><text:bookmark text:name="__DdeLink__52858_265166714111323221"/><text:bookmark text:name="__DdeLink__52858_265166714111313221"/><text:bookmark text:name="__DdeLink__52858_265166714122221"/><text:bookmark text:name="__DdeLink__52858_2651667141525221"/><text:bookmark text:name="__DdeLink__52858_2651667141911221"/><text:bookmark text:name="__DdeLink__52858_26516671411531221"/><text:bookmark text:name="__DdeLink__52858_2651667141921221"/><text:bookmark text:name="__DdeLink__52858_26516671411541221"/><text:bookmark text:name="__DdeLink__52858_265166714110621"/><text:bookmark text:name="__DdeLink__52858_2651667141522621"/><text:bookmark text:name="__DdeLink__52858_26516671419621"/><text:bookmark text:name="__DdeLink__52858_2651667141521621"/><text:bookmark text:name="__DdeLink__52858_265166714151021"/><text:bookmark text:name="__DdeLink__52858_2651667141111221"/><text:bookmark text:name="__DdeLink__52858_265166714115821"/><text:bookmark text:name="__DdeLink__52858_265166714116821"/><text:bookmark text:name="__DdeLink__52858_26516671415121421"/><text:bookmark text:name="__DdeLink__52858_26516671415111421"/><text:bookmark text:name="__DdeLink__52858_265166714119421"/><text:bookmark text:name="__DdeLink__52858_2651667141623421"/><text:bookmark text:name="__DdeLink__52858_26516671415122421"/><text:bookmark text:name="__DdeLink__52858_26516671415112421"/><text:bookmark text:name="__DdeLink__52858_2651667141110421"/><text:bookmark text:name="__DdeLink__52858_2651667141624421"/><text:bookmark text:name="__DdeLink__52858_2651667141126431"/><text:bookmark text:name="__DdeLink__52858_26516671411142431"/><text:bookmark text:name="__DdeLink__52858_2651667141125431"/><text:bookmark text:name="__DdeLink__52858_26516671411141431"/><text:bookmark text:name="__DdeLink__52858_2651667141121831"/><text:bookmark text:name="__DdeLink__52858_2651667141121031"/><text:bookmark text:name="__DdeLink__52858_2651667141113631"/><text:bookmark text:name="__DdeLink__52858_2651667141114631"/><text:bookmark text:name="__DdeLink__52858_26516671415221231"/><text:bookmark text:name="__DdeLink__52858_26516671415211231"/><text:bookmark text:name="__DdeLink__52858_2651667141117231"/><text:bookmark text:name="__DdeLink__52858_2651667141163231"/><text:bookmark text:name="__DdeLink__52858_26516671415222231"/><text:bookmark text:name="__DdeLink__52858_26516671415212231"/><text:bookmark text:name="__DdeLink__52858_2651667141118231"/><text:bookmark text:name="__DdeLink__52858_2651667141164231"/><text:bookmark text:name="__DdeLink__52858_2651667141126331"/><text:bookmark text:name="__DdeLink__52858_26516671411142331"/><text:bookmark text:name="__DdeLink__52858_2651667141125331"/><text:bookmark text:name="__DdeLink__52858_26516671411141331"/><text:bookmark text:name="__DdeLink__52858_2651667141121731"/><text:bookmark text:name="__DdeLink__52858_265166714112931"/><text:bookmark text:name="__DdeLink__52858_2651667141113531"/><text:bookmark text:name="__DdeLink__52858_2651667141114531"/><text:bookmark text:name="__DdeLink__52858_26516671415221131"/><text:bookmark text:name="__DdeLink__52858_26516671415211131"/><text:bookmark text:name="__DdeLink__52858_2651667141117131"/><text:bookmark text:name="__DdeLink__52858_2651667141163131"/><text:bookmark text:name="__DdeLink__52858_26516671415222131"/><text:bookmark text:name="__DdeLink__52858_26516671415212131"/><text:bookmark text:name="__DdeLink__52858_2651667141118131"/><text:bookmark text:name="__DdeLink__52858_2651667141164131"/><text:bookmark text:name="__DdeLink__52858_2651667141121471"/><text:bookmark text:name="__DdeLink__52858_265166714112671"/><text:bookmark text:name="__DdeLink__52858_2651667141113271"/><text:bookmark text:name="__DdeLink__52858_2651667141114271"/><text:bookmark text:name="__DdeLink__52858_2651667141121371"/><text:bookmark text:name="__DdeLink__52858_265166714112571"/><text:bookmark text:name="__DdeLink__52858_2651667141113171"/><text:bookmark text:name="__DdeLink__52858_2651667141114171"/><text:bookmark text:name="__DdeLink__52858_2651667141122111"/><text:bookmark text:name="__DdeLink__52858_2651667141121111"/><text:bookmark text:name="__DdeLink__52858_2651667141261"/><text:bookmark text:name="__DdeLink__52858_265166714112311"/><text:bookmark text:name="__DdeLink__52858_26516671415191"/><text:bookmark text:name="__DdeLink__52858_265166714111391"/><text:bookmark text:name="__DdeLink__52858_26516671415291"/><text:bookmark text:name="__DdeLink__52858_265166714111491"/><text:bookmark text:name="__DdeLink__52858_265166714110151"/><text:bookmark text:name="__DdeLink__52858_2651667141522151"/><text:bookmark text:name="__DdeLink__52858_26516671419151"/><text:bookmark text:name="__DdeLink__52858_2651667141521151"/><text:bookmark text:name="__DdeLink__52858_26516671415551"/><text:bookmark text:name="__DdeLink__52858_265166714111751"/><text:bookmark text:name="__DdeLink__52858_265166714115351"/><text:bookmark text:name="__DdeLink__52858_265166714116351"/><text:bookmark text:name="__DdeLink__52858_265166714110251"/><text:bookmark text:name="__DdeLink__52858_2651667141522251"/><text:bookmark text:name="__DdeLink__52858_26516671419251"/><text:bookmark text:name="__DdeLink__52858_2651667141521251"/><text:bookmark text:name="__DdeLink__52858_26516671415651"/><text:bookmark text:name="__DdeLink__52858_265166714111851"/><text:bookmark text:name="__DdeLink__52858_265166714115451"/><text:bookmark text:name="__DdeLink__52858_265166714116451"/><text:bookmark text:name="__DdeLink__52858_265166714111324111"/><text:bookmark text:name="__DdeLink__52858_265166714111314111"/><text:bookmark text:name="__DdeLink__52858_265166714123111"/><text:bookmark text:name="__DdeLink__52858_2651667141526111"/><text:bookmark text:name="__DdeLink__52858_2651667141912111"/><text:bookmark text:name="__DdeLink__52858_26516671411532111"/><text:bookmark text:name="__DdeLink__52858_2651667141922111"/><text:bookmark text:name="__DdeLink__52858_26516671411542111"/><text:bookmark text:name="__DdeLink__52858_265166714111323111"/><text:bookmark text:name="__DdeLink__52858_265166714111313111"/><text:bookmark text:name="__DdeLink__52858_265166714122111"/><text:bookmark text:name="__DdeLink__52858_2651667141525111"/><text:bookmark text:name="__DdeLink__52858_2651667141911111"/><text:bookmark text:name="__DdeLink__52858_26516671411531111"/><text:bookmark text:name="__DdeLink__52858_2651667141921111"/><text:bookmark text:name="__DdeLink__52858_26516671411541111"/><text:bookmark text:name="__DdeLink__52858_265166714110511"/><text:bookmark text:name="__DdeLink__52858_2651667141522511"/><text:bookmark text:name="__DdeLink__52858_26516671419511"/><text:bookmark text:name="__DdeLink__52858_2651667141521511"/><text:bookmark text:name="__DdeLink__52858_26516671415911"/><text:bookmark text:name="__DdeLink__52858_2651667141111111"/><text:bookmark text:name="__DdeLink__52858_265166714115711"/><text:bookmark text:name="__DdeLink__52858_265166714116711"/><text:bookmark text:name="__DdeLink__52858_26516671415121311"/><text:bookmark text:name="__DdeLink__52858_26516671415111311"/><text:bookmark text:name="__DdeLink__52858_265166714119311"/><text:bookmark text:name="__DdeLink__52858_2651667141623311"/><text:bookmark text:name="__DdeLink__52858_26516671415122311"/><text:bookmark text:name="__DdeLink__52858_26516671415112311"/><text:bookmark text:name="__DdeLink__52858_2651667141110311"/><text:bookmark text:name="__DdeLink__52858_2651667141624311"/><text:bookmark text:name="__DdeLink__52858_265166714111324211"/><text:bookmark text:name="__DdeLink__52858_265166714111314211"/><text:bookmark text:name="__DdeLink__52858_265166714123211"/><text:bookmark text:name="__DdeLink__52858_2651667141526211"/><text:bookmark text:name="__DdeLink__52858_2651667141912211"/><text:bookmark text:name="__DdeLink__52858_26516671411532211"/><text:bookmark text:name="__DdeLink__52858_2651667141922211"/><text:bookmark text:name="__DdeLink__52858_26516671411542211"/><text:bookmark text:name="__DdeLink__52858_265166714111323211"/><text:bookmark text:name="__DdeLink__52858_265166714111313211"/><text:bookmark text:name="__DdeLink__52858_265166714122211"/><text:bookmark text:name="__DdeLink__52858_2651667141525211"/><text:bookmark text:name="__DdeLink__52858_2651667141911211"/><text:bookmark text:name="__DdeLink__52858_26516671411531211"/><text:bookmark text:name="__DdeLink__52858_2651667141921211"/><text:bookmark text:name="__DdeLink__52858_26516671411541211"/><text:bookmark text:name="__DdeLink__52858_265166714110611"/><text:bookmark text:name="__DdeLink__52858_2651667141522611"/><text:bookmark text:name="__DdeLink__52858_26516671419611"/><text:bookmark text:name="__DdeLink__52858_2651667141521611"/><text:bookmark text:name="__DdeLink__52858_265166714151011"/><text:bookmark text:name="__DdeLink__52858_2651667141111211"/><text:bookmark text:name="__DdeLink__52858_265166714115811"/><text:bookmark text:name="__DdeLink__52858_265166714116811"/><text:bookmark text:name="__DdeLink__52858_26516671415121411"/><text:bookmark text:name="__DdeLink__52858_26516671415111411"/><text:bookmark text:name="__DdeLink__52858_265166714119411"/><text:bookmark text:name="__DdeLink__52858_2651667141623411"/><text:bookmark text:name="__DdeLink__52858_26516671415122411"/><text:bookmark text:name="__DdeLink__52858_26516671415112411"/><text:bookmark text:name="__DdeLink__52858_2651667141110411"/><text:bookmark text:name="__DdeLink__52858_2651667141624411"/><text:bookmark text:name="__DdeLink__52858_2651667141121445"/><text:bookmark text:name="__DdeLink__52858_265166714112645"/><text:bookmark text:name="__DdeLink__52858_2651667141113245"/><text:bookmark text:name="__DdeLink__52858_2651667141114245"/><text:bookmark text:name="__DdeLink__52858_2651667141121345"/><text:bookmark text:name="__DdeLink__52858_265166714112545"/><text:bookmark text:name="__DdeLink__52858_2651667141113145"/><text:bookmark text:name="__DdeLink__52858_2651667141114145"/><text:bookmark text:name="__DdeLink__52858_265166714112285"/><text:bookmark text:name="__DdeLink__52858_265166714112185"/><text:bookmark text:name="__DdeLink__52858_2651667141235"/><text:bookmark text:name="__DdeLink__52858_265166714112105"/><text:bookmark text:name="__DdeLink__52858_26516671415165"/><text:bookmark text:name="__DdeLink__52858_265166714111365"/><text:bookmark text:name="__DdeLink__52858_26516671415265"/><text:bookmark text:name="__DdeLink__52858_265166714111465"/><text:bookmark text:name="__DdeLink__52858_265166714110125"/><text:bookmark text:name="__DdeLink__52858_2651667141522125"/><text:bookmark text:name="__DdeLink__52858_26516671419125"/><text:bookmark text:name="__DdeLink__52858_2651667141521125"/><text:bookmark text:name="__DdeLink__52858_26516671415525"/><text:bookmark text:name="__DdeLink__52858_265166714111725"/><text:bookmark text:name="__DdeLink__52858_265166714115325"/><text:bookmark text:name="__DdeLink__52858_265166714116325"/><text:bookmark text:name="__DdeLink__52858_265166714110225"/><text:bookmark text:name="__DdeLink__52858_2651667141522225"/><text:bookmark text:name="__DdeLink__52858_26516671419225"/><text:bookmark text:name="__DdeLink__52858_2651667141521225"/><text:bookmark text:name="__DdeLink__52858_26516671415625"/><text:bookmark text:name="__DdeLink__52858_265166714111825"/><text:bookmark text:name="__DdeLink__52858_265166714115425"/><text:bookmark text:name="__DdeLink__52858_265166714116425"/><text:bookmark text:name="__DdeLink__52858_2651667141121435"/><text:bookmark text:name="__DdeLink__52858_265166714112635"/><text:bookmark text:name="__DdeLink__52858_2651667141113235"/><text:bookmark text:name="__DdeLink__52858_2651667141114235"/><text:bookmark text:name="__DdeLink__52858_2651667141121335"/><text:bookmark text:name="__DdeLink__52858_265166714112535"/><text:bookmark text:name="__DdeLink__52858_2651667141113135"/><text:bookmark text:name="__DdeLink__52858_2651667141114135"/><text:bookmark text:name="__DdeLink__52858_265166714112275"/><text:bookmark text:name="__DdeLink__52858_265166714112175"/><text:bookmark text:name="__DdeLink__52858_2651667141225"/><text:bookmark text:name="__DdeLink__52858_26516671411295"/><text:bookmark text:name="__DdeLink__52858_26516671415155"/><text:bookmark text:name="__DdeLink__52858_265166714111355"/><text:bookmark text:name="__DdeLink__52858_26516671415255"/><text:bookmark text:name="__DdeLink__52858_265166714111455"/><text:bookmark text:name="__DdeLink__52858_265166714110115"/><text:bookmark text:name="__DdeLink__52858_2651667141522115"/><text:bookmark text:name="__DdeLink__52858_26516671419115"/><text:bookmark text:name="__DdeLink__52858_2651667141521115"/><text:bookmark text:name="__DdeLink__52858_26516671415515"/><text:bookmark text:name="__DdeLink__52858_265166714111715"/><text:bookmark text:name="__DdeLink__52858_265166714115315"/><text:bookmark text:name="__DdeLink__52858_265166714116315"/><text:bookmark text:name="__DdeLink__52858_265166714110215"/><text:bookmark text:name="__DdeLink__52858_2651667141522215"/><text:bookmark text:name="__DdeLink__52858_26516671419215"/><text:bookmark text:name="__DdeLink__52858_2651667141521215"/><text:bookmark text:name="__DdeLink__52858_26516671415615"/><text:bookmark text:name="__DdeLink__52858_265166714111815"/><text:bookmark text:name="__DdeLink__52858_265166714115415"/><text:bookmark text:name="__DdeLink__52858_265166714116415"/><text:bookmark text:name="__DdeLink__52858_265166714112249"/><text:bookmark text:name="__DdeLink__52858_265166714112149"/><text:bookmark text:name="__DdeLink__52858_2651667141109"/><text:bookmark text:name="__DdeLink__52858_26516671411269"/><text:bookmark text:name="__DdeLink__52858_26516671415129"/><text:bookmark text:name="__DdeLink__52858_265166714111329"/><text:bookmark text:name="__DdeLink__52858_26516671415229"/><text:bookmark text:name="__DdeLink__52858_265166714111429"/><text:bookmark text:name="__DdeLink__52858_265166714112239"/><text:bookmark text:name="__DdeLink__52858_265166714112139"/><text:bookmark text:name="__DdeLink__52858_265166714199"/><text:bookmark text:name="__DdeLink__52858_26516671411259"/><text:bookmark text:name="__DdeLink__52858_26516671415119"/><text:bookmark text:name="__DdeLink__52858_265166714111319"/><text:bookmark text:name="__DdeLink__52858_26516671415219"/><text:bookmark text:name="__DdeLink__52858_265166714111419"/><text:bookmark text:name="__DdeLink__52858_2651667141631"/><text:bookmark text:name="__DdeLink__52858_265166714112213"/><text:bookmark text:name="__DdeLink__52858_2651667141531"/><text:bookmark text:name="__DdeLink__52858_265166714112113"/><text:bookmark text:name="__DdeLink__52858_2651667141135"/><text:bookmark text:name="__DdeLink__52858_265166714128"/><text:bookmark text:name="__DdeLink__52858_26516671411115"/><text:bookmark text:name="__DdeLink__52858_26516671411233"/><text:bookmark text:name="__DdeLink__52858_26516671416111"/><text:bookmark text:name="__DdeLink__52858_26516671415120"/><text:bookmark text:name="__DdeLink__52858_26516671411511"/><text:bookmark text:name="__DdeLink__52858_265166714111320"/><text:bookmark text:name="__DdeLink__52858_26516671416211"/><text:bookmark text:name="__DdeLink__52858_26516671415220"/><text:bookmark text:name="__DdeLink__52858_26516671411611"/><text:bookmark text:name="__DdeLink__52858_265166714111420"/><text:bookmark text:name="__DdeLink__52858_2651667141122417"/><text:bookmark text:name="__DdeLink__52858_26516671411017"/><text:bookmark text:name="__DdeLink__52858_265166714151217"/><text:bookmark text:name="__DdeLink__52858_265166714152217"/><text:bookmark text:name="__DdeLink__52858_2651667141122317"/><text:bookmark text:name="__DdeLink__52858_2651667141917"/><text:bookmark text:name="__DdeLink__52858_265166714151117"/><text:bookmark text:name="__DdeLink__52858_265166714152117"/><text:bookmark text:name="__DdeLink__52858_2651667141657"/><text:bookmark text:name="__DdeLink__52858_2651667141557"/><text:bookmark text:name="__DdeLink__52858_2651667141197"/><text:bookmark text:name="__DdeLink__52858_26516671411177"/><text:bookmark text:name="__DdeLink__52858_26516671416137"/><text:bookmark text:name="__DdeLink__52858_26516671411537"/><text:bookmark text:name="__DdeLink__52858_26516671416237"/><text:bookmark text:name="__DdeLink__52858_26516671411637"/><text:bookmark text:name="__DdeLink__52858_2651667141122427"/><text:bookmark text:name="__DdeLink__52858_26516671411027"/><text:bookmark text:name="__DdeLink__52858_265166714151227"/><text:bookmark text:name="__DdeLink__52858_265166714152227"/><text:bookmark text:name="__DdeLink__52858_2651667141122327"/><text:bookmark text:name="__DdeLink__52858_2651667141927"/><text:bookmark text:name="__DdeLink__52858_265166714151127"/><text:bookmark text:name="__DdeLink__52858_265166714152127"/><text:bookmark text:name="__DdeLink__52858_2651667141667"/><text:bookmark text:name="__DdeLink__52858_2651667141567"/><text:bookmark text:name="__DdeLink__52858_26516671411107"/><text:bookmark text:name="__DdeLink__52858_26516671411187"/><text:bookmark text:name="__DdeLink__52858_26516671416147"/><text:bookmark text:name="__DdeLink__52858_26516671411547"/><text:bookmark text:name="__DdeLink__52858_26516671416247"/><text:bookmark text:name="__DdeLink__52858_26516671411647"/><text:bookmark text:name="__DdeLink__52858_26516671411214413"/><text:bookmark text:name="__DdeLink__52858_26516671411132413"/><text:bookmark text:name="__DdeLink__52858_26516671411213413"/><text:bookmark text:name="__DdeLink__52858_26516671411131413"/><text:bookmark text:name="__DdeLink__52858_2651667141122813"/><text:bookmark text:name="__DdeLink__52858_26516671412313"/><text:bookmark text:name="__DdeLink__52858_265166714151613"/><text:bookmark text:name="__DdeLink__52858_265166714152613"/><text:bookmark text:name="__DdeLink__52858_2651667141101213"/><text:bookmark text:name="__DdeLink__52858_265166714191213"/><text:bookmark text:name="__DdeLink__52858_265166714155213"/><text:bookmark text:name="__DdeLink__52858_2651667141153213"/><text:bookmark text:name="__DdeLink__52858_2651667141102213"/><text:bookmark text:name="__DdeLink__52858_265166714192213"/><text:bookmark text:name="__DdeLink__52858_265166714156213"/><text:bookmark text:name="__DdeLink__52858_2651667141154213"/><text:bookmark text:name="__DdeLink__52858_26516671411214313"/><text:bookmark text:name="__DdeLink__52858_26516671411132313"/><text:bookmark text:name="__DdeLink__52858_26516671411213313"/><text:bookmark text:name="__DdeLink__52858_26516671411131313"/><text:bookmark text:name="__DdeLink__52858_2651667141122713"/><text:bookmark text:name="__DdeLink__52858_26516671412213"/><text:bookmark text:name="__DdeLink__52858_265166714151513"/><text:bookmark text:name="__DdeLink__52858_265166714152513"/><text:bookmark text:name="__DdeLink__52858_2651667141101113"/><text:bookmark text:name="__DdeLink__52858_265166714191113"/><text:bookmark text:name="__DdeLink__52858_265166714155113"/><text:bookmark text:name="__DdeLink__52858_2651667141153113"/><text:bookmark text:name="__DdeLink__52858_2651667141102113"/><text:bookmark text:name="__DdeLink__52858_265166714192113"/><text:bookmark text:name="__DdeLink__52858_265166714156113"/><text:bookmark text:name="__DdeLink__52858_2651667141154113"/><text:bookmark text:name="__DdeLink__52858_2651667141122453"/><text:bookmark text:name="__DdeLink__52858_26516671411053"/><text:bookmark text:name="__DdeLink__52858_265166714151253"/><text:bookmark text:name="__DdeLink__52858_265166714152253"/><text:bookmark text:name="__DdeLink__52858_2651667141122353"/><text:bookmark text:name="__DdeLink__52858_2651667141953"/><text:bookmark text:name="__DdeLink__52858_265166714151153"/><text:bookmark text:name="__DdeLink__52858_265166714152153"/><text:bookmark text:name="__DdeLink__52858_2651667141693"/><text:bookmark text:name="__DdeLink__52858_2651667141593"/><text:bookmark text:name="__DdeLink__52858_26516671411313"/><text:bookmark text:name="__DdeLink__52858_265166714111113"/><text:bookmark text:name="__DdeLink__52858_26516671416173"/><text:bookmark text:name="__DdeLink__52858_26516671411573"/><text:bookmark text:name="__DdeLink__52858_26516671416273"/><text:bookmark text:name="__DdeLink__52858_26516671411673"/><text:bookmark text:name="__DdeLink__52858_26516671411224133"/><text:bookmark text:name="__DdeLink__52858_2651667141512133"/><text:bookmark text:name="__DdeLink__52858_26516671411223133"/><text:bookmark text:name="__DdeLink__52858_2651667141511133"/><text:bookmark text:name="__DdeLink__52858_26516671416533"/><text:bookmark text:name="__DdeLink__52858_26516671411933"/><text:bookmark text:name="__DdeLink__52858_265166714161333"/><text:bookmark text:name="__DdeLink__52858_265166714162333"/><text:bookmark text:name="__DdeLink__52858_26516671411224233"/><text:bookmark text:name="__DdeLink__52858_2651667141512233"/><text:bookmark text:name="__DdeLink__52858_26516671411223233"/><text:bookmark text:name="__DdeLink__52858_2651667141511233"/><text:bookmark text:name="__DdeLink__52858_26516671416633"/><text:bookmark text:name="__DdeLink__52858_265166714111033"/><text:bookmark text:name="__DdeLink__52858_265166714161433"/><text:bookmark text:name="__DdeLink__52858_265166714162433"/><text:bookmark text:name="__DdeLink__52858_26516671411214423"/><text:bookmark text:name="__DdeLink__52858_26516671411132423"/><text:bookmark text:name="__DdeLink__52858_26516671411213423"/><text:bookmark text:name="__DdeLink__52858_26516671411131423"/><text:bookmark text:name="__DdeLink__52858_2651667141122823"/><text:bookmark text:name="__DdeLink__52858_26516671412323"/><text:bookmark text:name="__DdeLink__52858_265166714151623"/><text:bookmark text:name="__DdeLink__52858_265166714152623"/><text:bookmark text:name="__DdeLink__52858_2651667141101223"/><text:bookmark text:name="__DdeLink__52858_265166714191223"/><text:bookmark text:name="__DdeLink__52858_265166714155223"/><text:bookmark text:name="__DdeLink__52858_2651667141153223"/><text:bookmark text:name="__DdeLink__52858_2651667141102223"/><text:bookmark text:name="__DdeLink__52858_265166714192223"/><text:bookmark text:name="__DdeLink__52858_265166714156223"/><text:bookmark text:name="__DdeLink__52858_2651667141154223"/><text:bookmark text:name="__DdeLink__52858_26516671411214323"/><text:bookmark text:name="__DdeLink__52858_26516671411132323"/><text:bookmark text:name="__DdeLink__52858_26516671411213323"/><text:bookmark text:name="__DdeLink__52858_26516671411131323"/><text:bookmark text:name="__DdeLink__52858_2651667141122723"/><text:bookmark text:name="__DdeLink__52858_26516671412223"/><text:bookmark text:name="__DdeLink__52858_265166714151523"/><text:bookmark text:name="__DdeLink__52858_265166714152523"/><text:bookmark text:name="__DdeLink__52858_2651667141101123"/><text:bookmark text:name="__DdeLink__52858_265166714191123"/><text:bookmark text:name="__DdeLink__52858_265166714155123"/><text:bookmark text:name="__DdeLink__52858_2651667141153123"/><text:bookmark text:name="__DdeLink__52858_2651667141102123"/><text:bookmark text:name="__DdeLink__52858_265166714192123"/><text:bookmark text:name="__DdeLink__52858_265166714156123"/><text:bookmark text:name="__DdeLink__52858_2651667141154123"/><text:bookmark text:name="__DdeLink__52858_2651667141122463"/><text:bookmark text:name="__DdeLink__52858_26516671411063"/><text:bookmark text:name="__DdeLink__52858_265166714151263"/><text:bookmark text:name="__DdeLink__52858_265166714152263"/><text:bookmark text:name="__DdeLink__52858_2651667141122363"/><text:bookmark text:name="__DdeLink__52858_2651667141963"/><text:bookmark text:name="__DdeLink__52858_265166714151163"/><text:bookmark text:name="__DdeLink__52858_265166714152163"/><text:bookmark text:name="__DdeLink__52858_26516671416103"/><text:bookmark text:name="__DdeLink__52858_26516671415103"/><text:bookmark text:name="__DdeLink__52858_26516671411323"/><text:bookmark text:name="__DdeLink__52858_265166714111123"/><text:bookmark text:name="__DdeLink__52858_26516671416183"/><text:bookmark text:name="__DdeLink__52858_26516671411583"/><text:bookmark text:name="__DdeLink__52858_26516671416283"/><text:bookmark text:name="__DdeLink__52858_26516671411683"/><text:bookmark text:name="__DdeLink__52858_26516671411224143"/><text:bookmark text:name="__DdeLink__52858_2651667141512143"/><text:bookmark text:name="__DdeLink__52858_26516671411223143"/><text:bookmark text:name="__DdeLink__52858_2651667141511143"/><text:bookmark text:name="__DdeLink__52858_26516671416543"/><text:bookmark text:name="__DdeLink__52858_26516671411943"/><text:bookmark text:name="__DdeLink__52858_265166714161343"/><text:bookmark text:name="__DdeLink__52858_265166714162343"/><text:bookmark text:name="__DdeLink__52858_26516671411224243"/><text:bookmark text:name="__DdeLink__52858_2651667141512243"/><text:bookmark text:name="__DdeLink__52858_26516671411223243"/><text:bookmark text:name="__DdeLink__52858_2651667141511243"/><text:bookmark text:name="__DdeLink__52858_26516671416643"/><text:bookmark text:name="__DdeLink__52858_265166714111043"/><text:bookmark text:name="__DdeLink__52858_265166714161443"/><text:bookmark text:name="__DdeLink__52858_265166714162443"/><text:bookmark text:name="__DdeLink__52858_2651667141126442"/><text:bookmark text:name="__DdeLink__52858_26516671411142442"/><text:bookmark text:name="__DdeLink__52858_2651667141125442"/><text:bookmark text:name="__DdeLink__52858_26516671411141442"/><text:bookmark text:name="__DdeLink__52858_2651667141121842"/><text:bookmark text:name="__DdeLink__52858_2651667141121042"/><text:bookmark text:name="__DdeLink__52858_2651667141113642"/><text:bookmark text:name="__DdeLink__52858_2651667141114642"/><text:bookmark text:name="__DdeLink__52858_26516671415221242"/><text:bookmark text:name="__DdeLink__52858_26516671415211242"/><text:bookmark text:name="__DdeLink__52858_2651667141117242"/><text:bookmark text:name="__DdeLink__52858_2651667141163242"/><text:bookmark text:name="__DdeLink__52858_26516671415222242"/><text:bookmark text:name="__DdeLink__52858_26516671415212242"/><text:bookmark text:name="__DdeLink__52858_2651667141118242"/><text:bookmark text:name="__DdeLink__52858_2651667141164242"/><text:bookmark text:name="__DdeLink__52858_2651667141126342"/><text:bookmark text:name="__DdeLink__52858_26516671411142342"/><text:bookmark text:name="__DdeLink__52858_2651667141125342"/><text:bookmark text:name="__DdeLink__52858_26516671411141342"/><text:bookmark text:name="__DdeLink__52858_2651667141121742"/><text:bookmark text:name="__DdeLink__52858_265166714112942"/><text:bookmark text:name="__DdeLink__52858_2651667141113542"/><text:bookmark text:name="__DdeLink__52858_2651667141114542"/><text:bookmark text:name="__DdeLink__52858_26516671415221142"/><text:bookmark text:name="__DdeLink__52858_26516671415211142"/><text:bookmark text:name="__DdeLink__52858_2651667141117142"/><text:bookmark text:name="__DdeLink__52858_2651667141163142"/><text:bookmark text:name="__DdeLink__52858_26516671415222142"/><text:bookmark text:name="__DdeLink__52858_26516671415212142"/><text:bookmark text:name="__DdeLink__52858_2651667141118142"/><text:bookmark text:name="__DdeLink__52858_2651667141164142"/><text:bookmark text:name="__DdeLink__52858_2651667141121482"/><text:bookmark text:name="__DdeLink__52858_265166714112682"/><text:bookmark text:name="__DdeLink__52858_2651667141113282"/><text:bookmark text:name="__DdeLink__52858_2651667141114282"/><text:bookmark text:name="__DdeLink__52858_2651667141121382"/><text:bookmark text:name="__DdeLink__52858_265166714112582"/><text:bookmark text:name="__DdeLink__52858_2651667141113182"/><text:bookmark text:name="__DdeLink__52858_2651667141114182"/><text:bookmark text:name="__DdeLink__52858_2651667141122122"/><text:bookmark text:name="__DdeLink__52858_2651667141121122"/><text:bookmark text:name="__DdeLink__52858_2651667141272"/><text:bookmark text:name="__DdeLink__52858_265166714112322"/><text:bookmark text:name="__DdeLink__52858_265166714151102"/><text:bookmark text:name="__DdeLink__52858_2651667141113102"/><text:bookmark text:name="__DdeLink__52858_265166714152102"/><text:bookmark text:name="__DdeLink__52858_2651667141114102"/><text:bookmark text:name="__DdeLink__52858_265166714110162"/><text:bookmark text:name="__DdeLink__52858_2651667141522162"/><text:bookmark text:name="__DdeLink__52858_26516671419162"/><text:bookmark text:name="__DdeLink__52858_2651667141521162"/><text:bookmark text:name="__DdeLink__52858_26516671415562"/><text:bookmark text:name="__DdeLink__52858_265166714111762"/><text:bookmark text:name="__DdeLink__52858_265166714115362"/><text:bookmark text:name="__DdeLink__52858_265166714116362"/><text:bookmark text:name="__DdeLink__52858_265166714110262"/><text:bookmark text:name="__DdeLink__52858_2651667141522262"/><text:bookmark text:name="__DdeLink__52858_26516671419262"/><text:bookmark text:name="__DdeLink__52858_2651667141521262"/><text:bookmark text:name="__DdeLink__52858_26516671415662"/><text:bookmark text:name="__DdeLink__52858_265166714111862"/><text:bookmark text:name="__DdeLink__52858_265166714115462"/><text:bookmark text:name="__DdeLink__52858_265166714116462"/><text:bookmark text:name="__DdeLink__52858_265166714111324122"/><text:bookmark text:name="__DdeLink__52858_265166714111314122"/><text:bookmark text:name="__DdeLink__52858_265166714123122"/><text:bookmark text:name="__DdeLink__52858_2651667141526122"/><text:bookmark text:name="__DdeLink__52858_2651667141912122"/><text:bookmark text:name="__DdeLink__52858_26516671411532122"/><text:bookmark text:name="__DdeLink__52858_2651667141922122"/><text:bookmark text:name="__DdeLink__52858_26516671411542122"/><text:bookmark text:name="__DdeLink__52858_265166714111323122"/><text:bookmark text:name="__DdeLink__52858_265166714111313122"/><text:bookmark text:name="__DdeLink__52858_265166714122122"/><text:bookmark text:name="__DdeLink__52858_2651667141525122"/><text:bookmark text:name="__DdeLink__52858_2651667141911122"/><text:bookmark text:name="__DdeLink__52858_26516671411531122"/><text:bookmark text:name="__DdeLink__52858_2651667141921122"/><text:bookmark text:name="__DdeLink__52858_26516671411541122"/><text:bookmark text:name="__DdeLink__52858_265166714110522"/><text:bookmark text:name="__DdeLink__52858_2651667141522522"/><text:bookmark text:name="__DdeLink__52858_26516671419522"/><text:bookmark text:name="__DdeLink__52858_2651667141521522"/><text:bookmark text:name="__DdeLink__52858_26516671415922"/><text:bookmark text:name="__DdeLink__52858_2651667141111122"/><text:bookmark text:name="__DdeLink__52858_265166714115722"/><text:bookmark text:name="__DdeLink__52858_265166714116722"/><text:bookmark text:name="__DdeLink__52858_26516671415121322"/><text:bookmark text:name="__DdeLink__52858_26516671415111322"/><text:bookmark text:name="__DdeLink__52858_265166714119322"/><text:bookmark text:name="__DdeLink__52858_2651667141623322"/><text:bookmark text:name="__DdeLink__52858_26516671415122322"/><text:bookmark text:name="__DdeLink__52858_26516671415112322"/><text:bookmark text:name="__DdeLink__52858_2651667141110322"/><text:bookmark text:name="__DdeLink__52858_2651667141624322"/><text:bookmark text:name="__DdeLink__52858_265166714111324222"/><text:bookmark text:name="__DdeLink__52858_265166714111314222"/><text:bookmark text:name="__DdeLink__52858_265166714123222"/><text:bookmark text:name="__DdeLink__52858_2651667141526222"/><text:bookmark text:name="__DdeLink__52858_2651667141912222"/><text:bookmark text:name="__DdeLink__52858_26516671411532222"/><text:bookmark text:name="__DdeLink__52858_2651667141922222"/><text:bookmark text:name="__DdeLink__52858_26516671411542222"/><text:bookmark text:name="__DdeLink__52858_265166714111323222"/><text:bookmark text:name="__DdeLink__52858_265166714111313222"/><text:bookmark text:name="__DdeLink__52858_265166714122222"/><text:bookmark text:name="__DdeLink__52858_2651667141525222"/><text:bookmark text:name="__DdeLink__52858_2651667141911222"/><text:bookmark text:name="__DdeLink__52858_26516671411531222"/><text:bookmark text:name="__DdeLink__52858_2651667141921222"/><text:bookmark text:name="__DdeLink__52858_26516671411541222"/><text:bookmark text:name="__DdeLink__52858_265166714110622"/><text:bookmark text:name="__DdeLink__52858_2651667141522622"/><text:bookmark text:name="__DdeLink__52858_26516671419622"/><text:bookmark text:name="__DdeLink__52858_2651667141521622"/><text:bookmark text:name="__DdeLink__52858_265166714151022"/><text:bookmark text:name="__DdeLink__52858_2651667141111222"/><text:bookmark text:name="__DdeLink__52858_265166714115822"/><text:bookmark text:name="__DdeLink__52858_265166714116822"/><text:bookmark text:name="__DdeLink__52858_26516671415121422"/><text:bookmark text:name="__DdeLink__52858_26516671415111422"/><text:bookmark text:name="__DdeLink__52858_265166714119422"/><text:bookmark text:name="__DdeLink__52858_2651667141623422"/><text:bookmark text:name="__DdeLink__52858_26516671415122422"/><text:bookmark text:name="__DdeLink__52858_26516671415112422"/><text:bookmark text:name="__DdeLink__52858_2651667141110422"/><text:bookmark text:name="__DdeLink__52858_2651667141624422"/><text:bookmark text:name="__DdeLink__52858_2651667141126432"/><text:bookmark text:name="__DdeLink__52858_26516671411142432"/><text:bookmark text:name="__DdeLink__52858_2651667141125432"/><text:bookmark text:name="__DdeLink__52858_26516671411141432"/><text:bookmark text:name="__DdeLink__52858_2651667141121832"/><text:bookmark text:name="__DdeLink__52858_2651667141121032"/><text:bookmark text:name="__DdeLink__52858_2651667141113632"/><text:bookmark text:name="__DdeLink__52858_2651667141114632"/><text:bookmark text:name="__DdeLink__52858_26516671415221232"/><text:bookmark text:name="__DdeLink__52858_26516671415211232"/><text:bookmark text:name="__DdeLink__52858_2651667141117232"/><text:bookmark text:name="__DdeLink__52858_2651667141163232"/><text:bookmark text:name="__DdeLink__52858_26516671415222232"/><text:bookmark text:name="__DdeLink__52858_26516671415212232"/><text:bookmark text:name="__DdeLink__52858_2651667141118232"/><text:bookmark text:name="__DdeLink__52858_2651667141164232"/><text:bookmark text:name="__DdeLink__52858_2651667141126332"/><text:bookmark text:name="__DdeLink__52858_26516671411142332"/><text:bookmark text:name="__DdeLink__52858_2651667141125332"/><text:bookmark text:name="__DdeLink__52858_26516671411141332"/><text:bookmark text:name="__DdeLink__52858_2651667141121732"/><text:bookmark text:name="__DdeLink__52858_265166714112932"/><text:bookmark text:name="__DdeLink__52858_2651667141113532"/><text:bookmark text:name="__DdeLink__52858_2651667141114532"/><text:bookmark text:name="__DdeLink__52858_26516671415221132"/><text:bookmark text:name="__DdeLink__52858_26516671415211132"/><text:bookmark text:name="__DdeLink__52858_2651667141117132"/><text:bookmark text:name="__DdeLink__52858_2651667141163132"/><text:bookmark text:name="__DdeLink__52858_26516671415222132"/><text:bookmark text:name="__DdeLink__52858_26516671415212132"/><text:bookmark text:name="__DdeLink__52858_2651667141118132"/><text:bookmark text:name="__DdeLink__52858_2651667141164132"/><text:bookmark text:name="__DdeLink__52858_2651667141121472"/><text:bookmark text:name="__DdeLink__52858_265166714112672"/><text:bookmark text:name="__DdeLink__52858_2651667141113272"/><text:bookmark text:name="__DdeLink__52858_2651667141114272"/><text:bookmark text:name="__DdeLink__52858_2651667141121372"/><text:bookmark text:name="__DdeLink__52858_265166714112572"/><text:bookmark text:name="__DdeLink__52858_2651667141113172"/><text:bookmark text:name="__DdeLink__52858_2651667141114172"/><text:bookmark text:name="__DdeLink__52858_2651667141122112"/><text:bookmark text:name="__DdeLink__52858_2651667141121112"/><text:bookmark text:name="__DdeLink__52858_2651667141262"/><text:bookmark text:name="__DdeLink__52858_265166714112312"/><text:bookmark text:name="__DdeLink__52858_26516671415192"/><text:bookmark text:name="__DdeLink__52858_265166714111392"/><text:bookmark text:name="__DdeLink__52858_26516671415292"/><text:bookmark text:name="__DdeLink__52858_265166714111492"/><text:bookmark text:name="__DdeLink__52858_265166714110152"/><text:bookmark text:name="__DdeLink__52858_2651667141522152"/><text:bookmark text:name="__DdeLink__52858_26516671419152"/><text:bookmark text:name="__DdeLink__52858_2651667141521152"/><text:bookmark text:name="__DdeLink__52858_26516671415552"/><text:bookmark text:name="__DdeLink__52858_265166714111752"/><text:bookmark text:name="__DdeLink__52858_265166714115352"/><text:bookmark text:name="__DdeLink__52858_265166714116352"/><text:bookmark text:name="__DdeLink__52858_265166714110252"/><text:bookmark text:name="__DdeLink__52858_2651667141522252"/><text:bookmark text:name="__DdeLink__52858_26516671419252"/><text:bookmark text:name="__DdeLink__52858_2651667141521252"/><text:bookmark text:name="__DdeLink__52858_26516671415652"/><text:bookmark text:name="__DdeLink__52858_265166714111852"/><text:bookmark text:name="__DdeLink__52858_265166714115452"/><text:bookmark text:name="__DdeLink__52858_265166714116452"/><text:bookmark text:name="__DdeLink__52858_265166714111324112"/><text:bookmark text:name="__DdeLink__52858_265166714111314112"/><text:bookmark text:name="__DdeLink__52858_265166714123112"/><text:bookmark text:name="__DdeLink__52858_2651667141526112"/><text:bookmark text:name="__DdeLink__52858_2651667141912112"/><text:bookmark text:name="__DdeLink__52858_26516671411532112"/><text:bookmark text:name="__DdeLink__52858_2651667141922112"/><text:bookmark text:name="__DdeLink__52858_26516671411542112"/><text:bookmark text:name="__DdeLink__52858_265166714111323112"/><text:bookmark text:name="__DdeLink__52858_265166714111313112"/><text:bookmark text:name="__DdeLink__52858_265166714122112"/><text:bookmark text:name="__DdeLink__52858_2651667141525112"/><text:bookmark text:name="__DdeLink__52858_2651667141911112"/><text:bookmark text:name="__DdeLink__52858_26516671411531112"/><text:bookmark text:name="__DdeLink__52858_2651667141921112"/><text:bookmark text:name="__DdeLink__52858_26516671411541112"/><text:bookmark text:name="__DdeLink__52858_265166714110512"/><text:bookmark text:name="__DdeLink__52858_2651667141522512"/><text:bookmark text:name="__DdeLink__52858_26516671419512"/><text:bookmark text:name="__DdeLink__52858_2651667141521512"/><text:bookmark text:name="__DdeLink__52858_26516671415912"/><text:bookmark text:name="__DdeLink__52858_2651667141111112"/><text:bookmark text:name="__DdeLink__52858_265166714115712"/><text:bookmark text:name="__DdeLink__52858_265166714116712"/><text:bookmark text:name="__DdeLink__52858_26516671415121312"/><text:bookmark text:name="__DdeLink__52858_26516671415111312"/><text:bookmark text:name="__DdeLink__52858_265166714119312"/><text:bookmark text:name="__DdeLink__52858_2651667141623312"/><text:bookmark text:name="__DdeLink__52858_26516671415122312"/><text:bookmark text:name="__DdeLink__52858_26516671415112312"/><text:bookmark text:name="__DdeLink__52858_2651667141110312"/><text:bookmark text:name="__DdeLink__52858_2651667141624312"/><text:bookmark text:name="__DdeLink__52858_265166714111324212"/><text:bookmark text:name="__DdeLink__52858_265166714111314212"/><text:bookmark text:name="__DdeLink__52858_265166714123212"/><text:bookmark text:name="__DdeLink__52858_2651667141526212"/><text:bookmark text:name="__DdeLink__52858_2651667141912212"/><text:bookmark text:name="__DdeLink__52858_26516671411532212"/><text:bookmark text:name="__DdeLink__52858_2651667141922212"/><text:bookmark text:name="__DdeLink__52858_26516671411542212"/><text:bookmark text:name="__DdeLink__52858_265166714111323212"/><text:bookmark text:name="__DdeLink__52858_265166714111313212"/><text:bookmark text:name="__DdeLink__52858_265166714122212"/><text:bookmark text:name="__DdeLink__52858_2651667141525212"/><text:bookmark text:name="__DdeLink__52858_2651667141911212"/><text:bookmark text:name="__DdeLink__52858_26516671411531212"/><text:bookmark text:name="__DdeLink__52858_2651667141921212"/><text:bookmark text:name="__DdeLink__52858_26516671411541212"/><text:bookmark text:name="__DdeLink__52858_265166714110612"/><text:bookmark text:name="__DdeLink__52858_2651667141522612"/><text:bookmark text:name="__DdeLink__52858_26516671419612"/><text:bookmark text:name="__DdeLink__52858_2651667141521612"/><text:bookmark text:name="__DdeLink__52858_265166714151012"/><text:bookmark text:name="__DdeLink__52858_2651667141111212"/><text:bookmark text:name="__DdeLink__52858_265166714115812"/><text:bookmark text:name="__DdeLink__52858_265166714116812"/><text:bookmark text:name="__DdeLink__52858_26516671415121412"/><text:bookmark text:name="__DdeLink__52858_26516671415111412"/><text:bookmark text:name="__DdeLink__52858_265166714119412"/><text:bookmark text:name="__DdeLink__52858_2651667141623412"/><text:bookmark text:name="__DdeLink__52858_26516671415122412"/><text:bookmark text:name="__DdeLink__52858_26516671415112412"/><text:bookmark text:name="__DdeLink__52858_2651667141110412"/><text:bookmark text:name="__DdeLink__52858_2651667141624412"/><text:bookmark text:name="__DdeLink__52858_2651667141121446"/><text:bookmark text:name="__DdeLink__52858_265166714112646"/><text:bookmark text:name="__DdeLink__52858_2651667141113246"/><text:bookmark text:name="__DdeLink__52858_2651667141114246"/><text:bookmark text:name="__DdeLink__52858_2651667141121346"/><text:bookmark text:name="__DdeLink__52858_265166714112546"/><text:bookmark text:name="__DdeLink__52858_2651667141113146"/><text:bookmark text:name="__DdeLink__52858_2651667141114146"/><text:bookmark text:name="__DdeLink__52858_265166714112286"/><text:bookmark text:name="__DdeLink__52858_265166714112186"/><text:bookmark text:name="__DdeLink__52858_2651667141236"/><text:bookmark text:name="__DdeLink__52858_265166714112106"/><text:bookmark text:name="__DdeLink__52858_26516671415166"/><text:bookmark text:name="__DdeLink__52858_265166714111366"/><text:bookmark text:name="__DdeLink__52858_26516671415266"/><text:bookmark text:name="__DdeLink__52858_265166714111466"/><text:bookmark text:name="__DdeLink__52858_265166714110126"/><text:bookmark text:name="__DdeLink__52858_2651667141522126"/><text:bookmark text:name="__DdeLink__52858_26516671419126"/><text:bookmark text:name="__DdeLink__52858_2651667141521126"/><text:bookmark text:name="__DdeLink__52858_26516671415526"/><text:bookmark text:name="__DdeLink__52858_265166714111726"/><text:bookmark text:name="__DdeLink__52858_265166714115326"/><text:bookmark text:name="__DdeLink__52858_265166714116326"/><text:bookmark text:name="__DdeLink__52858_265166714110226"/><text:bookmark text:name="__DdeLink__52858_2651667141522226"/><text:bookmark text:name="__DdeLink__52858_26516671419226"/><text:bookmark text:name="__DdeLink__52858_2651667141521226"/><text:bookmark text:name="__DdeLink__52858_26516671415626"/><text:bookmark text:name="__DdeLink__52858_265166714111826"/><text:bookmark text:name="__DdeLink__52858_265166714115426"/><text:bookmark text:name="__DdeLink__52858_265166714116426"/><text:bookmark text:name="__DdeLink__52858_2651667141121436"/><text:bookmark text:name="__DdeLink__52858_265166714112636"/><text:bookmark text:name="__DdeLink__52858_2651667141113236"/><text:bookmark text:name="__DdeLink__52858_2651667141114236"/><text:bookmark text:name="__DdeLink__52858_2651667141121336"/><text:bookmark text:name="__DdeLink__52858_265166714112536"/><text:bookmark text:name="__DdeLink__52858_2651667141113136"/><text:bookmark text:name="__DdeLink__52858_2651667141114136"/><text:bookmark text:name="__DdeLink__52858_265166714112276"/><text:bookmark text:name="__DdeLink__52858_265166714112176"/><text:bookmark text:name="__DdeLink__52858_2651667141226"/><text:bookmark text:name="__DdeLink__52858_26516671411296"/><text:bookmark text:name="__DdeLink__52858_26516671415156"/><text:bookmark text:name="__DdeLink__52858_265166714111356"/><text:bookmark text:name="__DdeLink__52858_26516671415256"/><text:bookmark text:name="__DdeLink__52858_265166714111456"/><text:bookmark text:name="__DdeLink__52858_265166714110116"/><text:bookmark text:name="__DdeLink__52858_2651667141522116"/><text:bookmark text:name="__DdeLink__52858_26516671419116"/><text:bookmark text:name="__DdeLink__52858_2651667141521116"/><text:bookmark text:name="__DdeLink__52858_26516671415516"/><text:bookmark text:name="__DdeLink__52858_265166714111716"/><text:bookmark text:name="__DdeLink__52858_265166714115316"/><text:bookmark text:name="__DdeLink__52858_265166714116316"/><text:bookmark text:name="__DdeLink__52858_265166714110216"/><text:bookmark text:name="__DdeLink__52858_2651667141522216"/><text:bookmark text:name="__DdeLink__52858_26516671419216"/><text:bookmark text:name="__DdeLink__52858_2651667141521216"/><text:bookmark text:name="__DdeLink__52858_26516671415616"/><text:bookmark text:name="__DdeLink__52858_265166714111816"/><text:bookmark text:name="__DdeLink__52858_265166714115416"/><text:bookmark text:name="__DdeLink__52858_265166714116416"/><text:bookmark text:name="__DdeLink__52858_2651667141122410"/><text:bookmark text:name="__DdeLink__52858_2651667141121410"/><text:bookmark text:name="__DdeLink__52858_26516671411010"/><text:bookmark text:name="__DdeLink__52858_265166714112610"/><text:bookmark text:name="__DdeLink__52858_265166714151210"/><text:bookmark text:name="__DdeLink__52858_2651667141113210"/><text:bookmark text:name="__DdeLink__52858_265166714152210"/><text:bookmark text:name="__DdeLink__52858_2651667141114210"/><text:bookmark text:name="__DdeLink__52858_2651667141122310"/><text:bookmark text:name="__DdeLink__52858_2651667141121310"/><text:bookmark text:name="__DdeLink__52858_2651667141910"/><text:bookmark text:name="__DdeLink__52858_265166714112510"/><text:bookmark text:name="__DdeLink__52858_265166714151110"/><text:bookmark text:name="__DdeLink__52858_2651667141113110"/><text:bookmark text:name="__DdeLink__52858_265166714152110"/><text:bookmark text:name="__DdeLink__52858_2651667141114110"/><text:bookmark text:name="__DdeLink__52858_2651667141632"/><text:bookmark text:name="__DdeLink__52858_265166714112214"/><text:bookmark text:name="__DdeLink__52858_2651667141532"/><text:bookmark text:name="__DdeLink__52858_265166714112114"/><text:bookmark text:name="__DdeLink__52858_2651667141136"/><text:bookmark text:name="__DdeLink__52858_265166714129"/><text:bookmark text:name="__DdeLink__52858_26516671411116"/><text:bookmark text:name="__DdeLink__52858_26516671411234"/><text:bookmark text:name="__DdeLink__52858_26516671416112"/><text:bookmark text:name="__DdeLink__52858_26516671415130"/><text:bookmark text:name="__DdeLink__52858_26516671411512"/><text:bookmark text:name="__DdeLink__52858_265166714111330"/><text:bookmark text:name="__DdeLink__52858_26516671416212"/><text:bookmark text:name="__DdeLink__52858_26516671415230"/><text:bookmark text:name="__DdeLink__52858_26516671411612"/><text:bookmark text:name="__DdeLink__52858_265166714111430"/><text:bookmark text:name="__DdeLink__52858_2651667141122418"/><text:bookmark text:name="__DdeLink__52858_26516671411018"/><text:bookmark text:name="__DdeLink__52858_265166714151218"/><text:bookmark text:name="__DdeLink__52858_265166714152218"/><text:bookmark text:name="__DdeLink__52858_2651667141122318"/><text:bookmark text:name="__DdeLink__52858_2651667141918"/><text:bookmark text:name="__DdeLink__52858_265166714151118"/><text:bookmark text:name="__DdeLink__52858_265166714152118"/><text:bookmark text:name="__DdeLink__52858_2651667141658"/><text:bookmark text:name="__DdeLink__52858_2651667141558"/><text:bookmark text:name="__DdeLink__52858_2651667141198"/><text:bookmark text:name="__DdeLink__52858_26516671411178"/><text:bookmark text:name="__DdeLink__52858_26516671416138"/><text:bookmark text:name="__DdeLink__52858_26516671411538"/><text:bookmark text:name="__DdeLink__52858_26516671416238"/><text:bookmark text:name="__DdeLink__52858_26516671411638"/><text:bookmark text:name="__DdeLink__52858_2651667141122428"/><text:bookmark text:name="__DdeLink__52858_26516671411028"/><text:bookmark text:name="__DdeLink__52858_265166714151228"/><text:bookmark text:name="__DdeLink__52858_265166714152228"/><text:bookmark text:name="__DdeLink__52858_2651667141122328"/><text:bookmark text:name="__DdeLink__52858_2651667141928"/><text:bookmark text:name="__DdeLink__52858_265166714151128"/><text:bookmark text:name="__DdeLink__52858_265166714152128"/><text:bookmark text:name="__DdeLink__52858_2651667141668"/><text:bookmark text:name="__DdeLink__52858_2651667141568"/><text:bookmark text:name="__DdeLink__52858_26516671411108"/><text:bookmark text:name="__DdeLink__52858_26516671411188"/><text:bookmark text:name="__DdeLink__52858_26516671416148"/><text:bookmark text:name="__DdeLink__52858_26516671411548"/><text:bookmark text:name="__DdeLink__52858_26516671416248"/><text:bookmark text:name="__DdeLink__52858_26516671411648"/><text:bookmark text:name="__DdeLink__52858_26516671411214414"/><text:bookmark text:name="__DdeLink__52858_26516671411132414"/><text:bookmark text:name="__DdeLink__52858_26516671411213414"/><text:bookmark text:name="__DdeLink__52858_26516671411131414"/><text:bookmark text:name="__DdeLink__52858_2651667141122814"/><text:bookmark text:name="__DdeLink__52858_26516671412314"/><text:bookmark text:name="__DdeLink__52858_265166714151614"/><text:bookmark text:name="__DdeLink__52858_265166714152614"/><text:bookmark text:name="__DdeLink__52858_2651667141101214"/><text:bookmark text:name="__DdeLink__52858_265166714191214"/><text:bookmark text:name="__DdeLink__52858_265166714155214"/><text:bookmark text:name="__DdeLink__52858_2651667141153214"/><text:bookmark text:name="__DdeLink__52858_2651667141102214"/><text:bookmark text:name="__DdeLink__52858_265166714192214"/><text:bookmark text:name="__DdeLink__52858_265166714156214"/><text:bookmark text:name="__DdeLink__52858_2651667141154214"/><text:bookmark text:name="__DdeLink__52858_26516671411214314"/><text:bookmark text:name="__DdeLink__52858_26516671411132314"/><text:bookmark text:name="__DdeLink__52858_26516671411213314"/><text:bookmark text:name="__DdeLink__52858_26516671411131314"/><text:bookmark text:name="__DdeLink__52858_2651667141122714"/><text:bookmark text:name="__DdeLink__52858_26516671412214"/><text:bookmark text:name="__DdeLink__52858_265166714151514"/><text:bookmark text:name="__DdeLink__52858_265166714152514"/><text:bookmark text:name="__DdeLink__52858_2651667141101114"/><text:bookmark text:name="__DdeLink__52858_265166714191114"/><text:bookmark text:name="__DdeLink__52858_265166714155114"/><text:bookmark text:name="__DdeLink__52858_2651667141153114"/><text:bookmark text:name="__DdeLink__52858_2651667141102114"/><text:bookmark text:name="__DdeLink__52858_265166714192114"/><text:bookmark text:name="__DdeLink__52858_265166714156114"/><text:bookmark text:name="__DdeLink__52858_2651667141154114"/><text:bookmark text:name="__DdeLink__52858_2651667141122454"/><text:bookmark text:name="__DdeLink__52858_26516671411054"/><text:bookmark text:name="__DdeLink__52858_265166714151254"/><text:bookmark text:name="__DdeLink__52858_265166714152254"/><text:bookmark text:name="__DdeLink__52858_2651667141122354"/><text:bookmark text:name="__DdeLink__52858_2651667141954"/><text:bookmark text:name="__DdeLink__52858_265166714151154"/><text:bookmark text:name="__DdeLink__52858_265166714152154"/><text:bookmark text:name="__DdeLink__52858_2651667141694"/><text:bookmark text:name="__DdeLink__52858_2651667141594"/><text:bookmark text:name="__DdeLink__52858_26516671411314"/><text:bookmark text:name="__DdeLink__52858_265166714111114"/><text:bookmark text:name="__DdeLink__52858_26516671416174"/><text:bookmark text:name="__DdeLink__52858_26516671411574"/><text:bookmark text:name="__DdeLink__52858_26516671416274"/><text:bookmark text:name="__DdeLink__52858_26516671411674"/><text:bookmark text:name="__DdeLink__52858_26516671411224134"/><text:bookmark text:name="__DdeLink__52858_2651667141512134"/><text:bookmark text:name="__DdeLink__52858_26516671411223134"/><text:bookmark text:name="__DdeLink__52858_2651667141511134"/><text:bookmark text:name="__DdeLink__52858_26516671416534"/><text:bookmark text:name="__DdeLink__52858_26516671411934"/><text:bookmark text:name="__DdeLink__52858_265166714161334"/><text:bookmark text:name="__DdeLink__52858_265166714162334"/><text:bookmark text:name="__DdeLink__52858_26516671411224234"/><text:bookmark text:name="__DdeLink__52858_2651667141512234"/><text:bookmark text:name="__DdeLink__52858_26516671411223234"/><text:bookmark text:name="__DdeLink__52858_2651667141511234"/><text:bookmark text:name="__DdeLink__52858_26516671416634"/><text:bookmark text:name="__DdeLink__52858_265166714111034"/><text:bookmark text:name="__DdeLink__52858_265166714161434"/><text:bookmark text:name="__DdeLink__52858_265166714162434"/><text:bookmark text:name="__DdeLink__52858_26516671411214424"/><text:bookmark text:name="__DdeLink__52858_26516671411132424"/><text:bookmark text:name="__DdeLink__52858_26516671411213424"/><text:bookmark text:name="__DdeLink__52858_26516671411131424"/><text:bookmark text:name="__DdeLink__52858_2651667141122824"/><text:bookmark text:name="__DdeLink__52858_26516671412324"/><text:bookmark text:name="__DdeLink__52858_265166714151624"/><text:bookmark text:name="__DdeLink__52858_265166714152624"/><text:bookmark text:name="__DdeLink__52858_2651667141101224"/><text:bookmark text:name="__DdeLink__52858_265166714191224"/><text:bookmark text:name="__DdeLink__52858_265166714155224"/><text:bookmark text:name="__DdeLink__52858_2651667141153224"/><text:bookmark text:name="__DdeLink__52858_2651667141102224"/><text:bookmark text:name="__DdeLink__52858_265166714192224"/><text:bookmark text:name="__DdeLink__52858_265166714156224"/><text:bookmark text:name="__DdeLink__52858_2651667141154224"/><text:bookmark text:name="__DdeLink__52858_26516671411214324"/><text:bookmark text:name="__DdeLink__52858_26516671411132324"/><text:bookmark text:name="__DdeLink__52858_26516671411213324"/><text:bookmark text:name="__DdeLink__52858_26516671411131324"/><text:bookmark text:name="__DdeLink__52858_2651667141122724"/><text:bookmark text:name="__DdeLink__52858_26516671412224"/><text:bookmark text:name="__DdeLink__52858_265166714151524"/><text:bookmark text:name="__DdeLink__52858_265166714152524"/><text:bookmark text:name="__DdeLink__52858_2651667141101124"/><text:bookmark text:name="__DdeLink__52858_265166714191124"/><text:bookmark text:name="__DdeLink__52858_265166714155124"/><text:bookmark text:name="__DdeLink__52858_2651667141153124"/><text:bookmark text:name="__DdeLink__52858_2651667141102124"/><text:bookmark text:name="__DdeLink__52858_265166714192124"/><text:bookmark text:name="__DdeLink__52858_265166714156124"/><text:bookmark text:name="__DdeLink__52858_2651667141154124"/><text:bookmark text:name="__DdeLink__52858_2651667141122464"/><text:bookmark text:name="__DdeLink__52858_26516671411064"/><text:bookmark text:name="__DdeLink__52858_265166714151264"/><text:bookmark text:name="__DdeLink__52858_265166714152264"/><text:bookmark text:name="__DdeLink__52858_2651667141122364"/><text:bookmark text:name="__DdeLink__52858_2651667141964"/><text:bookmark text:name="__DdeLink__52858_265166714151164"/><text:bookmark text:name="__DdeLink__52858_265166714152164"/><text:bookmark text:name="__DdeLink__52858_26516671416104"/><text:bookmark text:name="__DdeLink__52858_26516671415104"/><text:bookmark text:name="__DdeLink__52858_26516671411324"/><text:bookmark text:name="__DdeLink__52858_265166714111124"/><text:bookmark text:name="__DdeLink__52858_26516671416184"/><text:bookmark text:name="__DdeLink__52858_26516671411584"/><text:bookmark text:name="__DdeLink__52858_26516671416284"/><text:bookmark text:name="__DdeLink__52858_26516671411684"/><text:bookmark text:name="__DdeLink__52858_26516671411224144"/><text:bookmark text:name="__DdeLink__52858_2651667141512144"/><text:bookmark text:name="__DdeLink__52858_26516671411223144"/><text:bookmark text:name="__DdeLink__52858_2651667141511144"/><text:bookmark text:name="__DdeLink__52858_26516671416544"/><text:bookmark text:name="__DdeLink__52858_26516671411944"/><text:bookmark text:name="__DdeLink__52858_265166714161344"/><text:bookmark text:name="__DdeLink__52858_265166714162344"/><text:bookmark text:name="__DdeLink__52858_26516671411224244"/><text:bookmark text:name="__DdeLink__52858_2651667141512244"/><text:bookmark text:name="__DdeLink__52858_26516671411223244"/><text:bookmark text:name="__DdeLink__52858_2651667141511244"/><text:bookmark text:name="__DdeLink__52858_26516671416644"/><text:bookmark text:name="__DdeLink__52858_265166714111044"/><text:bookmark text:name="__DdeLink__52858_265166714161444"/><text:bookmark text:name="__DdeLink__52858_2651667141126444"/><text:bookmark text:name="__DdeLink__52858_265166714111424441"/><text:bookmark text:name="__DdeLink__52858_265166714111414441"/><text:bookmark text:name="__DdeLink__52858_26516671411210441"/><text:bookmark text:name="__DdeLink__52858_26516671411146441"/><text:bookmark text:name="__DdeLink__52858_265166714152112441"/><text:bookmark text:name="__DdeLink__52858_26516671411632441"/><text:bookmark text:name="__DdeLink__52858_265166714152122441"/><text:bookmark text:name="__DdeLink__52858_26516671411642441"/><text:bookmark text:name="__DdeLink__52858_265166714111423441"/><text:bookmark text:name="__DdeLink__52858_265166714111413441"/><text:bookmark text:name="__DdeLink__52858_2651667141129441"/><text:bookmark text:name="__DdeLink__52858_26516671411145441"/><text:bookmark text:name="__DdeLink__52858_265166714152111441"/><text:bookmark text:name="__DdeLink__52858_26516671411631441"/><text:bookmark text:name="__DdeLink__52858_265166714152121441"/><text:bookmark text:name="__DdeLink__52858_26516671411641441"/><text:bookmark text:name="__DdeLink__52858_2651667141126841"/><text:bookmark text:name="__DdeLink__52858_26516671411142841"/><text:bookmark text:name="__DdeLink__52858_2651667141125841"/><text:bookmark text:name="__DdeLink__52858_26516671411141841"/><text:bookmark text:name="__DdeLink__52858_26516671411211241"/><text:bookmark text:name="__DdeLink__52858_2651667141123241"/><text:bookmark text:name="__DdeLink__52858_26516671411131041"/><text:bookmark text:name="__DdeLink__52858_26516671411141041"/><text:bookmark text:name="__DdeLink__52858_26516671415221641"/><text:bookmark text:name="__DdeLink__52858_26516671415211641"/><text:bookmark text:name="__DdeLink__52858_2651667141117641"/><text:bookmark text:name="__DdeLink__52858_2651667141163641"/><text:bookmark text:name="__DdeLink__52858_26516671415222641"/><text:bookmark text:name="__DdeLink__52858_26516671415212641"/><text:bookmark text:name="__DdeLink__52858_2651667141118641"/><text:bookmark text:name="__DdeLink__52858_2651667141164641"/><text:bookmark text:name="__DdeLink__52858_2651667141113141241"/><text:bookmark text:name="__DdeLink__52858_26516671415261241"/><text:bookmark text:name="__DdeLink__52858_265166714115321241"/><text:bookmark text:name="__DdeLink__52858_265166714115421241"/><text:bookmark text:name="__DdeLink__52858_2651667141113131241"/><text:bookmark text:name="__DdeLink__52858_26516671415251241"/><text:bookmark text:name="__DdeLink__52858_265166714115311241"/><text:bookmark text:name="__DdeLink__52858_265166714115411241"/><text:bookmark text:name="__DdeLink__52858_26516671415225241"/><text:bookmark text:name="__DdeLink__52858_26516671415215241"/><text:bookmark text:name="__DdeLink__52858_26516671411111241"/><text:bookmark text:name="__DdeLink__52858_2651667141167241"/><text:bookmark text:name="__DdeLink__52858_265166714151113241"/><text:bookmark text:name="__DdeLink__52858_26516671416233241"/><text:bookmark text:name="__DdeLink__52858_265166714151123241"/><text:bookmark text:name="__DdeLink__52858_26516671416243241"/><text:bookmark text:name="__DdeLink__52858_2651667141113142241"/><text:bookmark text:name="__DdeLink__52858_26516671415262241"/><text:bookmark text:name="__DdeLink__52858_265166714115322241"/><text:bookmark text:name="__DdeLink__52858_265166714115422241"/><text:bookmark text:name="__DdeLink__52858_2651667141113132241"/><text:bookmark text:name="__DdeLink__52858_26516671415252241"/><text:bookmark text:name="__DdeLink__52858_265166714115312241"/><text:bookmark text:name="__DdeLink__52858_265166714115412241"/><text:bookmark text:name="__DdeLink__52858_26516671415226241"/><text:bookmark text:name="__DdeLink__52858_26516671415216241"/><text:bookmark text:name="__DdeLink__52858_26516671411112241"/><text:bookmark text:name="__DdeLink__52858_2651667141168241"/><text:bookmark text:name="__DdeLink__52858_265166714151114241"/><text:bookmark text:name="__DdeLink__52858_26516671416234241"/><text:bookmark text:name="__DdeLink__52858_265166714151124241"/><text:bookmark text:name="__DdeLink__52858_26516671416244241"/><text:bookmark text:name="__DdeLink__52858_265166714111424341"/><text:bookmark text:name="__DdeLink__52858_265166714111414341"/><text:bookmark text:name="__DdeLink__52858_26516671411210341"/><text:bookmark text:name="__DdeLink__52858_26516671411146341"/><text:bookmark text:name="__DdeLink__52858_265166714152112341"/><text:bookmark text:name="__DdeLink__52858_26516671411632341"/><text:bookmark text:name="__DdeLink__52858_265166714152122341"/><text:bookmark text:name="__DdeLink__52858_26516671411642341"/><text:bookmark text:name="__DdeLink__52858_265166714111423341"/><text:bookmark text:name="__DdeLink__52858_265166714111413341"/><text:bookmark text:name="__DdeLink__52858_2651667141129341"/><text:bookmark text:name="__DdeLink__52858_26516671411145341"/><text:bookmark text:name="__DdeLink__52858_265166714152111341"/><text:bookmark text:name="__DdeLink__52858_26516671411631341"/><text:bookmark text:name="__DdeLink__52858_265166714152121341"/><text:bookmark text:name="__DdeLink__52858_26516671411641341"/><text:bookmark text:name="__DdeLink__52858_2651667141126741"/><text:bookmark text:name="__DdeLink__52858_26516671411142741"/><text:bookmark text:name="__DdeLink__52858_2651667141125741"/><text:bookmark text:name="__DdeLink__52858_26516671411141741"/><text:bookmark text:name="__DdeLink__52858_26516671411211141"/><text:bookmark text:name="__DdeLink__52858_2651667141123141"/><text:bookmark text:name="__DdeLink__52858_2651667141113941"/><text:bookmark text:name="__DdeLink__52858_2651667141114941"/><text:bookmark text:name="__DdeLink__52858_26516671415221541"/><text:bookmark text:name="__DdeLink__52858_26516671415211541"/><text:bookmark text:name="__DdeLink__52858_2651667141117541"/><text:bookmark text:name="__DdeLink__52858_2651667141163541"/><text:bookmark text:name="__DdeLink__52858_26516671415222541"/><text:bookmark text:name="__DdeLink__52858_26516671415212541"/><text:bookmark text:name="__DdeLink__52858_2651667141118541"/><text:bookmark text:name="__DdeLink__52858_2651667141164541"/><text:bookmark text:name="__DdeLink__52858_2651667141113141141"/><text:bookmark text:name="__DdeLink__52858_26516671415261141"/><text:bookmark text:name="__DdeLink__52858_265166714115321141"/><text:bookmark text:name="__DdeLink__52858_265166714115421141"/><text:bookmark text:name="__DdeLink__52858_2651667141113131141"/><text:bookmark text:name="__DdeLink__52858_26516671415251141"/><text:bookmark text:name="__DdeLink__52858_265166714115311141"/><text:bookmark text:name="__DdeLink__52858_265166714115411141"/><text:bookmark text:name="__DdeLink__52858_26516671415225141"/><text:bookmark text:name="__DdeLink__52858_26516671415215141"/><text:bookmark text:name="__DdeLink__52858_26516671411111141"/><text:bookmark text:name="__DdeLink__52858_2651667141167141"/><text:bookmark text:name="__DdeLink__52858_265166714151113141"/><text:bookmark text:name="__DdeLink__52858_26516671416233141"/><text:bookmark text:name="__DdeLink__52858_265166714151123141"/><text:bookmark text:name="__DdeLink__52858_26516671416243141"/><text:bookmark text:name="__DdeLink__52858_2651667141113142141"/><text:bookmark text:name="__DdeLink__52858_26516671415262141"/><text:bookmark text:name="__DdeLink__52858_265166714115322141"/><text:bookmark text:name="__DdeLink__52858_265166714115422141"/><text:bookmark text:name="__DdeLink__52858_2651667141113132141"/><text:bookmark text:name="__DdeLink__52858_26516671415252141"/><text:bookmark text:name="__DdeLink__52858_265166714115312141"/><text:bookmark text:name="__DdeLink__52858_265166714115412141"/><text:bookmark text:name="__DdeLink__52858_26516671415226141"/><text:bookmark text:name="__DdeLink__52858_26516671415216141"/><text:bookmark text:name="__DdeLink__52858_26516671411112141"/><text:bookmark text:name="__DdeLink__52858_2651667141168141"/><text:bookmark text:name="__DdeLink__52858_265166714151114141"/><text:bookmark text:name="__DdeLink__52858_26516671416234141"/><text:bookmark text:name="__DdeLink__52858_265166714151124141"/><text:bookmark text:name="__DdeLink__52858_26516671416244141"/><text:bookmark text:name="__DdeLink__52858_2651667141126481"/><text:bookmark text:name="__DdeLink__52858_26516671411142481"/><text:bookmark text:name="__DdeLink__52858_2651667141125481"/><text:bookmark text:name="__DdeLink__52858_26516671411141481"/><text:bookmark text:name="__DdeLink__52858_2651667141121881"/><text:bookmark text:name="__DdeLink__52858_2651667141121081"/><text:bookmark text:name="__DdeLink__52858_2651667141113681"/><text:bookmark text:name="__DdeLink__52858_2651667141114681"/><text:bookmark text:name="__DdeLink__52858_26516671415221281"/><text:bookmark text:name="__DdeLink__52858_26516671415211281"/><text:bookmark text:name="__DdeLink__52858_2651667141117281"/><text:bookmark text:name="__DdeLink__52858_2651667141163281"/><text:bookmark text:name="__DdeLink__52858_26516671415222281"/><text:bookmark text:name="__DdeLink__52858_26516671415212281"/><text:bookmark text:name="__DdeLink__52858_2651667141118281"/><text:bookmark text:name="__DdeLink__52858_2651667141164281"/><text:bookmark text:name="__DdeLink__52858_2651667141126381"/><text:bookmark text:name="__DdeLink__52858_26516671411142381"/><text:bookmark text:name="__DdeLink__52858_2651667141125381"/><text:bookmark text:name="__DdeLink__52858_26516671411141381"/><text:bookmark text:name="__DdeLink__52858_2651667141121781"/><text:bookmark text:name="__DdeLink__52858_265166714112981"/><text:bookmark text:name="__DdeLink__52858_2651667141113581"/><text:bookmark text:name="__DdeLink__52858_2651667141114581"/><text:bookmark text:name="__DdeLink__52858_26516671415221181"/><text:bookmark text:name="__DdeLink__52858_26516671415211181"/><text:bookmark text:name="__DdeLink__52858_2651667141117181"/><text:bookmark text:name="__DdeLink__52858_2651667141163181"/><text:bookmark text:name="__DdeLink__52858_26516671415222181"/><text:bookmark text:name="__DdeLink__52858_26516671415212181"/><text:bookmark text:name="__DdeLink__52858_2651667141118181"/><text:bookmark text:name="__DdeLink__52858_2651667141164181"/><text:bookmark text:name="__DdeLink__52858_26516671411214121"/><text:bookmark text:name="__DdeLink__52858_2651667141126121"/><text:bookmark text:name="__DdeLink__52858_26516671411132121"/><text:bookmark text:name="__DdeLink__52858_26516671411142121"/><text:bookmark text:name="__DdeLink__52858_26516671411213121"/><text:bookmark text:name="__DdeLink__52858_2651667141125121"/><text:bookmark text:name="__DdeLink__52858_26516671411131121"/><text:bookmark text:name="__DdeLink__52858_26516671411141121"/><text:bookmark text:name="__DdeLink__52858_2651667141122161"/><text:bookmark text:name="__DdeLink__52858_2651667141121161"/><text:bookmark text:name="__DdeLink__52858_2651667141311"/><text:bookmark text:name="__DdeLink__52858_265166714112361"/><text:bookmark text:name="__DdeLink__52858_265166714151321"/><text:bookmark text:name="__DdeLink__52858_2651667141113321"/><text:bookmark text:name="__DdeLink__52858_265166714152321"/><text:bookmark text:name="__DdeLink__52858_2651667141114321"/><text:bookmark text:name="__DdeLink__52858_2651667141101101"/><text:bookmark text:name="__DdeLink__52858_26516671415221101"/><text:bookmark text:name="__DdeLink__52858_265166714191101"/><text:bookmark text:name="__DdeLink__52858_26516671415211101"/><text:bookmark text:name="__DdeLink__52858_265166714155101"/><text:bookmark text:name="__DdeLink__52858_2651667141117101"/><text:bookmark text:name="__DdeLink__52858_2651667141153101"/><text:bookmark text:name="__DdeLink__52858_2651667141163101"/><text:bookmark text:name="__DdeLink__52858_2651667141102101"/><text:bookmark text:name="__DdeLink__52858_26516671415222101"/><text:bookmark text:name="__DdeLink__52858_265166714192101"/><text:bookmark text:name="__DdeLink__52858_26516671415212101"/><text:bookmark text:name="__DdeLink__52858_265166714156101"/><text:bookmark text:name="__DdeLink__52858_2651667141118101"/><text:bookmark text:name="__DdeLink__52858_2651667141154101"/><text:bookmark text:name="__DdeLink__52858_2651667141164101"/><text:bookmark text:name="__DdeLink__52858_265166714111324161"/><text:bookmark text:name="__DdeLink__52858_265166714111314161"/><text:bookmark text:name="__DdeLink__52858_265166714123161"/><text:bookmark text:name="__DdeLink__52858_2651667141526161"/><text:bookmark text:name="__DdeLink__52858_2651667141912161"/><text:bookmark text:name="__DdeLink__52858_26516671411532161"/><text:bookmark text:name="__DdeLink__52858_2651667141922161"/><text:bookmark text:name="__DdeLink__52858_26516671411542161"/><text:bookmark text:name="__DdeLink__52858_265166714111323161"/><text:bookmark text:name="__DdeLink__52858_265166714111313161"/><text:bookmark text:name="__DdeLink__52858_265166714122161"/><text:bookmark text:name="__DdeLink__52858_2651667141525161"/><text:bookmark text:name="__DdeLink__52858_2651667141911161"/><text:bookmark text:name="__DdeLink__52858_26516671411531161"/><text:bookmark text:name="__DdeLink__52858_2651667141921161"/><text:bookmark text:name="__DdeLink__52858_26516671411541161"/><text:bookmark text:name="__DdeLink__52858_265166714110561"/><text:bookmark text:name="__DdeLink__52858_2651667141522561"/><text:bookmark text:name="__DdeLink__52858_26516671419561"/><text:bookmark text:name="__DdeLink__52858_2651667141521561"/><text:bookmark text:name="__DdeLink__52858_26516671415961"/><text:bookmark text:name="__DdeLink__52858_2651667141111161"/><text:bookmark text:name="__DdeLink__52858_265166714115761"/><text:bookmark text:name="__DdeLink__52858_265166714116761"/><text:bookmark text:name="__DdeLink__52858_26516671415121361"/><text:bookmark text:name="__DdeLink__52858_26516671415111361"/><text:bookmark text:name="__DdeLink__52858_265166714119361"/><text:bookmark text:name="__DdeLink__52858_2651667141623361"/><text:bookmark text:name="__DdeLink__52858_26516671415122361"/><text:bookmark text:name="__DdeLink__52858_26516671415112361"/><text:bookmark text:name="__DdeLink__52858_2651667141110361"/><text:bookmark text:name="__DdeLink__52858_2651667141624361"/><text:bookmark text:name="__DdeLink__52858_265166714111324261"/><text:bookmark text:name="__DdeLink__52858_265166714111314261"/><text:bookmark text:name="__DdeLink__52858_265166714123261"/><text:bookmark text:name="__DdeLink__52858_2651667141526261"/><text:bookmark text:name="__DdeLink__52858_2651667141912261"/><text:bookmark text:name="__DdeLink__52858_26516671411532261"/><text:bookmark text:name="__DdeLink__52858_2651667141922261"/><text:bookmark text:name="__DdeLink__52858_26516671411542261"/><text:bookmark text:name="__DdeLink__52858_265166714111323261"/><text:bookmark text:name="__DdeLink__52858_265166714111313261"/><text:bookmark text:name="__DdeLink__52858_265166714122261"/><text:bookmark text:name="__DdeLink__52858_2651667141525261"/><text:bookmark text:name="__DdeLink__52858_2651667141911261"/><text:bookmark text:name="__DdeLink__52858_26516671411531261"/><text:bookmark text:name="__DdeLink__52858_2651667141921261"/><text:bookmark text:name="__DdeLink__52858_26516671411541261"/><text:bookmark text:name="__DdeLink__52858_265166714110661"/><text:bookmark text:name="__DdeLink__52858_2651667141522661"/><text:bookmark text:name="__DdeLink__52858_26516671419661"/><text:bookmark text:name="__DdeLink__52858_2651667141521661"/><text:bookmark text:name="__DdeLink__52858_265166714151061"/><text:bookmark text:name="__DdeLink__52858_2651667141111261"/><text:bookmark text:name="__DdeLink__52858_265166714115861"/><text:bookmark text:name="__DdeLink__52858_265166714116861"/><text:bookmark text:name="__DdeLink__52858_26516671415121461"/><text:bookmark text:name="__DdeLink__52858_26516671415111461"/><text:bookmark text:name="__DdeLink__52858_265166714119461"/><text:bookmark text:name="__DdeLink__52858_2651667141623461"/><text:bookmark text:name="__DdeLink__52858_26516671415122461"/><text:bookmark text:name="__DdeLink__52858_26516671415112461"/><text:bookmark text:name="__DdeLink__52858_2651667141110461"/><text:bookmark text:name="__DdeLink__52858_2651667141624461"/><text:bookmark text:name="__DdeLink__52858_265166714112544121"/><text:bookmark text:name="__DdeLink__52858_265166714111364121"/><text:bookmark text:name="__DdeLink__52858_265166714111724121"/><text:bookmark text:name="__DdeLink__52858_265166714111824121"/><text:bookmark text:name="__DdeLink__52858_265166714112534121"/><text:bookmark text:name="__DdeLink__52858_265166714111354121"/><text:bookmark text:name="__DdeLink__52858_265166714111714121"/><text:bookmark text:name="__DdeLink__52858_265166714111814121"/><text:bookmark text:name="__DdeLink__52858_265166714111328121"/><text:bookmark text:name="__DdeLink__52858_265166714111318121"/><text:bookmark text:name="__DdeLink__52858_265166714127121"/><text:bookmark text:name="__DdeLink__52858_26516671415210121"/><text:bookmark text:name="__DdeLink__52858_2651667141916121"/><text:bookmark text:name="__DdeLink__52858_26516671411536121"/><text:bookmark text:name="__DdeLink__52858_2651667141926121"/><text:bookmark text:name="__DdeLink__52858_26516671411546121"/><text:bookmark text:name="__DdeLink__52858_26516671412312121"/><text:bookmark text:name="__DdeLink__52858_265166714192212121"/><text:bookmark text:name="__DdeLink__52858_26516671412212121"/><text:bookmark text:name="__DdeLink__52858_265166714192112121"/><text:bookmark text:name="__DdeLink__52858_2651667141952121"/><text:bookmark text:name="__DdeLink__52858_26516671411572121"/><text:bookmark text:name="__DdeLink__52858_26516671411932121"/><text:bookmark text:name="__DdeLink__52858_265166714111032121"/><text:bookmark text:name="__DdeLink__52858_26516671412322121"/><text:bookmark text:name="__DdeLink__52858_265166714192222121"/><text:bookmark text:name="__DdeLink__52858_26516671412222121"/><text:bookmark text:name="__DdeLink__52858_265166714192122121"/><text:bookmark text:name="__DdeLink__52858_2651667141962121"/><text:bookmark text:name="__DdeLink__52858_26516671411582121"/><text:bookmark text:name="__DdeLink__52858_26516671411942121"/><text:bookmark text:name="__DdeLink__52858_265166714111042121"/><text:bookmark text:name="__DdeLink__52858_265166714112543121"/><text:bookmark text:name="__DdeLink__52858_265166714111363121"/><text:bookmark text:name="__DdeLink__52858_265166714111723121"/><text:bookmark text:name="__DdeLink__52858_265166714111823121"/><text:bookmark text:name="__DdeLink__52858_265166714112533121"/><text:bookmark text:name="__DdeLink__52858_265166714111353121"/><text:bookmark text:name="__DdeLink__52858_265166714111713121"/><text:bookmark text:name="__DdeLink__52858_265166714111813121"/><text:bookmark text:name="__DdeLink__52858_265166714111327121"/><text:bookmark text:name="__DdeLink__52858_265166714111317121"/><text:bookmark text:name="__DdeLink__52858_265166714126121"/><text:bookmark text:name="__DdeLink__52858_2651667141529121"/><text:bookmark text:name="__DdeLink__52858_2651667141915121"/><text:bookmark text:name="__DdeLink__52858_26516671411535121"/><text:bookmark text:name="__DdeLink__52858_2651667141925121"/><text:bookmark text:name="__DdeLink__52858_26516671411545121"/><text:bookmark text:name="__DdeLink__52858_26516671412311121"/><text:bookmark text:name="__DdeLink__52858_265166714192211121"/><text:bookmark text:name="__DdeLink__52858_26516671412211121"/><text:bookmark text:name="__DdeLink__52858_265166714192111121"/><text:bookmark text:name="__DdeLink__52858_2651667141951121"/><text:bookmark text:name="__DdeLink__52858_26516671411571121"/><text:bookmark text:name="__DdeLink__52858_26516671411931121"/><text:bookmark text:name="__DdeLink__52858_265166714111031121"/><text:bookmark text:name="__DdeLink__52858_26516671412321121"/><text:bookmark text:name="__DdeLink__52858_265166714192221121"/><text:bookmark text:name="__DdeLink__52858_26516671412221121"/><text:bookmark text:name="__DdeLink__52858_265166714192121121"/><text:bookmark text:name="__DdeLink__52858_2651667141961121"/><text:bookmark text:name="__DdeLink__52858_26516671411581121"/><text:bookmark text:name="__DdeLink__52858_26516671411941121"/><text:bookmark text:name="__DdeLink__52858_265166714111041121"/><text:bookmark text:name="__DdeLink__52858_265166714111324521"/><text:bookmark text:name="__DdeLink__52858_265166714111314521"/><text:bookmark text:name="__DdeLink__52858_265166714123521"/><text:bookmark text:name="__DdeLink__52858_2651667141526521"/><text:bookmark text:name="__DdeLink__52858_2651667141912521"/><text:bookmark text:name="__DdeLink__52858_26516671411532521"/><text:bookmark text:name="__DdeLink__52858_2651667141922521"/><text:bookmark text:name="__DdeLink__52858_26516671411542521"/><text:bookmark text:name="__DdeLink__52858_265166714111323521"/><text:bookmark text:name="__DdeLink__52858_265166714111313521"/><text:bookmark text:name="__DdeLink__52858_265166714122521"/><text:bookmark text:name="__DdeLink__52858_2651667141525521"/><text:bookmark text:name="__DdeLink__52858_2651667141911521"/><text:bookmark text:name="__DdeLink__52858_26516671411531521"/><text:bookmark text:name="__DdeLink__52858_2651667141921521"/><text:bookmark text:name="__DdeLink__52858_26516671411541521"/><text:bookmark text:name="__DdeLink__52858_265166714110921"/><text:bookmark text:name="__DdeLink__52858_2651667141522921"/><text:bookmark text:name="__DdeLink__52858_26516671419921"/><text:bookmark text:name="__DdeLink__52858_2651667141521921"/><text:bookmark text:name="__DdeLink__52858_265166714153121"/><text:bookmark text:name="__DdeLink__52858_2651667141111521"/><text:bookmark text:name="__DdeLink__52858_2651667141151121"/><text:bookmark text:name="__DdeLink__52858_2651667141161121"/><text:bookmark text:name="__DdeLink__52858_26516671415121721"/><text:bookmark text:name="__DdeLink__52858_26516671415111721"/><text:bookmark text:name="__DdeLink__52858_265166714119721"/><text:bookmark text:name="__DdeLink__52858_2651667141623721"/><text:bookmark text:name="__DdeLink__52858_26516671415122721"/><text:bookmark text:name="__DdeLink__52858_26516671415112721"/><text:bookmark text:name="__DdeLink__52858_2651667141110721"/><text:bookmark text:name="__DdeLink__52858_2651667141624721"/><text:bookmark text:name="__DdeLink__52858_2651667141121341321"/><text:bookmark text:name="__DdeLink__52858_26516671415161321"/><text:bookmark text:name="__DdeLink__52858_26516671415521321"/><text:bookmark text:name="__DdeLink__52858_26516671415621321"/><text:bookmark text:name="__DdeLink__52858_2651667141121331321"/><text:bookmark text:name="__DdeLink__52858_26516671415151321"/><text:bookmark text:name="__DdeLink__52858_26516671415511321"/><text:bookmark text:name="__DdeLink__52858_26516671415611321"/><text:bookmark text:name="__DdeLink__52858_26516671415125321"/><text:bookmark text:name="__DdeLink__52858_26516671415115321"/><text:bookmark text:name="__DdeLink__52858_2651667141131321"/><text:bookmark text:name="__DdeLink__52858_2651667141627321"/><text:bookmark text:name="__DdeLink__52858_2651667141122313321"/><text:bookmark text:name="__DdeLink__52858_26516671416133321"/><text:bookmark text:name="__DdeLink__52858_2651667141122323321"/><text:bookmark text:name="__DdeLink__52858_26516671416143321"/><text:bookmark text:name="__DdeLink__52858_2651667141121342321"/><text:bookmark text:name="__DdeLink__52858_26516671415162321"/><text:bookmark text:name="__DdeLink__52858_26516671415522321"/><text:bookmark text:name="__DdeLink__52858_26516671415622321"/><text:bookmark text:name="__DdeLink__52858_2651667141121332321"/><text:bookmark text:name="__DdeLink__52858_26516671415152321"/><text:bookmark text:name="__DdeLink__52858_26516671415512321"/><text:bookmark text:name="__DdeLink__52858_26516671415612321"/><text:bookmark text:name="__DdeLink__52858_26516671415126321"/><text:bookmark text:name="__DdeLink__52858_26516671415116321"/><text:bookmark text:name="__DdeLink__52858_2651667141132321"/><text:bookmark text:name="__DdeLink__52858_2651667141628321"/><text:bookmark text:name="__DdeLink__52858_2651667141122314321"/><text:bookmark text:name="__DdeLink__52858_26516671416134321"/><text:bookmark text:name="__DdeLink__52858_2651667141122324321"/><text:bookmark text:name="__DdeLink__52858_26516671416144321"/><text:bookmark text:name="__DdeLink__52858_265166714112544221"/><text:bookmark text:name="__DdeLink__52858_265166714111364221"/><text:bookmark text:name="__DdeLink__52858_265166714111724221"/><text:bookmark text:name="__DdeLink__52858_265166714111824221"/><text:bookmark text:name="__DdeLink__52858_265166714112534221"/><text:bookmark text:name="__DdeLink__52858_265166714111354221"/><text:bookmark text:name="__DdeLink__52858_265166714111714221"/><text:bookmark text:name="__DdeLink__52858_265166714111814221"/><text:bookmark text:name="__DdeLink__52858_265166714111328221"/><text:bookmark text:name="__DdeLink__52858_265166714111318221"/><text:bookmark text:name="__DdeLink__52858_265166714127221"/><text:bookmark text:name="__DdeLink__52858_26516671415210221"/><text:bookmark text:name="__DdeLink__52858_2651667141916221"/><text:bookmark text:name="__DdeLink__52858_26516671411536221"/><text:bookmark text:name="__DdeLink__52858_2651667141926221"/><text:bookmark text:name="__DdeLink__52858_26516671411546221"/><text:bookmark text:name="__DdeLink__52858_26516671412312221"/><text:bookmark text:name="__DdeLink__52858_265166714192212221"/><text:bookmark text:name="__DdeLink__52858_26516671412212221"/><text:bookmark text:name="__DdeLink__52858_265166714192112221"/><text:bookmark text:name="__DdeLink__52858_2651667141952221"/><text:bookmark text:name="__DdeLink__52858_26516671411572221"/><text:bookmark text:name="__DdeLink__52858_26516671411932221"/><text:bookmark text:name="__DdeLink__52858_265166714111032221"/><text:bookmark text:name="__DdeLink__52858_26516671412322221"/><text:bookmark text:name="__DdeLink__52858_265166714192222221"/><text:bookmark text:name="__DdeLink__52858_26516671412222221"/><text:bookmark text:name="__DdeLink__52858_265166714192122221"/><text:bookmark text:name="__DdeLink__52858_2651667141962221"/><text:bookmark text:name="__DdeLink__52858_26516671411582221"/><text:bookmark text:name="__DdeLink__52858_26516671411942221"/><text:bookmark text:name="__DdeLink__52858_265166714111042221"/><text:bookmark text:name="__DdeLink__52858_265166714112543221"/><text:bookmark text:name="__DdeLink__52858_265166714111363221"/><text:bookmark text:name="__DdeLink__52858_265166714111723221"/><text:bookmark text:name="__DdeLink__52858_265166714111823221"/><text:bookmark text:name="__DdeLink__52858_265166714112533221"/><text:bookmark text:name="__DdeLink__52858_265166714111353221"/><text:bookmark text:name="__DdeLink__52858_265166714111713221"/><text:bookmark text:name="__DdeLink__52858_265166714111813221"/><text:bookmark text:name="__DdeLink__52858_265166714111327221"/><text:bookmark text:name="__DdeLink__52858_265166714111317221"/><text:bookmark text:name="__DdeLink__52858_265166714126221"/><text:bookmark text:name="__DdeLink__52858_2651667141529221"/><text:bookmark text:name="__DdeLink__52858_2651667141915221"/><text:bookmark text:name="__DdeLink__52858_26516671411535221"/><text:bookmark text:name="__DdeLink__52858_2651667141925221"/><text:bookmark text:name="__DdeLink__52858_26516671411545221"/><text:bookmark text:name="__DdeLink__52858_26516671412311221"/><text:bookmark text:name="__DdeLink__52858_265166714192211221"/><text:bookmark text:name="__DdeLink__52858_26516671412211221"/><text:bookmark text:name="__DdeLink__52858_265166714192111221"/><text:bookmark text:name="__DdeLink__52858_2651667141951221"/><text:bookmark text:name="__DdeLink__52858_26516671411571221"/><text:bookmark text:name="__DdeLink__52858_26516671411931221"/><text:bookmark text:name="__DdeLink__52858_265166714111031221"/><text:bookmark text:name="__DdeLink__52858_26516671412321221"/><text:bookmark text:name="__DdeLink__52858_265166714192221221"/><text:bookmark text:name="__DdeLink__52858_26516671412221221"/><text:bookmark text:name="__DdeLink__52858_265166714192121221"/><text:bookmark text:name="__DdeLink__52858_2651667141961221"/><text:bookmark text:name="__DdeLink__52858_26516671411581221"/><text:bookmark text:name="__DdeLink__52858_26516671411941221"/><text:bookmark text:name="__DdeLink__52858_265166714111041221"/><text:bookmark text:name="__DdeLink__52858_265166714111324621"/><text:bookmark text:name="__DdeLink__52858_265166714111314621"/><text:bookmark text:name="__DdeLink__52858_265166714123621"/><text:bookmark text:name="__DdeLink__52858_2651667141526621"/><text:bookmark text:name="__DdeLink__52858_2651667141912621"/><text:bookmark text:name="__DdeLink__52858_26516671411532621"/><text:bookmark text:name="__DdeLink__52858_2651667141922621"/><text:bookmark text:name="__DdeLink__52858_26516671411542621"/><text:bookmark text:name="__DdeLink__52858_265166714111323621"/><text:bookmark text:name="__DdeLink__52858_265166714111313621"/><text:bookmark text:name="__DdeLink__52858_265166714122621"/><text:bookmark text:name="__DdeLink__52858_2651667141525621"/><text:bookmark text:name="__DdeLink__52858_2651667141911621"/><text:bookmark text:name="__DdeLink__52858_26516671411531621"/><text:bookmark text:name="__DdeLink__52858_2651667141921621"/><text:bookmark text:name="__DdeLink__52858_26516671411541621"/><text:bookmark text:name="__DdeLink__52858_2651667141101021"/><text:bookmark text:name="__DdeLink__52858_26516671415221021"/><text:bookmark text:name="__DdeLink__52858_265166714191021"/><text:bookmark text:name="__DdeLink__52858_26516671415211021"/><text:bookmark text:name="__DdeLink__52858_265166714153221"/><text:bookmark text:name="__DdeLink__52858_2651667141111621"/><text:bookmark text:name="__DdeLink__52858_2651667141151221"/><text:bookmark text:name="__DdeLink__52858_2651667141161221"/><text:bookmark text:name="__DdeLink__52858_26516671415121821"/><text:bookmark text:name="__DdeLink__52858_26516671415111821"/><text:bookmark text:name="__DdeLink__52858_265166714119821"/><text:bookmark text:name="__DdeLink__52858_2651667141623821"/><text:bookmark text:name="__DdeLink__52858_26516671415122821"/><text:bookmark text:name="__DdeLink__52858_26516671415112821"/><text:bookmark text:name="__DdeLink__52858_2651667141110821"/><text:bookmark text:name="__DdeLink__52858_2651667141624821"/><text:bookmark text:name="__DdeLink__52858_2651667141121341421"/><text:bookmark text:name="__DdeLink__52858_26516671415161421"/><text:bookmark text:name="__DdeLink__52858_26516671415521421"/><text:bookmark text:name="__DdeLink__52858_26516671415621421"/><text:bookmark text:name="__DdeLink__52858_2651667141121331421"/><text:bookmark text:name="__DdeLink__52858_26516671415151421"/><text:bookmark text:name="__DdeLink__52858_26516671415511421"/><text:bookmark text:name="__DdeLink__52858_26516671415611421"/><text:bookmark text:name="__DdeLink__52858_26516671415125421"/><text:bookmark text:name="__DdeLink__52858_26516671415115421"/><text:bookmark text:name="__DdeLink__52858_2651667141131421"/><text:bookmark text:name="__DdeLink__52858_2651667141627421"/><text:bookmark text:name="__DdeLink__52858_2651667141122313421"/><text:bookmark text:name="__DdeLink__52858_26516671416133421"/><text:bookmark text:name="__DdeLink__52858_2651667141122323421"/><text:bookmark text:name="__DdeLink__52858_26516671416143421"/><text:bookmark text:name="__DdeLink__52858_2651667141121342421"/><text:bookmark text:name="__DdeLink__52858_26516671415162421"/><text:bookmark text:name="__DdeLink__52858_26516671415522421"/><text:bookmark text:name="__DdeLink__52858_26516671415622421"/><text:bookmark text:name="__DdeLink__52858_2651667141121332421"/><text:bookmark text:name="__DdeLink__52858_26516671415152421"/><text:bookmark text:name="__DdeLink__52858_26516671415512421"/><text:bookmark text:name="__DdeLink__52858_26516671415612421"/><text:bookmark text:name="__DdeLink__52858_26516671415126421"/><text:bookmark text:name="__DdeLink__52858_26516671415116421"/><text:bookmark text:name="__DdeLink__52858_2651667141132421"/><text:bookmark text:name="__DdeLink__52858_2651667141628421"/><text:bookmark text:name="__DdeLink__52858_2651667141122314421"/><text:bookmark text:name="__DdeLink__52858_26516671416134421"/><text:bookmark text:name="__DdeLink__52858_2651667141122324421"/><text:bookmark text:name="__DdeLink__52858_26516671416144421"/><text:bookmark text:name="__DdeLink__52858_265166714111424431"/><text:bookmark text:name="__DdeLink__52858_265166714111414431"/><text:bookmark text:name="__DdeLink__52858_26516671411210431"/><text:bookmark text:name="__DdeLink__52858_26516671411146431"/><text:bookmark text:name="__DdeLink__52858_265166714152112431"/><text:bookmark text:name="__DdeLink__52858_26516671411632431"/><text:bookmark text:name="__DdeLink__52858_265166714152122431"/><text:bookmark text:name="__DdeLink__52858_26516671411642431"/><text:bookmark text:name="__DdeLink__52858_265166714111423431"/><text:bookmark text:name="__DdeLink__52858_265166714111413431"/><text:bookmark text:name="__DdeLink__52858_2651667141129431"/><text:bookmark text:name="__DdeLink__52858_26516671411145431"/><text:bookmark text:name="__DdeLink__52858_265166714152111431"/><text:bookmark text:name="__DdeLink__52858_26516671411631431"/><text:bookmark text:name="__DdeLink__52858_265166714152121431"/><text:bookmark text:name="__DdeLink__52858_26516671411641431"/><text:bookmark text:name="__DdeLink__52858_2651667141126831"/><text:bookmark text:name="__DdeLink__52858_26516671411142831"/><text:bookmark text:name="__DdeLink__52858_2651667141125831"/><text:bookmark text:name="__DdeLink__52858_26516671411141831"/><text:bookmark text:name="__DdeLink__52858_26516671411211231"/><text:bookmark text:name="__DdeLink__52858_2651667141123231"/><text:bookmark text:name="__DdeLink__52858_26516671411131031"/><text:bookmark text:name="__DdeLink__52858_26516671411141031"/><text:bookmark text:name="__DdeLink__52858_26516671415221631"/><text:bookmark text:name="__DdeLink__52858_26516671415211631"/><text:bookmark text:name="__DdeLink__52858_2651667141117631"/><text:bookmark text:name="__DdeLink__52858_2651667141163631"/><text:bookmark text:name="__DdeLink__52858_26516671415222631"/><text:bookmark text:name="__DdeLink__52858_26516671415212631"/><text:bookmark text:name="__DdeLink__52858_2651667141118631"/><text:bookmark text:name="__DdeLink__52858_2651667141164631"/><text:bookmark text:name="__DdeLink__52858_2651667141113141231"/><text:bookmark text:name="__DdeLink__52858_26516671415261231"/><text:bookmark text:name="__DdeLink__52858_265166714115321231"/><text:bookmark text:name="__DdeLink__52858_265166714115421231"/><text:bookmark text:name="__DdeLink__52858_2651667141113131231"/><text:bookmark text:name="__DdeLink__52858_26516671415251231"/><text:bookmark text:name="__DdeLink__52858_265166714115311231"/><text:bookmark text:name="__DdeLink__52858_265166714115411231"/><text:bookmark text:name="__DdeLink__52858_26516671415225231"/><text:bookmark text:name="__DdeLink__52858_26516671415215231"/><text:bookmark text:name="__DdeLink__52858_26516671411111231"/><text:bookmark text:name="__DdeLink__52858_2651667141167231"/><text:bookmark text:name="__DdeLink__52858_265166714151113231"/><text:bookmark text:name="__DdeLink__52858_26516671416233231"/><text:bookmark text:name="__DdeLink__52858_265166714151123231"/><text:bookmark text:name="__DdeLink__52858_26516671416243231"/><text:bookmark text:name="__DdeLink__52858_2651667141113142231"/><text:bookmark text:name="__DdeLink__52858_26516671415262231"/><text:bookmark text:name="__DdeLink__52858_265166714115322231"/><text:bookmark text:name="__DdeLink__52858_265166714115422231"/><text:bookmark text:name="__DdeLink__52858_2651667141113132231"/><text:bookmark text:name="__DdeLink__52858_26516671415252231"/><text:bookmark text:name="__DdeLink__52858_265166714115312231"/><text:bookmark text:name="__DdeLink__52858_265166714115412231"/><text:bookmark text:name="__DdeLink__52858_26516671415226231"/><text:bookmark text:name="__DdeLink__52858_26516671415216231"/><text:bookmark text:name="__DdeLink__52858_26516671411112231"/><text:bookmark text:name="__DdeLink__52858_2651667141168231"/><text:bookmark text:name="__DdeLink__52858_265166714151114231"/><text:bookmark text:name="__DdeLink__52858_26516671416234231"/><text:bookmark text:name="__DdeLink__52858_265166714151124231"/><text:bookmark text:name="__DdeLink__52858_26516671416244231"/><text:bookmark text:name="__DdeLink__52858_265166714111424331"/><text:bookmark text:name="__DdeLink__52858_265166714111414331"/><text:bookmark text:name="__DdeLink__52858_26516671411210331"/><text:bookmark text:name="__DdeLink__52858_26516671411146331"/><text:bookmark text:name="__DdeLink__52858_265166714152112331"/><text:bookmark text:name="__DdeLink__52858_26516671411632331"/><text:bookmark text:name="__DdeLink__52858_265166714152122331"/><text:bookmark text:name="__DdeLink__52858_26516671411642331"/><text:bookmark text:name="__DdeLink__52858_265166714111423331"/><text:bookmark text:name="__DdeLink__52858_265166714111413331"/><text:bookmark text:name="__DdeLink__52858_2651667141129331"/><text:bookmark text:name="__DdeLink__52858_26516671411145331"/><text:bookmark text:name="__DdeLink__52858_265166714152111331"/><text:bookmark text:name="__DdeLink__52858_26516671411631331"/><text:bookmark text:name="__DdeLink__52858_265166714152121331"/><text:bookmark text:name="__DdeLink__52858_26516671411641331"/><text:bookmark text:name="__DdeLink__52858_2651667141126731"/><text:bookmark text:name="__DdeLink__52858_26516671411142731"/><text:bookmark text:name="__DdeLink__52858_2651667141125731"/><text:bookmark text:name="__DdeLink__52858_26516671411141731"/><text:bookmark text:name="__DdeLink__52858_26516671411211131"/><text:bookmark text:name="__DdeLink__52858_2651667141123131"/><text:bookmark text:name="__DdeLink__52858_2651667141113931"/><text:bookmark text:name="__DdeLink__52858_2651667141114931"/><text:bookmark text:name="__DdeLink__52858_26516671415221531"/><text:bookmark text:name="__DdeLink__52858_26516671415211531"/><text:bookmark text:name="__DdeLink__52858_2651667141117531"/><text:bookmark text:name="__DdeLink__52858_2651667141163531"/><text:bookmark text:name="__DdeLink__52858_26516671415222531"/><text:bookmark text:name="__DdeLink__52858_26516671415212531"/><text:bookmark text:name="__DdeLink__52858_2651667141118531"/><text:bookmark text:name="__DdeLink__52858_2651667141164531"/><text:bookmark text:name="__DdeLink__52858_2651667141113141131"/><text:bookmark text:name="__DdeLink__52858_26516671415261131"/><text:bookmark text:name="__DdeLink__52858_265166714115321131"/><text:bookmark text:name="__DdeLink__52858_265166714115421131"/><text:bookmark text:name="__DdeLink__52858_2651667141113131131"/><text:bookmark text:name="__DdeLink__52858_26516671415251131"/><text:bookmark text:name="__DdeLink__52858_265166714115311131"/><text:bookmark text:name="__DdeLink__52858_265166714115411131"/><text:bookmark text:name="__DdeLink__52858_26516671415225131"/><text:bookmark text:name="__DdeLink__52858_26516671415215131"/><text:bookmark text:name="__DdeLink__52858_26516671411111131"/><text:bookmark text:name="__DdeLink__52858_2651667141167131"/><text:bookmark text:name="__DdeLink__52858_265166714151113131"/><text:bookmark text:name="__DdeLink__52858_26516671416233131"/><text:bookmark text:name="__DdeLink__52858_265166714151123131"/><text:bookmark text:name="__DdeLink__52858_26516671416243131"/><text:bookmark text:name="__DdeLink__52858_2651667141113142131"/><text:bookmark text:name="__DdeLink__52858_26516671415262131"/><text:bookmark text:name="__DdeLink__52858_265166714115322131"/><text:bookmark text:name="__DdeLink__52858_265166714115422131"/><text:bookmark text:name="__DdeLink__52858_2651667141113132131"/><text:bookmark text:name="__DdeLink__52858_26516671415252131"/><text:bookmark text:name="__DdeLink__52858_265166714115312131"/><text:bookmark text:name="__DdeLink__52858_265166714115412131"/><text:bookmark text:name="__DdeLink__52858_26516671415226131"/><text:bookmark text:name="__DdeLink__52858_26516671415216131"/><text:bookmark text:name="__DdeLink__52858_26516671411112131"/><text:bookmark text:name="__DdeLink__52858_2651667141168131"/><text:bookmark text:name="__DdeLink__52858_265166714151114131"/><text:bookmark text:name="__DdeLink__52858_26516671416234131"/><text:bookmark text:name="__DdeLink__52858_265166714151124131"/><text:bookmark text:name="__DdeLink__52858_26516671416244131"/><text:bookmark text:name="__DdeLink__52858_2651667141126471"/><text:bookmark text:name="__DdeLink__52858_26516671411142471"/><text:bookmark text:name="__DdeLink__52858_2651667141125471"/><text:bookmark text:name="__DdeLink__52858_26516671411141471"/><text:bookmark text:name="__DdeLink__52858_2651667141121871"/><text:bookmark text:name="__DdeLink__52858_2651667141121071"/><text:bookmark text:name="__DdeLink__52858_2651667141113671"/><text:bookmark text:name="__DdeLink__52858_2651667141114671"/><text:bookmark text:name="__DdeLink__52858_26516671415221271"/><text:bookmark text:name="__DdeLink__52858_26516671415211271"/><text:bookmark text:name="__DdeLink__52858_2651667141117271"/><text:bookmark text:name="__DdeLink__52858_2651667141163271"/><text:bookmark text:name="__DdeLink__52858_26516671415222271"/><text:bookmark text:name="__DdeLink__52858_26516671415212271"/><text:bookmark text:name="__DdeLink__52858_2651667141118271"/><text:bookmark text:name="__DdeLink__52858_2651667141164271"/><text:bookmark text:name="__DdeLink__52858_2651667141126371"/><text:bookmark text:name="__DdeLink__52858_26516671411142371"/><text:bookmark text:name="__DdeLink__52858_2651667141125371"/><text:bookmark text:name="__DdeLink__52858_26516671411141371"/><text:bookmark text:name="__DdeLink__52858_2651667141121771"/><text:bookmark text:name="__DdeLink__52858_265166714112971"/><text:bookmark text:name="__DdeLink__52858_2651667141113571"/><text:bookmark text:name="__DdeLink__52858_2651667141114571"/><text:bookmark text:name="__DdeLink__52858_26516671415221171"/><text:bookmark text:name="__DdeLink__52858_26516671415211171"/><text:bookmark text:name="__DdeLink__52858_2651667141117171"/><text:bookmark text:name="__DdeLink__52858_2651667141163171"/><text:bookmark text:name="__DdeLink__52858_26516671415222171"/><text:bookmark text:name="__DdeLink__52858_26516671415212171"/><text:bookmark text:name="__DdeLink__52858_2651667141118171"/><text:bookmark text:name="__DdeLink__52858_2651667141164171"/><text:bookmark text:name="__DdeLink__52858_26516671411214111"/><text:bookmark text:name="__DdeLink__52858_2651667141126111"/><text:bookmark text:name="__DdeLink__52858_26516671411132111"/><text:bookmark text:name="__DdeLink__52858_26516671411142111"/><text:bookmark text:name="__DdeLink__52858_26516671411213111"/><text:bookmark text:name="__DdeLink__52858_2651667141125111"/><text:bookmark text:name="__DdeLink__52858_26516671411131111"/><text:bookmark text:name="__DdeLink__52858_26516671411141111"/><text:bookmark text:name="__DdeLink__52858_2651667141122151"/><text:bookmark text:name="__DdeLink__52858_2651667141121151"/><text:bookmark text:name="__DdeLink__52858_2651667141301"/><text:bookmark text:name="__DdeLink__52858_265166714112351"/><text:bookmark text:name="__DdeLink__52858_265166714151311"/><text:bookmark text:name="__DdeLink__52858_2651667141113311"/><text:bookmark text:name="__DdeLink__52858_265166714152311"/><text:bookmark text:name="__DdeLink__52858_2651667141114311"/><text:bookmark text:name="__DdeLink__52858_265166714110191"/><text:bookmark text:name="__DdeLink__52858_2651667141522191"/><text:bookmark text:name="__DdeLink__52858_26516671419191"/><text:bookmark text:name="__DdeLink__52858_2651667141521191"/><text:bookmark text:name="__DdeLink__52858_26516671415591"/><text:bookmark text:name="__DdeLink__52858_265166714111791"/><text:bookmark text:name="__DdeLink__52858_265166714115391"/><text:bookmark text:name="__DdeLink__52858_265166714116391"/><text:bookmark text:name="__DdeLink__52858_265166714110291"/><text:bookmark text:name="__DdeLink__52858_2651667141522291"/><text:bookmark text:name="__DdeLink__52858_26516671419291"/><text:bookmark text:name="__DdeLink__52858_2651667141521291"/><text:bookmark text:name="__DdeLink__52858_26516671415691"/><text:bookmark text:name="__DdeLink__52858_265166714111891"/><text:bookmark text:name="__DdeLink__52858_265166714115491"/><text:bookmark text:name="__DdeLink__52858_265166714116491"/><text:bookmark text:name="__DdeLink__52858_265166714111324151"/><text:bookmark text:name="__DdeLink__52858_265166714111314151"/><text:bookmark text:name="__DdeLink__52858_265166714123151"/><text:bookmark text:name="__DdeLink__52858_2651667141526151"/><text:bookmark text:name="__DdeLink__52858_2651667141912151"/><text:bookmark text:name="__DdeLink__52858_26516671411532151"/><text:bookmark text:name="__DdeLink__52858_2651667141922151"/><text:bookmark text:name="__DdeLink__52858_26516671411542151"/><text:bookmark text:name="__DdeLink__52858_265166714111323151"/><text:bookmark text:name="__DdeLink__52858_265166714111313151"/><text:bookmark text:name="__DdeLink__52858_265166714122151"/><text:bookmark text:name="__DdeLink__52858_2651667141525151"/><text:bookmark text:name="__DdeLink__52858_2651667141911151"/><text:bookmark text:name="__DdeLink__52858_26516671411531151"/><text:bookmark text:name="__DdeLink__52858_2651667141921151"/><text:bookmark text:name="__DdeLink__52858_26516671411541151"/><text:bookmark text:name="__DdeLink__52858_265166714110551"/><text:bookmark text:name="__DdeLink__52858_2651667141522551"/><text:bookmark text:name="__DdeLink__52858_26516671419551"/><text:bookmark text:name="__DdeLink__52858_2651667141521551"/><text:bookmark text:name="__DdeLink__52858_26516671415951"/><text:bookmark text:name="__DdeLink__52858_2651667141111151"/><text:bookmark text:name="__DdeLink__52858_265166714115751"/><text:bookmark text:name="__DdeLink__52858_265166714116751"/><text:bookmark text:name="__DdeLink__52858_26516671415121351"/><text:bookmark text:name="__DdeLink__52858_26516671415111351"/><text:bookmark text:name="__DdeLink__52858_265166714119351"/><text:bookmark text:name="__DdeLink__52858_2651667141623351"/><text:bookmark text:name="__DdeLink__52858_26516671415122351"/><text:bookmark text:name="__DdeLink__52858_26516671415112351"/><text:bookmark text:name="__DdeLink__52858_2651667141110351"/><text:bookmark text:name="__DdeLink__52858_2651667141624351"/><text:bookmark text:name="__DdeLink__52858_265166714111324251"/><text:bookmark text:name="__DdeLink__52858_265166714111314251"/><text:bookmark text:name="__DdeLink__52858_265166714123251"/><text:bookmark text:name="__DdeLink__52858_2651667141526251"/><text:bookmark text:name="__DdeLink__52858_2651667141912251"/><text:bookmark text:name="__DdeLink__52858_26516671411532251"/><text:bookmark text:name="__DdeLink__52858_2651667141922251"/><text:bookmark text:name="__DdeLink__52858_26516671411542251"/><text:bookmark text:name="__DdeLink__52858_265166714111323251"/><text:bookmark text:name="__DdeLink__52858_265166714111313251"/><text:bookmark text:name="__DdeLink__52858_265166714122251"/><text:bookmark text:name="__DdeLink__52858_2651667141525251"/><text:bookmark text:name="__DdeLink__52858_2651667141911251"/><text:bookmark text:name="__DdeLink__52858_26516671411531251"/><text:bookmark text:name="__DdeLink__52858_2651667141921251"/><text:bookmark text:name="__DdeLink__52858_26516671411541251"/><text:bookmark text:name="__DdeLink__52858_265166714110651"/><text:bookmark text:name="__DdeLink__52858_2651667141522651"/><text:bookmark text:name="__DdeLink__52858_26516671419651"/><text:bookmark text:name="__DdeLink__52858_2651667141521651"/><text:bookmark text:name="__DdeLink__52858_265166714151051"/><text:bookmark text:name="__DdeLink__52858_2651667141111251"/><text:bookmark text:name="__DdeLink__52858_265166714115851"/><text:bookmark text:name="__DdeLink__52858_265166714116851"/><text:bookmark text:name="__DdeLink__52858_26516671415121451"/><text:bookmark text:name="__DdeLink__52858_26516671415111451"/><text:bookmark text:name="__DdeLink__52858_265166714119451"/><text:bookmark text:name="__DdeLink__52858_2651667141623451"/><text:bookmark text:name="__DdeLink__52858_26516671415122451"/><text:bookmark text:name="__DdeLink__52858_26516671415112451"/><text:bookmark text:name="__DdeLink__52858_2651667141110451"/><text:bookmark text:name="__DdeLink__52858_2651667141624451"/><text:bookmark text:name="__DdeLink__52858_265166714112544111"/><text:bookmark text:name="__DdeLink__52858_265166714111364111"/><text:bookmark text:name="__DdeLink__52858_265166714111724111"/><text:bookmark text:name="__DdeLink__52858_265166714111824111"/><text:bookmark text:name="__DdeLink__52858_265166714112534111"/><text:bookmark text:name="__DdeLink__52858_265166714111354111"/><text:bookmark text:name="__DdeLink__52858_265166714111714111"/><text:bookmark text:name="__DdeLink__52858_265166714111814111"/><text:bookmark text:name="__DdeLink__52858_265166714111328111"/><text:bookmark text:name="__DdeLink__52858_265166714111318111"/><text:bookmark text:name="__DdeLink__52858_265166714127111"/><text:bookmark text:name="__DdeLink__52858_26516671415210111"/><text:bookmark text:name="__DdeLink__52858_2651667141916111"/><text:bookmark text:name="__DdeLink__52858_26516671411536111"/><text:bookmark text:name="__DdeLink__52858_2651667141926111"/><text:bookmark text:name="__DdeLink__52858_26516671411546111"/><text:bookmark text:name="__DdeLink__52858_26516671412312111"/><text:bookmark text:name="__DdeLink__52858_265166714192212111"/><text:bookmark text:name="__DdeLink__52858_26516671412212111"/><text:bookmark text:name="__DdeLink__52858_265166714192112111"/><text:bookmark text:name="__DdeLink__52858_2651667141952111"/><text:bookmark text:name="__DdeLink__52858_26516671411572111"/><text:bookmark text:name="__DdeLink__52858_26516671411932111"/><text:bookmark text:name="__DdeLink__52858_265166714111032111"/><text:bookmark text:name="__DdeLink__52858_26516671412322111"/><text:bookmark text:name="__DdeLink__52858_265166714192222111"/><text:bookmark text:name="__DdeLink__52858_26516671412222111"/><text:bookmark text:name="__DdeLink__52858_265166714192122111"/><text:bookmark text:name="__DdeLink__52858_2651667141962111"/><text:bookmark text:name="__DdeLink__52858_26516671411582111"/><text:bookmark text:name="__DdeLink__52858_26516671411942111"/><text:bookmark text:name="__DdeLink__52858_265166714111042111"/><text:bookmark text:name="__DdeLink__52858_265166714112543111"/><text:bookmark text:name="__DdeLink__52858_265166714111363111"/><text:bookmark text:name="__DdeLink__52858_265166714111723111"/><text:bookmark text:name="__DdeLink__52858_265166714111823111"/><text:bookmark text:name="__DdeLink__52858_265166714112533111"/><text:bookmark text:name="__DdeLink__52858_265166714111353111"/><text:bookmark text:name="__DdeLink__52858_265166714111713111"/><text:bookmark text:name="__DdeLink__52858_265166714111813111"/><text:bookmark text:name="__DdeLink__52858_265166714111327111"/><text:bookmark text:name="__DdeLink__52858_265166714111317111"/><text:bookmark text:name="__DdeLink__52858_265166714126111"/><text:bookmark text:name="__DdeLink__52858_2651667141529111"/><text:bookmark text:name="__DdeLink__52858_2651667141915111"/><text:bookmark text:name="__DdeLink__52858_26516671411535111"/><text:bookmark text:name="__DdeLink__52858_2651667141925111"/><text:bookmark text:name="__DdeLink__52858_26516671411545111"/><text:bookmark text:name="__DdeLink__52858_26516671412311111"/><text:bookmark text:name="__DdeLink__52858_265166714192211111"/><text:bookmark text:name="__DdeLink__52858_26516671412211111"/><text:bookmark text:name="__DdeLink__52858_265166714192111111"/><text:bookmark text:name="__DdeLink__52858_2651667141951111"/><text:bookmark text:name="__DdeLink__52858_26516671411571111"/><text:bookmark text:name="__DdeLink__52858_26516671411931111"/><text:bookmark text:name="__DdeLink__52858_265166714111031111"/><text:bookmark text:name="__DdeLink__52858_26516671412321111"/><text:bookmark text:name="__DdeLink__52858_265166714192221111"/><text:bookmark text:name="__DdeLink__52858_26516671412221111"/><text:bookmark text:name="__DdeLink__52858_265166714192121111"/><text:bookmark text:name="__DdeLink__52858_2651667141961111"/><text:bookmark text:name="__DdeLink__52858_26516671411581111"/><text:bookmark text:name="__DdeLink__52858_26516671411941111"/><text:bookmark text:name="__DdeLink__52858_265166714111041111"/><text:bookmark text:name="__DdeLink__52858_265166714111324511"/><text:bookmark text:name="__DdeLink__52858_265166714111314511"/><text:bookmark text:name="__DdeLink__52858_265166714123511"/><text:bookmark text:name="__DdeLink__52858_2651667141526511"/><text:bookmark text:name="__DdeLink__52858_2651667141912511"/><text:bookmark text:name="__DdeLink__52858_26516671411532511"/><text:bookmark text:name="__DdeLink__52858_2651667141922511"/><text:bookmark text:name="__DdeLink__52858_26516671411542511"/><text:bookmark text:name="__DdeLink__52858_265166714111323511"/><text:bookmark text:name="__DdeLink__52858_265166714111313511"/><text:bookmark text:name="__DdeLink__52858_265166714122511"/><text:bookmark text:name="__DdeLink__52858_2651667141525511"/><text:bookmark text:name="__DdeLink__52858_2651667141911511"/><text:bookmark text:name="__DdeLink__52858_26516671411531511"/><text:bookmark text:name="__DdeLink__52858_2651667141921511"/><text:bookmark text:name="__DdeLink__52858_26516671411541511"/><text:bookmark text:name="__DdeLink__52858_265166714110911"/><text:bookmark text:name="__DdeLink__52858_2651667141522911"/><text:bookmark text:name="__DdeLink__52858_26516671419911"/><text:bookmark text:name="__DdeLink__52858_2651667141521911"/><text:bookmark text:name="__DdeLink__52858_265166714153111"/><text:bookmark text:name="__DdeLink__52858_2651667141111511"/><text:bookmark text:name="__DdeLink__52858_2651667141151111"/><text:bookmark text:name="__DdeLink__52858_2651667141161111"/><text:bookmark text:name="__DdeLink__52858_26516671415121711"/><text:bookmark text:name="__DdeLink__52858_26516671415111711"/><text:bookmark text:name="__DdeLink__52858_265166714119711"/><text:bookmark text:name="__DdeLink__52858_2651667141623711"/><text:bookmark text:name="__DdeLink__52858_26516671415122711"/><text:bookmark text:name="__DdeLink__52858_26516671415112711"/><text:bookmark text:name="__DdeLink__52858_2651667141110711"/><text:bookmark text:name="__DdeLink__52858_2651667141624711"/><text:bookmark text:name="__DdeLink__52858_2651667141121341311"/><text:bookmark text:name="__DdeLink__52858_26516671415161311"/><text:bookmark text:name="__DdeLink__52858_26516671415521311"/><text:bookmark text:name="__DdeLink__52858_26516671415621311"/><text:bookmark text:name="__DdeLink__52858_2651667141121331311"/><text:bookmark text:name="__DdeLink__52858_26516671415151311"/><text:bookmark text:name="__DdeLink__52858_26516671415511311"/><text:bookmark text:name="__DdeLink__52858_26516671415611311"/><text:bookmark text:name="__DdeLink__52858_26516671415125311"/><text:bookmark text:name="__DdeLink__52858_26516671415115311"/><text:bookmark text:name="__DdeLink__52858_2651667141131311"/><text:bookmark text:name="__DdeLink__52858_2651667141627311"/><text:bookmark text:name="__DdeLink__52858_2651667141122313311"/><text:bookmark text:name="__DdeLink__52858_26516671416133311"/><text:bookmark text:name="__DdeLink__52858_2651667141122323311"/><text:bookmark text:name="__DdeLink__52858_26516671416143311"/><text:bookmark text:name="__DdeLink__52858_2651667141121342311"/><text:bookmark text:name="__DdeLink__52858_26516671415162311"/><text:bookmark text:name="__DdeLink__52858_26516671415522311"/><text:bookmark text:name="__DdeLink__52858_26516671415622311"/><text:bookmark text:name="__DdeLink__52858_2651667141121332311"/><text:bookmark text:name="__DdeLink__52858_26516671415152311"/><text:bookmark text:name="__DdeLink__52858_26516671415512311"/><text:bookmark text:name="__DdeLink__52858_26516671415612311"/><text:bookmark text:name="__DdeLink__52858_26516671415126311"/><text:bookmark text:name="__DdeLink__52858_26516671415116311"/><text:bookmark text:name="__DdeLink__52858_2651667141132311"/><text:bookmark text:name="__DdeLink__52858_2651667141628311"/><text:bookmark text:name="__DdeLink__52858_2651667141122314311"/><text:bookmark text:name="__DdeLink__52858_26516671416134311"/><text:bookmark text:name="__DdeLink__52858_2651667141122324311"/><text:bookmark text:name="__DdeLink__52858_26516671416144311"/><text:bookmark text:name="__DdeLink__52858_265166714112544211"/><text:bookmark text:name="__DdeLink__52858_265166714111364211"/><text:bookmark text:name="__DdeLink__52858_265166714111724211"/><text:bookmark text:name="__DdeLink__52858_265166714111824211"/><text:bookmark text:name="__DdeLink__52858_265166714112534211"/><text:bookmark text:name="__DdeLink__52858_265166714111354211"/><text:bookmark text:name="__DdeLink__52858_265166714111714211"/><text:bookmark text:name="__DdeLink__52858_265166714111814211"/><text:bookmark text:name="__DdeLink__52858_265166714111328211"/><text:bookmark text:name="__DdeLink__52858_265166714111318211"/><text:bookmark text:name="__DdeLink__52858_265166714127211"/><text:bookmark text:name="__DdeLink__52858_26516671415210211"/><text:bookmark text:name="__DdeLink__52858_2651667141916211"/><text:bookmark text:name="__DdeLink__52858_26516671411536211"/><text:bookmark text:name="__DdeLink__52858_2651667141926211"/><text:bookmark text:name="__DdeLink__52858_26516671411546211"/><text:bookmark text:name="__DdeLink__52858_26516671412312211"/><text:bookmark text:name="__DdeLink__52858_265166714192212211"/><text:bookmark text:name="__DdeLink__52858_26516671412212211"/><text:bookmark text:name="__DdeLink__52858_265166714192112211"/><text:bookmark text:name="__DdeLink__52858_2651667141952211"/><text:bookmark text:name="__DdeLink__52858_26516671411572211"/><text:bookmark text:name="__DdeLink__52858_26516671411932211"/><text:bookmark text:name="__DdeLink__52858_265166714111032211"/><text:bookmark text:name="__DdeLink__52858_26516671412322211"/><text:bookmark text:name="__DdeLink__52858_265166714192222211"/><text:bookmark text:name="__DdeLink__52858_26516671412222211"/><text:bookmark text:name="__DdeLink__52858_265166714192122211"/><text:bookmark text:name="__DdeLink__52858_2651667141962211"/><text:bookmark text:name="__DdeLink__52858_26516671411582211"/><text:bookmark text:name="__DdeLink__52858_26516671411942211"/><text:bookmark text:name="__DdeLink__52858_265166714111042211"/><text:bookmark text:name="__DdeLink__52858_265166714112543211"/><text:bookmark text:name="__DdeLink__52858_265166714111363211"/><text:bookmark text:name="__DdeLink__52858_265166714111723211"/><text:bookmark text:name="__DdeLink__52858_265166714111823211"/><text:bookmark text:name="__DdeLink__52858_265166714112533211"/><text:bookmark text:name="__DdeLink__52858_265166714111353211"/><text:bookmark text:name="__DdeLink__52858_265166714111713211"/><text:bookmark text:name="__DdeLink__52858_265166714111813211"/><text:bookmark text:name="__DdeLink__52858_265166714111327211"/><text:bookmark text:name="__DdeLink__52858_265166714111317211"/><text:bookmark text:name="__DdeLink__52858_265166714126211"/><text:bookmark text:name="__DdeLink__52858_2651667141529211"/><text:bookmark text:name="__DdeLink__52858_2651667141915211"/><text:bookmark text:name="__DdeLink__52858_26516671411535211"/><text:bookmark text:name="__DdeLink__52858_2651667141925211"/><text:bookmark text:name="__DdeLink__52858_26516671411545211"/><text:bookmark text:name="__DdeLink__52858_26516671412311211"/><text:bookmark text:name="__DdeLink__52858_265166714192211211"/><text:bookmark text:name="__DdeLink__52858_26516671412211211"/><text:bookmark text:name="__DdeLink__52858_265166714192111211"/><text:bookmark text:name="__DdeLink__52858_2651667141951211"/><text:bookmark text:name="__DdeLink__52858_26516671411571211"/><text:bookmark text:name="__DdeLink__52858_26516671411931211"/><text:bookmark text:name="__DdeLink__52858_265166714111031211"/><text:bookmark text:name="__DdeLink__52858_26516671412321211"/><text:bookmark text:name="__DdeLink__52858_265166714192221211"/><text:bookmark text:name="__DdeLink__52858_26516671412221211"/><text:bookmark text:name="__DdeLink__52858_265166714192121211"/><text:bookmark text:name="__DdeLink__52858_2651667141961211"/><text:bookmark text:name="__DdeLink__52858_26516671411581211"/><text:bookmark text:name="__DdeLink__52858_26516671411941211"/><text:bookmark text:name="__DdeLink__52858_265166714111041211"/><text:bookmark text:name="__DdeLink__52858_265166714111324611"/><text:bookmark text:name="__DdeLink__52858_265166714111314611"/><text:bookmark text:name="__DdeLink__52858_265166714123611"/><text:bookmark text:name="__DdeLink__52858_2651667141526611"/><text:bookmark text:name="__DdeLink__52858_2651667141912611"/><text:bookmark text:name="__DdeLink__52858_26516671411532611"/><text:bookmark text:name="__DdeLink__52858_2651667141922611"/><text:bookmark text:name="__DdeLink__52858_26516671411542611"/><text:bookmark text:name="__DdeLink__52858_265166714111323611"/><text:bookmark text:name="__DdeLink__52858_265166714111313611"/><text:bookmark text:name="__DdeLink__52858_265166714122611"/><text:bookmark text:name="__DdeLink__52858_2651667141525611"/><text:bookmark text:name="__DdeLink__52858_2651667141911611"/><text:bookmark text:name="__DdeLink__52858_26516671411531611"/><text:bookmark text:name="__DdeLink__52858_2651667141921611"/><text:bookmark text:name="__DdeLink__52858_26516671411541611"/><text:bookmark text:name="__DdeLink__52858_2651667141101011"/><text:bookmark text:name="__DdeLink__52858_26516671415221011"/><text:bookmark text:name="__DdeLink__52858_265166714191011"/><text:bookmark text:name="__DdeLink__52858_26516671415211011"/><text:bookmark text:name="__DdeLink__52858_265166714153211"/><text:bookmark text:name="__DdeLink__52858_2651667141111611"/><text:bookmark text:name="__DdeLink__52858_2651667141151211"/><text:bookmark text:name="__DdeLink__52858_2651667141161211"/><text:bookmark text:name="__DdeLink__52858_26516671415121811"/><text:bookmark text:name="__DdeLink__52858_26516671415111811"/><text:bookmark text:name="__DdeLink__52858_265166714119811"/><text:bookmark text:name="__DdeLink__52858_2651667141623811"/><text:bookmark text:name="__DdeLink__52858_26516671415122811"/><text:bookmark text:name="__DdeLink__52858_26516671415112811"/><text:bookmark text:name="__DdeLink__52858_2651667141110811"/><text:bookmark text:name="__DdeLink__52858_2651667141624811"/><text:bookmark text:name="__DdeLink__52858_2651667141121341411"/><text:bookmark text:name="__DdeLink__52858_26516671415161411"/><text:bookmark text:name="__DdeLink__52858_26516671415521411"/><text:bookmark text:name="__DdeLink__52858_26516671415621411"/><text:bookmark text:name="__DdeLink__52858_2651667141121331411"/><text:bookmark text:name="__DdeLink__52858_26516671415151411"/><text:bookmark text:name="__DdeLink__52858_26516671415511411"/><text:bookmark text:name="__DdeLink__52858_26516671415611411"/><text:bookmark text:name="__DdeLink__52858_26516671415125411"/><text:bookmark text:name="__DdeLink__52858_26516671415115411"/><text:bookmark text:name="__DdeLink__52858_2651667141131411"/><text:bookmark text:name="__DdeLink__52858_2651667141627411"/><text:bookmark text:name="__DdeLink__52858_2651667141122313411"/><text:bookmark text:name="__DdeLink__52858_26516671416133411"/><text:bookmark text:name="__DdeLink__52858_2651667141122323411"/><text:bookmark text:name="__DdeLink__52858_26516671416143411"/><text:bookmark text:name="__DdeLink__52858_2651667141121342411"/><text:bookmark text:name="__DdeLink__52858_26516671415162411"/><text:bookmark text:name="__DdeLink__52858_26516671415522411"/><text:bookmark text:name="__DdeLink__52858_26516671415622411"/><text:bookmark text:name="__DdeLink__52858_2651667141121332411"/><text:bookmark text:name="__DdeLink__52858_26516671415152411"/><text:bookmark text:name="__DdeLink__52858_26516671415512411"/><text:bookmark text:name="__DdeLink__52858_26516671415612411"/><text:bookmark text:name="__DdeLink__52858_26516671415126411"/><text:bookmark text:name="__DdeLink__52858_26516671415116411"/><text:bookmark text:name="__DdeLink__52858_2651667141132411"/><text:bookmark text:name="__DdeLink__52858_2651667141628411"/><text:bookmark text:name="__DdeLink__52858_2651667141122314411"/><text:bookmark text:name="__DdeLink__52858_26516671416134411"/><text:bookmark text:name="__DdeLink__52858_2651667141122324411"/><text:bookmark text:name="__DdeLink__52858_26516671416144411"/><text:bookmark text:name="__DdeLink__52858_2651667141126445"/><text:bookmark text:name="__DdeLink__52858_26516671411142445"/><text:bookmark text:name="__DdeLink__52858_2651667141125445"/><text:bookmark text:name="__DdeLink__52858_26516671411141445"/><text:bookmark text:name="__DdeLink__52858_2651667141121845"/><text:bookmark text:name="__DdeLink__52858_2651667141121045"/><text:bookmark text:name="__DdeLink__52858_2651667141113645"/><text:bookmark text:name="__DdeLink__52858_2651667141114645"/><text:bookmark text:name="__DdeLink__52858_26516671415221245"/><text:bookmark text:name="__DdeLink__52858_26516671415211245"/><text:bookmark text:name="__DdeLink__52858_2651667141117245"/><text:bookmark text:name="__DdeLink__52858_2651667141163245"/><text:bookmark text:name="__DdeLink__52858_26516671415222245"/><text:bookmark text:name="__DdeLink__52858_26516671415212245"/><text:bookmark text:name="__DdeLink__52858_2651667141118245"/><text:bookmark text:name="__DdeLink__52858_2651667141164245"/><text:bookmark text:name="__DdeLink__52858_2651667141126345"/><text:bookmark text:name="__DdeLink__52858_26516671411142345"/><text:bookmark text:name="__DdeLink__52858_2651667141125345"/><text:bookmark text:name="__DdeLink__52858_26516671411141345"/><text:bookmark text:name="__DdeLink__52858_2651667141121745"/><text:bookmark text:name="__DdeLink__52858_265166714112945"/><text:bookmark text:name="__DdeLink__52858_2651667141113545"/><text:bookmark text:name="__DdeLink__52858_2651667141114545"/><text:bookmark text:name="__DdeLink__52858_26516671415221145"/><text:bookmark text:name="__DdeLink__52858_26516671415211145"/><text:bookmark text:name="__DdeLink__52858_2651667141117145"/><text:bookmark text:name="__DdeLink__52858_2651667141163145"/><text:bookmark text:name="__DdeLink__52858_26516671415222145"/><text:bookmark text:name="__DdeLink__52858_26516671415212145"/><text:bookmark text:name="__DdeLink__52858_2651667141118145"/><text:bookmark text:name="__DdeLink__52858_2651667141164145"/><text:bookmark text:name="__DdeLink__52858_2651667141121485"/><text:bookmark text:name="__DdeLink__52858_265166714112685"/><text:bookmark text:name="__DdeLink__52858_2651667141113285"/><text:bookmark text:name="__DdeLink__52858_2651667141114285"/><text:bookmark text:name="__DdeLink__52858_2651667141121385"/><text:bookmark text:name="__DdeLink__52858_265166714112585"/><text:bookmark text:name="__DdeLink__52858_2651667141113185"/><text:bookmark text:name="__DdeLink__52858_2651667141114185"/><text:bookmark text:name="__DdeLink__52858_2651667141122125"/><text:bookmark text:name="__DdeLink__52858_2651667141121125"/><text:bookmark text:name="__DdeLink__52858_2651667141275"/><text:bookmark text:name="__DdeLink__52858_265166714112325"/><text:bookmark text:name="__DdeLink__52858_265166714151105"/><text:bookmark text:name="__DdeLink__52858_2651667141113105"/><text:bookmark text:name="__DdeLink__52858_265166714152105"/><text:bookmark text:name="__DdeLink__52858_2651667141114105"/><text:bookmark text:name="__DdeLink__52858_265166714110165"/><text:bookmark text:name="__DdeLink__52858_2651667141522165"/><text:bookmark text:name="__DdeLink__52858_26516671419165"/><text:bookmark text:name="__DdeLink__52858_2651667141521165"/><text:bookmark text:name="__DdeLink__52858_26516671415565"/><text:bookmark text:name="__DdeLink__52858_265166714111765"/><text:bookmark text:name="__DdeLink__52858_265166714115365"/><text:bookmark text:name="__DdeLink__52858_265166714116365"/><text:bookmark text:name="__DdeLink__52858_265166714110265"/><text:bookmark text:name="__DdeLink__52858_2651667141522265"/><text:bookmark text:name="__DdeLink__52858_26516671419265"/><text:bookmark text:name="__DdeLink__52858_2651667141521265"/><text:bookmark text:name="__DdeLink__52858_26516671415665"/><text:bookmark text:name="__DdeLink__52858_265166714111865"/><text:bookmark text:name="__DdeLink__52858_265166714115465"/><text:bookmark text:name="__DdeLink__52858_265166714116465"/><text:bookmark text:name="__DdeLink__52858_265166714111324125"/><text:bookmark text:name="__DdeLink__52858_265166714111314125"/><text:bookmark text:name="__DdeLink__52858_265166714123125"/><text:bookmark text:name="__DdeLink__52858_2651667141526125"/><text:bookmark text:name="__DdeLink__52858_2651667141912125"/><text:bookmark text:name="__DdeLink__52858_26516671411532125"/><text:bookmark text:name="__DdeLink__52858_2651667141922125"/><text:bookmark text:name="__DdeLink__52858_26516671411542125"/><text:bookmark text:name="__DdeLink__52858_265166714111323125"/><text:bookmark text:name="__DdeLink__52858_265166714111313125"/><text:bookmark text:name="__DdeLink__52858_265166714122125"/><text:bookmark text:name="__DdeLink__52858_2651667141525125"/><text:bookmark text:name="__DdeLink__52858_2651667141911125"/><text:bookmark text:name="__DdeLink__52858_26516671411531125"/><text:bookmark text:name="__DdeLink__52858_2651667141921125"/><text:bookmark text:name="__DdeLink__52858_26516671411541125"/><text:bookmark text:name="__DdeLink__52858_265166714110525"/><text:bookmark text:name="__DdeLink__52858_2651667141522525"/><text:bookmark text:name="__DdeLink__52858_26516671419525"/><text:bookmark text:name="__DdeLink__52858_2651667141521525"/><text:bookmark text:name="__DdeLink__52858_26516671415925"/><text:bookmark text:name="__DdeLink__52858_2651667141111125"/><text:bookmark text:name="__DdeLink__52858_265166714115725"/><text:bookmark text:name="__DdeLink__52858_265166714116725"/><text:bookmark text:name="__DdeLink__52858_26516671415121325"/><text:bookmark text:name="__DdeLink__52858_26516671415111325"/><text:bookmark text:name="__DdeLink__52858_265166714119325"/><text:bookmark text:name="__DdeLink__52858_2651667141623325"/><text:bookmark text:name="__DdeLink__52858_26516671415122325"/><text:bookmark text:name="__DdeLink__52858_26516671415112325"/><text:bookmark text:name="__DdeLink__52858_2651667141110325"/><text:bookmark text:name="__DdeLink__52858_2651667141624325"/><text:bookmark text:name="__DdeLink__52858_265166714111324225"/><text:bookmark text:name="__DdeLink__52858_265166714111314225"/><text:bookmark text:name="__DdeLink__52858_265166714123225"/><text:bookmark text:name="__DdeLink__52858_2651667141526225"/><text:bookmark text:name="__DdeLink__52858_2651667141912225"/><text:bookmark text:name="__DdeLink__52858_26516671411532225"/><text:bookmark text:name="__DdeLink__52858_2651667141922225"/><text:bookmark text:name="__DdeLink__52858_26516671411542225"/><text:bookmark text:name="__DdeLink__52858_265166714111323225"/><text:bookmark text:name="__DdeLink__52858_265166714111313225"/><text:bookmark text:name="__DdeLink__52858_265166714122225"/><text:bookmark text:name="__DdeLink__52858_2651667141525225"/><text:bookmark text:name="__DdeLink__52858_2651667141911225"/><text:bookmark text:name="__DdeLink__52858_26516671411531225"/><text:bookmark text:name="__DdeLink__52858_2651667141921225"/><text:bookmark text:name="__DdeLink__52858_26516671411541225"/><text:bookmark text:name="__DdeLink__52858_265166714110625"/><text:bookmark text:name="__DdeLink__52858_2651667141522625"/><text:bookmark text:name="__DdeLink__52858_26516671419625"/><text:bookmark text:name="__DdeLink__52858_2651667141521625"/><text:bookmark text:name="__DdeLink__52858_265166714151025"/><text:bookmark text:name="__DdeLink__52858_2651667141111225"/><text:bookmark text:name="__DdeLink__52858_265166714115825"/><text:bookmark text:name="__DdeLink__52858_265166714116825"/><text:bookmark text:name="__DdeLink__52858_26516671415121425"/><text:bookmark text:name="__DdeLink__52858_26516671415111425"/><text:bookmark text:name="__DdeLink__52858_265166714119425"/><text:bookmark text:name="__DdeLink__52858_2651667141623425"/><text:bookmark text:name="__DdeLink__52858_26516671415122425"/><text:bookmark text:name="__DdeLink__52858_26516671415112425"/><text:bookmark text:name="__DdeLink__52858_2651667141110425"/><text:bookmark text:name="__DdeLink__52858_2651667141624425"/><text:bookmark text:name="__DdeLink__52858_2651667141126435"/><text:bookmark text:name="__DdeLink__52858_26516671411142435"/><text:bookmark text:name="__DdeLink__52858_2651667141125435"/><text:bookmark text:name="__DdeLink__52858_26516671411141435"/><text:bookmark text:name="__DdeLink__52858_2651667141121835"/><text:bookmark text:name="__DdeLink__52858_2651667141121035"/><text:bookmark text:name="__DdeLink__52858_2651667141113635"/><text:bookmark text:name="__DdeLink__52858_2651667141114635"/><text:bookmark text:name="__DdeLink__52858_26516671415221235"/><text:bookmark text:name="__DdeLink__52858_26516671415211235"/><text:bookmark text:name="__DdeLink__52858_2651667141117235"/><text:bookmark text:name="__DdeLink__52858_2651667141163235"/><text:bookmark text:name="__DdeLink__52858_26516671415222235"/><text:bookmark text:name="__DdeLink__52858_26516671415212235"/><text:bookmark text:name="__DdeLink__52858_2651667141118235"/><text:bookmark text:name="__DdeLink__52858_2651667141164235"/><text:bookmark text:name="__DdeLink__52858_2651667141126335"/><text:bookmark text:name="__DdeLink__52858_26516671411142335"/><text:bookmark text:name="__DdeLink__52858_2651667141125335"/><text:bookmark text:name="__DdeLink__52858_26516671411141335"/><text:bookmark text:name="__DdeLink__52858_2651667141121735"/><text:bookmark text:name="__DdeLink__52858_265166714112935"/><text:bookmark text:name="__DdeLink__52858_2651667141113535"/><text:bookmark text:name="__DdeLink__52858_2651667141114535"/><text:bookmark text:name="__DdeLink__52858_26516671415221135"/><text:bookmark text:name="__DdeLink__52858_26516671415211135"/><text:bookmark text:name="__DdeLink__52858_2651667141117135"/><text:bookmark text:name="__DdeLink__52858_2651667141163135"/><text:bookmark text:name="__DdeLink__52858_26516671415222135"/><text:bookmark text:name="__DdeLink__52858_26516671415212135"/><text:bookmark text:name="__DdeLink__52858_2651667141118135"/><text:bookmark text:name="__DdeLink__52858_2651667141164135"/><text:bookmark text:name="__DdeLink__52858_2651667141121475"/><text:bookmark text:name="__DdeLink__52858_265166714112675"/><text:bookmark text:name="__DdeLink__52858_2651667141113275"/><text:bookmark text:name="__DdeLink__52858_2651667141114275"/><text:bookmark text:name="__DdeLink__52858_2651667141121375"/><text:bookmark text:name="__DdeLink__52858_265166714112575"/><text:bookmark text:name="__DdeLink__52858_2651667141113175"/><text:bookmark text:name="__DdeLink__52858_2651667141114175"/><text:bookmark text:name="__DdeLink__52858_2651667141122115"/><text:bookmark text:name="__DdeLink__52858_2651667141121115"/><text:bookmark text:name="__DdeLink__52858_2651667141265"/><text:bookmark text:name="__DdeLink__52858_265166714112315"/><text:bookmark text:name="__DdeLink__52858_26516671415195"/><text:bookmark text:name="__DdeLink__52858_265166714111395"/><text:bookmark text:name="__DdeLink__52858_26516671415295"/><text:bookmark text:name="__DdeLink__52858_265166714111495"/><text:bookmark text:name="__DdeLink__52858_265166714110155"/><text:bookmark text:name="__DdeLink__52858_2651667141522155"/><text:bookmark text:name="__DdeLink__52858_26516671419155"/><text:bookmark text:name="__DdeLink__52858_2651667141521155"/><text:bookmark text:name="__DdeLink__52858_26516671415555"/><text:bookmark text:name="__DdeLink__52858_265166714111755"/><text:bookmark text:name="__DdeLink__52858_265166714115355"/><text:bookmark text:name="__DdeLink__52858_265166714116355"/><text:bookmark text:name="__DdeLink__52858_265166714110255"/><text:bookmark text:name="__DdeLink__52858_2651667141522255"/><text:bookmark text:name="__DdeLink__52858_26516671419255"/><text:bookmark text:name="__DdeLink__52858_2651667141521255"/><text:bookmark text:name="__DdeLink__52858_26516671415655"/><text:bookmark text:name="__DdeLink__52858_265166714111855"/><text:bookmark text:name="__DdeLink__52858_265166714115455"/><text:bookmark text:name="__DdeLink__52858_265166714116455"/><text:bookmark text:name="__DdeLink__52858_265166714111324115"/><text:bookmark text:name="__DdeLink__52858_265166714111314115"/><text:bookmark text:name="__DdeLink__52858_265166714123115"/><text:bookmark text:name="__DdeLink__52858_2651667141526115"/><text:bookmark text:name="__DdeLink__52858_2651667141912115"/><text:bookmark text:name="__DdeLink__52858_26516671411532115"/><text:bookmark text:name="__DdeLink__52858_2651667141922115"/><text:bookmark text:name="__DdeLink__52858_26516671411542115"/><text:bookmark text:name="__DdeLink__52858_265166714111323115"/><text:bookmark text:name="__DdeLink__52858_265166714111313115"/><text:bookmark text:name="__DdeLink__52858_265166714122115"/><text:bookmark text:name="__DdeLink__52858_2651667141525115"/><text:bookmark text:name="__DdeLink__52858_2651667141911115"/><text:bookmark text:name="__DdeLink__52858_26516671411531115"/><text:bookmark text:name="__DdeLink__52858_2651667141921115"/><text:bookmark text:name="__DdeLink__52858_26516671411541115"/><text:bookmark text:name="__DdeLink__52858_265166714110515"/><text:bookmark text:name="__DdeLink__52858_2651667141522515"/><text:bookmark text:name="__DdeLink__52858_26516671419515"/><text:bookmark text:name="__DdeLink__52858_2651667141521515"/><text:bookmark text:name="__DdeLink__52858_26516671415915"/><text:bookmark text:name="__DdeLink__52858_2651667141111115"/><text:bookmark text:name="__DdeLink__52858_265166714115715"/><text:bookmark text:name="__DdeLink__52858_265166714116715"/><text:bookmark text:name="__DdeLink__52858_26516671415121315"/><text:bookmark text:name="__DdeLink__52858_26516671415111315"/><text:bookmark text:name="__DdeLink__52858_265166714119315"/><text:bookmark text:name="__DdeLink__52858_2651667141623315"/><text:bookmark text:name="__DdeLink__52858_26516671415122315"/><text:bookmark text:name="__DdeLink__52858_26516671415112315"/><text:bookmark text:name="__DdeLink__52858_2651667141110315"/><text:bookmark text:name="__DdeLink__52858_2651667141624315"/><text:bookmark text:name="__DdeLink__52858_265166714111324215"/><text:bookmark text:name="__DdeLink__52858_265166714111314215"/><text:bookmark text:name="__DdeLink__52858_265166714123215"/><text:bookmark text:name="__DdeLink__52858_2651667141526215"/><text:bookmark text:name="__DdeLink__52858_2651667141912215"/><text:bookmark text:name="__DdeLink__52858_26516671411532215"/><text:bookmark text:name="__DdeLink__52858_2651667141922215"/><text:bookmark text:name="__DdeLink__52858_26516671411542215"/><text:bookmark text:name="__DdeLink__52858_265166714111323215"/><text:bookmark text:name="__DdeLink__52858_265166714111313215"/><text:bookmark text:name="__DdeLink__52858_265166714122215"/><text:bookmark text:name="__DdeLink__52858_2651667141525215"/><text:bookmark text:name="__DdeLink__52858_2651667141911215"/><text:bookmark text:name="__DdeLink__52858_26516671411531215"/><text:bookmark text:name="__DdeLink__52858_2651667141921215"/><text:bookmark text:name="__DdeLink__52858_26516671411541215"/><text:bookmark text:name="__DdeLink__52858_265166714110615"/><text:bookmark text:name="__DdeLink__52858_2651667141522615"/><text:bookmark text:name="__DdeLink__52858_26516671419615"/><text:bookmark text:name="__DdeLink__52858_2651667141521615"/><text:bookmark text:name="__DdeLink__52858_265166714151015"/><text:bookmark text:name="__DdeLink__52858_2651667141111215"/><text:bookmark text:name="__DdeLink__52858_265166714115815"/><text:bookmark text:name="__DdeLink__52858_265166714116815"/><text:bookmark text:name="__DdeLink__52858_26516671415121415"/><text:bookmark text:name="__DdeLink__52858_26516671415111415"/><text:bookmark text:name="__DdeLink__52858_265166714119415"/><text:bookmark text:name="__DdeLink__52858_2651667141623415"/><text:bookmark text:name="__DdeLink__52858_26516671415122415"/><text:bookmark text:name="__DdeLink__52858_26516671415112415"/><text:bookmark text:name="__DdeLink__52858_2651667141110415"/><text:bookmark text:name="__DdeLink__52858_2651667141624415"/><text:bookmark text:name="__DdeLink__52858_2651667141121449"/><text:bookmark text:name="__DdeLink__52858_265166714112649"/><text:bookmark text:name="__DdeLink__52858_2651667141113249"/><text:bookmark text:name="__DdeLink__52858_2651667141114249"/><text:bookmark text:name="__DdeLink__52858_2651667141121349"/><text:bookmark text:name="__DdeLink__52858_265166714112549"/><text:bookmark text:name="__DdeLink__52858_2651667141113149"/><text:bookmark text:name="__DdeLink__52858_2651667141114149"/><text:bookmark text:name="__DdeLink__52858_265166714112289"/><text:bookmark text:name="__DdeLink__52858_265166714112189"/><text:bookmark text:name="__DdeLink__52858_2651667141239"/><text:bookmark text:name="__DdeLink__52858_265166714112109"/><text:bookmark text:name="__DdeLink__52858_26516671415169"/><text:bookmark text:name="__DdeLink__52858_265166714111369"/><text:bookmark text:name="__DdeLink__52858_26516671415269"/><text:bookmark text:name="__DdeLink__52858_265166714111469"/><text:bookmark text:name="__DdeLink__52858_265166714110129"/><text:bookmark text:name="__DdeLink__52858_2651667141522129"/><text:bookmark text:name="__DdeLink__52858_26516671419129"/><text:bookmark text:name="__DdeLink__52858_2651667141521129"/><text:bookmark text:name="__DdeLink__52858_26516671415529"/><text:bookmark text:name="__DdeLink__52858_265166714111729"/><text:bookmark text:name="__DdeLink__52858_265166714115329"/><text:bookmark text:name="__DdeLink__52858_265166714116329"/><text:bookmark text:name="__DdeLink__52858_265166714110229"/><text:bookmark text:name="__DdeLink__52858_2651667141522229"/><text:bookmark text:name="__DdeLink__52858_26516671419229"/><text:bookmark text:name="__DdeLink__52858_2651667141521229"/><text:bookmark text:name="__DdeLink__52858_26516671415629"/><text:bookmark text:name="__DdeLink__52858_265166714111829"/><text:bookmark text:name="__DdeLink__52858_265166714115429"/><text:bookmark text:name="__DdeLink__52858_265166714116429"/><text:bookmark text:name="__DdeLink__52858_2651667141121439"/><text:bookmark text:name="__DdeLink__52858_265166714112639"/><text:bookmark text:name="__DdeLink__52858_2651667141113239"/><text:bookmark text:name="__DdeLink__52858_2651667141114239"/><text:bookmark text:name="__DdeLink__52858_2651667141121339"/><text:bookmark text:name="__DdeLink__52858_265166714112539"/><text:bookmark text:name="__DdeLink__52858_2651667141113139"/><text:bookmark text:name="__DdeLink__52858_2651667141114139"/><text:bookmark text:name="__DdeLink__52858_265166714112279"/><text:bookmark text:name="__DdeLink__52858_265166714112179"/><text:bookmark text:name="__DdeLink__52858_2651667141229"/><text:bookmark text:name="__DdeLink__52858_26516671411299"/><text:bookmark text:name="__DdeLink__52858_26516671415159"/><text:bookmark text:name="__DdeLink__52858_265166714111359"/><text:bookmark text:name="__DdeLink__52858_26516671415259"/><text:bookmark text:name="__DdeLink__52858_265166714111459"/><text:bookmark text:name="__DdeLink__52858_265166714110119"/><text:bookmark text:name="__DdeLink__52858_2651667141522119"/><text:bookmark text:name="__DdeLink__52858_26516671419119"/><text:bookmark text:name="__DdeLink__52858_2651667141521119"/><text:bookmark text:name="__DdeLink__52858_26516671415519"/><text:bookmark text:name="__DdeLink__52858_265166714111719"/><text:bookmark text:name="__DdeLink__52858_265166714115319"/><text:bookmark text:name="__DdeLink__52858_265166714116319"/><text:bookmark text:name="__DdeLink__52858_265166714110219"/><text:bookmark text:name="__DdeLink__52858_2651667141522219"/><text:bookmark text:name="__DdeLink__52858_26516671419219"/><text:bookmark text:name="__DdeLink__52858_2651667141521219"/><text:bookmark text:name="__DdeLink__52858_26516671415619"/><text:bookmark text:name="__DdeLink__52858_265166714111819"/><text:bookmark text:name="__DdeLink__52858_265166714115419"/><text:bookmark text:name="__DdeLink__52858_265166714116419"/><text:bookmark text:name="__DdeLink__52858_2651667141122431"/><text:bookmark text:name="__DdeLink__52858_2651667141121413"/><text:bookmark text:name="__DdeLink__52858_26516671411031"/><text:bookmark text:name="__DdeLink__52858_265166714112613"/><text:bookmark text:name="__DdeLink__52858_265166714151231"/><text:bookmark text:name="__DdeLink__52858_2651667141113213"/><text:bookmark text:name="__DdeLink__52858_265166714152231"/><text:bookmark text:name="__DdeLink__52858_2651667141114213"/><text:bookmark text:name="__DdeLink__52858_2651667141122331"/><text:bookmark text:name="__DdeLink__52858_2651667141121313"/><text:bookmark text:name="__DdeLink__52858_2651667141931"/><text:bookmark text:name="__DdeLink__52858_265166714112513"/><text:bookmark text:name="__DdeLink__52858_265166714151131"/><text:bookmark text:name="__DdeLink__52858_2651667141113113"/><text:bookmark text:name="__DdeLink__52858_265166714152131"/><text:bookmark text:name="__DdeLink__52858_2651667141114113"/><text:bookmark text:name="__DdeLink__52858_2651667141635"/><text:bookmark text:name="__DdeLink__52858_265166714112217"/><text:bookmark text:name="__DdeLink__52858_2651667141535"/><text:bookmark text:name="__DdeLink__52858_265166714112117"/><text:bookmark text:name="__DdeLink__52858_2651667141139"/><text:bookmark text:name="__DdeLink__52858_265166714132"/><text:bookmark text:name="__DdeLink__52858_26516671411119"/><text:bookmark text:name="__DdeLink__52858_26516671411237"/><text:bookmark text:name="__DdeLink__52858_26516671416115"/><text:bookmark text:name="__DdeLink__52858_26516671415133"/><text:bookmark text:name="__DdeLink__52858_26516671411515"/><text:bookmark text:name="__DdeLink__52858_265166714111333"/><text:bookmark text:name="__DdeLink__52858_26516671416215"/><text:bookmark text:name="__DdeLink__52858_26516671415233"/><text:bookmark text:name="__DdeLink__52858_26516671411615"/><text:bookmark text:name="__DdeLink__52858_265166714111433"/><text:bookmark text:name="__DdeLink__52858_26516671411224111"/><text:bookmark text:name="__DdeLink__52858_265166714110120"/><text:bookmark text:name="__DdeLink__52858_2651667141512111"/><text:bookmark text:name="__DdeLink__52858_2651667141522120"/><text:bookmark text:name="__DdeLink__52858_26516671411223111"/><text:bookmark text:name="__DdeLink__52858_26516671419120"/><text:bookmark text:name="__DdeLink__52858_2651667141511111"/><text:bookmark text:name="__DdeLink__52858_2651667141521120"/><text:bookmark text:name="__DdeLink__52858_26516671416511"/><text:bookmark text:name="__DdeLink__52858_26516671415520"/><text:bookmark text:name="__DdeLink__52858_26516671411911"/><text:bookmark text:name="__DdeLink__52858_265166714111720"/><text:bookmark text:name="__DdeLink__52858_265166714161311"/><text:bookmark text:name="__DdeLink__52858_265166714115320"/><text:bookmark text:name="__DdeLink__52858_265166714162311"/><text:bookmark text:name="__DdeLink__52858_265166714116320"/><text:bookmark text:name="__DdeLink__52858_26516671411224211"/><text:bookmark text:name="__DdeLink__52858_265166714110220"/><text:bookmark text:name="__DdeLink__52858_2651667141512211"/><text:bookmark text:name="__DdeLink__52858_2651667141522220"/><text:bookmark text:name="__DdeLink__52858_26516671411223211"/><text:bookmark text:name="__DdeLink__52858_26516671419220"/><text:bookmark text:name="__DdeLink__52858_2651667141511211"/><text:bookmark text:name="__DdeLink__52858_2651667141521220"/><text:bookmark text:name="__DdeLink__52858_26516671416611"/><text:bookmark text:name="__DdeLink__52858_26516671415620"/><text:bookmark text:name="__DdeLink__52858_265166714111011"/><text:bookmark text:name="__DdeLink__52858_265166714111820"/><text:bookmark text:name="__DdeLink__52858_265166714161411"/><text:bookmark text:name="__DdeLink__52858_265166714115420"/><text:bookmark text:name="__DdeLink__52858_265166714162411"/><text:bookmark text:name="__DdeLink__52858_265166714116420"/><text:bookmark text:name="__DdeLink__52858_26516671411214417"/><text:bookmark text:name="__DdeLink__52858_26516671411132417"/><text:bookmark text:name="__DdeLink__52858_26516671411213417"/><text:bookmark text:name="__DdeLink__52858_26516671411131417"/><text:bookmark text:name="__DdeLink__52858_2651667141122817"/><text:bookmark text:name="__DdeLink__52858_26516671412317"/><text:bookmark text:name="__DdeLink__52858_265166714151617"/><text:bookmark text:name="__DdeLink__52858_265166714152617"/><text:bookmark text:name="__DdeLink__52858_2651667141101217"/><text:bookmark text:name="__DdeLink__52858_265166714191217"/><text:bookmark text:name="__DdeLink__52858_265166714155217"/><text:bookmark text:name="__DdeLink__52858_2651667141153217"/><text:bookmark text:name="__DdeLink__52858_2651667141102217"/><text:bookmark text:name="__DdeLink__52858_265166714192217"/><text:bookmark text:name="__DdeLink__52858_265166714156217"/><text:bookmark text:name="__DdeLink__52858_2651667141154217"/><text:bookmark text:name="__DdeLink__52858_26516671411214317"/><text:bookmark text:name="__DdeLink__52858_26516671411132317"/><text:bookmark text:name="__DdeLink__52858_26516671411213317"/><text:bookmark text:name="__DdeLink__52858_26516671411131317"/><text:bookmark text:name="__DdeLink__52858_2651667141122717"/><text:bookmark text:name="__DdeLink__52858_26516671412217"/><text:bookmark text:name="__DdeLink__52858_265166714151517"/><text:bookmark text:name="__DdeLink__52858_265166714152517"/><text:bookmark text:name="__DdeLink__52858_2651667141101117"/><text:bookmark text:name="__DdeLink__52858_265166714191117"/><text:bookmark text:name="__DdeLink__52858_265166714155117"/><text:bookmark text:name="__DdeLink__52858_2651667141153117"/><text:bookmark text:name="__DdeLink__52858_2651667141102117"/><text:bookmark text:name="__DdeLink__52858_265166714192117"/><text:bookmark text:name="__DdeLink__52858_265166714156117"/><text:bookmark text:name="__DdeLink__52858_2651667141154117"/><text:bookmark text:name="__DdeLink__52858_2651667141122457"/><text:bookmark text:name="__DdeLink__52858_26516671411057"/><text:bookmark text:name="__DdeLink__52858_265166714151257"/><text:bookmark text:name="__DdeLink__52858_265166714152257"/><text:bookmark text:name="__DdeLink__52858_2651667141122357"/><text:bookmark text:name="__DdeLink__52858_2651667141957"/><text:bookmark text:name="__DdeLink__52858_265166714151157"/><text:bookmark text:name="__DdeLink__52858_265166714152157"/><text:bookmark text:name="__DdeLink__52858_2651667141697"/><text:bookmark text:name="__DdeLink__52858_2651667141597"/><text:bookmark text:name="__DdeLink__52858_26516671411317"/><text:bookmark text:name="__DdeLink__52858_265166714111117"/><text:bookmark text:name="__DdeLink__52858_26516671416177"/><text:bookmark text:name="__DdeLink__52858_26516671411577"/><text:bookmark text:name="__DdeLink__52858_26516671416277"/><text:bookmark text:name="__DdeLink__52858_26516671411677"/><text:bookmark text:name="__DdeLink__52858_26516671411224137"/><text:bookmark text:name="__DdeLink__52858_2651667141512137"/><text:bookmark text:name="__DdeLink__52858_26516671411223137"/><text:bookmark text:name="__DdeLink__52858_2651667141511137"/><text:bookmark text:name="__DdeLink__52858_26516671416537"/><text:bookmark text:name="__DdeLink__52858_26516671411937"/><text:bookmark text:name="__DdeLink__52858_265166714161337"/><text:bookmark text:name="__DdeLink__52858_265166714162337"/><text:bookmark text:name="__DdeLink__52858_26516671411224237"/><text:bookmark text:name="__DdeLink__52858_2651667141512237"/><text:bookmark text:name="__DdeLink__52858_26516671411223237"/><text:bookmark text:name="__DdeLink__52858_2651667141511237"/><text:bookmark text:name="__DdeLink__52858_26516671416637"/><text:bookmark text:name="__DdeLink__52858_265166714111037"/><text:bookmark text:name="__DdeLink__52858_265166714161437"/><text:bookmark text:name="__DdeLink__52858_265166714162437"/><text:bookmark text:name="__DdeLink__52858_26516671411214427"/><text:bookmark text:name="__DdeLink__52858_26516671411132427"/><text:bookmark text:name="__DdeLink__52858_26516671411213427"/><text:bookmark text:name="__DdeLink__52858_26516671411131427"/><text:bookmark text:name="__DdeLink__52858_2651667141122827"/><text:bookmark text:name="__DdeLink__52858_26516671412327"/><text:bookmark text:name="__DdeLink__52858_265166714151627"/><text:bookmark text:name="__DdeLink__52858_265166714152627"/><text:bookmark text:name="__DdeLink__52858_2651667141101227"/><text:bookmark text:name="__DdeLink__52858_265166714191227"/><text:bookmark text:name="__DdeLink__52858_265166714155227"/><text:bookmark text:name="__DdeLink__52858_2651667141153227"/><text:bookmark text:name="__DdeLink__52858_2651667141102227"/><text:bookmark text:name="__DdeLink__52858_265166714192227"/><text:bookmark text:name="__DdeLink__52858_265166714156227"/><text:bookmark text:name="__DdeLink__52858_2651667141154227"/><text:bookmark text:name="__DdeLink__52858_26516671411214327"/><text:bookmark text:name="__DdeLink__52858_26516671411132327"/><text:bookmark text:name="__DdeLink__52858_26516671411213327"/><text:bookmark text:name="__DdeLink__52858_26516671411131327"/><text:bookmark text:name="__DdeLink__52858_2651667141122727"/><text:bookmark text:name="__DdeLink__52858_26516671412227"/><text:bookmark text:name="__DdeLink__52858_265166714151527"/><text:bookmark text:name="__DdeLink__52858_265166714152527"/><text:bookmark text:name="__DdeLink__52858_2651667141101127"/><text:bookmark text:name="__DdeLink__52858_265166714191127"/><text:bookmark text:name="__DdeLink__52858_265166714155127"/><text:bookmark text:name="__DdeLink__52858_2651667141153127"/><text:bookmark text:name="__DdeLink__52858_2651667141102127"/><text:bookmark text:name="__DdeLink__52858_265166714192127"/><text:bookmark text:name="__DdeLink__52858_265166714156127"/><text:bookmark text:name="__DdeLink__52858_2651667141154127"/><text:bookmark text:name="__DdeLink__52858_2651667141122467"/><text:bookmark text:name="__DdeLink__52858_26516671411067"/><text:bookmark text:name="__DdeLink__52858_265166714151267"/><text:bookmark text:name="__DdeLink__52858_265166714152267"/><text:bookmark text:name="__DdeLink__52858_2651667141122367"/><text:bookmark text:name="__DdeLink__52858_2651667141967"/><text:bookmark text:name="__DdeLink__52858_265166714151167"/><text:bookmark text:name="__DdeLink__52858_265166714152167"/><text:bookmark text:name="__DdeLink__52858_26516671416107"/><text:bookmark text:name="__DdeLink__52858_26516671415107"/><text:bookmark text:name="__DdeLink__52858_26516671411327"/><text:bookmark text:name="__DdeLink__52858_265166714111127"/><text:bookmark text:name="__DdeLink__52858_26516671416187"/><text:bookmark text:name="__DdeLink__52858_26516671411587"/><text:bookmark text:name="__DdeLink__52858_26516671416287"/><text:bookmark text:name="__DdeLink__52858_26516671411687"/><text:bookmark text:name="__DdeLink__52858_26516671411224147"/><text:bookmark text:name="__DdeLink__52858_2651667141512147"/><text:bookmark text:name="__DdeLink__52858_26516671411223147"/><text:bookmark text:name="__DdeLink__52858_2651667141511147"/><text:bookmark text:name="__DdeLink__52858_26516671416547"/><text:bookmark text:name="__DdeLink__52858_26516671411947"/><text:bookmark text:name="__DdeLink__52858_265166714161347"/><text:bookmark text:name="__DdeLink__52858_265166714162347"/><text:bookmark text:name="__DdeLink__52858_26516671411224247"/><text:bookmark text:name="__DdeLink__52858_2651667141512247"/><text:bookmark text:name="__DdeLink__52858_26516671411223247"/><text:bookmark text:name="__DdeLink__52858_2651667141511247"/><text:bookmark text:name="__DdeLink__52858_26516671416647"/><text:bookmark text:name="__DdeLink__52858_265166714111047"/><text:bookmark text:name="__DdeLink__52858_265166714161447"/><text:bookmark text:name="__DdeLink__52858_265166714162447"/><text:bookmark text:name="__DdeLink__52858_26516671411264413"/><text:bookmark text:name="__DdeLink__52858_26516671411254413"/><text:bookmark text:name="__DdeLink__52858_26516671411218413"/><text:bookmark text:name="__DdeLink__52858_26516671411136413"/><text:bookmark text:name="__DdeLink__52858_265166714152212413"/><text:bookmark text:name="__DdeLink__52858_26516671411172413"/><text:bookmark text:name="__DdeLink__52858_265166714152222413"/><text:bookmark text:name="__DdeLink__52858_26516671411182413"/><text:bookmark text:name="__DdeLink__52858_26516671411263413"/><text:bookmark text:name="__DdeLink__52858_26516671411253413"/><text:bookmark text:name="__DdeLink__52858_26516671411217413"/><text:bookmark text:name="__DdeLink__52858_26516671411135413"/><text:bookmark text:name="__DdeLink__52858_265166714152211413"/><text:bookmark text:name="__DdeLink__52858_26516671411171413"/><text:bookmark text:name="__DdeLink__52858_265166714152221413"/><text:bookmark text:name="__DdeLink__52858_26516671411181413"/><text:bookmark text:name="__DdeLink__52858_26516671411214813"/><text:bookmark text:name="__DdeLink__52858_26516671411132813"/><text:bookmark text:name="__DdeLink__52858_26516671411213813"/><text:bookmark text:name="__DdeLink__52858_26516671411131813"/><text:bookmark text:name="__DdeLink__52858_26516671411221213"/><text:bookmark text:name="__DdeLink__52858_26516671412713"/><text:bookmark text:name="__DdeLink__52858_2651667141511013"/><text:bookmark text:name="__DdeLink__52858_2651667141521013"/><text:bookmark text:name="__DdeLink__52858_2651667141101613"/><text:bookmark text:name="__DdeLink__52858_265166714191613"/><text:bookmark text:name="__DdeLink__52858_265166714155613"/><text:bookmark text:name="__DdeLink__52858_2651667141153613"/><text:bookmark text:name="__DdeLink__52858_2651667141102613"/><text:bookmark text:name="__DdeLink__52858_265166714192613"/><text:bookmark text:name="__DdeLink__52858_265166714156613"/><text:bookmark text:name="__DdeLink__52858_2651667141154613"/><text:bookmark text:name="__DdeLink__52858_2651667141113241213"/><text:bookmark text:name="__DdeLink__52858_2651667141231213"/><text:bookmark text:name="__DdeLink__52858_26516671419121213"/><text:bookmark text:name="__DdeLink__52858_26516671419221213"/><text:bookmark text:name="__DdeLink__52858_2651667141113231213"/><text:bookmark text:name="__DdeLink__52858_2651667141221213"/><text:bookmark text:name="__DdeLink__52858_26516671419111213"/><text:bookmark text:name="__DdeLink__52858_26516671419211213"/><text:bookmark text:name="__DdeLink__52858_2651667141105213"/><text:bookmark text:name="__DdeLink__52858_265166714195213"/><text:bookmark text:name="__DdeLink__52858_265166714159213"/><text:bookmark text:name="__DdeLink__52858_2651667141157213"/><text:bookmark text:name="__DdeLink__52858_265166714151213213"/><text:bookmark text:name="__DdeLink__52858_2651667141193213"/><text:bookmark text:name="__DdeLink__52858_265166714151223213"/><text:bookmark text:name="__DdeLink__52858_26516671411103213"/><text:bookmark text:name="__DdeLink__52858_2651667141113242213"/><text:bookmark text:name="__DdeLink__52858_2651667141232213"/><text:bookmark text:name="__DdeLink__52858_26516671419122213"/><text:bookmark text:name="__DdeLink__52858_26516671419222213"/><text:bookmark text:name="__DdeLink__52858_2651667141113232213"/><text:bookmark text:name="__DdeLink__52858_2651667141222213"/><text:bookmark text:name="__DdeLink__52858_26516671419112213"/><text:bookmark text:name="__DdeLink__52858_26516671419212213"/><text:bookmark text:name="__DdeLink__52858_2651667141106213"/><text:bookmark text:name="__DdeLink__52858_265166714196213"/><text:bookmark text:name="__DdeLink__52858_2651667141510213"/><text:bookmark text:name="__DdeLink__52858_2651667141158213"/><text:bookmark text:name="__DdeLink__52858_265166714151214213"/><text:bookmark text:name="__DdeLink__52858_2651667141194213"/><text:bookmark text:name="__DdeLink__52858_265166714151224213"/><text:bookmark text:name="__DdeLink__52858_26516671411104213"/><text:bookmark text:name="__DdeLink__52858_26516671411264313"/><text:bookmark text:name="__DdeLink__52858_26516671411254313"/><text:bookmark text:name="__DdeLink__52858_26516671411218313"/><text:bookmark text:name="__DdeLink__52858_26516671411136313"/><text:bookmark text:name="__DdeLink__52858_265166714152212313"/><text:bookmark text:name="__DdeLink__52858_26516671411172313"/><text:bookmark text:name="__DdeLink__52858_265166714152222313"/><text:bookmark text:name="__DdeLink__52858_26516671411182313"/><text:bookmark text:name="__DdeLink__52858_26516671411263313"/><text:bookmark text:name="__DdeLink__52858_26516671411253313"/><text:bookmark text:name="__DdeLink__52858_26516671411217313"/><text:bookmark text:name="__DdeLink__52858_26516671411135313"/><text:bookmark text:name="__DdeLink__52858_265166714152211313"/><text:bookmark text:name="__DdeLink__52858_26516671411171313"/><text:bookmark text:name="__DdeLink__52858_265166714152221313"/><text:bookmark text:name="__DdeLink__52858_26516671411181313"/><text:bookmark text:name="__DdeLink__52858_26516671411214713"/><text:bookmark text:name="__DdeLink__52858_26516671411132713"/><text:bookmark text:name="__DdeLink__52858_26516671411213713"/><text:bookmark text:name="__DdeLink__52858_26516671411131713"/><text:bookmark text:name="__DdeLink__52858_26516671411221113"/><text:bookmark text:name="__DdeLink__52858_26516671412613"/><text:bookmark text:name="__DdeLink__52858_265166714151913"/><text:bookmark text:name="__DdeLink__52858_265166714152913"/><text:bookmark text:name="__DdeLink__52858_2651667141101513"/><text:bookmark text:name="__DdeLink__52858_265166714191513"/><text:bookmark text:name="__DdeLink__52858_265166714155513"/><text:bookmark text:name="__DdeLink__52858_2651667141153513"/><text:bookmark text:name="__DdeLink__52858_2651667141102513"/><text:bookmark text:name="__DdeLink__52858_265166714192513"/><text:bookmark text:name="__DdeLink__52858_265166714156513"/><text:bookmark text:name="__DdeLink__52858_2651667141154513"/><text:bookmark text:name="__DdeLink__52858_2651667141113241113"/><text:bookmark text:name="__DdeLink__52858_2651667141231113"/><text:bookmark text:name="__DdeLink__52858_26516671419121113"/><text:bookmark text:name="__DdeLink__52858_26516671419221113"/><text:bookmark text:name="__DdeLink__52858_2651667141113231113"/><text:bookmark text:name="__DdeLink__52858_2651667141221113"/><text:bookmark text:name="__DdeLink__52858_26516671419111113"/><text:bookmark text:name="__DdeLink__52858_26516671419211113"/><text:bookmark text:name="__DdeLink__52858_2651667141105113"/><text:bookmark text:name="__DdeLink__52858_265166714195113"/><text:bookmark text:name="__DdeLink__52858_265166714159113"/><text:bookmark text:name="__DdeLink__52858_2651667141157113"/><text:bookmark text:name="__DdeLink__52858_265166714151213113"/><text:bookmark text:name="__DdeLink__52858_2651667141193113"/><text:bookmark text:name="__DdeLink__52858_265166714151223113"/><text:bookmark text:name="__DdeLink__52858_26516671411103113"/><text:bookmark text:name="__DdeLink__52858_2651667141113242113"/><text:bookmark text:name="__DdeLink__52858_2651667141232113"/><text:bookmark text:name="__DdeLink__52858_26516671419122113"/><text:bookmark text:name="__DdeLink__52858_26516671419222113"/><text:bookmark text:name="__DdeLink__52858_2651667141113232113"/><text:bookmark text:name="__DdeLink__52858_2651667141222113"/><text:bookmark text:name="__DdeLink__52858_26516671419112113"/><text:bookmark text:name="__DdeLink__52858_26516671419212113"/><text:bookmark text:name="__DdeLink__52858_2651667141106113"/><text:bookmark text:name="__DdeLink__52858_265166714196113"/><text:bookmark text:name="__DdeLink__52858_2651667141510113"/><text:bookmark text:name="__DdeLink__52858_2651667141158113"/><text:bookmark text:name="__DdeLink__52858_265166714151214113"/><text:bookmark text:name="__DdeLink__52858_2651667141194113"/><text:bookmark text:name="__DdeLink__52858_265166714151224113"/><text:bookmark text:name="__DdeLink__52858_26516671411104113"/><text:bookmark text:name="__DdeLink__52858_26516671411214453"/><text:bookmark text:name="__DdeLink__52858_26516671411132453"/><text:bookmark text:name="__DdeLink__52858_26516671411213453"/><text:bookmark text:name="__DdeLink__52858_26516671411131453"/><text:bookmark text:name="__DdeLink__52858_2651667141122853"/><text:bookmark text:name="__DdeLink__52858_26516671412353"/><text:bookmark text:name="__DdeLink__52858_265166714151653"/><text:bookmark text:name="__DdeLink__52858_265166714152653"/><text:bookmark text:name="__DdeLink__52858_2651667141101253"/><text:bookmark text:name="__DdeLink__52858_265166714191253"/><text:bookmark text:name="__DdeLink__52858_265166714155253"/><text:bookmark text:name="__DdeLink__52858_2651667141153253"/><text:bookmark text:name="__DdeLink__52858_2651667141102253"/><text:bookmark text:name="__DdeLink__52858_265166714192253"/><text:bookmark text:name="__DdeLink__52858_265166714156253"/><text:bookmark text:name="__DdeLink__52858_2651667141154253"/><text:bookmark text:name="__DdeLink__52858_26516671411214353"/><text:bookmark text:name="__DdeLink__52858_26516671411132353"/><text:bookmark text:name="__DdeLink__52858_26516671411213353"/><text:bookmark text:name="__DdeLink__52858_26516671411131353"/><text:bookmark text:name="__DdeLink__52858_2651667141122753"/><text:bookmark text:name="__DdeLink__52858_26516671412253"/><text:bookmark text:name="__DdeLink__52858_265166714151553"/><text:bookmark text:name="__DdeLink__52858_265166714152553"/><text:bookmark text:name="__DdeLink__52858_2651667141101153"/><text:bookmark text:name="__DdeLink__52858_265166714191153"/><text:bookmark text:name="__DdeLink__52858_265166714155153"/><text:bookmark text:name="__DdeLink__52858_2651667141153153"/><text:bookmark text:name="__DdeLink__52858_2651667141102153"/><text:bookmark text:name="__DdeLink__52858_265166714192153"/><text:bookmark text:name="__DdeLink__52858_265166714156153"/><text:bookmark text:name="__DdeLink__52858_2651667141154153"/><text:bookmark text:name="__DdeLink__52858_2651667141122493"/><text:bookmark text:name="__DdeLink__52858_26516671411093"/><text:bookmark text:name="__DdeLink__52858_265166714151293"/><text:bookmark text:name="__DdeLink__52858_265166714152293"/><text:bookmark text:name="__DdeLink__52858_2651667141122393"/><text:bookmark text:name="__DdeLink__52858_2651667141993"/><text:bookmark text:name="__DdeLink__52858_265166714151193"/><text:bookmark text:name="__DdeLink__52858_265166714152193"/><text:bookmark text:name="__DdeLink__52858_26516671416313"/><text:bookmark text:name="__DdeLink__52858_26516671415313"/><text:bookmark text:name="__DdeLink__52858_26516671411353"/><text:bookmark text:name="__DdeLink__52858_265166714111153"/><text:bookmark text:name="__DdeLink__52858_265166714161113"/><text:bookmark text:name="__DdeLink__52858_265166714115113"/><text:bookmark text:name="__DdeLink__52858_265166714162113"/><text:bookmark text:name="__DdeLink__52858_265166714116113"/><text:bookmark text:name="__DdeLink__52858_26516671411224173"/><text:bookmark text:name="__DdeLink__52858_2651667141512173"/><text:bookmark text:name="__DdeLink__52858_26516671411223173"/><text:bookmark text:name="__DdeLink__52858_2651667141511173"/><text:bookmark text:name="__DdeLink__52858_26516671416573"/><text:bookmark text:name="__DdeLink__52858_26516671411973"/><text:bookmark text:name="__DdeLink__52858_265166714161373"/><text:bookmark text:name="__DdeLink__52858_265166714162373"/><text:bookmark text:name="__DdeLink__52858_26516671411224273"/><text:bookmark text:name="__DdeLink__52858_2651667141512273"/><text:bookmark text:name="__DdeLink__52858_26516671411223273"/><text:bookmark text:name="__DdeLink__52858_2651667141511273"/><text:bookmark text:name="__DdeLink__52858_26516671416673"/><text:bookmark text:name="__DdeLink__52858_265166714111073"/><text:bookmark text:name="__DdeLink__52858_265166714161473"/><text:bookmark text:name="__DdeLink__52858_265166714162473"/><text:bookmark text:name="__DdeLink__52858_265166714112144133"/><text:bookmark text:name="__DdeLink__52858_265166714112134133"/><text:bookmark text:name="__DdeLink__52858_26516671411228133"/><text:bookmark text:name="__DdeLink__52858_2651667141516133"/><text:bookmark text:name="__DdeLink__52858_26516671411012133"/><text:bookmark text:name="__DdeLink__52858_2651667141552133"/><text:bookmark text:name="__DdeLink__52858_26516671411022133"/><text:bookmark text:name="__DdeLink__52858_2651667141562133"/><text:bookmark text:name="__DdeLink__52858_265166714112143133"/><text:bookmark text:name="__DdeLink__52858_265166714112133133"/><text:bookmark text:name="__DdeLink__52858_26516671411227133"/><text:bookmark text:name="__DdeLink__52858_2651667141515133"/><text:bookmark text:name="__DdeLink__52858_26516671411011133"/><text:bookmark text:name="__DdeLink__52858_2651667141551133"/><text:bookmark text:name="__DdeLink__52858_26516671411021133"/><text:bookmark text:name="__DdeLink__52858_2651667141561133"/><text:bookmark text:name="__DdeLink__52858_26516671411224533"/><text:bookmark text:name="__DdeLink__52858_2651667141512533"/><text:bookmark text:name="__DdeLink__52858_26516671411223533"/><text:bookmark text:name="__DdeLink__52858_2651667141511533"/><text:bookmark text:name="__DdeLink__52858_26516671416933"/><text:bookmark text:name="__DdeLink__52858_265166714113133"/><text:bookmark text:name="__DdeLink__52858_265166714161733"/><text:bookmark text:name="__DdeLink__52858_265166714162733"/><text:bookmark text:name="__DdeLink__52858_265166714112241333"/><text:bookmark text:name="__DdeLink__52858_265166714112231333"/><text:bookmark text:name="__DdeLink__52858_265166714165333"/><text:bookmark text:name="__DdeLink__52858_2651667141613333"/><text:bookmark text:name="__DdeLink__52858_265166714112242333"/><text:bookmark text:name="__DdeLink__52858_265166714112232333"/><text:bookmark text:name="__DdeLink__52858_265166714166333"/><text:bookmark text:name="__DdeLink__52858_2651667141614333"/><text:bookmark text:name="__DdeLink__52858_265166714112144233"/><text:bookmark text:name="__DdeLink__52858_265166714112134233"/><text:bookmark text:name="__DdeLink__52858_26516671411228233"/><text:bookmark text:name="__DdeLink__52858_2651667141516233"/><text:bookmark text:name="__DdeLink__52858_26516671411012233"/><text:bookmark text:name="__DdeLink__52858_2651667141552233"/><text:bookmark text:name="__DdeLink__52858_26516671411022233"/><text:bookmark text:name="__DdeLink__52858_2651667141562233"/><text:bookmark text:name="__DdeLink__52858_265166714112143233"/><text:bookmark text:name="__DdeLink__52858_265166714112133233"/><text:bookmark text:name="__DdeLink__52858_26516671411227233"/><text:bookmark text:name="__DdeLink__52858_2651667141515233"/><text:bookmark text:name="__DdeLink__52858_26516671411011233"/><text:bookmark text:name="__DdeLink__52858_2651667141551233"/><text:bookmark text:name="__DdeLink__52858_26516671411021233"/><text:bookmark text:name="__DdeLink__52858_2651667141561233"/><text:bookmark text:name="__DdeLink__52858_26516671411224633"/><text:bookmark text:name="__DdeLink__52858_2651667141512633"/><text:bookmark text:name="__DdeLink__52858_26516671411223633"/><text:bookmark text:name="__DdeLink__52858_2651667141511633"/><text:bookmark text:name="__DdeLink__52858_265166714161033"/><text:bookmark text:name="__DdeLink__52858_265166714113233"/><text:bookmark text:name="__DdeLink__52858_265166714161833"/><text:bookmark text:name="__DdeLink__52858_265166714162833"/><text:bookmark text:name="__DdeLink__52858_265166714112241433"/><text:bookmark text:name="__DdeLink__52858_265166714112231433"/><text:bookmark text:name="__DdeLink__52858_265166714165433"/><text:bookmark text:name="__DdeLink__52858_2651667141613433"/><text:bookmark text:name="__DdeLink__52858_265166714112242433"/><text:bookmark text:name="__DdeLink__52858_265166714112232433"/><text:bookmark text:name="__DdeLink__52858_265166714166433"/><text:bookmark text:name="__DdeLink__52858_2651667141614433"/><text:bookmark text:name="__DdeLink__52858_26516671411264423"/><text:bookmark text:name="__DdeLink__52858_26516671411254423"/><text:bookmark text:name="__DdeLink__52858_26516671411218423"/><text:bookmark text:name="__DdeLink__52858_26516671411136423"/><text:bookmark text:name="__DdeLink__52858_265166714152212423"/><text:bookmark text:name="__DdeLink__52858_26516671411172423"/><text:bookmark text:name="__DdeLink__52858_265166714152222423"/><text:bookmark text:name="__DdeLink__52858_26516671411182423"/><text:bookmark text:name="__DdeLink__52858_26516671411263423"/><text:bookmark text:name="__DdeLink__52858_26516671411253423"/><text:bookmark text:name="__DdeLink__52858_26516671411217423"/><text:bookmark text:name="__DdeLink__52858_26516671411135423"/><text:bookmark text:name="__DdeLink__52858_265166714152211423"/><text:bookmark text:name="__DdeLink__52858_26516671411171423"/><text:bookmark text:name="__DdeLink__52858_265166714152221423"/><text:bookmark text:name="__DdeLink__52858_26516671411181423"/><text:bookmark text:name="__DdeLink__52858_26516671411214823"/><text:bookmark text:name="__DdeLink__52858_26516671411132823"/><text:bookmark text:name="__DdeLink__52858_26516671411213823"/><text:bookmark text:name="__DdeLink__52858_26516671411131823"/><text:bookmark text:name="__DdeLink__52858_26516671411221223"/><text:bookmark text:name="__DdeLink__52858_26516671412723"/><text:bookmark text:name="__DdeLink__52858_2651667141511023"/><text:bookmark text:name="__DdeLink__52858_2651667141521023"/><text:bookmark text:name="__DdeLink__52858_2651667141101623"/><text:bookmark text:name="__DdeLink__52858_265166714191623"/><text:bookmark text:name="__DdeLink__52858_265166714155623"/><text:bookmark text:name="__DdeLink__52858_2651667141153623"/><text:bookmark text:name="__DdeLink__52858_2651667141102623"/><text:bookmark text:name="__DdeLink__52858_265166714192623"/><text:bookmark text:name="__DdeLink__52858_265166714156623"/><text:bookmark text:name="__DdeLink__52858_2651667141154623"/><text:bookmark text:name="__DdeLink__52858_2651667141113241223"/><text:bookmark text:name="__DdeLink__52858_2651667141231223"/><text:bookmark text:name="__DdeLink__52858_26516671419121223"/><text:bookmark text:name="__DdeLink__52858_26516671419221223"/><text:bookmark text:name="__DdeLink__52858_2651667141113231223"/><text:bookmark text:name="__DdeLink__52858_2651667141221223"/><text:bookmark text:name="__DdeLink__52858_26516671419111223"/><text:bookmark text:name="__DdeLink__52858_26516671419211223"/><text:bookmark text:name="__DdeLink__52858_2651667141105223"/><text:bookmark text:name="__DdeLink__52858_265166714195223"/><text:bookmark text:name="__DdeLink__52858_265166714159223"/><text:bookmark text:name="__DdeLink__52858_2651667141157223"/><text:bookmark text:name="__DdeLink__52858_265166714151213223"/><text:bookmark text:name="__DdeLink__52858_2651667141193223"/><text:bookmark text:name="__DdeLink__52858_265166714151223223"/><text:bookmark text:name="__DdeLink__52858_26516671411103223"/><text:bookmark text:name="__DdeLink__52858_2651667141113242223"/><text:bookmark text:name="__DdeLink__52858_2651667141232223"/><text:bookmark text:name="__DdeLink__52858_26516671419122223"/><text:bookmark text:name="__DdeLink__52858_26516671419222223"/><text:bookmark text:name="__DdeLink__52858_2651667141113232223"/><text:bookmark text:name="__DdeLink__52858_2651667141222223"/><text:bookmark text:name="__DdeLink__52858_26516671419112223"/><text:bookmark text:name="__DdeLink__52858_26516671419212223"/><text:bookmark text:name="__DdeLink__52858_2651667141106223"/><text:bookmark text:name="__DdeLink__52858_265166714196223"/><text:bookmark text:name="__DdeLink__52858_2651667141510223"/><text:bookmark text:name="__DdeLink__52858_2651667141158223"/><text:bookmark text:name="__DdeLink__52858_265166714151214223"/><text:bookmark text:name="__DdeLink__52858_2651667141194223"/><text:bookmark text:name="__DdeLink__52858_265166714151224223"/><text:bookmark text:name="__DdeLink__52858_26516671411104223"/><text:bookmark text:name="__DdeLink__52858_26516671411264323"/><text:bookmark text:name="__DdeLink__52858_26516671411254323"/><text:bookmark text:name="__DdeLink__52858_26516671411218323"/><text:bookmark text:name="__DdeLink__52858_26516671411136323"/><text:bookmark text:name="__DdeLink__52858_265166714152212323"/><text:bookmark text:name="__DdeLink__52858_26516671411172323"/><text:bookmark text:name="__DdeLink__52858_265166714152222323"/><text:bookmark text:name="__DdeLink__52858_26516671411182323"/><text:bookmark text:name="__DdeLink__52858_26516671411263323"/><text:bookmark text:name="__DdeLink__52858_26516671411253323"/><text:bookmark text:name="__DdeLink__52858_26516671411217323"/><text:bookmark text:name="__DdeLink__52858_26516671411135323"/><text:bookmark text:name="__DdeLink__52858_265166714152211323"/><text:bookmark text:name="__DdeLink__52858_26516671411171323"/><text:bookmark text:name="__DdeLink__52858_265166714152221323"/><text:bookmark text:name="__DdeLink__52858_26516671411181323"/><text:bookmark text:name="__DdeLink__52858_26516671411214723"/><text:bookmark text:name="__DdeLink__52858_26516671411132723"/><text:bookmark text:name="__DdeLink__52858_26516671411213723"/><text:bookmark text:name="__DdeLink__52858_26516671411131723"/><text:bookmark text:name="__DdeLink__52858_26516671411221123"/><text:bookmark text:name="__DdeLink__52858_26516671412623"/><text:bookmark text:name="__DdeLink__52858_265166714151923"/><text:bookmark text:name="__DdeLink__52858_265166714152923"/><text:bookmark text:name="__DdeLink__52858_2651667141101523"/><text:bookmark text:name="__DdeLink__52858_265166714191523"/><text:bookmark text:name="__DdeLink__52858_265166714155523"/><text:bookmark text:name="__DdeLink__52858_2651667141153523"/><text:bookmark text:name="__DdeLink__52858_2651667141102523"/><text:bookmark text:name="__DdeLink__52858_265166714192523"/><text:bookmark text:name="__DdeLink__52858_265166714156523"/><text:bookmark text:name="__DdeLink__52858_2651667141154523"/><text:bookmark text:name="__DdeLink__52858_2651667141113241123"/><text:bookmark text:name="__DdeLink__52858_2651667141231123"/><text:bookmark text:name="__DdeLink__52858_26516671419121123"/><text:bookmark text:name="__DdeLink__52858_26516671419221123"/><text:bookmark text:name="__DdeLink__52858_2651667141113231123"/><text:bookmark text:name="__DdeLink__52858_2651667141221123"/><text:bookmark text:name="__DdeLink__52858_26516671419111123"/><text:bookmark text:name="__DdeLink__52858_26516671419211123"/><text:bookmark text:name="__DdeLink__52858_2651667141105123"/><text:bookmark text:name="__DdeLink__52858_265166714195123"/><text:bookmark text:name="__DdeLink__52858_265166714159123"/><text:bookmark text:name="__DdeLink__52858_2651667141157123"/><text:bookmark text:name="__DdeLink__52858_265166714151213123"/><text:bookmark text:name="__DdeLink__52858_2651667141193123"/><text:bookmark text:name="__DdeLink__52858_265166714151223123"/><text:bookmark text:name="__DdeLink__52858_26516671411103123"/><text:bookmark text:name="__DdeLink__52858_2651667141113242123"/><text:bookmark text:name="__DdeLink__52858_2651667141232123"/><text:bookmark text:name="__DdeLink__52858_26516671419122123"/><text:bookmark text:name="__DdeLink__52858_26516671419222123"/><text:bookmark text:name="__DdeLink__52858_2651667141113232123"/><text:bookmark text:name="__DdeLink__52858_2651667141222123"/><text:bookmark text:name="__DdeLink__52858_26516671419112123"/><text:bookmark text:name="__DdeLink__52858_26516671419212123"/><text:bookmark text:name="__DdeLink__52858_2651667141106123"/><text:bookmark text:name="__DdeLink__52858_265166714196123"/><text:bookmark text:name="__DdeLink__52858_2651667141510123"/><text:bookmark text:name="__DdeLink__52858_2651667141158123"/><text:bookmark text:name="__DdeLink__52858_265166714151214123"/><text:bookmark text:name="__DdeLink__52858_2651667141194123"/><text:bookmark text:name="__DdeLink__52858_265166714151224123"/><text:bookmark text:name="__DdeLink__52858_26516671411104123"/><text:bookmark text:name="__DdeLink__52858_26516671411214463"/><text:bookmark text:name="__DdeLink__52858_26516671411132463"/><text:bookmark text:name="__DdeLink__52858_26516671411213463"/><text:bookmark text:name="__DdeLink__52858_26516671411131463"/><text:bookmark text:name="__DdeLink__52858_2651667141122863"/><text:bookmark text:name="__DdeLink__52858_26516671412363"/><text:bookmark text:name="__DdeLink__52858_265166714151663"/><text:bookmark text:name="__DdeLink__52858_265166714152663"/><text:bookmark text:name="__DdeLink__52858_2651667141101263"/><text:bookmark text:name="__DdeLink__52858_265166714191263"/><text:bookmark text:name="__DdeLink__52858_265166714155263"/><text:bookmark text:name="__DdeLink__52858_2651667141153263"/><text:bookmark text:name="__DdeLink__52858_2651667141102263"/><text:bookmark text:name="__DdeLink__52858_265166714192263"/><text:bookmark text:name="__DdeLink__52858_265166714156263"/><text:bookmark text:name="__DdeLink__52858_2651667141154263"/><text:bookmark text:name="__DdeLink__52858_26516671411214363"/><text:bookmark text:name="__DdeLink__52858_26516671411132363"/><text:bookmark text:name="__DdeLink__52858_26516671411213363"/><text:bookmark text:name="__DdeLink__52858_26516671411131363"/><text:bookmark text:name="__DdeLink__52858_2651667141122763"/><text:bookmark text:name="__DdeLink__52858_26516671412263"/><text:bookmark text:name="__DdeLink__52858_265166714151563"/><text:bookmark text:name="__DdeLink__52858_265166714152563"/><text:bookmark text:name="__DdeLink__52858_2651667141101163"/><text:bookmark text:name="__DdeLink__52858_265166714191163"/><text:bookmark text:name="__DdeLink__52858_265166714155163"/><text:bookmark text:name="__DdeLink__52858_2651667141153163"/><text:bookmark text:name="__DdeLink__52858_2651667141102163"/><text:bookmark text:name="__DdeLink__52858_265166714192163"/><text:bookmark text:name="__DdeLink__52858_265166714156163"/><text:bookmark text:name="__DdeLink__52858_2651667141154163"/><text:bookmark text:name="__DdeLink__52858_26516671411224103"/><text:bookmark text:name="__DdeLink__52858_265166714110103"/><text:bookmark text:name="__DdeLink__52858_2651667141512103"/><text:bookmark text:name="__DdeLink__52858_2651667141522103"/><text:bookmark text:name="__DdeLink__52858_26516671411223103"/><text:bookmark text:name="__DdeLink__52858_26516671419103"/><text:bookmark text:name="__DdeLink__52858_2651667141511103"/><text:bookmark text:name="__DdeLink__52858_2651667141521103"/><text:bookmark text:name="__DdeLink__52858_26516671416323"/><text:bookmark text:name="__DdeLink__52858_26516671415323"/><text:bookmark text:name="__DdeLink__52858_26516671411363"/><text:bookmark text:name="__DdeLink__52858_265166714111163"/><text:bookmark text:name="__DdeLink__52858_265166714161123"/><text:bookmark text:name="__DdeLink__52858_265166714115123"/><text:bookmark text:name="__DdeLink__52858_265166714162123"/><text:bookmark text:name="__DdeLink__52858_265166714116123"/><text:bookmark text:name="__DdeLink__52858_26516671411224183"/><text:bookmark text:name="__DdeLink__52858_2651667141512183"/><text:bookmark text:name="__DdeLink__52858_26516671411223183"/><text:bookmark text:name="__DdeLink__52858_2651667141511183"/><text:bookmark text:name="__DdeLink__52858_26516671416583"/><text:bookmark text:name="__DdeLink__52858_26516671411983"/><text:bookmark text:name="__DdeLink__52858_265166714161383"/><text:bookmark text:name="__DdeLink__52858_265166714162383"/><text:bookmark text:name="__DdeLink__52858_26516671411224283"/><text:bookmark text:name="__DdeLink__52858_2651667141512283"/><text:bookmark text:name="__DdeLink__52858_26516671411223283"/><text:bookmark text:name="__DdeLink__52858_2651667141511283"/><text:bookmark text:name="__DdeLink__52858_26516671416683"/><text:bookmark text:name="__DdeLink__52858_265166714111083"/><text:bookmark text:name="__DdeLink__52858_265166714161483"/><text:bookmark text:name="__DdeLink__52858_265166714162483"/><text:bookmark text:name="__DdeLink__52858_265166714112144143"/><text:bookmark text:name="__DdeLink__52858_265166714112134143"/><text:bookmark text:name="__DdeLink__52858_26516671411228143"/><text:bookmark text:name="__DdeLink__52858_2651667141516143"/><text:bookmark text:name="__DdeLink__52858_26516671411012143"/><text:bookmark text:name="__DdeLink__52858_2651667141552143"/><text:bookmark text:name="__DdeLink__52858_26516671411022143"/><text:bookmark text:name="__DdeLink__52858_2651667141562143"/><text:bookmark text:name="__DdeLink__52858_265166714112143143"/><text:bookmark text:name="__DdeLink__52858_265166714112133143"/><text:bookmark text:name="__DdeLink__52858_26516671411227143"/><text:bookmark text:name="__DdeLink__52858_2651667141515143"/><text:bookmark text:name="__DdeLink__52858_26516671411011143"/><text:bookmark text:name="__DdeLink__52858_2651667141551143"/><text:bookmark text:name="__DdeLink__52858_26516671411021143"/><text:bookmark text:name="__DdeLink__52858_2651667141561143"/><text:bookmark text:name="__DdeLink__52858_26516671411224543"/><text:bookmark text:name="__DdeLink__52858_2651667141512543"/><text:bookmark text:name="__DdeLink__52858_26516671411223543"/><text:bookmark text:name="__DdeLink__52858_2651667141511543"/><text:bookmark text:name="__DdeLink__52858_26516671416943"/><text:bookmark text:name="__DdeLink__52858_265166714113143"/><text:bookmark text:name="__DdeLink__52858_265166714161743"/><text:bookmark text:name="__DdeLink__52858_265166714162743"/><text:bookmark text:name="__DdeLink__52858_265166714112241343"/><text:bookmark text:name="__DdeLink__52858_265166714112231343"/><text:bookmark text:name="__DdeLink__52858_265166714165343"/><text:bookmark text:name="__DdeLink__52858_2651667141613343"/><text:bookmark text:name="__DdeLink__52858_265166714112242343"/><text:bookmark text:name="__DdeLink__52858_265166714112232343"/><text:bookmark text:name="__DdeLink__52858_265166714166343"/><text:bookmark text:name="__DdeLink__52858_2651667141614343"/><text:bookmark text:name="__DdeLink__52858_265166714112144243"/><text:bookmark text:name="__DdeLink__52858_265166714112134243"/><text:bookmark text:name="__DdeLink__52858_26516671411228243"/><text:bookmark text:name="__DdeLink__52858_2651667141516243"/><text:bookmark text:name="__DdeLink__52858_26516671411012243"/><text:bookmark text:name="__DdeLink__52858_2651667141552243"/><text:bookmark text:name="__DdeLink__52858_26516671411022243"/><text:bookmark text:name="__DdeLink__52858_2651667141562243"/><text:bookmark text:name="__DdeLink__52858_265166714112143243"/><text:bookmark text:name="__DdeLink__52858_265166714112133243"/><text:bookmark text:name="__DdeLink__52858_26516671411227243"/><text:bookmark text:name="__DdeLink__52858_2651667141515243"/><text:bookmark text:name="__DdeLink__52858_26516671411011243"/><text:bookmark text:name="__DdeLink__52858_2651667141551243"/><text:bookmark text:name="__DdeLink__52858_26516671411021243"/><text:bookmark text:name="__DdeLink__52858_2651667141561243"/><text:bookmark text:name="__DdeLink__52858_26516671411224643"/><text:bookmark text:name="__DdeLink__52858_2651667141512643"/><text:bookmark text:name="__DdeLink__52858_26516671411223643"/><text:bookmark text:name="__DdeLink__52858_2651667141511643"/><text:bookmark text:name="__DdeLink__52858_265166714161043"/><text:bookmark text:name="__DdeLink__52858_265166714113243"/><text:bookmark text:name="__DdeLink__52858_265166714161843"/><text:bookmark text:name="__DdeLink__52858_265166714162843"/><text:bookmark text:name="__DdeLink__52858_265166714112241443"/><text:bookmark text:name="__DdeLink__52858_265166714112231443"/><text:bookmark text:name="__DdeLink__52858_265166714165443"/><text:bookmark text:name="__DdeLink__52858_2651667141613443"/><text:bookmark text:name="__DdeLink__52858_265166714112242443"/><text:bookmark text:name="__DdeLink__52858_265166714112232443"/><text:bookmark text:name="__DdeLink__52858_265166714166443"/><text:bookmark text:name="__DdeLink__52858_2651667141614443"/><text:bookmark text:name="__DdeLink__52858_265166714111424442"/><text:bookmark text:name="__DdeLink__52858_265166714111414442"/><text:bookmark text:name="__DdeLink__52858_26516671411210442"/><text:bookmark text:name="__DdeLink__52858_26516671411146442"/><text:bookmark text:name="__DdeLink__52858_265166714152112442"/><text:bookmark text:name="__DdeLink__52858_26516671411632442"/><text:bookmark text:name="__DdeLink__52858_265166714152122442"/><text:bookmark text:name="__DdeLink__52858_26516671411642442"/><text:bookmark text:name="__DdeLink__52858_265166714111423442"/><text:bookmark text:name="__DdeLink__52858_265166714111413442"/><text:bookmark text:name="__DdeLink__52858_2651667141129442"/><text:bookmark text:name="__DdeLink__52858_26516671411145442"/><text:bookmark text:name="__DdeLink__52858_265166714152111442"/><text:bookmark text:name="__DdeLink__52858_26516671411631442"/><text:bookmark text:name="__DdeLink__52858_265166714152121442"/><text:bookmark text:name="__DdeLink__52858_26516671411641442"/><text:bookmark text:name="__DdeLink__52858_2651667141126842"/><text:bookmark text:name="__DdeLink__52858_26516671411142842"/><text:bookmark text:name="__DdeLink__52858_2651667141125842"/><text:bookmark text:name="__DdeLink__52858_26516671411141842"/><text:bookmark text:name="__DdeLink__52858_26516671411211242"/><text:bookmark text:name="__DdeLink__52858_2651667141123242"/><text:bookmark text:name="__DdeLink__52858_26516671411131042"/><text:bookmark text:name="__DdeLink__52858_26516671411141042"/><text:bookmark text:name="__DdeLink__52858_26516671415221642"/><text:bookmark text:name="__DdeLink__52858_26516671415211642"/><text:bookmark text:name="__DdeLink__52858_2651667141117642"/><text:bookmark text:name="__DdeLink__52858_2651667141163642"/><text:bookmark text:name="__DdeLink__52858_26516671415222642"/><text:bookmark text:name="__DdeLink__52858_26516671415212642"/><text:bookmark text:name="__DdeLink__52858_2651667141118642"/><text:bookmark text:name="__DdeLink__52858_2651667141164642"/><text:bookmark text:name="__DdeLink__52858_2651667141113141242"/><text:bookmark text:name="__DdeLink__52858_26516671415261242"/><text:bookmark text:name="__DdeLink__52858_265166714115321242"/><text:bookmark text:name="__DdeLink__52858_265166714115421242"/><text:bookmark text:name="__DdeLink__52858_2651667141113131242"/><text:bookmark text:name="__DdeLink__52858_26516671415251242"/><text:bookmark text:name="__DdeLink__52858_265166714115311242"/><text:bookmark text:name="__DdeLink__52858_265166714115411242"/><text:bookmark text:name="__DdeLink__52858_26516671415225242"/><text:bookmark text:name="__DdeLink__52858_26516671415215242"/><text:bookmark text:name="__DdeLink__52858_26516671411111242"/><text:bookmark text:name="__DdeLink__52858_2651667141167242"/><text:bookmark text:name="__DdeLink__52858_265166714151113242"/><text:bookmark text:name="__DdeLink__52858_26516671416233242"/><text:bookmark text:name="__DdeLink__52858_265166714151123242"/><text:bookmark text:name="__DdeLink__52858_26516671416243242"/><text:bookmark text:name="__DdeLink__52858_2651667141113142242"/><text:bookmark text:name="__DdeLink__52858_26516671415262242"/><text:bookmark text:name="__DdeLink__52858_265166714115322242"/><text:bookmark text:name="__DdeLink__52858_265166714115422242"/><text:bookmark text:name="__DdeLink__52858_2651667141113132242"/><text:bookmark text:name="__DdeLink__52858_26516671415252242"/><text:bookmark text:name="__DdeLink__52858_265166714115312242"/><text:bookmark text:name="__DdeLink__52858_265166714115412242"/><text:bookmark text:name="__DdeLink__52858_26516671415226242"/><text:bookmark text:name="__DdeLink__52858_26516671415216242"/><text:bookmark text:name="__DdeLink__52858_26516671411112242"/><text:bookmark text:name="__DdeLink__52858_2651667141168242"/><text:bookmark text:name="__DdeLink__52858_265166714151114242"/><text:bookmark text:name="__DdeLink__52858_26516671416234242"/><text:bookmark text:name="__DdeLink__52858_265166714151124242"/><text:bookmark text:name="__DdeLink__52858_26516671416244242"/><text:bookmark text:name="__DdeLink__52858_265166714111424342"/><text:bookmark text:name="__DdeLink__52858_265166714111414342"/><text:bookmark text:name="__DdeLink__52858_26516671411210342"/><text:bookmark text:name="__DdeLink__52858_26516671411146342"/><text:bookmark text:name="__DdeLink__52858_265166714152112342"/><text:bookmark text:name="__DdeLink__52858_26516671411632342"/><text:bookmark text:name="__DdeLink__52858_265166714152122342"/><text:bookmark text:name="__DdeLink__52858_26516671411642342"/><text:bookmark text:name="__DdeLink__52858_265166714111423342"/><text:bookmark text:name="__DdeLink__52858_265166714111413342"/><text:bookmark text:name="__DdeLink__52858_2651667141129342"/><text:bookmark text:name="__DdeLink__52858_26516671411145342"/><text:bookmark text:name="__DdeLink__52858_265166714152111342"/><text:bookmark text:name="__DdeLink__52858_26516671411631342"/><text:bookmark text:name="__DdeLink__52858_265166714152121342"/><text:bookmark text:name="__DdeLink__52858_26516671411641342"/><text:bookmark text:name="__DdeLink__52858_2651667141126742"/><text:bookmark text:name="__DdeLink__52858_26516671411142742"/><text:bookmark text:name="__DdeLink__52858_2651667141125742"/><text:bookmark text:name="__DdeLink__52858_26516671411141742"/><text:bookmark text:name="__DdeLink__52858_26516671411211142"/><text:bookmark text:name="__DdeLink__52858_2651667141123142"/><text:bookmark text:name="__DdeLink__52858_2651667141113942"/><text:bookmark text:name="__DdeLink__52858_2651667141114942"/><text:bookmark text:name="__DdeLink__52858_26516671415221542"/><text:bookmark text:name="__DdeLink__52858_26516671415211542"/><text:bookmark text:name="__DdeLink__52858_2651667141117542"/><text:bookmark text:name="__DdeLink__52858_2651667141163542"/><text:bookmark text:name="__DdeLink__52858_26516671415222542"/><text:bookmark text:name="__DdeLink__52858_26516671415212542"/><text:bookmark text:name="__DdeLink__52858_2651667141118542"/><text:bookmark text:name="__DdeLink__52858_2651667141164542"/><text:bookmark text:name="__DdeLink__52858_2651667141113141142"/><text:bookmark text:name="__DdeLink__52858_26516671415261142"/><text:bookmark text:name="__DdeLink__52858_265166714115321142"/><text:bookmark text:name="__DdeLink__52858_265166714115421142"/><text:bookmark text:name="__DdeLink__52858_2651667141113131142"/><text:bookmark text:name="__DdeLink__52858_26516671415251142"/><text:bookmark text:name="__DdeLink__52858_265166714115311142"/><text:bookmark text:name="__DdeLink__52858_265166714115411142"/><text:bookmark text:name="__DdeLink__52858_26516671415225142"/><text:bookmark text:name="__DdeLink__52858_26516671415215142"/><text:bookmark text:name="__DdeLink__52858_26516671411111142"/><text:bookmark text:name="__DdeLink__52858_2651667141167142"/><text:bookmark text:name="__DdeLink__52858_265166714151113142"/><text:bookmark text:name="__DdeLink__52858_26516671416233142"/><text:bookmark text:name="__DdeLink__52858_265166714151123142"/><text:bookmark text:name="__DdeLink__52858_26516671416243142"/><text:bookmark text:name="__DdeLink__52858_2651667141113142142"/><text:bookmark text:name="__DdeLink__52858_26516671415262142"/><text:bookmark text:name="__DdeLink__52858_265166714115322142"/><text:bookmark text:name="__DdeLink__52858_265166714115422142"/><text:bookmark text:name="__DdeLink__52858_2651667141113132142"/><text:bookmark text:name="__DdeLink__52858_26516671415252142"/><text:bookmark text:name="__DdeLink__52858_265166714115312142"/><text:bookmark text:name="__DdeLink__52858_265166714115412142"/><text:bookmark text:name="__DdeLink__52858_26516671415226142"/><text:bookmark text:name="__DdeLink__52858_26516671415216142"/><text:bookmark text:name="__DdeLink__52858_26516671411112142"/><text:bookmark text:name="__DdeLink__52858_2651667141168142"/><text:bookmark text:name="__DdeLink__52858_265166714151114142"/><text:bookmark text:name="__DdeLink__52858_26516671416234142"/><text:bookmark text:name="__DdeLink__52858_265166714151124142"/><text:bookmark text:name="__DdeLink__52858_26516671416244142"/><text:bookmark text:name="__DdeLink__52858_2651667141126482"/><text:bookmark text:name="__DdeLink__52858_26516671411142482"/><text:bookmark text:name="__DdeLink__52858_2651667141125482"/><text:bookmark text:name="__DdeLink__52858_26516671411141482"/><text:bookmark text:name="__DdeLink__52858_2651667141121882"/><text:bookmark text:name="__DdeLink__52858_2651667141121082"/><text:bookmark text:name="__DdeLink__52858_2651667141113682"/><text:bookmark text:name="__DdeLink__52858_2651667141114682"/><text:bookmark text:name="__DdeLink__52858_26516671415221282"/><text:bookmark text:name="__DdeLink__52858_26516671415211282"/><text:bookmark text:name="__DdeLink__52858_2651667141117282"/><text:bookmark text:name="__DdeLink__52858_2651667141163282"/><text:bookmark text:name="__DdeLink__52858_26516671415222282"/><text:bookmark text:name="__DdeLink__52858_26516671415212282"/><text:bookmark text:name="__DdeLink__52858_2651667141118282"/><text:bookmark text:name="__DdeLink__52858_2651667141164282"/><text:bookmark text:name="__DdeLink__52858_2651667141126382"/><text:bookmark text:name="__DdeLink__52858_26516671411142382"/><text:bookmark text:name="__DdeLink__52858_2651667141125382"/><text:bookmark text:name="__DdeLink__52858_26516671411141382"/><text:bookmark text:name="__DdeLink__52858_2651667141121782"/><text:bookmark text:name="__DdeLink__52858_265166714112982"/><text:bookmark text:name="__DdeLink__52858_2651667141113582"/><text:bookmark text:name="__DdeLink__52858_2651667141114582"/><text:bookmark text:name="__DdeLink__52858_26516671415221182"/><text:bookmark text:name="__DdeLink__52858_26516671415211182"/><text:bookmark text:name="__DdeLink__52858_2651667141117182"/><text:bookmark text:name="__DdeLink__52858_2651667141163182"/><text:bookmark text:name="__DdeLink__52858_26516671415222182"/><text:bookmark text:name="__DdeLink__52858_26516671415212182"/><text:bookmark text:name="__DdeLink__52858_2651667141118182"/><text:bookmark text:name="__DdeLink__52858_2651667141164182"/><text:bookmark text:name="__DdeLink__52858_26516671411214122"/><text:bookmark text:name="__DdeLink__52858_2651667141126122"/><text:bookmark text:name="__DdeLink__52858_26516671411132122"/><text:bookmark text:name="__DdeLink__52858_26516671411142122"/><text:bookmark text:name="__DdeLink__52858_26516671411213122"/><text:bookmark text:name="__DdeLink__52858_2651667141125122"/><text:bookmark text:name="__DdeLink__52858_26516671411131122"/><text:bookmark text:name="__DdeLink__52858_26516671411141122"/><text:bookmark text:name="__DdeLink__52858_2651667141122162"/><text:bookmark text:name="__DdeLink__52858_2651667141121162"/><text:bookmark text:name="__DdeLink__52858_2651667141312"/><text:bookmark text:name="__DdeLink__52858_265166714112362"/><text:bookmark text:name="__DdeLink__52858_265166714151322"/><text:bookmark text:name="__DdeLink__52858_2651667141113322"/><text:bookmark text:name="__DdeLink__52858_265166714152322"/><text:bookmark text:name="__DdeLink__52858_2651667141114322"/><text:bookmark text:name="__DdeLink__52858_2651667141101102"/><text:bookmark text:name="__DdeLink__52858_26516671415221102"/><text:bookmark text:name="__DdeLink__52858_265166714191102"/><text:bookmark text:name="__DdeLink__52858_26516671415211102"/><text:bookmark text:name="__DdeLink__52858_265166714155102"/><text:bookmark text:name="__DdeLink__52858_2651667141117102"/><text:bookmark text:name="__DdeLink__52858_2651667141153102"/><text:bookmark text:name="__DdeLink__52858_2651667141163102"/><text:bookmark text:name="__DdeLink__52858_2651667141102102"/><text:bookmark text:name="__DdeLink__52858_26516671415222102"/><text:bookmark text:name="__DdeLink__52858_265166714192102"/><text:bookmark text:name="__DdeLink__52858_26516671415212102"/><text:bookmark text:name="__DdeLink__52858_265166714156102"/><text:bookmark text:name="__DdeLink__52858_2651667141118102"/><text:bookmark text:name="__DdeLink__52858_2651667141154102"/><text:bookmark text:name="__DdeLink__52858_2651667141164102"/><text:bookmark text:name="__DdeLink__52858_265166714111324162"/><text:bookmark text:name="__DdeLink__52858_265166714111314162"/><text:bookmark text:name="__DdeLink__52858_265166714123162"/><text:bookmark text:name="__DdeLink__52858_2651667141526162"/><text:bookmark text:name="__DdeLink__52858_2651667141912162"/><text:bookmark text:name="__DdeLink__52858_26516671411532162"/><text:bookmark text:name="__DdeLink__52858_2651667141922162"/><text:bookmark text:name="__DdeLink__52858_26516671411542162"/><text:bookmark text:name="__DdeLink__52858_265166714111323162"/><text:bookmark text:name="__DdeLink__52858_265166714111313162"/><text:bookmark text:name="__DdeLink__52858_265166714122162"/><text:bookmark text:name="__DdeLink__52858_2651667141525162"/><text:bookmark text:name="__DdeLink__52858_2651667141911162"/><text:bookmark text:name="__DdeLink__52858_26516671411531162"/><text:bookmark text:name="__DdeLink__52858_2651667141921162"/><text:bookmark text:name="__DdeLink__52858_26516671411541162"/><text:bookmark text:name="__DdeLink__52858_265166714110562"/><text:bookmark text:name="__DdeLink__52858_2651667141522562"/><text:bookmark text:name="__DdeLink__52858_26516671419562"/><text:bookmark text:name="__DdeLink__52858_2651667141521562"/><text:bookmark text:name="__DdeLink__52858_26516671415962"/><text:bookmark text:name="__DdeLink__52858_2651667141111162"/><text:bookmark text:name="__DdeLink__52858_265166714115762"/><text:bookmark text:name="__DdeLink__52858_265166714116762"/><text:bookmark text:name="__DdeLink__52858_26516671415121362"/><text:bookmark text:name="__DdeLink__52858_26516671415111362"/><text:bookmark text:name="__DdeLink__52858_265166714119362"/><text:bookmark text:name="__DdeLink__52858_2651667141623362"/><text:bookmark text:name="__DdeLink__52858_26516671415122362"/><text:bookmark text:name="__DdeLink__52858_26516671415112362"/><text:bookmark text:name="__DdeLink__52858_2651667141110362"/><text:bookmark text:name="__DdeLink__52858_2651667141624362"/><text:bookmark text:name="__DdeLink__52858_265166714111324262"/><text:bookmark text:name="__DdeLink__52858_265166714111314262"/><text:bookmark text:name="__DdeLink__52858_265166714123262"/><text:bookmark text:name="__DdeLink__52858_2651667141526262"/><text:bookmark text:name="__DdeLink__52858_2651667141912262"/><text:bookmark text:name="__DdeLink__52858_26516671411532262"/><text:bookmark text:name="__DdeLink__52858_2651667141922262"/><text:bookmark text:name="__DdeLink__52858_26516671411542262"/><text:bookmark text:name="__DdeLink__52858_265166714111323262"/><text:bookmark text:name="__DdeLink__52858_265166714111313262"/><text:bookmark text:name="__DdeLink__52858_265166714122262"/><text:bookmark text:name="__DdeLink__52858_2651667141525262"/><text:bookmark text:name="__DdeLink__52858_2651667141911262"/><text:bookmark text:name="__DdeLink__52858_26516671411531262"/><text:bookmark text:name="__DdeLink__52858_2651667141921262"/><text:bookmark text:name="__DdeLink__52858_26516671411541262"/><text:bookmark text:name="__DdeLink__52858_265166714110662"/><text:bookmark text:name="__DdeLink__52858_2651667141522662"/><text:bookmark text:name="__DdeLink__52858_26516671419662"/><text:bookmark text:name="__DdeLink__52858_2651667141521662"/><text:bookmark text:name="__DdeLink__52858_265166714151062"/><text:bookmark text:name="__DdeLink__52858_2651667141111262"/><text:bookmark text:name="__DdeLink__52858_265166714115862"/><text:bookmark text:name="__DdeLink__52858_265166714116862"/><text:bookmark text:name="__DdeLink__52858_26516671415121462"/><text:bookmark text:name="__DdeLink__52858_26516671415111462"/><text:bookmark text:name="__DdeLink__52858_265166714119462"/><text:bookmark text:name="__DdeLink__52858_2651667141623462"/><text:bookmark text:name="__DdeLink__52858_26516671415122462"/><text:bookmark text:name="__DdeLink__52858_26516671415112462"/><text:bookmark text:name="__DdeLink__52858_2651667141110462"/><text:bookmark text:name="__DdeLink__52858_2651667141624462"/><text:bookmark text:name="__DdeLink__52858_265166714112544122"/><text:bookmark text:name="__DdeLink__52858_265166714111364122"/><text:bookmark text:name="__DdeLink__52858_265166714111724122"/><text:bookmark text:name="__DdeLink__52858_265166714111824122"/><text:bookmark text:name="__DdeLink__52858_265166714112534122"/><text:bookmark text:name="__DdeLink__52858_265166714111354122"/><text:bookmark text:name="__DdeLink__52858_265166714111714122"/><text:bookmark text:name="__DdeLink__52858_265166714111814122"/><text:bookmark text:name="__DdeLink__52858_265166714111328122"/><text:bookmark text:name="__DdeLink__52858_265166714111318122"/><text:bookmark text:name="__DdeLink__52858_265166714127122"/><text:bookmark text:name="__DdeLink__52858_26516671415210122"/><text:bookmark text:name="__DdeLink__52858_2651667141916122"/><text:bookmark text:name="__DdeLink__52858_26516671411536122"/><text:bookmark text:name="__DdeLink__52858_2651667141926122"/><text:bookmark text:name="__DdeLink__52858_26516671411546122"/><text:bookmark text:name="__DdeLink__52858_26516671412312122"/><text:bookmark text:name="__DdeLink__52858_265166714192212122"/><text:bookmark text:name="__DdeLink__52858_26516671412212122"/><text:bookmark text:name="__DdeLink__52858_265166714192112122"/><text:bookmark text:name="__DdeLink__52858_2651667141952122"/><text:bookmark text:name="__DdeLink__52858_26516671411572122"/><text:bookmark text:name="__DdeLink__52858_26516671411932122"/><text:bookmark text:name="__DdeLink__52858_265166714111032122"/><text:bookmark text:name="__DdeLink__52858_26516671412322122"/><text:bookmark text:name="__DdeLink__52858_265166714192222122"/><text:bookmark text:name="__DdeLink__52858_26516671412222122"/><text:bookmark text:name="__DdeLink__52858_265166714192122122"/><text:bookmark text:name="__DdeLink__52858_2651667141962122"/><text:bookmark text:name="__DdeLink__52858_26516671411582122"/><text:bookmark text:name="__DdeLink__52858_26516671411942122"/><text:bookmark text:name="__DdeLink__52858_265166714111042122"/><text:bookmark text:name="__DdeLink__52858_265166714112543122"/><text:bookmark text:name="__DdeLink__52858_265166714111363122"/><text:bookmark text:name="__DdeLink__52858_265166714111723122"/><text:bookmark text:name="__DdeLink__52858_265166714111823122"/><text:bookmark text:name="__DdeLink__52858_265166714112533122"/><text:bookmark text:name="__DdeLink__52858_265166714111353122"/><text:bookmark text:name="__DdeLink__52858_265166714111713122"/><text:bookmark text:name="__DdeLink__52858_265166714111813122"/><text:bookmark text:name="__DdeLink__52858_265166714111327122"/><text:bookmark text:name="__DdeLink__52858_265166714111317122"/><text:bookmark text:name="__DdeLink__52858_265166714126122"/><text:bookmark text:name="__DdeLink__52858_2651667141529122"/><text:bookmark text:name="__DdeLink__52858_2651667141915122"/><text:bookmark text:name="__DdeLink__52858_26516671411535122"/><text:bookmark text:name="__DdeLink__52858_2651667141925122"/><text:bookmark text:name="__DdeLink__52858_26516671411545122"/><text:bookmark text:name="__DdeLink__52858_26516671412311122"/><text:bookmark text:name="__DdeLink__52858_265166714192211122"/><text:bookmark text:name="__DdeLink__52858_26516671412211122"/><text:bookmark text:name="__DdeLink__52858_265166714192111122"/><text:bookmark text:name="__DdeLink__52858_2651667141951122"/><text:bookmark text:name="__DdeLink__52858_26516671411571122"/><text:bookmark text:name="__DdeLink__52858_26516671411931122"/><text:bookmark text:name="__DdeLink__52858_265166714111031122"/><text:bookmark text:name="__DdeLink__52858_26516671412321122"/><text:bookmark text:name="__DdeLink__52858_265166714192221122"/><text:bookmark text:name="__DdeLink__52858_26516671412221122"/><text:bookmark text:name="__DdeLink__52858_265166714192121122"/><text:bookmark text:name="__DdeLink__52858_2651667141961122"/><text:bookmark text:name="__DdeLink__52858_26516671411581122"/><text:bookmark text:name="__DdeLink__52858_26516671411941122"/><text:bookmark text:name="__DdeLink__52858_265166714111041122"/><text:bookmark text:name="__DdeLink__52858_265166714111324522"/><text:bookmark text:name="__DdeLink__52858_265166714111314522"/><text:bookmark text:name="__DdeLink__52858_265166714123522"/><text:bookmark text:name="__DdeLink__52858_2651667141526522"/><text:bookmark text:name="__DdeLink__52858_2651667141912522"/><text:bookmark text:name="__DdeLink__52858_26516671411532522"/><text:bookmark text:name="__DdeLink__52858_2651667141922522"/><text:bookmark text:name="__DdeLink__52858_26516671411542522"/><text:bookmark text:name="__DdeLink__52858_265166714111323522"/><text:bookmark text:name="__DdeLink__52858_265166714111313522"/><text:bookmark text:name="__DdeLink__52858_265166714122522"/><text:bookmark text:name="__DdeLink__52858_2651667141525522"/><text:bookmark text:name="__DdeLink__52858_2651667141911522"/><text:bookmark text:name="__DdeLink__52858_26516671411531522"/><text:bookmark text:name="__DdeLink__52858_2651667141921522"/><text:bookmark text:name="__DdeLink__52858_26516671411541522"/><text:bookmark text:name="__DdeLink__52858_265166714110922"/><text:bookmark text:name="__DdeLink__52858_2651667141522922"/><text:bookmark text:name="__DdeLink__52858_26516671419922"/><text:bookmark text:name="__DdeLink__52858_2651667141521922"/><text:bookmark text:name="__DdeLink__52858_265166714153122"/><text:bookmark text:name="__DdeLink__52858_2651667141111522"/><text:bookmark text:name="__DdeLink__52858_2651667141151122"/><text:bookmark text:name="__DdeLink__52858_2651667141161122"/><text:bookmark text:name="__DdeLink__52858_26516671415121722"/><text:bookmark text:name="__DdeLink__52858_26516671415111722"/><text:bookmark text:name="__DdeLink__52858_265166714119722"/><text:bookmark text:name="__DdeLink__52858_2651667141623722"/><text:bookmark text:name="__DdeLink__52858_26516671415122722"/><text:bookmark text:name="__DdeLink__52858_26516671415112722"/><text:bookmark text:name="__DdeLink__52858_2651667141110722"/><text:bookmark text:name="__DdeLink__52858_2651667141624722"/><text:bookmark text:name="__DdeLink__52858_2651667141121341322"/><text:bookmark text:name="__DdeLink__52858_26516671415161322"/><text:bookmark text:name="__DdeLink__52858_26516671415521322"/><text:bookmark text:name="__DdeLink__52858_26516671415621322"/><text:bookmark text:name="__DdeLink__52858_2651667141121331322"/><text:bookmark text:name="__DdeLink__52858_26516671415151322"/><text:bookmark text:name="__DdeLink__52858_26516671415511322"/><text:bookmark text:name="__DdeLink__52858_26516671415611322"/><text:bookmark text:name="__DdeLink__52858_26516671415125322"/><text:bookmark text:name="__DdeLink__52858_26516671415115322"/><text:bookmark text:name="__DdeLink__52858_2651667141131322"/><text:bookmark text:name="__DdeLink__52858_2651667141627322"/><text:bookmark text:name="__DdeLink__52858_2651667141122313322"/><text:bookmark text:name="__DdeLink__52858_26516671416133322"/><text:bookmark text:name="__DdeLink__52858_2651667141122323322"/><text:bookmark text:name="__DdeLink__52858_26516671416143322"/><text:bookmark text:name="__DdeLink__52858_2651667141121342322"/><text:bookmark text:name="__DdeLink__52858_26516671415162322"/><text:bookmark text:name="__DdeLink__52858_26516671415522322"/><text:bookmark text:name="__DdeLink__52858_26516671415622322"/><text:bookmark text:name="__DdeLink__52858_2651667141121332322"/><text:bookmark text:name="__DdeLink__52858_26516671415152322"/><text:bookmark text:name="__DdeLink__52858_26516671415512322"/><text:bookmark text:name="__DdeLink__52858_26516671415612322"/><text:bookmark text:name="__DdeLink__52858_26516671415126322"/><text:bookmark text:name="__DdeLink__52858_26516671415116322"/><text:bookmark text:name="__DdeLink__52858_2651667141132322"/><text:bookmark text:name="__DdeLink__52858_2651667141628322"/><text:bookmark text:name="__DdeLink__52858_2651667141122314322"/><text:bookmark text:name="__DdeLink__52858_26516671416134322"/><text:bookmark text:name="__DdeLink__52858_2651667141122324322"/><text:bookmark text:name="__DdeLink__52858_26516671416144322"/><text:bookmark text:name="__DdeLink__52858_265166714112544222"/><text:bookmark text:name="__DdeLink__52858_265166714111364222"/><text:bookmark text:name="__DdeLink__52858_265166714111724222"/><text:bookmark text:name="__DdeLink__52858_265166714111824222"/><text:bookmark text:name="__DdeLink__52858_265166714112534222"/><text:bookmark text:name="__DdeLink__52858_265166714111354222"/><text:bookmark text:name="__DdeLink__52858_265166714111714222"/><text:bookmark text:name="__DdeLink__52858_265166714111814222"/><text:bookmark text:name="__DdeLink__52858_265166714111328222"/><text:bookmark text:name="__DdeLink__52858_265166714111318222"/><text:bookmark text:name="__DdeLink__52858_265166714127222"/><text:bookmark text:name="__DdeLink__52858_26516671415210222"/><text:bookmark text:name="__DdeLink__52858_2651667141916222"/><text:bookmark text:name="__DdeLink__52858_26516671411536222"/><text:bookmark text:name="__DdeLink__52858_2651667141926222"/><text:bookmark text:name="__DdeLink__52858_26516671411546222"/><text:bookmark text:name="__DdeLink__52858_26516671412312222"/><text:bookmark text:name="__DdeLink__52858_265166714192212222"/><text:bookmark text:name="__DdeLink__52858_26516671412212222"/><text:bookmark text:name="__DdeLink__52858_265166714192112222"/><text:bookmark text:name="__DdeLink__52858_2651667141952222"/><text:bookmark text:name="__DdeLink__52858_26516671411572222"/><text:bookmark text:name="__DdeLink__52858_26516671411932222"/><text:bookmark text:name="__DdeLink__52858_265166714111032222"/><text:bookmark text:name="__DdeLink__52858_26516671412322222"/><text:bookmark text:name="__DdeLink__52858_265166714192222222"/><text:bookmark text:name="__DdeLink__52858_26516671412222222"/><text:bookmark text:name="__DdeLink__52858_265166714192122222"/><text:bookmark text:name="__DdeLink__52858_2651667141962222"/><text:bookmark text:name="__DdeLink__52858_26516671411582222"/><text:bookmark text:name="__DdeLink__52858_26516671411942222"/><text:bookmark text:name="__DdeLink__52858_265166714111042222"/><text:bookmark text:name="__DdeLink__52858_265166714112543222"/><text:bookmark text:name="__DdeLink__52858_265166714111363222"/><text:bookmark text:name="__DdeLink__52858_265166714111723222"/><text:bookmark text:name="__DdeLink__52858_265166714111823222"/><text:bookmark text:name="__DdeLink__52858_265166714112533222"/><text:bookmark text:name="__DdeLink__52858_265166714111353222"/><text:bookmark text:name="__DdeLink__52858_265166714111713222"/><text:bookmark text:name="__DdeLink__52858_265166714111813222"/><text:bookmark text:name="__DdeLink__52858_265166714111327222"/><text:bookmark text:name="__DdeLink__52858_265166714111317222"/><text:bookmark text:name="__DdeLink__52858_265166714126222"/><text:bookmark text:name="__DdeLink__52858_2651667141529222"/><text:bookmark text:name="__DdeLink__52858_2651667141915222"/><text:bookmark text:name="__DdeLink__52858_26516671411535222"/><text:bookmark text:name="__DdeLink__52858_2651667141925222"/><text:bookmark text:name="__DdeLink__52858_26516671411545222"/><text:bookmark text:name="__DdeLink__52858_26516671412311222"/><text:bookmark text:name="__DdeLink__52858_265166714192211222"/><text:bookmark text:name="__DdeLink__52858_26516671412211222"/><text:bookmark text:name="__DdeLink__52858_265166714192111222"/><text:bookmark text:name="__DdeLink__52858_2651667141951222"/><text:bookmark text:name="__DdeLink__52858_26516671411571222"/><text:bookmark text:name="__DdeLink__52858_26516671411931222"/><text:bookmark text:name="__DdeLink__52858_265166714111031222"/><text:bookmark text:name="__DdeLink__52858_26516671412321222"/><text:bookmark text:name="__DdeLink__52858_265166714192221222"/><text:bookmark text:name="__DdeLink__52858_26516671412221222"/><text:bookmark text:name="__DdeLink__52858_265166714192121222"/><text:bookmark text:name="__DdeLink__52858_2651667141961222"/><text:bookmark text:name="__DdeLink__52858_26516671411581222"/><text:bookmark text:name="__DdeLink__52858_26516671411941222"/><text:bookmark text:name="__DdeLink__52858_265166714111041222"/><text:bookmark text:name="__DdeLink__52858_265166714111324622"/><text:bookmark text:name="__DdeLink__52858_265166714111314622"/><text:bookmark text:name="__DdeLink__52858_265166714123622"/><text:bookmark text:name="__DdeLink__52858_2651667141526622"/><text:bookmark text:name="__DdeLink__52858_2651667141912622"/><text:bookmark text:name="__DdeLink__52858_26516671411532622"/><text:bookmark text:name="__DdeLink__52858_2651667141922622"/><text:bookmark text:name="__DdeLink__52858_26516671411542622"/><text:bookmark text:name="__DdeLink__52858_265166714111323622"/><text:bookmark text:name="__DdeLink__52858_265166714111313622"/><text:bookmark text:name="__DdeLink__52858_265166714122622"/><text:bookmark text:name="__DdeLink__52858_2651667141525622"/><text:bookmark text:name="__DdeLink__52858_2651667141911622"/><text:bookmark text:name="__DdeLink__52858_26516671411531622"/><text:bookmark text:name="__DdeLink__52858_2651667141921622"/><text:bookmark text:name="__DdeLink__52858_26516671411541622"/><text:bookmark text:name="__DdeLink__52858_2651667141101022"/><text:bookmark text:name="__DdeLink__52858_26516671415221022"/><text:bookmark text:name="__DdeLink__52858_265166714191022"/><text:bookmark text:name="__DdeLink__52858_26516671415211022"/><text:bookmark text:name="__DdeLink__52858_265166714153222"/><text:bookmark text:name="__DdeLink__52858_2651667141111622"/><text:bookmark text:name="__DdeLink__52858_2651667141151222"/><text:bookmark text:name="__DdeLink__52858_2651667141161222"/><text:bookmark text:name="__DdeLink__52858_26516671415121822"/><text:bookmark text:name="__DdeLink__52858_26516671415111822"/><text:bookmark text:name="__DdeLink__52858_265166714119822"/><text:bookmark text:name="__DdeLink__52858_2651667141623822"/><text:bookmark text:name="__DdeLink__52858_26516671415122822"/><text:bookmark text:name="__DdeLink__52858_26516671415112822"/><text:bookmark text:name="__DdeLink__52858_2651667141110822"/><text:bookmark text:name="__DdeLink__52858_2651667141624822"/><text:bookmark text:name="__DdeLink__52858_2651667141121341422"/><text:bookmark text:name="__DdeLink__52858_26516671415161422"/><text:bookmark text:name="__DdeLink__52858_26516671415521422"/><text:bookmark text:name="__DdeLink__52858_26516671415621422"/><text:bookmark text:name="__DdeLink__52858_2651667141121331422"/><text:bookmark text:name="__DdeLink__52858_26516671415151422"/><text:bookmark text:name="__DdeLink__52858_26516671415511422"/><text:bookmark text:name="__DdeLink__52858_26516671415611422"/><text:bookmark text:name="__DdeLink__52858_26516671415125422"/><text:bookmark text:name="__DdeLink__52858_26516671415115422"/><text:bookmark text:name="__DdeLink__52858_2651667141131422"/><text:bookmark text:name="__DdeLink__52858_2651667141627422"/><text:bookmark text:name="__DdeLink__52858_2651667141122313422"/><text:bookmark text:name="__DdeLink__52858_26516671416133422"/><text:bookmark text:name="__DdeLink__52858_2651667141122323422"/><text:bookmark text:name="__DdeLink__52858_26516671416143422"/><text:bookmark text:name="__DdeLink__52858_2651667141121342422"/><text:bookmark text:name="__DdeLink__52858_26516671415162422"/><text:bookmark text:name="__DdeLink__52858_26516671415522422"/><text:bookmark text:name="__DdeLink__52858_26516671415622422"/><text:bookmark text:name="__DdeLink__52858_2651667141121332422"/><text:bookmark text:name="__DdeLink__52858_26516671415152422"/><text:bookmark text:name="__DdeLink__52858_26516671415512422"/><text:bookmark text:name="__DdeLink__52858_26516671415612422"/><text:bookmark text:name="__DdeLink__52858_26516671415126422"/><text:bookmark text:name="__DdeLink__52858_26516671415116422"/><text:bookmark text:name="__DdeLink__52858_2651667141132422"/><text:bookmark text:name="__DdeLink__52858_2651667141628422"/><text:bookmark text:name="__DdeLink__52858_2651667141122314422"/><text:bookmark text:name="__DdeLink__52858_26516671416134422"/><text:bookmark text:name="__DdeLink__52858_2651667141122324422"/><text:bookmark text:name="__DdeLink__52858_26516671416144422"/><text:bookmark text:name="__DdeLink__52858_265166714111424432"/><text:bookmark text:name="__DdeLink__52858_265166714111414432"/><text:bookmark text:name="__DdeLink__52858_26516671411210432"/><text:bookmark text:name="__DdeLink__52858_26516671411146432"/><text:bookmark text:name="__DdeLink__52858_265166714152112432"/><text:bookmark text:name="__DdeLink__52858_26516671411632432"/><text:bookmark text:name="__DdeLink__52858_265166714152122432"/><text:bookmark text:name="__DdeLink__52858_26516671411642432"/><text:bookmark text:name="__DdeLink__52858_265166714111423432"/><text:bookmark text:name="__DdeLink__52858_265166714111413432"/><text:bookmark text:name="__DdeLink__52858_2651667141129432"/><text:bookmark text:name="__DdeLink__52858_26516671411145432"/><text:bookmark text:name="__DdeLink__52858_265166714152111432"/><text:bookmark text:name="__DdeLink__52858_26516671411631432"/><text:bookmark text:name="__DdeLink__52858_265166714152121432"/><text:bookmark text:name="__DdeLink__52858_26516671411641432"/><text:bookmark text:name="__DdeLink__52858_2651667141126832"/><text:bookmark text:name="__DdeLink__52858_26516671411142832"/><text:bookmark text:name="__DdeLink__52858_2651667141125832"/><text:bookmark text:name="__DdeLink__52858_26516671411141832"/><text:bookmark text:name="__DdeLink__52858_26516671411211232"/><text:bookmark text:name="__DdeLink__52858_2651667141123232"/><text:bookmark text:name="__DdeLink__52858_26516671411131032"/><text:bookmark text:name="__DdeLink__52858_26516671411141032"/><text:bookmark text:name="__DdeLink__52858_26516671415221632"/><text:bookmark text:name="__DdeLink__52858_26516671415211632"/><text:bookmark text:name="__DdeLink__52858_2651667141117632"/><text:bookmark text:name="__DdeLink__52858_2651667141163632"/><text:bookmark text:name="__DdeLink__52858_26516671415222632"/><text:bookmark text:name="__DdeLink__52858_26516671415212632"/><text:bookmark text:name="__DdeLink__52858_2651667141118632"/><text:bookmark text:name="__DdeLink__52858_2651667141164632"/><text:bookmark text:name="__DdeLink__52858_2651667141113141232"/><text:bookmark text:name="__DdeLink__52858_26516671415261232"/><text:bookmark text:name="__DdeLink__52858_265166714115321232"/><text:bookmark text:name="__DdeLink__52858_265166714115421232"/><text:bookmark text:name="__DdeLink__52858_2651667141113131232"/><text:bookmark text:name="__DdeLink__52858_26516671415251232"/><text:bookmark text:name="__DdeLink__52858_265166714115311232"/><text:bookmark text:name="__DdeLink__52858_265166714115411232"/><text:bookmark text:name="__DdeLink__52858_26516671415225232"/><text:bookmark text:name="__DdeLink__52858_26516671415215232"/><text:bookmark text:name="__DdeLink__52858_26516671411111232"/><text:bookmark text:name="__DdeLink__52858_2651667141167232"/><text:bookmark text:name="__DdeLink__52858_265166714151113232"/><text:bookmark text:name="__DdeLink__52858_26516671416233232"/><text:bookmark text:name="__DdeLink__52858_265166714151123232"/><text:bookmark text:name="__DdeLink__52858_26516671416243232"/><text:bookmark text:name="__DdeLink__52858_2651667141113142232"/><text:bookmark text:name="__DdeLink__52858_26516671415262232"/><text:bookmark text:name="__DdeLink__52858_265166714115322232"/><text:bookmark text:name="__DdeLink__52858_265166714115422232"/><text:bookmark text:name="__DdeLink__52858_2651667141113132232"/><text:bookmark text:name="__DdeLink__52858_26516671415252232"/><text:bookmark text:name="__DdeLink__52858_265166714115312232"/><text:bookmark text:name="__DdeLink__52858_265166714115412232"/><text:bookmark text:name="__DdeLink__52858_26516671415226232"/><text:bookmark text:name="__DdeLink__52858_26516671415216232"/><text:bookmark text:name="__DdeLink__52858_26516671411112232"/><text:bookmark text:name="__DdeLink__52858_2651667141168232"/><text:bookmark text:name="__DdeLink__52858_265166714151114232"/><text:bookmark text:name="__DdeLink__52858_26516671416234232"/><text:bookmark text:name="__DdeLink__52858_265166714151124232"/><text:bookmark text:name="__DdeLink__52858_26516671416244232"/><text:bookmark text:name="__DdeLink__52858_265166714111424332"/><text:bookmark text:name="__DdeLink__52858_265166714111414332"/><text:bookmark text:name="__DdeLink__52858_26516671411210332"/><text:bookmark text:name="__DdeLink__52858_26516671411146332"/><text:bookmark text:name="__DdeLink__52858_265166714152112332"/><text:bookmark text:name="__DdeLink__52858_26516671411632332"/><text:bookmark text:name="__DdeLink__52858_265166714152122332"/><text:bookmark text:name="__DdeLink__52858_26516671411642332"/><text:bookmark text:name="__DdeLink__52858_265166714111423332"/><text:bookmark text:name="__DdeLink__52858_265166714111413332"/><text:bookmark text:name="__DdeLink__52858_2651667141129332"/><text:bookmark text:name="__DdeLink__52858_26516671411145332"/><text:bookmark text:name="__DdeLink__52858_265166714152111332"/><text:bookmark text:name="__DdeLink__52858_26516671411631332"/><text:bookmark text:name="__DdeLink__52858_265166714152121332"/><text:bookmark text:name="__DdeLink__52858_26516671411641332"/><text:bookmark text:name="__DdeLink__52858_2651667141126732"/><text:bookmark text:name="__DdeLink__52858_26516671411142732"/><text:bookmark text:name="__DdeLink__52858_2651667141125732"/><text:bookmark text:name="__DdeLink__52858_26516671411141732"/><text:bookmark text:name="__DdeLink__52858_26516671411211132"/><text:bookmark text:name="__DdeLink__52858_2651667141123132"/><text:bookmark text:name="__DdeLink__52858_2651667141113932"/><text:bookmark text:name="__DdeLink__52858_2651667141114932"/><text:bookmark text:name="__DdeLink__52858_26516671415221532"/><text:bookmark text:name="__DdeLink__52858_26516671415211532"/><text:bookmark text:name="__DdeLink__52858_2651667141117532"/><text:bookmark text:name="__DdeLink__52858_2651667141163532"/><text:bookmark text:name="__DdeLink__52858_26516671415222532"/><text:bookmark text:name="__DdeLink__52858_26516671415212532"/><text:bookmark text:name="__DdeLink__52858_2651667141118532"/><text:bookmark text:name="__DdeLink__52858_2651667141164532"/><text:bookmark text:name="__DdeLink__52858_2651667141113141132"/><text:bookmark text:name="__DdeLink__52858_26516671415261132"/><text:bookmark text:name="__DdeLink__52858_265166714115321132"/><text:bookmark text:name="__DdeLink__52858_265166714115421132"/><text:bookmark text:name="__DdeLink__52858_2651667141113131132"/><text:bookmark text:name="__DdeLink__52858_26516671415251132"/><text:bookmark text:name="__DdeLink__52858_265166714115311132"/><text:bookmark text:name="__DdeLink__52858_265166714115411132"/><text:bookmark text:name="__DdeLink__52858_26516671415225132"/><text:bookmark text:name="__DdeLink__52858_26516671415215132"/><text:bookmark text:name="__DdeLink__52858_26516671411111132"/><text:bookmark text:name="__DdeLink__52858_2651667141167132"/><text:bookmark text:name="__DdeLink__52858_265166714151113132"/><text:bookmark text:name="__DdeLink__52858_26516671416233132"/><text:bookmark text:name="__DdeLink__52858_265166714151123132"/><text:bookmark text:name="__DdeLink__52858_26516671416243132"/><text:bookmark text:name="__DdeLink__52858_2651667141113142132"/><text:bookmark text:name="__DdeLink__52858_26516671415262132"/><text:bookmark text:name="__DdeLink__52858_265166714115322132"/><text:bookmark text:name="__DdeLink__52858_265166714115422132"/><text:bookmark text:name="__DdeLink__52858_2651667141113132132"/><text:bookmark text:name="__DdeLink__52858_26516671415252132"/><text:bookmark text:name="__DdeLink__52858_265166714115312132"/><text:bookmark text:name="__DdeLink__52858_265166714115412132"/><text:bookmark text:name="__DdeLink__52858_26516671415226132"/><text:bookmark text:name="__DdeLink__52858_26516671415216132"/><text:bookmark text:name="__DdeLink__52858_26516671411112132"/><text:bookmark text:name="__DdeLink__52858_2651667141168132"/><text:bookmark text:name="__DdeLink__52858_265166714151114132"/><text:bookmark text:name="__DdeLink__52858_26516671416234132"/><text:bookmark text:name="__DdeLink__52858_265166714151124132"/><text:bookmark text:name="__DdeLink__52858_26516671416244132"/><text:bookmark text:name="__DdeLink__52858_2651667141126472"/><text:bookmark text:name="__DdeLink__52858_26516671411142472"/><text:bookmark text:name="__DdeLink__52858_2651667141125472"/><text:bookmark text:name="__DdeLink__52858_26516671411141472"/><text:bookmark text:name="__DdeLink__52858_2651667141121872"/><text:bookmark text:name="__DdeLink__52858_2651667141121072"/><text:bookmark text:name="__DdeLink__52858_2651667141113672"/><text:bookmark text:name="__DdeLink__52858_2651667141114672"/><text:bookmark text:name="__DdeLink__52858_26516671415221272"/><text:bookmark text:name="__DdeLink__52858_26516671415211272"/><text:bookmark text:name="__DdeLink__52858_2651667141117272"/><text:bookmark text:name="__DdeLink__52858_2651667141163272"/><text:bookmark text:name="__DdeLink__52858_26516671415222272"/><text:bookmark text:name="__DdeLink__52858_26516671415212272"/><text:bookmark text:name="__DdeLink__52858_2651667141118272"/><text:bookmark text:name="__DdeLink__52858_2651667141164272"/><text:bookmark text:name="__DdeLink__52858_2651667141126372"/><text:bookmark text:name="__DdeLink__52858_26516671411142372"/><text:bookmark text:name="__DdeLink__52858_2651667141125372"/><text:bookmark text:name="__DdeLink__52858_26516671411141372"/><text:bookmark text:name="__DdeLink__52858_2651667141121772"/><text:bookmark text:name="__DdeLink__52858_265166714112972"/><text:bookmark text:name="__DdeLink__52858_2651667141113572"/><text:bookmark text:name="__DdeLink__52858_2651667141114572"/><text:bookmark text:name="__DdeLink__52858_26516671415221172"/><text:bookmark text:name="__DdeLink__52858_26516671415211172"/><text:bookmark text:name="__DdeLink__52858_2651667141117172"/><text:bookmark text:name="__DdeLink__52858_2651667141163172"/><text:bookmark text:name="__DdeLink__52858_26516671415222172"/><text:bookmark text:name="__DdeLink__52858_26516671415212172"/><text:bookmark text:name="__DdeLink__52858_2651667141118172"/><text:bookmark text:name="__DdeLink__52858_2651667141164172"/><text:bookmark text:name="__DdeLink__52858_26516671411214112"/><text:bookmark text:name="__DdeLink__52858_2651667141126112"/><text:bookmark text:name="__DdeLink__52858_26516671411132112"/><text:bookmark text:name="__DdeLink__52858_26516671411142112"/><text:bookmark text:name="__DdeLink__52858_26516671411213112"/><text:bookmark text:name="__DdeLink__52858_2651667141125112"/><text:bookmark text:name="__DdeLink__52858_26516671411131112"/><text:bookmark text:name="__DdeLink__52858_26516671411141112"/><text:bookmark text:name="__DdeLink__52858_2651667141122152"/><text:bookmark text:name="__DdeLink__52858_2651667141121152"/><text:bookmark text:name="__DdeLink__52858_2651667141302"/><text:bookmark text:name="__DdeLink__52858_265166714112352"/><text:bookmark text:name="__DdeLink__52858_265166714151312"/><text:bookmark text:name="__DdeLink__52858_2651667141113312"/><text:bookmark text:name="__DdeLink__52858_265166714152312"/><text:bookmark text:name="__DdeLink__52858_2651667141114312"/><text:bookmark text:name="__DdeLink__52858_265166714110192"/><text:bookmark text:name="__DdeLink__52858_2651667141522192"/><text:bookmark text:name="__DdeLink__52858_26516671419192"/><text:bookmark text:name="__DdeLink__52858_2651667141521192"/><text:bookmark text:name="__DdeLink__52858_26516671415592"/><text:bookmark text:name="__DdeLink__52858_265166714111792"/><text:bookmark text:name="__DdeLink__52858_265166714115392"/><text:bookmark text:name="__DdeLink__52858_265166714116392"/><text:bookmark text:name="__DdeLink__52858_265166714110292"/><text:bookmark text:name="__DdeLink__52858_2651667141522292"/><text:bookmark text:name="__DdeLink__52858_26516671419292"/><text:bookmark text:name="__DdeLink__52858_2651667141521292"/><text:bookmark text:name="__DdeLink__52858_26516671415692"/><text:bookmark text:name="__DdeLink__52858_265166714111892"/><text:bookmark text:name="__DdeLink__52858_265166714115492"/><text:bookmark text:name="__DdeLink__52858_265166714116492"/><text:bookmark text:name="__DdeLink__52858_265166714111324152"/><text:bookmark text:name="__DdeLink__52858_265166714111314152"/><text:bookmark text:name="__DdeLink__52858_265166714123152"/><text:bookmark text:name="__DdeLink__52858_2651667141526152"/><text:bookmark text:name="__DdeLink__52858_2651667141912152"/><text:bookmark text:name="__DdeLink__52858_26516671411532152"/><text:bookmark text:name="__DdeLink__52858_2651667141922152"/><text:bookmark text:name="__DdeLink__52858_26516671411542152"/><text:bookmark text:name="__DdeLink__52858_265166714111323152"/><text:bookmark text:name="__DdeLink__52858_265166714111313152"/><text:bookmark text:name="__DdeLink__52858_265166714122152"/><text:bookmark text:name="__DdeLink__52858_2651667141525152"/><text:bookmark text:name="__DdeLink__52858_2651667141911152"/><text:bookmark text:name="__DdeLink__52858_26516671411531152"/><text:bookmark text:name="__DdeLink__52858_2651667141921152"/><text:bookmark text:name="__DdeLink__52858_26516671411541152"/><text:bookmark text:name="__DdeLink__52858_265166714110552"/><text:bookmark text:name="__DdeLink__52858_2651667141522552"/><text:bookmark text:name="__DdeLink__52858_26516671419552"/><text:bookmark text:name="__DdeLink__52858_2651667141521552"/><text:bookmark text:name="__DdeLink__52858_26516671415952"/><text:bookmark text:name="__DdeLink__52858_2651667141111152"/><text:bookmark text:name="__DdeLink__52858_265166714115752"/><text:bookmark text:name="__DdeLink__52858_265166714116752"/><text:bookmark text:name="__DdeLink__52858_26516671415121352"/><text:bookmark text:name="__DdeLink__52858_26516671415111352"/><text:bookmark text:name="__DdeLink__52858_265166714119352"/><text:bookmark text:name="__DdeLink__52858_2651667141623352"/><text:bookmark text:name="__DdeLink__52858_26516671415122352"/><text:bookmark text:name="__DdeLink__52858_26516671415112352"/><text:bookmark text:name="__DdeLink__52858_2651667141110352"/><text:bookmark text:name="__DdeLink__52858_2651667141624352"/><text:bookmark text:name="__DdeLink__52858_265166714111324252"/><text:bookmark text:name="__DdeLink__52858_265166714111314252"/><text:bookmark text:name="__DdeLink__52858_265166714123252"/><text:bookmark text:name="__DdeLink__52858_2651667141526252"/><text:bookmark text:name="__DdeLink__52858_2651667141912252"/><text:bookmark text:name="__DdeLink__52858_26516671411532252"/><text:bookmark text:name="__DdeLink__52858_2651667141922252"/><text:bookmark text:name="__DdeLink__52858_26516671411542252"/><text:bookmark text:name="__DdeLink__52858_265166714111323252"/><text:bookmark text:name="__DdeLink__52858_265166714111313252"/><text:bookmark text:name="__DdeLink__52858_265166714122252"/><text:bookmark text:name="__DdeLink__52858_2651667141525252"/><text:bookmark text:name="__DdeLink__52858_2651667141911252"/><text:bookmark text:name="__DdeLink__52858_26516671411531252"/><text:bookmark text:name="__DdeLink__52858_2651667141921252"/><text:bookmark text:name="__DdeLink__52858_26516671411541252"/><text:bookmark text:name="__DdeLink__52858_265166714110652"/><text:bookmark text:name="__DdeLink__52858_2651667141522652"/><text:bookmark text:name="__DdeLink__52858_26516671419652"/><text:bookmark text:name="__DdeLink__52858_2651667141521652"/><text:bookmark text:name="__DdeLink__52858_265166714151052"/><text:bookmark text:name="__DdeLink__52858_2651667141111252"/><text:bookmark text:name="__DdeLink__52858_265166714115852"/><text:bookmark text:name="__DdeLink__52858_265166714116852"/><text:bookmark text:name="__DdeLink__52858_26516671415121452"/><text:bookmark text:name="__DdeLink__52858_26516671415111452"/><text:bookmark text:name="__DdeLink__52858_265166714119452"/><text:bookmark text:name="__DdeLink__52858_2651667141623452"/><text:bookmark text:name="__DdeLink__52858_26516671415122452"/><text:bookmark text:name="__DdeLink__52858_26516671415112452"/><text:bookmark text:name="__DdeLink__52858_2651667141110452"/><text:bookmark text:name="__DdeLink__52858_2651667141624452"/><text:bookmark text:name="__DdeLink__52858_265166714112544112"/><text:bookmark text:name="__DdeLink__52858_265166714111364112"/><text:bookmark text:name="__DdeLink__52858_265166714111724112"/><text:bookmark text:name="__DdeLink__52858_265166714111824112"/><text:bookmark text:name="__DdeLink__52858_265166714112534112"/><text:bookmark text:name="__DdeLink__52858_265166714111354112"/><text:bookmark text:name="__DdeLink__52858_265166714111714112"/><text:bookmark text:name="__DdeLink__52858_265166714111814112"/><text:bookmark text:name="__DdeLink__52858_265166714111328112"/><text:bookmark text:name="__DdeLink__52858_265166714111318112"/><text:bookmark text:name="__DdeLink__52858_265166714127112"/><text:bookmark text:name="__DdeLink__52858_26516671415210112"/><text:bookmark text:name="__DdeLink__52858_2651667141916112"/><text:bookmark text:name="__DdeLink__52858_26516671411536112"/><text:bookmark text:name="__DdeLink__52858_2651667141926112"/><text:bookmark text:name="__DdeLink__52858_26516671411546112"/><text:bookmark text:name="__DdeLink__52858_26516671412312112"/><text:bookmark text:name="__DdeLink__52858_265166714192212112"/><text:bookmark text:name="__DdeLink__52858_26516671412212112"/><text:bookmark text:name="__DdeLink__52858_265166714192112112"/><text:bookmark text:name="__DdeLink__52858_2651667141952112"/><text:bookmark text:name="__DdeLink__52858_26516671411572112"/><text:bookmark text:name="__DdeLink__52858_26516671411932112"/><text:bookmark text:name="__DdeLink__52858_265166714111032112"/><text:bookmark text:name="__DdeLink__52858_26516671412322112"/><text:bookmark text:name="__DdeLink__52858_265166714192222112"/><text:bookmark text:name="__DdeLink__52858_26516671412222112"/><text:bookmark text:name="__DdeLink__52858_265166714192122112"/><text:bookmark text:name="__DdeLink__52858_2651667141962112"/><text:bookmark text:name="__DdeLink__52858_26516671411582112"/><text:bookmark text:name="__DdeLink__52858_26516671411942112"/><text:bookmark text:name="__DdeLink__52858_265166714111042112"/><text:bookmark text:name="__DdeLink__52858_265166714112543112"/><text:bookmark text:name="__DdeLink__52858_265166714111363112"/><text:bookmark text:name="__DdeLink__52858_265166714111723112"/><text:bookmark text:name="__DdeLink__52858_265166714111823112"/><text:bookmark text:name="__DdeLink__52858_265166714112533112"/><text:bookmark text:name="__DdeLink__52858_265166714111353112"/><text:bookmark text:name="__DdeLink__52858_265166714111713112"/><text:bookmark text:name="__DdeLink__52858_265166714111813112"/><text:bookmark text:name="__DdeLink__52858_265166714111327112"/><text:bookmark text:name="__DdeLink__52858_265166714111317112"/><text:bookmark text:name="__DdeLink__52858_265166714126112"/><text:bookmark text:name="__DdeLink__52858_2651667141529112"/><text:bookmark text:name="__DdeLink__52858_2651667141915112"/><text:bookmark text:name="__DdeLink__52858_26516671411535112"/><text:bookmark text:name="__DdeLink__52858_2651667141925112"/><text:bookmark text:name="__DdeLink__52858_26516671411545112"/><text:bookmark text:name="__DdeLink__52858_26516671412311112"/><text:bookmark text:name="__DdeLink__52858_265166714192211112"/><text:bookmark text:name="__DdeLink__52858_26516671412211112"/><text:bookmark text:name="__DdeLink__52858_265166714192111112"/><text:bookmark text:name="__DdeLink__52858_2651667141951112"/><text:bookmark text:name="__DdeLink__52858_26516671411571112"/><text:bookmark text:name="__DdeLink__52858_26516671411931112"/><text:bookmark text:name="__DdeLink__52858_265166714111031112"/><text:bookmark text:name="__DdeLink__52858_26516671412321112"/><text:bookmark text:name="__DdeLink__52858_265166714192221112"/><text:bookmark text:name="__DdeLink__52858_26516671412221112"/><text:bookmark text:name="__DdeLink__52858_265166714192121112"/><text:bookmark text:name="__DdeLink__52858_2651667141961112"/><text:bookmark text:name="__DdeLink__52858_26516671411581112"/><text:bookmark text:name="__DdeLink__52858_26516671411941112"/><text:bookmark text:name="__DdeLink__52858_265166714111041112"/><text:bookmark text:name="__DdeLink__52858_265166714111324512"/><text:bookmark text:name="__DdeLink__52858_265166714111314512"/><text:bookmark text:name="__DdeLink__52858_265166714123512"/><text:bookmark text:name="__DdeLink__52858_2651667141526512"/><text:bookmark text:name="__DdeLink__52858_2651667141912512"/><text:bookmark text:name="__DdeLink__52858_26516671411532512"/><text:bookmark text:name="__DdeLink__52858_2651667141922512"/><text:bookmark text:name="__DdeLink__52858_26516671411542512"/><text:bookmark text:name="__DdeLink__52858_265166714111323512"/><text:bookmark text:name="__DdeLink__52858_265166714111313512"/><text:bookmark text:name="__DdeLink__52858_265166714122512"/><text:bookmark text:name="__DdeLink__52858_2651667141525512"/><text:bookmark text:name="__DdeLink__52858_2651667141911512"/><text:bookmark text:name="__DdeLink__52858_26516671411531512"/><text:bookmark text:name="__DdeLink__52858_2651667141921512"/><text:bookmark text:name="__DdeLink__52858_26516671411541512"/><text:bookmark text:name="__DdeLink__52858_265166714110912"/><text:bookmark text:name="__DdeLink__52858_2651667141522912"/><text:bookmark text:name="__DdeLink__52858_26516671419912"/><text:bookmark text:name="__DdeLink__52858_2651667141521912"/><text:bookmark text:name="__DdeLink__52858_265166714153112"/><text:bookmark text:name="__DdeLink__52858_2651667141111512"/><text:bookmark text:name="__DdeLink__52858_2651667141151112"/><text:bookmark text:name="__DdeLink__52858_2651667141161112"/><text:bookmark text:name="__DdeLink__52858_26516671415121712"/><text:bookmark text:name="__DdeLink__52858_26516671415111712"/><text:bookmark text:name="__DdeLink__52858_265166714119712"/><text:bookmark text:name="__DdeLink__52858_2651667141623712"/><text:bookmark text:name="__DdeLink__52858_26516671415122712"/><text:bookmark text:name="__DdeLink__52858_26516671415112712"/><text:bookmark text:name="__DdeLink__52858_2651667141110712"/><text:bookmark text:name="__DdeLink__52858_2651667141624712"/><text:bookmark text:name="__DdeLink__52858_2651667141121341312"/><text:bookmark text:name="__DdeLink__52858_26516671415161312"/><text:bookmark text:name="__DdeLink__52858_26516671415521312"/><text:bookmark text:name="__DdeLink__52858_26516671415621312"/><text:bookmark text:name="__DdeLink__52858_2651667141121331312"/><text:bookmark text:name="__DdeLink__52858_26516671415151312"/><text:bookmark text:name="__DdeLink__52858_26516671415511312"/><text:bookmark text:name="__DdeLink__52858_26516671415611312"/><text:bookmark text:name="__DdeLink__52858_26516671415125312"/><text:bookmark text:name="__DdeLink__52858_26516671415115312"/><text:bookmark text:name="__DdeLink__52858_2651667141131312"/><text:bookmark text:name="__DdeLink__52858_2651667141627312"/><text:bookmark text:name="__DdeLink__52858_2651667141122313312"/><text:bookmark text:name="__DdeLink__52858_26516671416133312"/><text:bookmark text:name="__DdeLink__52858_2651667141122323312"/><text:bookmark text:name="__DdeLink__52858_26516671416143312"/><text:bookmark text:name="__DdeLink__52858_2651667141121342312"/><text:bookmark text:name="__DdeLink__52858_26516671415162312"/><text:bookmark text:name="__DdeLink__52858_26516671415522312"/><text:bookmark text:name="__DdeLink__52858_26516671415622312"/><text:bookmark text:name="__DdeLink__52858_2651667141121332312"/><text:bookmark text:name="__DdeLink__52858_26516671415152312"/><text:bookmark text:name="__DdeLink__52858_26516671415512312"/><text:bookmark text:name="__DdeLink__52858_26516671415612312"/><text:bookmark text:name="__DdeLink__52858_26516671415126312"/><text:bookmark text:name="__DdeLink__52858_26516671415116312"/><text:bookmark text:name="__DdeLink__52858_2651667141132312"/><text:bookmark text:name="__DdeLink__52858_2651667141628312"/><text:bookmark text:name="__DdeLink__52858_2651667141122314312"/><text:bookmark text:name="__DdeLink__52858_26516671416134312"/><text:bookmark text:name="__DdeLink__52858_2651667141122324312"/><text:bookmark text:name="__DdeLink__52858_26516671416144312"/><text:bookmark text:name="__DdeLink__52858_265166714112544212"/><text:bookmark text:name="__DdeLink__52858_265166714111364212"/><text:bookmark text:name="__DdeLink__52858_265166714111724212"/><text:bookmark text:name="__DdeLink__52858_265166714111824212"/><text:bookmark text:name="__DdeLink__52858_265166714112534212"/><text:bookmark text:name="__DdeLink__52858_265166714111354212"/><text:bookmark text:name="__DdeLink__52858_265166714111714212"/><text:bookmark text:name="__DdeLink__52858_265166714111814212"/><text:bookmark text:name="__DdeLink__52858_265166714111328212"/><text:bookmark text:name="__DdeLink__52858_265166714111318212"/><text:bookmark text:name="__DdeLink__52858_265166714127212"/><text:bookmark text:name="__DdeLink__52858_26516671415210212"/><text:bookmark text:name="__DdeLink__52858_2651667141916212"/><text:bookmark text:name="__DdeLink__52858_26516671411536212"/><text:bookmark text:name="__DdeLink__52858_2651667141926212"/><text:bookmark text:name="__DdeLink__52858_26516671411546212"/><text:bookmark text:name="__DdeLink__52858_26516671412312212"/><text:bookmark text:name="__DdeLink__52858_265166714192212212"/><text:bookmark text:name="__DdeLink__52858_26516671412212212"/><text:bookmark text:name="__DdeLink__52858_265166714192112212"/><text:bookmark text:name="__DdeLink__52858_2651667141952212"/><text:bookmark text:name="__DdeLink__52858_26516671411572212"/><text:bookmark text:name="__DdeLink__52858_26516671411932212"/><text:bookmark text:name="__DdeLink__52858_265166714111032212"/><text:bookmark text:name="__DdeLink__52858_26516671412322212"/><text:bookmark text:name="__DdeLink__52858_265166714192222212"/><text:bookmark text:name="__DdeLink__52858_26516671412222212"/><text:bookmark text:name="__DdeLink__52858_265166714192122212"/><text:bookmark text:name="__DdeLink__52858_2651667141962212"/><text:bookmark text:name="__DdeLink__52858_26516671411582212"/><text:bookmark text:name="__DdeLink__52858_26516671411942212"/><text:bookmark text:name="__DdeLink__52858_265166714111042212"/><text:bookmark text:name="__DdeLink__52858_265166714112543212"/><text:bookmark text:name="__DdeLink__52858_265166714111363212"/><text:bookmark text:name="__DdeLink__52858_265166714111723212"/><text:bookmark text:name="__DdeLink__52858_265166714111823212"/><text:bookmark text:name="__DdeLink__52858_265166714112533212"/><text:bookmark text:name="__DdeLink__52858_265166714111353212"/><text:bookmark text:name="__DdeLink__52858_265166714111713212"/><text:bookmark text:name="__DdeLink__52858_265166714111813212"/><text:bookmark text:name="__DdeLink__52858_265166714111327212"/><text:bookmark text:name="__DdeLink__52858_265166714111317212"/><text:bookmark text:name="__DdeLink__52858_265166714126212"/><text:bookmark text:name="__DdeLink__52858_2651667141529212"/><text:bookmark text:name="__DdeLink__52858_2651667141915212"/><text:bookmark text:name="__DdeLink__52858_26516671411535212"/><text:bookmark text:name="__DdeLink__52858_2651667141925212"/><text:bookmark text:name="__DdeLink__52858_26516671411545212"/><text:bookmark text:name="__DdeLink__52858_26516671412311212"/><text:bookmark text:name="__DdeLink__52858_265166714192211212"/><text:bookmark text:name="__DdeLink__52858_26516671412211212"/><text:bookmark text:name="__DdeLink__52858_265166714192111212"/><text:bookmark text:name="__DdeLink__52858_2651667141951212"/><text:bookmark text:name="__DdeLink__52858_26516671411571212"/><text:bookmark text:name="__DdeLink__52858_26516671411931212"/><text:bookmark text:name="__DdeLink__52858_265166714111031212"/><text:bookmark text:name="__DdeLink__52858_26516671412321212"/><text:bookmark text:name="__DdeLink__52858_265166714192221212"/><text:bookmark text:name="__DdeLink__52858_26516671412221212"/><text:bookmark text:name="__DdeLink__52858_265166714192121212"/><text:bookmark text:name="__DdeLink__52858_2651667141961212"/><text:bookmark text:name="__DdeLink__52858_26516671411581212"/><text:bookmark text:name="__DdeLink__52858_26516671411941212"/><text:bookmark text:name="__DdeLink__52858_265166714111041212"/><text:bookmark text:name="__DdeLink__52858_265166714111324612"/><text:bookmark text:name="__DdeLink__52858_265166714111314612"/><text:bookmark text:name="__DdeLink__52858_265166714123612"/><text:bookmark text:name="__DdeLink__52858_2651667141526612"/><text:bookmark text:name="__DdeLink__52858_2651667141912612"/><text:bookmark text:name="__DdeLink__52858_26516671411532612"/><text:bookmark text:name="__DdeLink__52858_2651667141922612"/><text:bookmark text:name="__DdeLink__52858_26516671411542612"/><text:bookmark text:name="__DdeLink__52858_265166714111323612"/><text:bookmark text:name="__DdeLink__52858_265166714111313612"/><text:bookmark text:name="__DdeLink__52858_265166714122612"/><text:bookmark text:name="__DdeLink__52858_2651667141525612"/><text:bookmark text:name="__DdeLink__52858_2651667141911612"/><text:bookmark text:name="__DdeLink__52858_26516671411531612"/><text:bookmark text:name="__DdeLink__52858_2651667141921612"/><text:bookmark text:name="__DdeLink__52858_26516671411541612"/><text:bookmark text:name="__DdeLink__52858_2651667141101012"/><text:bookmark text:name="__DdeLink__52858_26516671415221012"/><text:bookmark text:name="__DdeLink__52858_265166714191012"/><text:bookmark text:name="__DdeLink__52858_26516671415211012"/><text:bookmark text:name="__DdeLink__52858_265166714153212"/><text:bookmark text:name="__DdeLink__52858_2651667141111612"/><text:bookmark text:name="__DdeLink__52858_2651667141151212"/><text:bookmark text:name="__DdeLink__52858_2651667141161212"/><text:bookmark text:name="__DdeLink__52858_26516671415121812"/><text:bookmark text:name="__DdeLink__52858_26516671415111812"/><text:bookmark text:name="__DdeLink__52858_265166714119812"/><text:bookmark text:name="__DdeLink__52858_2651667141623812"/><text:bookmark text:name="__DdeLink__52858_26516671415122812"/><text:bookmark text:name="__DdeLink__52858_26516671415112812"/><text:bookmark text:name="__DdeLink__52858_2651667141110812"/><text:bookmark text:name="__DdeLink__52858_2651667141624812"/><text:bookmark text:name="__DdeLink__52858_2651667141121341412"/><text:bookmark text:name="__DdeLink__52858_26516671415161412"/><text:bookmark text:name="__DdeLink__52858_26516671415521412"/><text:bookmark text:name="__DdeLink__52858_26516671415621412"/><text:bookmark text:name="__DdeLink__52858_2651667141121331412"/><text:bookmark text:name="__DdeLink__52858_26516671415151412"/><text:bookmark text:name="__DdeLink__52858_26516671415511412"/><text:bookmark text:name="__DdeLink__52858_26516671415611412"/><text:bookmark text:name="__DdeLink__52858_26516671415125412"/><text:bookmark text:name="__DdeLink__52858_26516671415115412"/><text:bookmark text:name="__DdeLink__52858_2651667141131412"/><text:bookmark text:name="__DdeLink__52858_2651667141627412"/><text:bookmark text:name="__DdeLink__52858_2651667141122313412"/><text:bookmark text:name="__DdeLink__52858_26516671416133412"/><text:bookmark text:name="__DdeLink__52858_2651667141122323412"/><text:bookmark text:name="__DdeLink__52858_26516671416143412"/><text:bookmark text:name="__DdeLink__52858_2651667141121342412"/><text:bookmark text:name="__DdeLink__52858_26516671415162412"/><text:bookmark text:name="__DdeLink__52858_26516671415522412"/><text:bookmark text:name="__DdeLink__52858_26516671415622412"/><text:bookmark text:name="__DdeLink__52858_2651667141121332412"/><text:bookmark text:name="__DdeLink__52858_26516671415152412"/><text:bookmark text:name="__DdeLink__52858_26516671415512412"/><text:bookmark text:name="__DdeLink__52858_26516671415612412"/><text:bookmark text:name="__DdeLink__52858_26516671415126412"/><text:bookmark text:name="__DdeLink__52858_26516671415116412"/><text:bookmark text:name="__DdeLink__52858_2651667141132412"/><text:bookmark text:name="__DdeLink__52858_2651667141628412"/><text:bookmark text:name="__DdeLink__52858_2651667141122314412"/><text:bookmark text:name="__DdeLink__52858_26516671416134412"/><text:bookmark text:name="__DdeLink__52858_2651667141122324412"/><text:bookmark text:name="__DdeLink__52858_26516671416144412"/><text:bookmark text:name="__DdeLink__52858_2651667141126446"/><text:bookmark text:name="__DdeLink__52858_26516671411142446"/><text:bookmark text:name="__DdeLink__52858_2651667141125446"/><text:bookmark text:name="__DdeLink__52858_26516671411141446"/><text:bookmark text:name="__DdeLink__52858_2651667141121846"/><text:bookmark text:name="__DdeLink__52858_2651667141121046"/><text:bookmark text:name="__DdeLink__52858_2651667141113646"/><text:bookmark text:name="__DdeLink__52858_2651667141114646"/><text:bookmark text:name="__DdeLink__52858_26516671415221246"/><text:bookmark text:name="__DdeLink__52858_26516671415211246"/><text:bookmark text:name="__DdeLink__52858_2651667141117246"/><text:bookmark text:name="__DdeLink__52858_2651667141163246"/><text:bookmark text:name="__DdeLink__52858_26516671415222246"/><text:bookmark text:name="__DdeLink__52858_26516671415212246"/><text:bookmark text:name="__DdeLink__52858_2651667141118246"/><text:bookmark text:name="__DdeLink__52858_2651667141164246"/><text:bookmark text:name="__DdeLink__52858_2651667141126346"/><text:bookmark text:name="__DdeLink__52858_26516671411142346"/><text:bookmark text:name="__DdeLink__52858_2651667141125346"/><text:bookmark text:name="__DdeLink__52858_26516671411141346"/><text:bookmark text:name="__DdeLink__52858_2651667141121746"/><text:bookmark text:name="__DdeLink__52858_265166714112946"/><text:bookmark text:name="__DdeLink__52858_2651667141113546"/><text:bookmark text:name="__DdeLink__52858_2651667141114546"/><text:bookmark text:name="__DdeLink__52858_26516671415221146"/><text:bookmark text:name="__DdeLink__52858_26516671415211146"/><text:bookmark text:name="__DdeLink__52858_2651667141117146"/><text:bookmark text:name="__DdeLink__52858_2651667141163146"/><text:bookmark text:name="__DdeLink__52858_26516671415222146"/><text:bookmark text:name="__DdeLink__52858_26516671415212146"/><text:bookmark text:name="__DdeLink__52858_2651667141118146"/><text:bookmark text:name="__DdeLink__52858_2651667141164146"/><text:bookmark text:name="__DdeLink__52858_2651667141121486"/><text:bookmark text:name="__DdeLink__52858_265166714112686"/><text:bookmark text:name="__DdeLink__52858_2651667141113286"/><text:bookmark text:name="__DdeLink__52858_2651667141114286"/><text:bookmark text:name="__DdeLink__52858_2651667141121386"/><text:bookmark text:name="__DdeLink__52858_265166714112586"/><text:bookmark text:name="__DdeLink__52858_2651667141113186"/><text:bookmark text:name="__DdeLink__52858_2651667141114186"/><text:bookmark text:name="__DdeLink__52858_2651667141122126"/><text:bookmark text:name="__DdeLink__52858_2651667141121126"/><text:bookmark text:name="__DdeLink__52858_2651667141276"/><text:bookmark text:name="__DdeLink__52858_265166714112326"/><text:bookmark text:name="__DdeLink__52858_265166714151106"/><text:bookmark text:name="__DdeLink__52858_2651667141113106"/><text:bookmark text:name="__DdeLink__52858_265166714152106"/><text:bookmark text:name="__DdeLink__52858_2651667141114106"/><text:bookmark text:name="__DdeLink__52858_265166714110166"/><text:bookmark text:name="__DdeLink__52858_2651667141522166"/><text:bookmark text:name="__DdeLink__52858_26516671419166"/><text:bookmark text:name="__DdeLink__52858_2651667141521166"/><text:bookmark text:name="__DdeLink__52858_26516671415566"/><text:bookmark text:name="__DdeLink__52858_265166714111766"/><text:bookmark text:name="__DdeLink__52858_265166714115366"/><text:bookmark text:name="__DdeLink__52858_265166714116366"/><text:bookmark text:name="__DdeLink__52858_265166714110266"/><text:bookmark text:name="__DdeLink__52858_2651667141522266"/><text:bookmark text:name="__DdeLink__52858_26516671419266"/><text:bookmark text:name="__DdeLink__52858_2651667141521266"/><text:bookmark text:name="__DdeLink__52858_26516671415666"/><text:bookmark text:name="__DdeLink__52858_265166714111866"/><text:bookmark text:name="__DdeLink__52858_265166714115466"/><text:bookmark text:name="__DdeLink__52858_265166714116466"/><text:bookmark text:name="__DdeLink__52858_265166714111324126"/><text:bookmark text:name="__DdeLink__52858_265166714111314126"/><text:bookmark text:name="__DdeLink__52858_265166714123126"/><text:bookmark text:name="__DdeLink__52858_2651667141526126"/><text:bookmark text:name="__DdeLink__52858_2651667141912126"/><text:bookmark text:name="__DdeLink__52858_26516671411532126"/><text:bookmark text:name="__DdeLink__52858_2651667141922126"/><text:bookmark text:name="__DdeLink__52858_26516671411542126"/><text:bookmark text:name="__DdeLink__52858_265166714111323126"/><text:bookmark text:name="__DdeLink__52858_265166714111313126"/><text:bookmark text:name="__DdeLink__52858_265166714122126"/><text:bookmark text:name="__DdeLink__52858_2651667141525126"/><text:bookmark text:name="__DdeLink__52858_2651667141911126"/><text:bookmark text:name="__DdeLink__52858_26516671411531126"/><text:bookmark text:name="__DdeLink__52858_2651667141921126"/><text:bookmark text:name="__DdeLink__52858_26516671411541126"/><text:bookmark text:name="__DdeLink__52858_265166714110526"/><text:bookmark text:name="__DdeLink__52858_2651667141522526"/><text:bookmark text:name="__DdeLink__52858_26516671419526"/><text:bookmark text:name="__DdeLink__52858_2651667141521526"/><text:bookmark text:name="__DdeLink__52858_26516671415926"/><text:bookmark text:name="__DdeLink__52858_2651667141111126"/><text:bookmark text:name="__DdeLink__52858_265166714115726"/><text:bookmark text:name="__DdeLink__52858_265166714116726"/><text:bookmark text:name="__DdeLink__52858_26516671415121326"/><text:bookmark text:name="__DdeLink__52858_26516671415111326"/><text:bookmark text:name="__DdeLink__52858_265166714119326"/><text:bookmark text:name="__DdeLink__52858_2651667141623326"/><text:bookmark text:name="__DdeLink__52858_26516671415122326"/><text:bookmark text:name="__DdeLink__52858_26516671415112326"/><text:bookmark text:name="__DdeLink__52858_2651667141110326"/><text:bookmark text:name="__DdeLink__52858_2651667141624326"/><text:bookmark text:name="__DdeLink__52858_265166714111324226"/><text:bookmark text:name="__DdeLink__52858_265166714111314226"/><text:bookmark text:name="__DdeLink__52858_265166714123226"/><text:bookmark text:name="__DdeLink__52858_2651667141526226"/><text:bookmark text:name="__DdeLink__52858_2651667141912226"/><text:bookmark text:name="__DdeLink__52858_26516671411532226"/><text:bookmark text:name="__DdeLink__52858_2651667141922226"/><text:bookmark text:name="__DdeLink__52858_26516671411542226"/><text:bookmark text:name="__DdeLink__52858_265166714111323226"/><text:bookmark text:name="__DdeLink__52858_265166714111313226"/><text:bookmark text:name="__DdeLink__52858_265166714122226"/><text:bookmark text:name="__DdeLink__52858_2651667141525226"/><text:bookmark text:name="__DdeLink__52858_2651667141911226"/><text:bookmark text:name="__DdeLink__52858_26516671411531226"/><text:bookmark text:name="__DdeLink__52858_2651667141921226"/><text:bookmark text:name="__DdeLink__52858_26516671411541226"/><text:bookmark text:name="__DdeLink__52858_265166714110626"/><text:bookmark text:name="__DdeLink__52858_2651667141522626"/><text:bookmark text:name="__DdeLink__52858_26516671419626"/><text:bookmark text:name="__DdeLink__52858_2651667141521626"/><text:bookmark text:name="__DdeLink__52858_265166714151026"/><text:bookmark text:name="__DdeLink__52858_2651667141111226"/><text:bookmark text:name="__DdeLink__52858_265166714115826"/><text:bookmark text:name="__DdeLink__52858_265166714116826"/><text:bookmark text:name="__DdeLink__52858_26516671415121426"/><text:bookmark text:name="__DdeLink__52858_26516671415111426"/><text:bookmark text:name="__DdeLink__52858_265166714119426"/><text:bookmark text:name="__DdeLink__52858_2651667141623426"/><text:bookmark text:name="__DdeLink__52858_26516671415122426"/><text:bookmark text:name="__DdeLink__52858_26516671415112426"/><text:bookmark text:name="__DdeLink__52858_2651667141110426"/><text:bookmark text:name="__DdeLink__52858_2651667141624426"/><text:bookmark text:name="__DdeLink__52858_2651667141126436"/><text:bookmark text:name="__DdeLink__52858_26516671411142436"/><text:bookmark text:name="__DdeLink__52858_2651667141125436"/><text:bookmark text:name="__DdeLink__52858_26516671411141436"/><text:bookmark text:name="__DdeLink__52858_2651667141121836"/><text:bookmark text:name="__DdeLink__52858_2651667141121036"/><text:bookmark text:name="__DdeLink__52858_2651667141113636"/><text:bookmark text:name="__DdeLink__52858_2651667141114636"/><text:bookmark text:name="__DdeLink__52858_26516671415221236"/><text:bookmark text:name="__DdeLink__52858_26516671415211236"/><text:bookmark text:name="__DdeLink__52858_2651667141117236"/><text:bookmark text:name="__DdeLink__52858_2651667141163236"/><text:bookmark text:name="__DdeLink__52858_26516671415222236"/><text:bookmark text:name="__DdeLink__52858_26516671415212236"/><text:bookmark text:name="__DdeLink__52858_2651667141118236"/><text:bookmark text:name="__DdeLink__52858_2651667141164236"/><text:bookmark text:name="__DdeLink__52858_2651667141126336"/><text:bookmark text:name="__DdeLink__52858_26516671411142336"/><text:bookmark text:name="__DdeLink__52858_2651667141125336"/><text:bookmark text:name="__DdeLink__52858_26516671411141336"/><text:bookmark text:name="__DdeLink__52858_2651667141121736"/><text:bookmark text:name="__DdeLink__52858_265166714112936"/><text:bookmark text:name="__DdeLink__52858_2651667141113536"/><text:bookmark text:name="__DdeLink__52858_2651667141114536"/><text:bookmark text:name="__DdeLink__52858_26516671415221136"/><text:bookmark text:name="__DdeLink__52858_26516671415211136"/><text:bookmark text:name="__DdeLink__52858_2651667141117136"/><text:bookmark text:name="__DdeLink__52858_2651667141163136"/><text:bookmark text:name="__DdeLink__52858_26516671415222136"/><text:bookmark text:name="__DdeLink__52858_26516671415212136"/><text:bookmark text:name="__DdeLink__52858_2651667141118136"/><text:bookmark text:name="__DdeLink__52858_2651667141164136"/><text:bookmark text:name="__DdeLink__52858_2651667141121476"/><text:bookmark text:name="__DdeLink__52858_265166714112676"/><text:bookmark text:name="__DdeLink__52858_2651667141113276"/><text:bookmark text:name="__DdeLink__52858_2651667141114276"/><text:bookmark text:name="__DdeLink__52858_2651667141121376"/><text:bookmark text:name="__DdeLink__52858_265166714112576"/><text:bookmark text:name="__DdeLink__52858_2651667141113176"/><text:bookmark text:name="__DdeLink__52858_2651667141114176"/><text:bookmark text:name="__DdeLink__52858_2651667141122116"/><text:bookmark text:name="__DdeLink__52858_2651667141121116"/><text:bookmark text:name="__DdeLink__52858_2651667141266"/><text:bookmark text:name="__DdeLink__52858_265166714112316"/><text:bookmark text:name="__DdeLink__52858_26516671415196"/><text:bookmark text:name="__DdeLink__52858_265166714111396"/><text:bookmark text:name="__DdeLink__52858_26516671415296"/><text:bookmark text:name="__DdeLink__52858_265166714111496"/><text:bookmark text:name="__DdeLink__52858_265166714110156"/><text:bookmark text:name="__DdeLink__52858_2651667141522156"/><text:bookmark text:name="__DdeLink__52858_26516671419156"/><text:bookmark text:name="__DdeLink__52858_2651667141521156"/><text:bookmark text:name="__DdeLink__52858_26516671415556"/><text:bookmark text:name="__DdeLink__52858_265166714111756"/><text:bookmark text:name="__DdeLink__52858_265166714115356"/><text:bookmark text:name="__DdeLink__52858_265166714116356"/><text:bookmark text:name="__DdeLink__52858_265166714110256"/><text:bookmark text:name="__DdeLink__52858_2651667141522256"/><text:bookmark text:name="__DdeLink__52858_26516671419256"/><text:bookmark text:name="__DdeLink__52858_2651667141521256"/><text:bookmark text:name="__DdeLink__52858_26516671415656"/><text:bookmark text:name="__DdeLink__52858_265166714111856"/><text:bookmark text:name="__DdeLink__52858_265166714115456"/><text:bookmark text:name="__DdeLink__52858_265166714116456"/><text:bookmark text:name="__DdeLink__52858_265166714111324116"/><text:bookmark text:name="__DdeLink__52858_265166714111314116"/><text:bookmark text:name="__DdeLink__52858_265166714123116"/><text:bookmark text:name="__DdeLink__52858_2651667141526116"/><text:bookmark text:name="__DdeLink__52858_2651667141912116"/><text:bookmark text:name="__DdeLink__52858_26516671411532116"/><text:bookmark text:name="__DdeLink__52858_2651667141922116"/><text:bookmark text:name="__DdeLink__52858_26516671411542116"/><text:bookmark text:name="__DdeLink__52858_265166714111323116"/><text:bookmark text:name="__DdeLink__52858_265166714111313116"/><text:bookmark text:name="__DdeLink__52858_265166714122116"/><text:bookmark text:name="__DdeLink__52858_2651667141525116"/><text:bookmark text:name="__DdeLink__52858_2651667141911116"/><text:bookmark text:name="__DdeLink__52858_26516671411531116"/><text:bookmark text:name="__DdeLink__52858_2651667141921116"/><text:bookmark text:name="__DdeLink__52858_26516671411541116"/><text:bookmark text:name="__DdeLink__52858_265166714110516"/><text:bookmark text:name="__DdeLink__52858_2651667141522516"/><text:bookmark text:name="__DdeLink__52858_26516671419516"/><text:bookmark text:name="__DdeLink__52858_2651667141521516"/><text:bookmark text:name="__DdeLink__52858_26516671415916"/><text:bookmark text:name="__DdeLink__52858_2651667141111116"/><text:bookmark text:name="__DdeLink__52858_265166714115716"/><text:bookmark text:name="__DdeLink__52858_265166714116716"/><text:bookmark text:name="__DdeLink__52858_26516671415121316"/><text:bookmark text:name="__DdeLink__52858_26516671415111316"/><text:bookmark text:name="__DdeLink__52858_265166714119316"/><text:bookmark text:name="__DdeLink__52858_2651667141623316"/><text:bookmark text:name="__DdeLink__52858_26516671415122316"/><text:bookmark text:name="__DdeLink__52858_26516671415112316"/><text:bookmark text:name="__DdeLink__52858_2651667141110316"/><text:bookmark text:name="__DdeLink__52858_2651667141624316"/><text:bookmark text:name="__DdeLink__52858_265166714111324216"/><text:bookmark text:name="__DdeLink__52858_265166714111314216"/><text:bookmark text:name="__DdeLink__52858_265166714123216"/><text:bookmark text:name="__DdeLink__52858_2651667141526216"/><text:bookmark text:name="__DdeLink__52858_2651667141912216"/><text:bookmark text:name="__DdeLink__52858_26516671411532216"/><text:bookmark text:name="__DdeLink__52858_2651667141922216"/><text:bookmark text:name="__DdeLink__52858_26516671411542216"/><text:bookmark text:name="__DdeLink__52858_265166714111323216"/><text:bookmark text:name="__DdeLink__52858_265166714111313216"/><text:bookmark text:name="__DdeLink__52858_265166714122216"/><text:bookmark text:name="__DdeLink__52858_2651667141525216"/><text:bookmark text:name="__DdeLink__52858_2651667141911216"/><text:bookmark text:name="__DdeLink__52858_26516671411531216"/><text:bookmark text:name="__DdeLink__52858_2651667141921216"/><text:bookmark text:name="__DdeLink__52858_26516671411541216"/><text:bookmark text:name="__DdeLink__52858_265166714110616"/><text:bookmark text:name="__DdeLink__52858_2651667141522616"/><text:bookmark text:name="__DdeLink__52858_26516671419616"/><text:bookmark text:name="__DdeLink__52858_2651667141521616"/><text:bookmark text:name="__DdeLink__52858_265166714151016"/><text:bookmark text:name="__DdeLink__52858_2651667141111216"/><text:bookmark text:name="__DdeLink__52858_265166714115816"/><text:bookmark text:name="__DdeLink__52858_265166714116816"/><text:bookmark text:name="__DdeLink__52858_26516671415121416"/><text:bookmark text:name="__DdeLink__52858_26516671415111416"/><text:bookmark text:name="__DdeLink__52858_265166714119416"/><text:bookmark text:name="__DdeLink__52858_2651667141623416"/><text:bookmark text:name="__DdeLink__52858_26516671415122416"/><text:bookmark text:name="__DdeLink__52858_26516671415112416"/><text:bookmark text:name="__DdeLink__52858_2651667141110416"/><text:bookmark text:name="__DdeLink__52858_2651667141624416"/><text:bookmark text:name="__DdeLink__52858_26516671411214410"/><text:bookmark text:name="__DdeLink__52858_2651667141126410"/><text:bookmark text:name="__DdeLink__52858_26516671411132410"/><text:bookmark text:name="__DdeLink__52858_26516671411142410"/><text:bookmark text:name="__DdeLink__52858_26516671411213410"/><text:bookmark text:name="__DdeLink__52858_2651667141125410"/><text:bookmark text:name="__DdeLink__52858_26516671411131410"/><text:bookmark text:name="__DdeLink__52858_26516671411141410"/><text:bookmark text:name="__DdeLink__52858_2651667141122810"/><text:bookmark text:name="__DdeLink__52858_2651667141121810"/><text:bookmark text:name="__DdeLink__52858_26516671412310"/><text:bookmark text:name="__DdeLink__52858_2651667141121010"/><text:bookmark text:name="__DdeLink__52858_265166714151610"/><text:bookmark text:name="__DdeLink__52858_2651667141113610"/><text:bookmark text:name="__DdeLink__52858_265166714152610"/><text:bookmark text:name="__DdeLink__52858_2651667141114610"/><text:bookmark text:name="__DdeLink__52858_2651667141101210"/><text:bookmark text:name="__DdeLink__52858_26516671415221210"/><text:bookmark text:name="__DdeLink__52858_265166714191210"/><text:bookmark text:name="__DdeLink__52858_26516671415211210"/><text:bookmark text:name="__DdeLink__52858_265166714155210"/><text:bookmark text:name="__DdeLink__52858_2651667141117210"/><text:bookmark text:name="__DdeLink__52858_2651667141153210"/><text:bookmark text:name="__DdeLink__52858_2651667141163210"/><text:bookmark text:name="__DdeLink__52858_2651667141102210"/><text:bookmark text:name="__DdeLink__52858_26516671415222210"/><text:bookmark text:name="__DdeLink__52858_265166714192210"/><text:bookmark text:name="__DdeLink__52858_26516671415212210"/><text:bookmark text:name="__DdeLink__52858_265166714156210"/><text:bookmark text:name="__DdeLink__52858_2651667141118210"/><text:bookmark text:name="__DdeLink__52858_2651667141154210"/><text:bookmark text:name="__DdeLink__52858_2651667141164210"/><text:bookmark text:name="__DdeLink__52858_26516671411214310"/><text:bookmark text:name="__DdeLink__52858_2651667141126310"/><text:bookmark text:name="__DdeLink__52858_26516671411132310"/><text:bookmark text:name="__DdeLink__52858_26516671411142310"/><text:bookmark text:name="__DdeLink__52858_26516671411213310"/><text:bookmark text:name="__DdeLink__52858_2651667141125310"/><text:bookmark text:name="__DdeLink__52858_26516671411131310"/><text:bookmark text:name="__DdeLink__52858_26516671411141310"/><text:bookmark text:name="__DdeLink__52858_2651667141122710"/><text:bookmark text:name="__DdeLink__52858_2651667141121710"/><text:bookmark text:name="__DdeLink__52858_26516671412210"/><text:bookmark text:name="__DdeLink__52858_265166714112910"/><text:bookmark text:name="__DdeLink__52858_265166714151510"/><text:bookmark text:name="__DdeLink__52858_2651667141113510"/><text:bookmark text:name="__DdeLink__52858_265166714152510"/><text:bookmark text:name="__DdeLink__52858_2651667141114510"/><text:bookmark text:name="__DdeLink__52858_2651667141101110"/><text:bookmark text:name="__DdeLink__52858_26516671415221110"/><text:bookmark text:name="__DdeLink__52858_265166714191110"/><text:bookmark text:name="__DdeLink__52858_26516671415211110"/><text:bookmark text:name="__DdeLink__52858_265166714155110"/><text:bookmark text:name="__DdeLink__52858_2651667141117110"/><text:bookmark text:name="__DdeLink__52858_2651667141153110"/><text:bookmark text:name="__DdeLink__52858_2651667141163110"/><text:bookmark text:name="__DdeLink__52858_2651667141102110"/><text:bookmark text:name="__DdeLink__52858_26516671415222110"/><text:bookmark text:name="__DdeLink__52858_265166714192110"/><text:bookmark text:name="__DdeLink__52858_26516671415212110"/><text:bookmark text:name="__DdeLink__52858_265166714156110"/><text:bookmark text:name="__DdeLink__52858_2651667141118110"/><text:bookmark text:name="__DdeLink__52858_2651667141154110"/><text:bookmark text:name="__DdeLink__52858_2651667141164110"/><text:bookmark text:name="__DdeLink__52858_2651667141122432"/><text:bookmark text:name="__DdeLink__52858_2651667141121414"/><text:bookmark text:name="__DdeLink__52858_26516671411032"/><text:bookmark text:name="__DdeLink__52858_265166714112614"/><text:bookmark text:name="__DdeLink__52858_265166714151232"/><text:bookmark text:name="__DdeLink__52858_2651667141113214"/><text:bookmark text:name="__DdeLink__52858_265166714152232"/><text:bookmark text:name="__DdeLink__52858_2651667141114214"/><text:bookmark text:name="__DdeLink__52858_2651667141122332"/><text:bookmark text:name="__DdeLink__52858_2651667141121314"/><text:bookmark text:name="__DdeLink__52858_2651667141932"/><text:bookmark text:name="__DdeLink__52858_265166714112514"/><text:bookmark text:name="__DdeLink__52858_265166714151132"/><text:bookmark text:name="__DdeLink__52858_2651667141113114"/><text:bookmark text:name="__DdeLink__52858_265166714152132"/><text:bookmark text:name="__DdeLink__52858_2651667141114114"/><text:bookmark text:name="__DdeLink__52858_2651667141636"/><text:bookmark text:name="__DdeLink__52858_265166714112218"/><text:bookmark text:name="__DdeLink__52858_2651667141536"/><text:bookmark text:name="__DdeLink__52858_265166714112118"/><text:bookmark text:name="__DdeLink__52858_2651667141140"/><text:bookmark text:name="__DdeLink__52858_265166714133"/><text:bookmark text:name="__DdeLink__52858_26516671411120"/><text:bookmark text:name="__DdeLink__52858_26516671411238"/><text:bookmark text:name="__DdeLink__52858_26516671416116"/><text:bookmark text:name="__DdeLink__52858_26516671415134"/><text:bookmark text:name="__DdeLink__52858_26516671411516"/><text:bookmark text:name="__DdeLink__52858_265166714111334"/><text:bookmark text:name="__DdeLink__52858_26516671416216"/><text:bookmark text:name="__DdeLink__52858_26516671415234"/><text:bookmark text:name="__DdeLink__52858_26516671411616"/><text:bookmark text:name="__DdeLink__52858_265166714111434"/><text:bookmark text:name="__DdeLink__52858_26516671411224112"/><text:bookmark text:name="__DdeLink__52858_265166714110130"/><text:bookmark text:name="__DdeLink__52858_2651667141512112"/><text:bookmark text:name="__DdeLink__52858_2651667141522130"/><text:bookmark text:name="__DdeLink__52858_26516671411223112"/><text:bookmark text:name="__DdeLink__52858_26516671419130"/><text:bookmark text:name="__DdeLink__52858_2651667141511112"/><text:bookmark text:name="__DdeLink__52858_2651667141521130"/><text:bookmark text:name="__DdeLink__52858_26516671416512"/><text:bookmark text:name="__DdeLink__52858_26516671415530"/><text:bookmark text:name="__DdeLink__52858_26516671411912"/><text:bookmark text:name="__DdeLink__52858_265166714111730"/><text:bookmark text:name="__DdeLink__52858_265166714161312"/><text:bookmark text:name="__DdeLink__52858_265166714115330"/><text:bookmark text:name="__DdeLink__52858_265166714162312"/><text:bookmark text:name="__DdeLink__52858_265166714116330"/><text:bookmark text:name="__DdeLink__52858_26516671411224212"/><text:bookmark text:name="__DdeLink__52858_265166714110230"/><text:bookmark text:name="__DdeLink__52858_2651667141512212"/><text:bookmark text:name="__DdeLink__52858_2651667141522230"/><text:bookmark text:name="__DdeLink__52858_26516671411223212"/><text:bookmark text:name="__DdeLink__52858_26516671419230"/><text:bookmark text:name="__DdeLink__52858_2651667141511212"/><text:bookmark text:name="__DdeLink__52858_2651667141521230"/><text:bookmark text:name="__DdeLink__52858_26516671416612"/><text:bookmark text:name="__DdeLink__52858_26516671415630"/><text:bookmark text:name="__DdeLink__52858_265166714111012"/><text:bookmark text:name="__DdeLink__52858_265166714111830"/><text:bookmark text:name="__DdeLink__52858_265166714161412"/><text:bookmark text:name="__DdeLink__52858_265166714115430"/><text:bookmark text:name="__DdeLink__52858_265166714162412"/><text:bookmark text:name="__DdeLink__52858_265166714116430"/><text:bookmark text:name="__DdeLink__52858_26516671411214418"/><text:bookmark text:name="__DdeLink__52858_26516671411132418"/><text:bookmark text:name="__DdeLink__52858_26516671411213418"/><text:bookmark text:name="__DdeLink__52858_26516671411131418"/><text:bookmark text:name="__DdeLink__52858_2651667141122818"/><text:bookmark text:name="__DdeLink__52858_26516671412318"/><text:bookmark text:name="__DdeLink__52858_265166714151618"/><text:bookmark text:name="__DdeLink__52858_265166714152618"/><text:bookmark text:name="__DdeLink__52858_2651667141101218"/><text:bookmark text:name="__DdeLink__52858_265166714191218"/><text:bookmark text:name="__DdeLink__52858_265166714155218"/><text:bookmark text:name="__DdeLink__52858_2651667141153218"/><text:bookmark text:name="__DdeLink__52858_2651667141102218"/><text:bookmark text:name="__DdeLink__52858_265166714192218"/><text:bookmark text:name="__DdeLink__52858_265166714156218"/><text:bookmark text:name="__DdeLink__52858_2651667141154218"/><text:bookmark text:name="__DdeLink__52858_26516671411214318"/><text:bookmark text:name="__DdeLink__52858_26516671411132318"/><text:bookmark text:name="__DdeLink__52858_26516671411213318"/><text:bookmark text:name="__DdeLink__52858_26516671411131318"/><text:bookmark text:name="__DdeLink__52858_2651667141122718"/><text:bookmark text:name="__DdeLink__52858_26516671412218"/><text:bookmark text:name="__DdeLink__52858_265166714151518"/><text:bookmark text:name="__DdeLink__52858_265166714152518"/><text:bookmark text:name="__DdeLink__52858_2651667141101118"/><text:bookmark text:name="__DdeLink__52858_265166714191118"/><text:bookmark text:name="__DdeLink__52858_265166714155118"/><text:bookmark text:name="__DdeLink__52858_2651667141153118"/><text:bookmark text:name="__DdeLink__52858_2651667141102118"/><text:bookmark text:name="__DdeLink__52858_265166714192118"/><text:bookmark text:name="__DdeLink__52858_265166714156118"/><text:bookmark text:name="__DdeLink__52858_2651667141154118"/><text:bookmark text:name="__DdeLink__52858_2651667141122458"/><text:bookmark text:name="__DdeLink__52858_26516671411058"/><text:bookmark text:name="__DdeLink__52858_265166714151258"/><text:bookmark text:name="__DdeLink__52858_265166714152258"/><text:bookmark text:name="__DdeLink__52858_2651667141122358"/><text:bookmark text:name="__DdeLink__52858_2651667141958"/><text:bookmark text:name="__DdeLink__52858_265166714151158"/><text:bookmark text:name="__DdeLink__52858_265166714152158"/><text:bookmark text:name="__DdeLink__52858_2651667141698"/><text:bookmark text:name="__DdeLink__52858_2651667141598"/><text:bookmark text:name="__DdeLink__52858_26516671411318"/><text:bookmark text:name="__DdeLink__52858_265166714111118"/><text:bookmark text:name="__DdeLink__52858_26516671416178"/><text:bookmark text:name="__DdeLink__52858_26516671411578"/><text:bookmark text:name="__DdeLink__52858_26516671416278"/><text:bookmark text:name="__DdeLink__52858_26516671411678"/><text:bookmark text:name="__DdeLink__52858_26516671411224138"/><text:bookmark text:name="__DdeLink__52858_2651667141512138"/><text:bookmark text:name="__DdeLink__52858_26516671411223138"/><text:bookmark text:name="__DdeLink__52858_2651667141511138"/><text:bookmark text:name="__DdeLink__52858_26516671416538"/><text:bookmark text:name="__DdeLink__52858_26516671411938"/><text:bookmark text:name="__DdeLink__52858_265166714161338"/><text:bookmark text:name="__DdeLink__52858_265166714162338"/><text:bookmark text:name="__DdeLink__52858_26516671411224238"/><text:bookmark text:name="__DdeLink__52858_2651667141512238"/><text:bookmark text:name="__DdeLink__52858_26516671411223238"/><text:bookmark text:name="__DdeLink__52858_2651667141511238"/><text:bookmark text:name="__DdeLink__52858_26516671416638"/><text:bookmark text:name="__DdeLink__52858_265166714111038"/><text:bookmark text:name="__DdeLink__52858_265166714161438"/><text:bookmark text:name="__DdeLink__52858_265166714162438"/><text:bookmark text:name="__DdeLink__52858_26516671411214428"/><text:bookmark text:name="__DdeLink__52858_26516671411132428"/><text:bookmark text:name="__DdeLink__52858_26516671411213428"/><text:bookmark text:name="__DdeLink__52858_26516671411131428"/><text:bookmark text:name="__DdeLink__52858_2651667141122828"/><text:bookmark text:name="__DdeLink__52858_26516671412328"/><text:bookmark text:name="__DdeLink__52858_265166714151628"/><text:bookmark text:name="__DdeLink__52858_265166714152628"/><text:bookmark text:name="__DdeLink__52858_2651667141101228"/><text:bookmark text:name="__DdeLink__52858_265166714191228"/><text:bookmark text:name="__DdeLink__52858_265166714155228"/><text:bookmark text:name="__DdeLink__52858_2651667141153228"/><text:bookmark text:name="__DdeLink__52858_2651667141102228"/><text:bookmark text:name="__DdeLink__52858_265166714192228"/><text:bookmark text:name="__DdeLink__52858_265166714156228"/><text:bookmark text:name="__DdeLink__52858_2651667141154228"/><text:bookmark text:name="__DdeLink__52858_26516671411214328"/><text:bookmark text:name="__DdeLink__52858_26516671411132328"/><text:bookmark text:name="__DdeLink__52858_26516671411213328"/><text:bookmark text:name="__DdeLink__52858_26516671411131328"/><text:bookmark text:name="__DdeLink__52858_2651667141122728"/><text:bookmark text:name="__DdeLink__52858_26516671412228"/><text:bookmark text:name="__DdeLink__52858_265166714151528"/><text:bookmark text:name="__DdeLink__52858_265166714152528"/><text:bookmark text:name="__DdeLink__52858_2651667141101128"/><text:bookmark text:name="__DdeLink__52858_265166714191128"/><text:bookmark text:name="__DdeLink__52858_265166714155128"/><text:bookmark text:name="__DdeLink__52858_2651667141153128"/><text:bookmark text:name="__DdeLink__52858_2651667141102128"/><text:bookmark text:name="__DdeLink__52858_265166714192128"/><text:bookmark text:name="__DdeLink__52858_265166714156128"/><text:bookmark text:name="__DdeLink__52858_2651667141154128"/><text:bookmark text:name="__DdeLink__52858_2651667141122468"/><text:bookmark text:name="__DdeLink__52858_26516671411068"/><text:bookmark text:name="__DdeLink__52858_265166714151268"/><text:bookmark text:name="__DdeLink__52858_265166714152268"/><text:bookmark text:name="__DdeLink__52858_2651667141122368"/><text:bookmark text:name="__DdeLink__52858_2651667141968"/><text:bookmark text:name="__DdeLink__52858_265166714151168"/><text:bookmark text:name="__DdeLink__52858_265166714152168"/><text:bookmark text:name="__DdeLink__52858_26516671416108"/><text:bookmark text:name="__DdeLink__52858_26516671415108"/><text:bookmark text:name="__DdeLink__52858_26516671411328"/><text:bookmark text:name="__DdeLink__52858_265166714111128"/><text:bookmark text:name="__DdeLink__52858_26516671416188"/><text:bookmark text:name="__DdeLink__52858_26516671411588"/><text:bookmark text:name="__DdeLink__52858_26516671416288"/><text:bookmark text:name="__DdeLink__52858_26516671411688"/><text:bookmark text:name="__DdeLink__52858_26516671411224148"/><text:bookmark text:name="__DdeLink__52858_2651667141512148"/><text:bookmark text:name="__DdeLink__52858_26516671411223148"/><text:bookmark text:name="__DdeLink__52858_2651667141511148"/><text:bookmark text:name="__DdeLink__52858_26516671416548"/><text:bookmark text:name="__DdeLink__52858_26516671411948"/><text:bookmark text:name="__DdeLink__52858_265166714161348"/><text:bookmark text:name="__DdeLink__52858_265166714162348"/><text:bookmark text:name="__DdeLink__52858_26516671411224248"/><text:bookmark text:name="__DdeLink__52858_2651667141512248"/><text:bookmark text:name="__DdeLink__52858_26516671411223248"/><text:bookmark text:name="__DdeLink__52858_2651667141511248"/><text:bookmark text:name="__DdeLink__52858_26516671416648"/><text:bookmark text:name="__DdeLink__52858_265166714111048"/><text:bookmark text:name="__DdeLink__52858_265166714161448"/><text:bookmark text:name="__DdeLink__52858_265166714162448"/><text:bookmark text:name="__DdeLink__52858_26516671411264414"/><text:bookmark text:name="__DdeLink__52858_26516671411254414"/><text:bookmark text:name="__DdeLink__52858_26516671411218414"/><text:bookmark text:name="__DdeLink__52858_26516671411136414"/><text:bookmark text:name="__DdeLink__52858_265166714152212414"/><text:bookmark text:name="__DdeLink__52858_26516671411172414"/><text:bookmark text:name="__DdeLink__52858_265166714152222414"/><text:bookmark text:name="__DdeLink__52858_26516671411182414"/><text:bookmark text:name="__DdeLink__52858_26516671411263414"/><text:bookmark text:name="__DdeLink__52858_26516671411253414"/><text:bookmark text:name="__DdeLink__52858_26516671411217414"/><text:bookmark text:name="__DdeLink__52858_26516671411135414"/><text:bookmark text:name="__DdeLink__52858_265166714152211414"/><text:bookmark text:name="__DdeLink__52858_26516671411171414"/><text:bookmark text:name="__DdeLink__52858_265166714152221414"/><text:bookmark text:name="__DdeLink__52858_26516671411181414"/><text:bookmark text:name="__DdeLink__52858_26516671411214814"/><text:bookmark text:name="__DdeLink__52858_26516671411132814"/><text:bookmark text:name="__DdeLink__52858_26516671411213814"/><text:bookmark text:name="__DdeLink__52858_26516671411131814"/><text:bookmark text:name="__DdeLink__52858_26516671411221214"/><text:bookmark text:name="__DdeLink__52858_26516671412714"/><text:bookmark text:name="__DdeLink__52858_2651667141511014"/><text:bookmark text:name="__DdeLink__52858_2651667141521014"/><text:bookmark text:name="__DdeLink__52858_2651667141101614"/><text:bookmark text:name="__DdeLink__52858_265166714191614"/><text:bookmark text:name="__DdeLink__52858_265166714155614"/><text:bookmark text:name="__DdeLink__52858_2651667141153614"/><text:bookmark text:name="__DdeLink__52858_2651667141102614"/><text:bookmark text:name="__DdeLink__52858_265166714192614"/><text:bookmark text:name="__DdeLink__52858_265166714156614"/><text:bookmark text:name="__DdeLink__52858_2651667141154614"/><text:bookmark text:name="__DdeLink__52858_2651667141113241214"/><text:bookmark text:name="__DdeLink__52858_2651667141231214"/><text:bookmark text:name="__DdeLink__52858_26516671419121214"/><text:bookmark text:name="__DdeLink__52858_26516671419221214"/><text:bookmark text:name="__DdeLink__52858_2651667141113231214"/><text:bookmark text:name="__DdeLink__52858_2651667141221214"/><text:bookmark text:name="__DdeLink__52858_26516671419111214"/><text:bookmark text:name="__DdeLink__52858_26516671419211214"/><text:bookmark text:name="__DdeLink__52858_2651667141105214"/><text:bookmark text:name="__DdeLink__52858_265166714195214"/><text:bookmark text:name="__DdeLink__52858_265166714159214"/><text:bookmark text:name="__DdeLink__52858_2651667141157214"/><text:bookmark text:name="__DdeLink__52858_265166714151213214"/><text:bookmark text:name="__DdeLink__52858_2651667141193214"/><text:bookmark text:name="__DdeLink__52858_265166714151223214"/><text:bookmark text:name="__DdeLink__52858_26516671411103214"/><text:bookmark text:name="__DdeLink__52858_2651667141113242214"/><text:bookmark text:name="__DdeLink__52858_2651667141232214"/><text:bookmark text:name="__DdeLink__52858_26516671419122214"/><text:bookmark text:name="__DdeLink__52858_26516671419222214"/><text:bookmark text:name="__DdeLink__52858_2651667141113232214"/><text:bookmark text:name="__DdeLink__52858_2651667141222214"/><text:bookmark text:name="__DdeLink__52858_26516671419112214"/><text:bookmark text:name="__DdeLink__52858_26516671419212214"/><text:bookmark text:name="__DdeLink__52858_2651667141106214"/><text:bookmark text:name="__DdeLink__52858_265166714196214"/><text:bookmark text:name="__DdeLink__52858_2651667141510214"/><text:bookmark text:name="__DdeLink__52858_2651667141158214"/><text:bookmark text:name="__DdeLink__52858_265166714151214214"/><text:bookmark text:name="__DdeLink__52858_2651667141194214"/><text:bookmark text:name="__DdeLink__52858_265166714151224214"/><text:bookmark text:name="__DdeLink__52858_26516671411104214"/><text:bookmark text:name="__DdeLink__52858_26516671411264314"/><text:bookmark text:name="__DdeLink__52858_26516671411254314"/><text:bookmark text:name="__DdeLink__52858_26516671411218314"/><text:bookmark text:name="__DdeLink__52858_26516671411136314"/><text:bookmark text:name="__DdeLink__52858_265166714152212314"/><text:bookmark text:name="__DdeLink__52858_26516671411172314"/><text:bookmark text:name="__DdeLink__52858_265166714152222314"/><text:bookmark text:name="__DdeLink__52858_26516671411182314"/><text:bookmark text:name="__DdeLink__52858_26516671411263314"/><text:bookmark text:name="__DdeLink__52858_26516671411253314"/><text:bookmark text:name="__DdeLink__52858_26516671411217314"/><text:bookmark text:name="__DdeLink__52858_26516671411135314"/><text:bookmark text:name="__DdeLink__52858_265166714152211314"/><text:bookmark text:name="__DdeLink__52858_26516671411171314"/><text:bookmark text:name="__DdeLink__52858_265166714152221314"/><text:bookmark text:name="__DdeLink__52858_26516671411181314"/><text:bookmark text:name="__DdeLink__52858_26516671411214714"/><text:bookmark text:name="__DdeLink__52858_26516671411132714"/><text:bookmark text:name="__DdeLink__52858_26516671411213714"/><text:bookmark text:name="__DdeLink__52858_26516671411131714"/><text:bookmark text:name="__DdeLink__52858_26516671411221114"/><text:bookmark text:name="__DdeLink__52858_26516671412614"/><text:bookmark text:name="__DdeLink__52858_265166714151914"/><text:bookmark text:name="__DdeLink__52858_265166714152914"/><text:bookmark text:name="__DdeLink__52858_2651667141101514"/><text:bookmark text:name="__DdeLink__52858_265166714191514"/><text:bookmark text:name="__DdeLink__52858_265166714155514"/><text:bookmark text:name="__DdeLink__52858_2651667141153514"/><text:bookmark text:name="__DdeLink__52858_2651667141102514"/><text:bookmark text:name="__DdeLink__52858_265166714192514"/><text:bookmark text:name="__DdeLink__52858_265166714156514"/><text:bookmark text:name="__DdeLink__52858_2651667141154514"/><text:bookmark text:name="__DdeLink__52858_2651667141113241114"/><text:bookmark text:name="__DdeLink__52858_2651667141231114"/><text:bookmark text:name="__DdeLink__52858_26516671419121114"/><text:bookmark text:name="__DdeLink__52858_26516671419221114"/><text:bookmark text:name="__DdeLink__52858_2651667141113231114"/><text:bookmark text:name="__DdeLink__52858_2651667141221114"/><text:bookmark text:name="__DdeLink__52858_26516671419111114"/><text:bookmark text:name="__DdeLink__52858_26516671419211114"/><text:bookmark text:name="__DdeLink__52858_2651667141105114"/><text:bookmark text:name="__DdeLink__52858_265166714195114"/><text:bookmark text:name="__DdeLink__52858_265166714159114"/><text:bookmark text:name="__DdeLink__52858_2651667141157114"/><text:bookmark text:name="__DdeLink__52858_265166714151213114"/><text:bookmark text:name="__DdeLink__52858_2651667141193114"/><text:bookmark text:name="__DdeLink__52858_265166714151223114"/><text:bookmark text:name="__DdeLink__52858_26516671411103114"/><text:bookmark text:name="__DdeLink__52858_2651667141113242114"/><text:bookmark text:name="__DdeLink__52858_2651667141232114"/><text:bookmark text:name="__DdeLink__52858_26516671419122114"/><text:bookmark text:name="__DdeLink__52858_26516671419222114"/><text:bookmark text:name="__DdeLink__52858_2651667141113232114"/><text:bookmark text:name="__DdeLink__52858_2651667141222114"/><text:bookmark text:name="__DdeLink__52858_26516671419112114"/><text:bookmark text:name="__DdeLink__52858_26516671419212114"/><text:bookmark text:name="__DdeLink__52858_2651667141106114"/><text:bookmark text:name="__DdeLink__52858_265166714196114"/><text:bookmark text:name="__DdeLink__52858_2651667141510114"/><text:bookmark text:name="__DdeLink__52858_2651667141158114"/><text:bookmark text:name="__DdeLink__52858_265166714151214114"/><text:bookmark text:name="__DdeLink__52858_2651667141194114"/><text:bookmark text:name="__DdeLink__52858_265166714151224114"/><text:bookmark text:name="__DdeLink__52858_26516671411104114"/><text:bookmark text:name="__DdeLink__52858_26516671411214454"/><text:bookmark text:name="__DdeLink__52858_26516671411132454"/><text:bookmark text:name="__DdeLink__52858_26516671411213454"/><text:bookmark text:name="__DdeLink__52858_26516671411131454"/><text:bookmark text:name="__DdeLink__52858_2651667141122854"/><text:bookmark text:name="__DdeLink__52858_26516671412354"/><text:bookmark text:name="__DdeLink__52858_265166714151654"/><text:bookmark text:name="__DdeLink__52858_265166714152654"/><text:bookmark text:name="__DdeLink__52858_2651667141101254"/><text:bookmark text:name="__DdeLink__52858_265166714191254"/><text:bookmark text:name="__DdeLink__52858_265166714155254"/><text:bookmark text:name="__DdeLink__52858_2651667141153254"/><text:bookmark text:name="__DdeLink__52858_2651667141102254"/><text:bookmark text:name="__DdeLink__52858_265166714192254"/><text:bookmark text:name="__DdeLink__52858_265166714156254"/><text:bookmark text:name="__DdeLink__52858_2651667141154254"/><text:bookmark text:name="__DdeLink__52858_26516671411214354"/><text:bookmark text:name="__DdeLink__52858_26516671411132354"/><text:bookmark text:name="__DdeLink__52858_26516671411213354"/><text:bookmark text:name="__DdeLink__52858_26516671411131354"/><text:bookmark text:name="__DdeLink__52858_2651667141122754"/><text:bookmark text:name="__DdeLink__52858_26516671412254"/><text:bookmark text:name="__DdeLink__52858_265166714151554"/><text:bookmark text:name="__DdeLink__52858_265166714152554"/><text:bookmark text:name="__DdeLink__52858_2651667141101154"/><text:bookmark text:name="__DdeLink__52858_265166714191154"/><text:bookmark text:name="__DdeLink__52858_265166714155154"/><text:bookmark text:name="__DdeLink__52858_2651667141153154"/><text:bookmark text:name="__DdeLink__52858_2651667141102154"/><text:bookmark text:name="__DdeLink__52858_265166714192154"/><text:bookmark text:name="__DdeLink__52858_265166714156154"/><text:bookmark text:name="__DdeLink__52858_2651667141154154"/><text:bookmark text:name="__DdeLink__52858_2651667141122494"/><text:bookmark text:name="__DdeLink__52858_26516671411094"/><text:bookmark text:name="__DdeLink__52858_265166714151294"/><text:bookmark text:name="__DdeLink__52858_265166714152294"/><text:bookmark text:name="__DdeLink__52858_2651667141122394"/><text:bookmark text:name="__DdeLink__52858_2651667141994"/><text:bookmark text:name="__DdeLink__52858_265166714151194"/><text:bookmark text:name="__DdeLink__52858_265166714152194"/><text:bookmark text:name="__DdeLink__52858_26516671416314"/><text:bookmark text:name="__DdeLink__52858_26516671415314"/><text:bookmark text:name="__DdeLink__52858_26516671411354"/><text:bookmark text:name="__DdeLink__52858_265166714111154"/><text:bookmark text:name="__DdeLink__52858_265166714161114"/><text:bookmark text:name="__DdeLink__52858_265166714115114"/><text:bookmark text:name="__DdeLink__52858_265166714162114"/><text:bookmark text:name="__DdeLink__52858_265166714116114"/><text:bookmark text:name="__DdeLink__52858_26516671411224174"/><text:bookmark text:name="__DdeLink__52858_2651667141512174"/><text:bookmark text:name="__DdeLink__52858_26516671411223174"/><text:bookmark text:name="__DdeLink__52858_2651667141511174"/><text:bookmark text:name="__DdeLink__52858_26516671416574"/><text:bookmark text:name="__DdeLink__52858_26516671411974"/><text:bookmark text:name="__DdeLink__52858_265166714161374"/><text:bookmark text:name="__DdeLink__52858_265166714162374"/><text:bookmark text:name="__DdeLink__52858_26516671411224274"/><text:bookmark text:name="__DdeLink__52858_2651667141512274"/><text:bookmark text:name="__DdeLink__52858_26516671411223274"/><text:bookmark text:name="__DdeLink__52858_2651667141511274"/><text:bookmark text:name="__DdeLink__52858_26516671416674"/><text:bookmark text:name="__DdeLink__52858_265166714111074"/><text:bookmark text:name="__DdeLink__52858_265166714161474"/><text:bookmark text:name="__DdeLink__52858_265166714162474"/><text:bookmark text:name="__DdeLink__52858_265166714112144134"/><text:bookmark text:name="__DdeLink__52858_265166714112134134"/><text:bookmark text:name="__DdeLink__52858_26516671411228134"/><text:bookmark text:name="__DdeLink__52858_2651667141516134"/><text:bookmark text:name="__DdeLink__52858_26516671411012134"/><text:bookmark text:name="__DdeLink__52858_2651667141552134"/><text:bookmark text:name="__DdeLink__52858_26516671411022134"/><text:bookmark text:name="__DdeLink__52858_2651667141562134"/><text:bookmark text:name="__DdeLink__52858_265166714112143134"/><text:bookmark text:name="__DdeLink__52858_265166714112133134"/><text:bookmark text:name="__DdeLink__52858_26516671411227134"/><text:bookmark text:name="__DdeLink__52858_2651667141515134"/><text:bookmark text:name="__DdeLink__52858_26516671411011134"/><text:bookmark text:name="__DdeLink__52858_2651667141551134"/><text:bookmark text:name="__DdeLink__52858_26516671411021134"/><text:bookmark text:name="__DdeLink__52858_2651667141561134"/><text:bookmark text:name="__DdeLink__52858_26516671411224534"/><text:bookmark text:name="__DdeLink__52858_2651667141512534"/><text:bookmark text:name="__DdeLink__52858_26516671411223534"/><text:bookmark text:name="__DdeLink__52858_2651667141511534"/><text:bookmark text:name="__DdeLink__52858_26516671416934"/><text:bookmark text:name="__DdeLink__52858_265166714113134"/><text:bookmark text:name="__DdeLink__52858_265166714161734"/><text:bookmark text:name="__DdeLink__52858_265166714162734"/><text:bookmark text:name="__DdeLink__52858_265166714112241334"/><text:bookmark text:name="__DdeLink__52858_265166714112231334"/><text:bookmark text:name="__DdeLink__52858_265166714165334"/><text:bookmark text:name="__DdeLink__52858_2651667141613334"/><text:bookmark text:name="__DdeLink__52858_265166714112242334"/><text:bookmark text:name="__DdeLink__52858_265166714112232334"/><text:bookmark text:name="__DdeLink__52858_265166714166334"/><text:bookmark text:name="__DdeLink__52858_2651667141614334"/><text:bookmark text:name="__DdeLink__52858_265166714112144234"/><text:bookmark text:name="__DdeLink__52858_265166714112134234"/><text:bookmark text:name="__DdeLink__52858_26516671411228234"/><text:bookmark text:name="__DdeLink__52858_2651667141516234"/><text:bookmark text:name="__DdeLink__52858_26516671411012234"/><text:bookmark text:name="__DdeLink__52858_2651667141552234"/><text:bookmark text:name="__DdeLink__52858_26516671411022234"/><text:bookmark text:name="__DdeLink__52858_2651667141562234"/><text:bookmark text:name="__DdeLink__52858_265166714112143234"/><text:bookmark text:name="__DdeLink__52858_265166714112133234"/><text:bookmark text:name="__DdeLink__52858_26516671411227234"/><text:bookmark text:name="__DdeLink__52858_2651667141515234"/><text:bookmark text:name="__DdeLink__52858_26516671411011234"/><text:bookmark text:name="__DdeLink__52858_2651667141551234"/><text:bookmark text:name="__DdeLink__52858_26516671411021234"/><text:bookmark text:name="__DdeLink__52858_2651667141561234"/><text:bookmark text:name="__DdeLink__52858_26516671411224634"/><text:bookmark text:name="__DdeLink__52858_2651667141512634"/><text:bookmark text:name="__DdeLink__52858_26516671411223634"/><text:bookmark text:name="__DdeLink__52858_2651667141511634"/><text:bookmark text:name="__DdeLink__52858_265166714161034"/><text:bookmark text:name="__DdeLink__52858_265166714113234"/><text:bookmark text:name="__DdeLink__52858_265166714161834"/><text:bookmark text:name="__DdeLink__52858_265166714162834"/><text:bookmark text:name="__DdeLink__52858_265166714112241434"/><text:bookmark text:name="__DdeLink__52858_265166714112231434"/><text:bookmark text:name="__DdeLink__52858_265166714165434"/><text:bookmark text:name="__DdeLink__52858_2651667141613434"/><text:bookmark text:name="__DdeLink__52858_265166714112242434"/><text:bookmark text:name="__DdeLink__52858_265166714112232434"/><text:bookmark text:name="__DdeLink__52858_265166714166434"/><text:bookmark text:name="__DdeLink__52858_2651667141614434"/><text:bookmark text:name="__DdeLink__52858_26516671411264424"/><text:bookmark text:name="__DdeLink__52858_26516671411254424"/><text:bookmark text:name="__DdeLink__52858_26516671411218424"/><text:bookmark text:name="__DdeLink__52858_26516671411136424"/><text:bookmark text:name="__DdeLink__52858_265166714152212424"/><text:bookmark text:name="__DdeLink__52858_26516671411172424"/><text:bookmark text:name="__DdeLink__52858_265166714152222424"/><text:bookmark text:name="__DdeLink__52858_26516671411182424"/><text:bookmark text:name="__DdeLink__52858_26516671411263424"/><text:bookmark text:name="__DdeLink__52858_26516671411253424"/><text:bookmark text:name="__DdeLink__52858_26516671411217424"/><text:bookmark text:name="__DdeLink__52858_26516671411135424"/><text:bookmark text:name="__DdeLink__52858_265166714152211424"/><text:bookmark text:name="__DdeLink__52858_26516671411171424"/><text:bookmark text:name="__DdeLink__52858_265166714152221424"/><text:bookmark text:name="__DdeLink__52858_26516671411181424"/><text:bookmark text:name="__DdeLink__52858_26516671411214824"/><text:bookmark text:name="__DdeLink__52858_26516671411132824"/><text:bookmark text:name="__DdeLink__52858_26516671411213824"/><text:bookmark text:name="__DdeLink__52858_26516671411131824"/><text:bookmark text:name="__DdeLink__52858_26516671411221224"/><text:bookmark text:name="__DdeLink__52858_26516671412724"/><text:bookmark text:name="__DdeLink__52858_2651667141511024"/><text:bookmark text:name="__DdeLink__52858_2651667141521024"/><text:bookmark text:name="__DdeLink__52858_2651667141101624"/><text:bookmark text:name="__DdeLink__52858_265166714191624"/><text:bookmark text:name="__DdeLink__52858_265166714155624"/><text:bookmark text:name="__DdeLink__52858_2651667141153624"/><text:bookmark text:name="__DdeLink__52858_2651667141102624"/><text:bookmark text:name="__DdeLink__52858_265166714192624"/><text:bookmark text:name="__DdeLink__52858_265166714156624"/><text:bookmark text:name="__DdeLink__52858_2651667141154624"/><text:bookmark text:name="__DdeLink__52858_2651667141113241224"/><text:bookmark text:name="__DdeLink__52858_2651667141231224"/><text:bookmark text:name="__DdeLink__52858_26516671419121224"/><text:bookmark text:name="__DdeLink__52858_26516671419221224"/><text:bookmark text:name="__DdeLink__52858_2651667141113231224"/><text:bookmark text:name="__DdeLink__52858_2651667141221224"/><text:bookmark text:name="__DdeLink__52858_26516671419111224"/><text:bookmark text:name="__DdeLink__52858_26516671419211224"/><text:bookmark text:name="__DdeLink__52858_2651667141105224"/><text:bookmark text:name="__DdeLink__52858_265166714195224"/><text:bookmark text:name="__DdeLink__52858_265166714159224"/><text:bookmark text:name="__DdeLink__52858_2651667141157224"/><text:bookmark text:name="__DdeLink__52858_265166714151213224"/><text:bookmark text:name="__DdeLink__52858_2651667141193224"/><text:bookmark text:name="__DdeLink__52858_265166714151223224"/><text:bookmark text:name="__DdeLink__52858_26516671411103224"/><text:bookmark text:name="__DdeLink__52858_2651667141113242224"/><text:bookmark text:name="__DdeLink__52858_2651667141232224"/><text:bookmark text:name="__DdeLink__52858_26516671419122224"/><text:bookmark text:name="__DdeLink__52858_26516671419222224"/><text:bookmark text:name="__DdeLink__52858_2651667141113232224"/><text:bookmark text:name="__DdeLink__52858_2651667141222224"/><text:bookmark text:name="__DdeLink__52858_26516671419112224"/><text:bookmark text:name="__DdeLink__52858_26516671419212224"/><text:bookmark text:name="__DdeLink__52858_2651667141106224"/><text:bookmark text:name="__DdeLink__52858_265166714196224"/><text:bookmark text:name="__DdeLink__52858_2651667141510224"/><text:bookmark text:name="__DdeLink__52858_2651667141158224"/><text:bookmark text:name="__DdeLink__52858_265166714151214224"/><text:bookmark text:name="__DdeLink__52858_2651667141194224"/><text:bookmark text:name="__DdeLink__52858_265166714151224224"/><text:bookmark text:name="__DdeLink__52858_26516671411104224"/><text:bookmark text:name="__DdeLink__52858_26516671411264324"/><text:bookmark text:name="__DdeLink__52858_26516671411254324"/><text:bookmark text:name="__DdeLink__52858_26516671411218324"/><text:bookmark text:name="__DdeLink__52858_26516671411136324"/><text:bookmark text:name="__DdeLink__52858_265166714152212324"/><text:bookmark text:name="__DdeLink__52858_26516671411172324"/><text:bookmark text:name="__DdeLink__52858_265166714152222324"/><text:bookmark text:name="__DdeLink__52858_26516671411182324"/><text:bookmark text:name="__DdeLink__52858_26516671411263324"/><text:bookmark text:name="__DdeLink__52858_26516671411253324"/><text:bookmark text:name="__DdeLink__52858_26516671411217324"/><text:bookmark text:name="__DdeLink__52858_26516671411135324"/><text:bookmark text:name="__DdeLink__52858_265166714152211324"/><text:bookmark text:name="__DdeLink__52858_26516671411171324"/><text:bookmark text:name="__DdeLink__52858_265166714152221324"/><text:bookmark text:name="__DdeLink__52858_26516671411181324"/><text:bookmark text:name="__DdeLink__52858_26516671411214724"/><text:bookmark text:name="__DdeLink__52858_26516671411132724"/><text:bookmark text:name="__DdeLink__52858_26516671411213724"/><text:bookmark text:name="__DdeLink__52858_26516671411131724"/><text:bookmark text:name="__DdeLink__52858_26516671411221124"/><text:bookmark text:name="__DdeLink__52858_26516671412624"/><text:bookmark text:name="__DdeLink__52858_265166714151924"/><text:bookmark text:name="__DdeLink__52858_265166714152924"/><text:bookmark text:name="__DdeLink__52858_2651667141101524"/><text:bookmark text:name="__DdeLink__52858_265166714191524"/><text:bookmark text:name="__DdeLink__52858_265166714155524"/><text:bookmark text:name="__DdeLink__52858_2651667141153524"/><text:bookmark text:name="__DdeLink__52858_2651667141102524"/><text:bookmark text:name="__DdeLink__52858_265166714192524"/><text:bookmark text:name="__DdeLink__52858_265166714156524"/><text:bookmark text:name="__DdeLink__52858_2651667141154524"/><text:bookmark text:name="__DdeLink__52858_2651667141113241124"/><text:bookmark text:name="__DdeLink__52858_2651667141231124"/><text:bookmark text:name="__DdeLink__52858_26516671419121124"/><text:bookmark text:name="__DdeLink__52858_26516671419221124"/><text:bookmark text:name="__DdeLink__52858_2651667141113231124"/><text:bookmark text:name="__DdeLink__52858_2651667141221124"/><text:bookmark text:name="__DdeLink__52858_26516671419111124"/><text:bookmark text:name="__DdeLink__52858_26516671419211124"/><text:bookmark text:name="__DdeLink__52858_2651667141105124"/><text:bookmark text:name="__DdeLink__52858_265166714195124"/><text:bookmark text:name="__DdeLink__52858_265166714159124"/><text:bookmark text:name="__DdeLink__52858_2651667141157124"/><text:bookmark text:name="__DdeLink__52858_265166714151213124"/><text:bookmark text:name="__DdeLink__52858_2651667141193124"/><text:bookmark text:name="__DdeLink__52858_265166714151223124"/><text:bookmark text:name="__DdeLink__52858_26516671411103124"/><text:bookmark text:name="__DdeLink__52858_2651667141113242124"/><text:bookmark text:name="__DdeLink__52858_2651667141232124"/><text:bookmark text:name="__DdeLink__52858_26516671419122124"/><text:bookmark text:name="__DdeLink__52858_26516671419222124"/><text:bookmark text:name="__DdeLink__52858_2651667141113232124"/><text:bookmark text:name="__DdeLink__52858_2651667141222124"/><text:bookmark text:name="__DdeLink__52858_26516671419112124"/><text:bookmark text:name="__DdeLink__52858_26516671419212124"/><text:bookmark text:name="__DdeLink__52858_2651667141106124"/><text:bookmark text:name="__DdeLink__52858_265166714196124"/><text:bookmark text:name="__DdeLink__52858_2651667141510124"/><text:bookmark text:name="__DdeLink__52858_2651667141158124"/><text:bookmark text:name="__DdeLink__52858_265166714151214124"/><text:bookmark text:name="__DdeLink__52858_2651667141194124"/><text:bookmark text:name="__DdeLink__52858_265166714151224124"/><text:bookmark text:name="__DdeLink__52858_26516671411104124"/><text:bookmark text:name="__DdeLink__52858_26516671411214464"/><text:bookmark text:name="__DdeLink__52858_26516671411132464"/><text:bookmark text:name="__DdeLink__52858_26516671411213464"/><text:bookmark text:name="__DdeLink__52858_26516671411131464"/><text:bookmark text:name="__DdeLink__52858_2651667141122864"/><text:bookmark text:name="__DdeLink__52858_26516671412364"/><text:bookmark text:name="__DdeLink__52858_265166714151664"/><text:bookmark text:name="__DdeLink__52858_265166714152664"/><text:bookmark text:name="__DdeLink__52858_2651667141101264"/><text:bookmark text:name="__DdeLink__52858_265166714191264"/><text:bookmark text:name="__DdeLink__52858_265166714155264"/><text:bookmark text:name="__DdeLink__52858_2651667141153264"/><text:bookmark text:name="__DdeLink__52858_2651667141102264"/><text:bookmark text:name="__DdeLink__52858_265166714192264"/><text:bookmark text:name="__DdeLink__52858_265166714156264"/><text:bookmark text:name="__DdeLink__52858_2651667141154264"/><text:bookmark text:name="__DdeLink__52858_26516671411214364"/><text:bookmark text:name="__DdeLink__52858_26516671411132364"/><text:bookmark text:name="__DdeLink__52858_26516671411213364"/><text:bookmark text:name="__DdeLink__52858_26516671411131364"/><text:bookmark text:name="__DdeLink__52858_2651667141122764"/><text:bookmark text:name="__DdeLink__52858_26516671412264"/><text:bookmark text:name="__DdeLink__52858_265166714151564"/><text:bookmark text:name="__DdeLink__52858_265166714152564"/><text:bookmark text:name="__DdeLink__52858_2651667141101164"/><text:bookmark text:name="__DdeLink__52858_265166714191164"/><text:bookmark text:name="__DdeLink__52858_265166714155164"/><text:bookmark text:name="__DdeLink__52858_2651667141153164"/><text:bookmark text:name="__DdeLink__52858_2651667141102164"/><text:bookmark text:name="__DdeLink__52858_265166714192164"/><text:bookmark text:name="__DdeLink__52858_265166714156164"/><text:bookmark text:name="__DdeLink__52858_2651667141154164"/><text:bookmark text:name="__DdeLink__52858_26516671411224104"/><text:bookmark text:name="__DdeLink__52858_265166714110104"/><text:bookmark text:name="__DdeLink__52858_2651667141512104"/><text:bookmark text:name="__DdeLink__52858_2651667141522104"/><text:bookmark text:name="__DdeLink__52858_26516671411223104"/><text:bookmark text:name="__DdeLink__52858_26516671419104"/><text:bookmark text:name="__DdeLink__52858_2651667141511104"/><text:bookmark text:name="__DdeLink__52858_2651667141521104"/><text:bookmark text:name="__DdeLink__52858_26516671416324"/><text:bookmark text:name="__DdeLink__52858_26516671415324"/><text:bookmark text:name="__DdeLink__52858_26516671411364"/><text:bookmark text:name="__DdeLink__52858_265166714111164"/><text:bookmark text:name="__DdeLink__52858_265166714161124"/><text:bookmark text:name="__DdeLink__52858_265166714115124"/><text:bookmark text:name="__DdeLink__52858_265166714162124"/><text:bookmark text:name="__DdeLink__52858_265166714116124"/><text:bookmark text:name="__DdeLink__52858_26516671411224184"/><text:bookmark text:name="__DdeLink__52858_2651667141512184"/><text:bookmark text:name="__DdeLink__52858_26516671411223184"/><text:bookmark text:name="__DdeLink__52858_2651667141511184"/><text:bookmark text:name="__DdeLink__52858_26516671416584"/><text:bookmark text:name="__DdeLink__52858_26516671411984"/><text:bookmark text:name="__DdeLink__52858_265166714161384"/><text:bookmark text:name="__DdeLink__52858_265166714162384"/><text:bookmark text:name="__DdeLink__52858_26516671411224284"/><text:bookmark text:name="__DdeLink__52858_2651667141512284"/><text:bookmark text:name="__DdeLink__52858_26516671411223284"/><text:bookmark text:name="__DdeLink__52858_2651667141511284"/><text:bookmark text:name="__DdeLink__52858_26516671416684"/><text:bookmark text:name="__DdeLink__52858_265166714111084"/><text:bookmark text:name="__DdeLink__52858_265166714161484"/><text:bookmark text:name="__DdeLink__52858_265166714162484"/><text:bookmark text:name="__DdeLink__52858_265166714112144144"/><text:bookmark text:name="__DdeLink__52858_265166714112134144"/><text:bookmark text:name="__DdeLink__52858_26516671411228144"/><text:bookmark text:name="__DdeLink__52858_2651667141516144"/><text:bookmark text:name="__DdeLink__52858_26516671411012144"/><text:bookmark text:name="__DdeLink__52858_2651667141552144"/><text:bookmark text:name="__DdeLink__52858_26516671411022144"/><text:bookmark text:name="__DdeLink__52858_2651667141562144"/><text:bookmark text:name="__DdeLink__52858_265166714112143144"/><text:bookmark text:name="__DdeLink__52858_265166714112133144"/><text:bookmark text:name="__DdeLink__52858_26516671411227144"/><text:bookmark text:name="__DdeLink__52858_2651667141515144"/><text:bookmark text:name="__DdeLink__52858_26516671411011144"/><text:bookmark text:name="__DdeLink__52858_2651667141551144"/><text:bookmark text:name="__DdeLink__52858_26516671411021144"/><text:bookmark text:name="__DdeLink__52858_2651667141561144"/><text:bookmark text:name="__DdeLink__52858_26516671411224544"/><text:bookmark text:name="__DdeLink__52858_2651667141512544"/><text:bookmark text:name="__DdeLink__52858_26516671411223544"/><text:bookmark text:name="__DdeLink__52858_2651667141511544"/><text:bookmark text:name="__DdeLink__52858_26516671416944"/><text:bookmark text:name="__DdeLink__52858_265166714113144"/><text:bookmark text:name="__DdeLink__52858_265166714161744"/><text:bookmark text:name="__DdeLink__52858_265166714162744"/><text:bookmark text:name="__DdeLink__52858_265166714112241344"/><text:bookmark text:name="__DdeLink__52858_265166714112231344"/><text:bookmark text:name="__DdeLink__52858_265166714165344"/><text:bookmark text:name="__DdeLink__52858_2651667141613344"/><text:bookmark text:name="__DdeLink__52858_265166714112242344"/><text:bookmark text:name="__DdeLink__52858_265166714112232344"/><text:bookmark text:name="__DdeLink__52858_265166714166344"/><text:bookmark text:name="__DdeLink__52858_2651667141614344"/><text:bookmark text:name="__DdeLink__52858_265166714112144244"/><text:bookmark text:name="__DdeLink__52858_265166714112134244"/><text:bookmark text:name="__DdeLink__52858_26516671411228244"/><text:bookmark text:name="__DdeLink__52858_2651667141516244"/><text:bookmark text:name="__DdeLink__52858_26516671411012244"/><text:bookmark text:name="__DdeLink__52858_2651667141552244"/><text:bookmark text:name="__DdeLink__52858_26516671411022244"/><text:bookmark text:name="__DdeLink__52858_2651667141562244"/><text:bookmark text:name="__DdeLink__52858_265166714112143244"/><text:bookmark text:name="__DdeLink__52858_265166714112133244"/><text:bookmark text:name="__DdeLink__52858_26516671411227244"/><text:bookmark text:name="__DdeLink__52858_2651667141515244"/><text:bookmark text:name="__DdeLink__52858_26516671411011244"/><text:bookmark text:name="__DdeLink__52858_2651667141551244"/><text:bookmark text:name="__DdeLink__52858_26516671411021244"/><text:bookmark text:name="__DdeLink__52858_2651667141561244"/><text:bookmark text:name="__DdeLink__52858_26516671411224644"/><text:bookmark text:name="__DdeLink__52858_2651667141512644"/><text:bookmark text:name="__DdeLink__52858_26516671411223644"/><text:bookmark text:name="__DdeLink__52858_2651667141511644"/><text:bookmark text:name="__DdeLink__52858_265166714161044"/><text:bookmark text:name="__DdeLink__52858_265166714113244"/><text:bookmark text:name="__DdeLink__52858_265166714161844"/><text:bookmark text:name="__DdeLink__52858_265166714162844"/><text:bookmark text:name="__DdeLink__52858_265166714112241444"/><text:bookmark text:name="__DdeLink__52858_265166714112231444"/><text:bookmark text:name="__DdeLink__52858_265166714165444"/><text:bookmark text:name="__DdeLink__52858_2651667141613444"/><text:bookmark text:name="__DdeLink__52858_265166714112242444"/><text:bookmark text:name="__DdeLink__52858_265166714112232444"/><text:bookmark text:name="__DdeLink__52858_265166714166444"/><text:bookmark text:name="__DdeLink__52858_2651667141114244441"/><text:bookmark text:name="__DdeLink__52858_265166714112104441"/><text:bookmark text:name="__DdeLink__52858_2651667141521124441"/><text:bookmark text:name="__DdeLink__52858_2651667141521224441"/><text:bookmark text:name="__DdeLink__52858_2651667141114234441"/><text:bookmark text:name="__DdeLink__52858_26516671411294441"/><text:bookmark text:name="__DdeLink__52858_2651667141521114441"/><text:bookmark text:name="__DdeLink__52858_2651667141521214441"/><text:bookmark text:name="__DdeLink__52858_26516671411268441"/><text:bookmark text:name="__DdeLink__52858_26516671411258441"/><text:bookmark text:name="__DdeLink__52858_265166714112112441"/><text:bookmark text:name="__DdeLink__52858_265166714111310441"/><text:bookmark text:name="__DdeLink__52858_265166714152216441"/><text:bookmark text:name="__DdeLink__52858_26516671411176441"/><text:bookmark text:name="__DdeLink__52858_265166714152226441"/><text:bookmark text:name="__DdeLink__52858_26516671411186441"/><text:bookmark text:name="__DdeLink__52858_26516671411131412441"/><text:bookmark text:name="__DdeLink__52858_2651667141153212441"/><text:bookmark text:name="__DdeLink__52858_26516671411131312441"/><text:bookmark text:name="__DdeLink__52858_2651667141153112441"/><text:bookmark text:name="__DdeLink__52858_265166714152252441"/><text:bookmark text:name="__DdeLink__52858_265166714111112441"/><text:bookmark text:name="__DdeLink__52858_2651667141511132441"/><text:bookmark text:name="__DdeLink__52858_2651667141511232441"/><text:bookmark text:name="__DdeLink__52858_26516671411131422441"/><text:bookmark text:name="__DdeLink__52858_2651667141153222441"/><text:bookmark text:name="__DdeLink__52858_26516671411131322441"/><text:bookmark text:name="__DdeLink__52858_2651667141153122441"/><text:bookmark text:name="__DdeLink__52858_265166714152262441"/><text:bookmark text:name="__DdeLink__52858_265166714111122441"/><text:bookmark text:name="__DdeLink__52858_2651667141511142441"/><text:bookmark text:name="__DdeLink__52858_2651667141511242441"/><text:bookmark text:name="__DdeLink__52858_2651667141114243441"/><text:bookmark text:name="__DdeLink__52858_265166714112103441"/><text:bookmark text:name="__DdeLink__52858_2651667141521123441"/><text:bookmark text:name="__DdeLink__52858_2651667141521223441"/><text:bookmark text:name="__DdeLink__52858_2651667141114233441"/><text:bookmark text:name="__DdeLink__52858_26516671411293441"/><text:bookmark text:name="__DdeLink__52858_2651667141521113441"/><text:bookmark text:name="__DdeLink__52858_2651667141521213441"/><text:bookmark text:name="__DdeLink__52858_26516671411267441"/><text:bookmark text:name="__DdeLink__52858_26516671411257441"/><text:bookmark text:name="__DdeLink__52858_265166714112111441"/><text:bookmark text:name="__DdeLink__52858_26516671411139441"/><text:bookmark text:name="__DdeLink__52858_265166714152215441"/><text:bookmark text:name="__DdeLink__52858_26516671411175441"/><text:bookmark text:name="__DdeLink__52858_265166714152225441"/><text:bookmark text:name="__DdeLink__52858_26516671411185441"/><text:bookmark text:name="__DdeLink__52858_26516671411131411441"/><text:bookmark text:name="__DdeLink__52858_2651667141153211441"/><text:bookmark text:name="__DdeLink__52858_26516671411131311441"/><text:bookmark text:name="__DdeLink__52858_2651667141153111441"/><text:bookmark text:name="__DdeLink__52858_265166714152251441"/><text:bookmark text:name="__DdeLink__52858_265166714111111441"/><text:bookmark text:name="__DdeLink__52858_2651667141511131441"/><text:bookmark text:name="__DdeLink__52858_2651667141511231441"/><text:bookmark text:name="__DdeLink__52858_26516671411131421441"/><text:bookmark text:name="__DdeLink__52858_2651667141153221441"/><text:bookmark text:name="__DdeLink__52858_26516671411131321441"/><text:bookmark text:name="__DdeLink__52858_2651667141153121441"/><text:bookmark text:name="__DdeLink__52858_265166714152261441"/><text:bookmark text:name="__DdeLink__52858_265166714111121441"/><text:bookmark text:name="__DdeLink__52858_2651667141511141441"/><text:bookmark text:name="__DdeLink__52858_2651667141511241441"/><text:bookmark text:name="__DdeLink__52858_26516671411264841"/><text:bookmark text:name="__DdeLink__52858_26516671411254841"/><text:bookmark text:name="__DdeLink__52858_26516671411218841"/><text:bookmark text:name="__DdeLink__52858_26516671411136841"/><text:bookmark text:name="__DdeLink__52858_265166714152212841"/><text:bookmark text:name="__DdeLink__52858_26516671411172841"/><text:bookmark text:name="__DdeLink__52858_265166714152222841"/><text:bookmark text:name="__DdeLink__52858_26516671411182841"/><text:bookmark text:name="__DdeLink__52858_26516671411263841"/><text:bookmark text:name="__DdeLink__52858_26516671411253841"/><text:bookmark text:name="__DdeLink__52858_26516671411217841"/><text:bookmark text:name="__DdeLink__52858_26516671411135841"/><text:bookmark text:name="__DdeLink__52858_265166714152211841"/><text:bookmark text:name="__DdeLink__52858_26516671411171841"/><text:bookmark text:name="__DdeLink__52858_265166714152221841"/><text:bookmark text:name="__DdeLink__52858_26516671411181841"/><text:bookmark text:name="__DdeLink__52858_265166714112141241"/><text:bookmark text:name="__DdeLink__52858_265166714111321241"/><text:bookmark text:name="__DdeLink__52858_265166714112131241"/><text:bookmark text:name="__DdeLink__52858_265166714111311241"/><text:bookmark text:name="__DdeLink__52858_26516671411221641"/><text:bookmark text:name="__DdeLink__52858_26516671413141"/><text:bookmark text:name="__DdeLink__52858_2651667141513241"/><text:bookmark text:name="__DdeLink__52858_2651667141523241"/><text:bookmark text:name="__DdeLink__52858_26516671411011041"/><text:bookmark text:name="__DdeLink__52858_2651667141911041"/><text:bookmark text:name="__DdeLink__52858_2651667141551041"/><text:bookmark text:name="__DdeLink__52858_26516671411531041"/><text:bookmark text:name="__DdeLink__52858_26516671411021041"/><text:bookmark text:name="__DdeLink__52858_2651667141921041"/><text:bookmark text:name="__DdeLink__52858_2651667141561041"/><text:bookmark text:name="__DdeLink__52858_26516671411541041"/><text:bookmark text:name="__DdeLink__52858_2651667141113241641"/><text:bookmark text:name="__DdeLink__52858_2651667141231641"/><text:bookmark text:name="__DdeLink__52858_26516671419121641"/><text:bookmark text:name="__DdeLink__52858_26516671419221641"/><text:bookmark text:name="__DdeLink__52858_2651667141113231641"/><text:bookmark text:name="__DdeLink__52858_2651667141221641"/><text:bookmark text:name="__DdeLink__52858_26516671419111641"/><text:bookmark text:name="__DdeLink__52858_26516671419211641"/><text:bookmark text:name="__DdeLink__52858_2651667141105641"/><text:bookmark text:name="__DdeLink__52858_265166714195641"/><text:bookmark text:name="__DdeLink__52858_265166714159641"/><text:bookmark text:name="__DdeLink__52858_2651667141157641"/><text:bookmark text:name="__DdeLink__52858_265166714151213641"/><text:bookmark text:name="__DdeLink__52858_2651667141193641"/><text:bookmark text:name="__DdeLink__52858_265166714151223641"/><text:bookmark text:name="__DdeLink__52858_26516671411103641"/><text:bookmark text:name="__DdeLink__52858_2651667141113242641"/><text:bookmark text:name="__DdeLink__52858_2651667141232641"/><text:bookmark text:name="__DdeLink__52858_26516671419122641"/><text:bookmark text:name="__DdeLink__52858_26516671419222641"/><text:bookmark text:name="__DdeLink__52858_2651667141113232641"/><text:bookmark text:name="__DdeLink__52858_2651667141222641"/><text:bookmark text:name="__DdeLink__52858_26516671419112641"/><text:bookmark text:name="__DdeLink__52858_26516671419212641"/><text:bookmark text:name="__DdeLink__52858_2651667141106641"/><text:bookmark text:name="__DdeLink__52858_265166714196641"/><text:bookmark text:name="__DdeLink__52858_2651667141510641"/><text:bookmark text:name="__DdeLink__52858_2651667141158641"/><text:bookmark text:name="__DdeLink__52858_265166714151214641"/><text:bookmark text:name="__DdeLink__52858_2651667141194641"/><text:bookmark text:name="__DdeLink__52858_265166714151224641"/><text:bookmark text:name="__DdeLink__52858_26516671411104641"/><text:bookmark text:name="__DdeLink__52858_2651667141125441241"/><text:bookmark text:name="__DdeLink__52858_2651667141117241241"/><text:bookmark text:name="__DdeLink__52858_2651667141125341241"/><text:bookmark text:name="__DdeLink__52858_2651667141117141241"/><text:bookmark text:name="__DdeLink__52858_2651667141113281241"/><text:bookmark text:name="__DdeLink__52858_2651667141271241"/><text:bookmark text:name="__DdeLink__52858_26516671419161241"/><text:bookmark text:name="__DdeLink__52858_26516671419261241"/><text:bookmark text:name="__DdeLink__52858_265166714123121241"/><text:bookmark text:name="__DdeLink__52858_265166714122121241"/><text:bookmark text:name="__DdeLink__52858_26516671419521241"/><text:bookmark text:name="__DdeLink__52858_265166714119321241"/><text:bookmark text:name="__DdeLink__52858_265166714123221241"/><text:bookmark text:name="__DdeLink__52858_265166714122221241"/><text:bookmark text:name="__DdeLink__52858_26516671419621241"/><text:bookmark text:name="__DdeLink__52858_265166714119421241"/><text:bookmark text:name="__DdeLink__52858_2651667141125431241"/><text:bookmark text:name="__DdeLink__52858_2651667141117231241"/><text:bookmark text:name="__DdeLink__52858_2651667141125331241"/><text:bookmark text:name="__DdeLink__52858_2651667141117131241"/><text:bookmark text:name="__DdeLink__52858_2651667141113271241"/><text:bookmark text:name="__DdeLink__52858_2651667141261241"/><text:bookmark text:name="__DdeLink__52858_26516671419151241"/><text:bookmark text:name="__DdeLink__52858_26516671419251241"/><text:bookmark text:name="__DdeLink__52858_265166714123111241"/><text:bookmark text:name="__DdeLink__52858_265166714122111241"/><text:bookmark text:name="__DdeLink__52858_26516671419511241"/><text:bookmark text:name="__DdeLink__52858_265166714119311241"/><text:bookmark text:name="__DdeLink__52858_265166714123211241"/><text:bookmark text:name="__DdeLink__52858_265166714122211241"/><text:bookmark text:name="__DdeLink__52858_26516671419611241"/><text:bookmark text:name="__DdeLink__52858_265166714119411241"/><text:bookmark text:name="__DdeLink__52858_2651667141113245241"/><text:bookmark text:name="__DdeLink__52858_2651667141235241"/><text:bookmark text:name="__DdeLink__52858_26516671419125241"/><text:bookmark text:name="__DdeLink__52858_26516671419225241"/><text:bookmark text:name="__DdeLink__52858_2651667141113235241"/><text:bookmark text:name="__DdeLink__52858_2651667141225241"/><text:bookmark text:name="__DdeLink__52858_26516671419115241"/><text:bookmark text:name="__DdeLink__52858_26516671419215241"/><text:bookmark text:name="__DdeLink__52858_2651667141109241"/><text:bookmark text:name="__DdeLink__52858_265166714199241"/><text:bookmark text:name="__DdeLink__52858_2651667141531241"/><text:bookmark text:name="__DdeLink__52858_26516671411511241"/><text:bookmark text:name="__DdeLink__52858_265166714151217241"/><text:bookmark text:name="__DdeLink__52858_2651667141197241"/><text:bookmark text:name="__DdeLink__52858_265166714151227241"/><text:bookmark text:name="__DdeLink__52858_26516671411107241"/><text:bookmark text:name="__DdeLink__52858_26516671411213413241"/><text:bookmark text:name="__DdeLink__52858_265166714155213241"/><text:bookmark text:name="__DdeLink__52858_26516671411213313241"/><text:bookmark text:name="__DdeLink__52858_265166714155113241"/><text:bookmark text:name="__DdeLink__52858_265166714151253241"/><text:bookmark text:name="__DdeLink__52858_26516671411313241"/><text:bookmark text:name="__DdeLink__52858_26516671411223133241"/><text:bookmark text:name="__DdeLink__52858_26516671411223233241"/><text:bookmark text:name="__DdeLink__52858_26516671411213423241"/><text:bookmark text:name="__DdeLink__52858_265166714155223241"/><text:bookmark text:name="__DdeLink__52858_26516671411213323241"/><text:bookmark text:name="__DdeLink__52858_265166714155123241"/><text:bookmark text:name="__DdeLink__52858_265166714151263241"/><text:bookmark text:name="__DdeLink__52858_26516671411323241"/><text:bookmark text:name="__DdeLink__52858_26516671411223143241"/><text:bookmark text:name="__DdeLink__52858_26516671411223243241"/><text:bookmark text:name="__DdeLink__52858_2651667141125442241"/><text:bookmark text:name="__DdeLink__52858_2651667141117242241"/><text:bookmark text:name="__DdeLink__52858_2651667141125342241"/><text:bookmark text:name="__DdeLink__52858_2651667141117142241"/><text:bookmark text:name="__DdeLink__52858_2651667141113282241"/><text:bookmark text:name="__DdeLink__52858_2651667141272241"/><text:bookmark text:name="__DdeLink__52858_26516671419162241"/><text:bookmark text:name="__DdeLink__52858_26516671419262241"/><text:bookmark text:name="__DdeLink__52858_265166714123122241"/><text:bookmark text:name="__DdeLink__52858_265166714122122241"/><text:bookmark text:name="__DdeLink__52858_26516671419522241"/><text:bookmark text:name="__DdeLink__52858_265166714119322241"/><text:bookmark text:name="__DdeLink__52858_265166714123222241"/><text:bookmark text:name="__DdeLink__52858_265166714122222241"/><text:bookmark text:name="__DdeLink__52858_26516671419622241"/><text:bookmark text:name="__DdeLink__52858_265166714119422241"/><text:bookmark text:name="__DdeLink__52858_2651667141125432241"/><text:bookmark text:name="__DdeLink__52858_2651667141117232241"/><text:bookmark text:name="__DdeLink__52858_2651667141125332241"/><text:bookmark text:name="__DdeLink__52858_2651667141117132241"/><text:bookmark text:name="__DdeLink__52858_2651667141113272241"/><text:bookmark text:name="__DdeLink__52858_2651667141262241"/><text:bookmark text:name="__DdeLink__52858_26516671419152241"/><text:bookmark text:name="__DdeLink__52858_26516671419252241"/><text:bookmark text:name="__DdeLink__52858_265166714123112241"/><text:bookmark text:name="__DdeLink__52858_265166714122112241"/><text:bookmark text:name="__DdeLink__52858_26516671419512241"/><text:bookmark text:name="__DdeLink__52858_265166714119312241"/><text:bookmark text:name="__DdeLink__52858_265166714123212241"/><text:bookmark text:name="__DdeLink__52858_265166714122212241"/><text:bookmark text:name="__DdeLink__52858_26516671419612241"/><text:bookmark text:name="__DdeLink__52858_265166714119412241"/><text:bookmark text:name="__DdeLink__52858_2651667141113246241"/><text:bookmark text:name="__DdeLink__52858_2651667141236241"/><text:bookmark text:name="__DdeLink__52858_26516671419126241"/><text:bookmark text:name="__DdeLink__52858_26516671419226241"/><text:bookmark text:name="__DdeLink__52858_2651667141113236241"/><text:bookmark text:name="__DdeLink__52858_2651667141226241"/><text:bookmark text:name="__DdeLink__52858_26516671419116241"/><text:bookmark text:name="__DdeLink__52858_26516671419216241"/><text:bookmark text:name="__DdeLink__52858_26516671411010241"/><text:bookmark text:name="__DdeLink__52858_2651667141910241"/><text:bookmark text:name="__DdeLink__52858_2651667141532241"/><text:bookmark text:name="__DdeLink__52858_26516671411512241"/><text:bookmark text:name="__DdeLink__52858_265166714151218241"/><text:bookmark text:name="__DdeLink__52858_2651667141198241"/><text:bookmark text:name="__DdeLink__52858_265166714151228241"/><text:bookmark text:name="__DdeLink__52858_26516671411108241"/><text:bookmark text:name="__DdeLink__52858_26516671411213414241"/><text:bookmark text:name="__DdeLink__52858_265166714155214241"/><text:bookmark text:name="__DdeLink__52858_26516671411213314241"/><text:bookmark text:name="__DdeLink__52858_265166714155114241"/><text:bookmark text:name="__DdeLink__52858_265166714151254241"/><text:bookmark text:name="__DdeLink__52858_26516671411314241"/><text:bookmark text:name="__DdeLink__52858_26516671411223134241"/><text:bookmark text:name="__DdeLink__52858_26516671411223234241"/><text:bookmark text:name="__DdeLink__52858_26516671411213424241"/><text:bookmark text:name="__DdeLink__52858_265166714155224241"/><text:bookmark text:name="__DdeLink__52858_26516671411213324241"/><text:bookmark text:name="__DdeLink__52858_265166714155124241"/><text:bookmark text:name="__DdeLink__52858_265166714151264241"/><text:bookmark text:name="__DdeLink__52858_26516671411324241"/><text:bookmark text:name="__DdeLink__52858_26516671411223144241"/><text:bookmark text:name="__DdeLink__52858_26516671411223244241"/><text:bookmark text:name="__DdeLink__52858_2651667141114244341"/><text:bookmark text:name="__DdeLink__52858_265166714112104341"/><text:bookmark text:name="__DdeLink__52858_2651667141521124341"/><text:bookmark text:name="__DdeLink__52858_2651667141521224341"/><text:bookmark text:name="__DdeLink__52858_2651667141114234341"/><text:bookmark text:name="__DdeLink__52858_26516671411294341"/><text:bookmark text:name="__DdeLink__52858_2651667141521114341"/><text:bookmark text:name="__DdeLink__52858_2651667141521214341"/><text:bookmark text:name="__DdeLink__52858_26516671411268341"/><text:bookmark text:name="__DdeLink__52858_26516671411258341"/><text:bookmark text:name="__DdeLink__52858_265166714112112341"/><text:bookmark text:name="__DdeLink__52858_265166714111310341"/><text:bookmark text:name="__DdeLink__52858_265166714152216341"/><text:bookmark text:name="__DdeLink__52858_26516671411176341"/><text:bookmark text:name="__DdeLink__52858_265166714152226341"/><text:bookmark text:name="__DdeLink__52858_26516671411186341"/><text:bookmark text:name="__DdeLink__52858_26516671411131412341"/><text:bookmark text:name="__DdeLink__52858_2651667141153212341"/><text:bookmark text:name="__DdeLink__52858_26516671411131312341"/><text:bookmark text:name="__DdeLink__52858_2651667141153112341"/><text:bookmark text:name="__DdeLink__52858_265166714152252341"/><text:bookmark text:name="__DdeLink__52858_265166714111112341"/><text:bookmark text:name="__DdeLink__52858_2651667141511132341"/><text:bookmark text:name="__DdeLink__52858_2651667141511232341"/><text:bookmark text:name="__DdeLink__52858_26516671411131422341"/><text:bookmark text:name="__DdeLink__52858_2651667141153222341"/><text:bookmark text:name="__DdeLink__52858_26516671411131322341"/><text:bookmark text:name="__DdeLink__52858_2651667141153122341"/><text:bookmark text:name="__DdeLink__52858_265166714152262341"/><text:bookmark text:name="__DdeLink__52858_265166714111122341"/><text:bookmark text:name="__DdeLink__52858_2651667141511142341"/><text:bookmark text:name="__DdeLink__52858_2651667141511242341"/><text:bookmark text:name="__DdeLink__52858_2651667141114243341"/><text:bookmark text:name="__DdeLink__52858_265166714112103341"/><text:bookmark text:name="__DdeLink__52858_2651667141521123341"/><text:bookmark text:name="__DdeLink__52858_2651667141521223341"/><text:bookmark text:name="__DdeLink__52858_2651667141114233341"/><text:bookmark text:name="__DdeLink__52858_26516671411293341"/><text:bookmark text:name="__DdeLink__52858_2651667141521113341"/><text:bookmark text:name="__DdeLink__52858_2651667141521213341"/><text:bookmark text:name="__DdeLink__52858_26516671411267341"/><text:bookmark text:name="__DdeLink__52858_26516671411257341"/><text:bookmark text:name="__DdeLink__52858_265166714112111341"/><text:bookmark text:name="__DdeLink__52858_26516671411139341"/><text:bookmark text:name="__DdeLink__52858_265166714152215341"/><text:bookmark text:name="__DdeLink__52858_26516671411175341"/><text:bookmark text:name="__DdeLink__52858_265166714152225341"/><text:bookmark text:name="__DdeLink__52858_26516671411185341"/><text:bookmark text:name="__DdeLink__52858_26516671411131411341"/><text:bookmark text:name="__DdeLink__52858_2651667141153211341"/><text:bookmark text:name="__DdeLink__52858_26516671411131311341"/><text:bookmark text:name="__DdeLink__52858_2651667141153111341"/><text:bookmark text:name="__DdeLink__52858_265166714152251341"/><text:bookmark text:name="__DdeLink__52858_265166714111111341"/><text:bookmark text:name="__DdeLink__52858_2651667141511131341"/><text:bookmark text:name="__DdeLink__52858_2651667141511231341"/><text:bookmark text:name="__DdeLink__52858_26516671411131421341"/><text:bookmark text:name="__DdeLink__52858_2651667141153221341"/><text:bookmark text:name="__DdeLink__52858_26516671411131321341"/><text:bookmark text:name="__DdeLink__52858_2651667141153121341"/><text:bookmark text:name="__DdeLink__52858_265166714152261341"/><text:bookmark text:name="__DdeLink__52858_265166714111121341"/><text:bookmark text:name="__DdeLink__52858_2651667141511141341"/><text:bookmark text:name="__DdeLink__52858_2651667141511241341"/><text:bookmark text:name="__DdeLink__52858_26516671411264741"/><text:bookmark text:name="__DdeLink__52858_26516671411254741"/><text:bookmark text:name="__DdeLink__52858_26516671411218741"/><text:bookmark text:name="__DdeLink__52858_26516671411136741"/><text:bookmark text:name="__DdeLink__52858_265166714152212741"/><text:bookmark text:name="__DdeLink__52858_26516671411172741"/><text:bookmark text:name="__DdeLink__52858_265166714152222741"/><text:bookmark text:name="__DdeLink__52858_26516671411182741"/><text:bookmark text:name="__DdeLink__52858_26516671411263741"/><text:bookmark text:name="__DdeLink__52858_26516671411253741"/><text:bookmark text:name="__DdeLink__52858_26516671411217741"/><text:bookmark text:name="__DdeLink__52858_26516671411135741"/><text:bookmark text:name="__DdeLink__52858_265166714152211741"/><text:bookmark text:name="__DdeLink__52858_26516671411171741"/><text:bookmark text:name="__DdeLink__52858_265166714152221741"/><text:bookmark text:name="__DdeLink__52858_26516671411181741"/><text:bookmark text:name="__DdeLink__52858_265166714112141141"/><text:bookmark text:name="__DdeLink__52858_265166714111321141"/><text:bookmark text:name="__DdeLink__52858_265166714112131141"/><text:bookmark text:name="__DdeLink__52858_265166714111311141"/><text:bookmark text:name="__DdeLink__52858_26516671411221541"/><text:bookmark text:name="__DdeLink__52858_26516671413041"/><text:bookmark text:name="__DdeLink__52858_2651667141513141"/><text:bookmark text:name="__DdeLink__52858_2651667141523141"/><text:bookmark text:name="__DdeLink__52858_2651667141101941"/><text:bookmark text:name="__DdeLink__52858_265166714191941"/><text:bookmark text:name="__DdeLink__52858_265166714155941"/><text:bookmark text:name="__DdeLink__52858_2651667141153941"/><text:bookmark text:name="__DdeLink__52858_2651667141102941"/><text:bookmark text:name="__DdeLink__52858_265166714192941"/><text:bookmark text:name="__DdeLink__52858_265166714156941"/><text:bookmark text:name="__DdeLink__52858_2651667141154941"/><text:bookmark text:name="__DdeLink__52858_2651667141113241541"/><text:bookmark text:name="__DdeLink__52858_2651667141231541"/><text:bookmark text:name="__DdeLink__52858_26516671419121541"/><text:bookmark text:name="__DdeLink__52858_26516671419221541"/><text:bookmark text:name="__DdeLink__52858_2651667141113231541"/><text:bookmark text:name="__DdeLink__52858_2651667141221541"/><text:bookmark text:name="__DdeLink__52858_26516671419111541"/><text:bookmark text:name="__DdeLink__52858_26516671419211541"/><text:bookmark text:name="__DdeLink__52858_2651667141105541"/><text:bookmark text:name="__DdeLink__52858_265166714195541"/><text:bookmark text:name="__DdeLink__52858_265166714159541"/><text:bookmark text:name="__DdeLink__52858_2651667141157541"/><text:bookmark text:name="__DdeLink__52858_265166714151213541"/><text:bookmark text:name="__DdeLink__52858_2651667141193541"/><text:bookmark text:name="__DdeLink__52858_265166714151223541"/><text:bookmark text:name="__DdeLink__52858_26516671411103541"/><text:bookmark text:name="__DdeLink__52858_2651667141113242541"/><text:bookmark text:name="__DdeLink__52858_2651667141232541"/><text:bookmark text:name="__DdeLink__52858_26516671419122541"/><text:bookmark text:name="__DdeLink__52858_26516671419222541"/><text:bookmark text:name="__DdeLink__52858_2651667141113232541"/><text:bookmark text:name="__DdeLink__52858_2651667141222541"/><text:bookmark text:name="__DdeLink__52858_26516671419112541"/><text:bookmark text:name="__DdeLink__52858_26516671419212541"/><text:bookmark text:name="__DdeLink__52858_2651667141106541"/><text:bookmark text:name="__DdeLink__52858_265166714196541"/><text:bookmark text:name="__DdeLink__52858_2651667141510541"/><text:bookmark text:name="__DdeLink__52858_2651667141158541"/><text:bookmark text:name="__DdeLink__52858_265166714151214541"/><text:bookmark text:name="__DdeLink__52858_2651667141194541"/><text:bookmark text:name="__DdeLink__52858_265166714151224541"/><text:bookmark text:name="__DdeLink__52858_26516671411104541"/><text:bookmark text:name="__DdeLink__52858_2651667141125441141"/><text:bookmark text:name="__DdeLink__52858_2651667141117241141"/><text:bookmark text:name="__DdeLink__52858_2651667141125341141"/><text:bookmark text:name="__DdeLink__52858_2651667141117141141"/><text:bookmark text:name="__DdeLink__52858_2651667141113281141"/><text:bookmark text:name="__DdeLink__52858_2651667141271141"/><text:bookmark text:name="__DdeLink__52858_26516671419161141"/><text:bookmark text:name="__DdeLink__52858_26516671419261141"/><text:bookmark text:name="__DdeLink__52858_265166714123121141"/><text:bookmark text:name="__DdeLink__52858_265166714122121141"/><text:bookmark text:name="__DdeLink__52858_26516671419521141"/><text:bookmark text:name="__DdeLink__52858_265166714119321141"/><text:bookmark text:name="__DdeLink__52858_265166714123221141"/><text:bookmark text:name="__DdeLink__52858_265166714122221141"/><text:bookmark text:name="__DdeLink__52858_26516671419621141"/><text:bookmark text:name="__DdeLink__52858_265166714119421141"/><text:bookmark text:name="__DdeLink__52858_2651667141125431141"/><text:bookmark text:name="__DdeLink__52858_2651667141117231141"/><text:bookmark text:name="__DdeLink__52858_2651667141125331141"/><text:bookmark text:name="__DdeLink__52858_2651667141117131141"/><text:bookmark text:name="__DdeLink__52858_2651667141113271141"/><text:bookmark text:name="__DdeLink__52858_2651667141261141"/><text:bookmark text:name="__DdeLink__52858_26516671419151141"/><text:bookmark text:name="__DdeLink__52858_26516671419251141"/><text:bookmark text:name="__DdeLink__52858_265166714123111141"/><text:bookmark text:name="__DdeLink__52858_265166714122111141"/><text:bookmark text:name="__DdeLink__52858_26516671419511141"/><text:bookmark text:name="__DdeLink__52858_265166714119311141"/><text:bookmark text:name="__DdeLink__52858_265166714123211141"/><text:bookmark text:name="__DdeLink__52858_265166714122211141"/><text:bookmark text:name="__DdeLink__52858_26516671419611141"/><text:bookmark text:name="__DdeLink__52858_265166714119411141"/><text:bookmark text:name="__DdeLink__52858_2651667141113245141"/><text:bookmark text:name="__DdeLink__52858_2651667141235141"/><text:bookmark text:name="__DdeLink__52858_26516671419125141"/><text:bookmark text:name="__DdeLink__52858_26516671419225141"/><text:bookmark text:name="__DdeLink__52858_2651667141113235141"/><text:bookmark text:name="__DdeLink__52858_2651667141225141"/><text:bookmark text:name="__DdeLink__52858_26516671419115141"/><text:bookmark text:name="__DdeLink__52858_26516671419215141"/><text:bookmark text:name="__DdeLink__52858_2651667141109141"/><text:bookmark text:name="__DdeLink__52858_265166714199141"/><text:bookmark text:name="__DdeLink__52858_2651667141531141"/><text:bookmark text:name="__DdeLink__52858_26516671411511141"/><text:bookmark text:name="__DdeLink__52858_265166714151217141"/><text:bookmark text:name="__DdeLink__52858_2651667141197141"/><text:bookmark text:name="__DdeLink__52858_265166714151227141"/><text:bookmark text:name="__DdeLink__52858_26516671411107141"/><text:bookmark text:name="__DdeLink__52858_26516671411213413141"/><text:bookmark text:name="__DdeLink__52858_265166714155213141"/><text:bookmark text:name="__DdeLink__52858_26516671411213313141"/><text:bookmark text:name="__DdeLink__52858_265166714155113141"/><text:bookmark text:name="__DdeLink__52858_265166714151253141"/><text:bookmark text:name="__DdeLink__52858_26516671411313141"/><text:bookmark text:name="__DdeLink__52858_26516671411223133141"/><text:bookmark text:name="__DdeLink__52858_26516671411223233141"/><text:bookmark text:name="__DdeLink__52858_26516671411213423141"/><text:bookmark text:name="__DdeLink__52858_265166714155223141"/><text:bookmark text:name="__DdeLink__52858_26516671411213323141"/><text:bookmark text:name="__DdeLink__52858_265166714155123141"/><text:bookmark text:name="__DdeLink__52858_265166714151263141"/><text:bookmark text:name="__DdeLink__52858_26516671411323141"/><text:bookmark text:name="__DdeLink__52858_26516671411223143141"/><text:bookmark text:name="__DdeLink__52858_26516671411223243141"/><text:bookmark text:name="__DdeLink__52858_2651667141125442141"/><text:bookmark text:name="__DdeLink__52858_2651667141117242141"/><text:bookmark text:name="__DdeLink__52858_2651667141125342141"/><text:bookmark text:name="__DdeLink__52858_2651667141117142141"/><text:bookmark text:name="__DdeLink__52858_2651667141113282141"/><text:bookmark text:name="__DdeLink__52858_2651667141272141"/><text:bookmark text:name="__DdeLink__52858_26516671419162141"/><text:bookmark text:name="__DdeLink__52858_26516671419262141"/><text:bookmark text:name="__DdeLink__52858_265166714123122141"/><text:bookmark text:name="__DdeLink__52858_265166714122122141"/><text:bookmark text:name="__DdeLink__52858_26516671419522141"/><text:bookmark text:name="__DdeLink__52858_265166714119322141"/><text:bookmark text:name="__DdeLink__52858_265166714123222141"/><text:bookmark text:name="__DdeLink__52858_265166714122222141"/><text:bookmark text:name="__DdeLink__52858_26516671419622141"/><text:bookmark text:name="__DdeLink__52858_265166714119422141"/><text:bookmark text:name="__DdeLink__52858_2651667141125432141"/><text:bookmark text:name="__DdeLink__52858_2651667141117232141"/><text:bookmark text:name="__DdeLink__52858_2651667141125332141"/><text:bookmark text:name="__DdeLink__52858_2651667141117132141"/><text:bookmark text:name="__DdeLink__52858_2651667141113272141"/><text:bookmark text:name="__DdeLink__52858_2651667141262141"/><text:bookmark text:name="__DdeLink__52858_26516671419152141"/><text:bookmark text:name="__DdeLink__52858_26516671419252141"/><text:bookmark text:name="__DdeLink__52858_265166714123112141"/><text:bookmark text:name="__DdeLink__52858_265166714122112141"/><text:bookmark text:name="__DdeLink__52858_26516671419512141"/><text:bookmark text:name="__DdeLink__52858_265166714119312141"/><text:bookmark text:name="__DdeLink__52858_265166714123212141"/><text:bookmark text:name="__DdeLink__52858_265166714122212141"/><text:bookmark text:name="__DdeLink__52858_26516671419612141"/><text:bookmark text:name="__DdeLink__52858_265166714119412141"/><text:bookmark text:name="__DdeLink__52858_2651667141113246141"/><text:bookmark text:name="__DdeLink__52858_2651667141236141"/><text:bookmark text:name="__DdeLink__52858_26516671419126141"/><text:bookmark text:name="__DdeLink__52858_26516671419226141"/><text:bookmark text:name="__DdeLink__52858_2651667141113236141"/><text:bookmark text:name="__DdeLink__52858_2651667141226141"/><text:bookmark text:name="__DdeLink__52858_26516671419116141"/><text:bookmark text:name="__DdeLink__52858_26516671419216141"/><text:bookmark text:name="__DdeLink__52858_26516671411010141"/><text:bookmark text:name="__DdeLink__52858_2651667141910141"/><text:bookmark text:name="__DdeLink__52858_2651667141532141"/><text:bookmark text:name="__DdeLink__52858_26516671411512141"/><text:bookmark text:name="__DdeLink__52858_265166714151218141"/><text:bookmark text:name="__DdeLink__52858_2651667141198141"/><text:bookmark text:name="__DdeLink__52858_265166714151228141"/><text:bookmark text:name="__DdeLink__52858_26516671411108141"/><text:bookmark text:name="__DdeLink__52858_26516671411213414141"/><text:bookmark text:name="__DdeLink__52858_265166714155214141"/><text:bookmark text:name="__DdeLink__52858_26516671411213314141"/><text:bookmark text:name="__DdeLink__52858_265166714155114141"/><text:bookmark text:name="__DdeLink__52858_265166714151254141"/><text:bookmark text:name="__DdeLink__52858_26516671411314141"/><text:bookmark text:name="__DdeLink__52858_26516671411223134141"/><text:bookmark text:name="__DdeLink__52858_26516671411223234141"/><text:bookmark text:name="__DdeLink__52858_26516671411213424141"/><text:bookmark text:name="__DdeLink__52858_265166714155224141"/><text:bookmark text:name="__DdeLink__52858_26516671411213324141"/><text:bookmark text:name="__DdeLink__52858_265166714155124141"/><text:bookmark text:name="__DdeLink__52858_265166714151264141"/><text:bookmark text:name="__DdeLink__52858_26516671411324141"/><text:bookmark text:name="__DdeLink__52858_26516671411223144141"/><text:bookmark text:name="__DdeLink__52858_26516671411223244141"/><text:bookmark text:name="__DdeLink__52858_26516671411264481"/><text:bookmark text:name="__DdeLink__52858_26516671411254481"/><text:bookmark text:name="__DdeLink__52858_26516671411218481"/><text:bookmark text:name="__DdeLink__52858_26516671411136481"/><text:bookmark text:name="__DdeLink__52858_265166714152212481"/><text:bookmark text:name="__DdeLink__52858_26516671411172481"/><text:bookmark text:name="__DdeLink__52858_265166714152222481"/><text:bookmark text:name="__DdeLink__52858_26516671411182481"/><text:bookmark text:name="__DdeLink__52858_26516671411263481"/><text:bookmark text:name="__DdeLink__52858_26516671411253481"/><text:bookmark text:name="__DdeLink__52858_26516671411217481"/><text:bookmark text:name="__DdeLink__52858_26516671411135481"/><text:bookmark text:name="__DdeLink__52858_265166714152211481"/><text:bookmark text:name="__DdeLink__52858_26516671411171481"/><text:bookmark text:name="__DdeLink__52858_265166714152221481"/><text:bookmark text:name="__DdeLink__52858_26516671411181481"/><text:bookmark text:name="__DdeLink__52858_26516671411214881"/><text:bookmark text:name="__DdeLink__52858_26516671411132881"/><text:bookmark text:name="__DdeLink__52858_26516671411213881"/><text:bookmark text:name="__DdeLink__52858_26516671411131881"/><text:bookmark text:name="__DdeLink__52858_26516671411221281"/><text:bookmark text:name="__DdeLink__52858_26516671412781"/><text:bookmark text:name="__DdeLink__52858_2651667141511081"/><text:bookmark text:name="__DdeLink__52858_2651667141521081"/><text:bookmark text:name="__DdeLink__52858_2651667141101681"/><text:bookmark text:name="__DdeLink__52858_265166714191681"/><text:bookmark text:name="__DdeLink__52858_265166714155681"/><text:bookmark text:name="__DdeLink__52858_2651667141153681"/><text:bookmark text:name="__DdeLink__52858_2651667141102681"/><text:bookmark text:name="__DdeLink__52858_265166714192681"/><text:bookmark text:name="__DdeLink__52858_265166714156681"/><text:bookmark text:name="__DdeLink__52858_2651667141154681"/><text:bookmark text:name="__DdeLink__52858_2651667141113241281"/><text:bookmark text:name="__DdeLink__52858_2651667141231281"/><text:bookmark text:name="__DdeLink__52858_26516671419121281"/><text:bookmark text:name="__DdeLink__52858_26516671419221281"/><text:bookmark text:name="__DdeLink__52858_2651667141113231281"/><text:bookmark text:name="__DdeLink__52858_2651667141221281"/><text:bookmark text:name="__DdeLink__52858_26516671419111281"/><text:bookmark text:name="__DdeLink__52858_26516671419211281"/><text:bookmark text:name="__DdeLink__52858_2651667141105281"/><text:bookmark text:name="__DdeLink__52858_265166714195281"/><text:bookmark text:name="__DdeLink__52858_265166714159281"/><text:bookmark text:name="__DdeLink__52858_2651667141157281"/><text:bookmark text:name="__DdeLink__52858_265166714151213281"/><text:bookmark text:name="__DdeLink__52858_2651667141193281"/><text:bookmark text:name="__DdeLink__52858_265166714151223281"/><text:bookmark text:name="__DdeLink__52858_26516671411103281"/><text:bookmark text:name="__DdeLink__52858_2651667141113242281"/><text:bookmark text:name="__DdeLink__52858_2651667141232281"/><text:bookmark text:name="__DdeLink__52858_26516671419122281"/><text:bookmark text:name="__DdeLink__52858_26516671419222281"/><text:bookmark text:name="__DdeLink__52858_2651667141113232281"/><text:bookmark text:name="__DdeLink__52858_2651667141222281"/><text:bookmark text:name="__DdeLink__52858_26516671419112281"/><text:bookmark text:name="__DdeLink__52858_26516671419212281"/><text:bookmark text:name="__DdeLink__52858_2651667141106281"/><text:bookmark text:name="__DdeLink__52858_265166714196281"/><text:bookmark text:name="__DdeLink__52858_2651667141510281"/><text:bookmark text:name="__DdeLink__52858_2651667141158281"/><text:bookmark text:name="__DdeLink__52858_265166714151214281"/><text:bookmark text:name="__DdeLink__52858_2651667141194281"/><text:bookmark text:name="__DdeLink__52858_265166714151224281"/><text:bookmark text:name="__DdeLink__52858_26516671411104281"/><text:bookmark text:name="__DdeLink__52858_26516671411264381"/><text:bookmark text:name="__DdeLink__52858_26516671411254381"/><text:bookmark text:name="__DdeLink__52858_26516671411218381"/><text:bookmark text:name="__DdeLink__52858_26516671411136381"/><text:bookmark text:name="__DdeLink__52858_265166714152212381"/><text:bookmark text:name="__DdeLink__52858_26516671411172381"/><text:bookmark text:name="__DdeLink__52858_265166714152222381"/><text:bookmark text:name="__DdeLink__52858_26516671411182381"/><text:bookmark text:name="__DdeLink__52858_26516671411263381"/><text:bookmark text:name="__DdeLink__52858_26516671411253381"/><text:bookmark text:name="__DdeLink__52858_26516671411217381"/><text:bookmark text:name="__DdeLink__52858_26516671411135381"/><text:bookmark text:name="__DdeLink__52858_265166714152211381"/><text:bookmark text:name="__DdeLink__52858_26516671411171381"/><text:bookmark text:name="__DdeLink__52858_265166714152221381"/><text:bookmark text:name="__DdeLink__52858_26516671411181381"/><text:bookmark text:name="__DdeLink__52858_26516671411214781"/><text:bookmark text:name="__DdeLink__52858_26516671411132781"/><text:bookmark text:name="__DdeLink__52858_26516671411213781"/><text:bookmark text:name="__DdeLink__52858_26516671411131781"/><text:bookmark text:name="__DdeLink__52858_26516671411221181"/><text:bookmark text:name="__DdeLink__52858_26516671412681"/><text:bookmark text:name="__DdeLink__52858_265166714151981"/><text:bookmark text:name="__DdeLink__52858_265166714152981"/><text:bookmark text:name="__DdeLink__52858_2651667141101581"/><text:bookmark text:name="__DdeLink__52858_265166714191581"/><text:bookmark text:name="__DdeLink__52858_265166714155581"/><text:bookmark text:name="__DdeLink__52858_2651667141153581"/><text:bookmark text:name="__DdeLink__52858_2651667141102581"/><text:bookmark text:name="__DdeLink__52858_265166714192581"/><text:bookmark text:name="__DdeLink__52858_265166714156581"/><text:bookmark text:name="__DdeLink__52858_2651667141154581"/><text:bookmark text:name="__DdeLink__52858_2651667141113241181"/><text:bookmark text:name="__DdeLink__52858_2651667141231181"/><text:bookmark text:name="__DdeLink__52858_26516671419121181"/><text:bookmark text:name="__DdeLink__52858_26516671419221181"/><text:bookmark text:name="__DdeLink__52858_2651667141113231181"/><text:bookmark text:name="__DdeLink__52858_2651667141221181"/><text:bookmark text:name="__DdeLink__52858_26516671419111181"/><text:bookmark text:name="__DdeLink__52858_26516671419211181"/><text:bookmark text:name="__DdeLink__52858_2651667141105181"/><text:bookmark text:name="__DdeLink__52858_265166714195181"/><text:bookmark text:name="__DdeLink__52858_265166714159181"/><text:bookmark text:name="__DdeLink__52858_2651667141157181"/><text:bookmark text:name="__DdeLink__52858_265166714151213181"/><text:bookmark text:name="__DdeLink__52858_2651667141193181"/><text:bookmark text:name="__DdeLink__52858_265166714151223181"/><text:bookmark text:name="__DdeLink__52858_26516671411103181"/><text:bookmark text:name="__DdeLink__52858_2651667141113242181"/><text:bookmark text:name="__DdeLink__52858_2651667141232181"/><text:bookmark text:name="__DdeLink__52858_26516671419122181"/><text:bookmark text:name="__DdeLink__52858_26516671419222181"/><text:bookmark text:name="__DdeLink__52858_2651667141113232181"/><text:bookmark text:name="__DdeLink__52858_2651667141222181"/><text:bookmark text:name="__DdeLink__52858_26516671419112181"/><text:bookmark text:name="__DdeLink__52858_26516671419212181"/><text:bookmark text:name="__DdeLink__52858_2651667141106181"/><text:bookmark text:name="__DdeLink__52858_265166714196181"/><text:bookmark text:name="__DdeLink__52858_2651667141510181"/><text:bookmark text:name="__DdeLink__52858_2651667141158181"/><text:bookmark text:name="__DdeLink__52858_265166714151214181"/><text:bookmark text:name="__DdeLink__52858_2651667141194181"/><text:bookmark text:name="__DdeLink__52858_265166714151224181"/><text:bookmark text:name="__DdeLink__52858_26516671411104181"/><text:bookmark text:name="__DdeLink__52858_265166714112144301"/><text:bookmark text:name="__DdeLink__52858_265166714111324301"/><text:bookmark text:name="__DdeLink__52858_265166714112134301"/><text:bookmark text:name="__DdeLink__52858_265166714111314301"/><text:bookmark text:name="__DdeLink__52858_26516671411228301"/><text:bookmark text:name="__DdeLink__52858_265166714123301"/><text:bookmark text:name="__DdeLink__52858_2651667141516301"/><text:bookmark text:name="__DdeLink__52858_2651667141526301"/><text:bookmark text:name="__DdeLink__52858_26516671411012301"/><text:bookmark text:name="__DdeLink__52858_2651667141912301"/><text:bookmark text:name="__DdeLink__52858_2651667141552301"/><text:bookmark text:name="__DdeLink__52858_26516671411532301"/><text:bookmark text:name="__DdeLink__52858_26516671411022301"/><text:bookmark text:name="__DdeLink__52858_2651667141922301"/><text:bookmark text:name="__DdeLink__52858_2651667141562301"/><text:bookmark text:name="__DdeLink__52858_26516671411542301"/><text:bookmark text:name="__DdeLink__52858_265166714112143301"/><text:bookmark text:name="__DdeLink__52858_265166714111323301"/><text:bookmark text:name="__DdeLink__52858_265166714112133301"/><text:bookmark text:name="__DdeLink__52858_265166714111313301"/><text:bookmark text:name="__DdeLink__52858_26516671411227301"/><text:bookmark text:name="__DdeLink__52858_265166714122301"/><text:bookmark text:name="__DdeLink__52858_2651667141515301"/><text:bookmark text:name="__DdeLink__52858_2651667141525301"/><text:bookmark text:name="__DdeLink__52858_26516671411011301"/><text:bookmark text:name="__DdeLink__52858_2651667141911301"/><text:bookmark text:name="__DdeLink__52858_2651667141551301"/><text:bookmark text:name="__DdeLink__52858_26516671411531301"/><text:bookmark text:name="__DdeLink__52858_26516671411021301"/><text:bookmark text:name="__DdeLink__52858_2651667141921301"/><text:bookmark text:name="__DdeLink__52858_2651667141561301"/><text:bookmark text:name="__DdeLink__52858_26516671411541301"/><text:bookmark text:name="__DdeLink__52858_26516671411224341"/><text:bookmark text:name="__DdeLink__52858_265166714110341"/><text:bookmark text:name="__DdeLink__52858_2651667141512341"/><text:bookmark text:name="__DdeLink__52858_2651667141522341"/><text:bookmark text:name="__DdeLink__52858_26516671411223341"/><text:bookmark text:name="__DdeLink__52858_26516671419341"/><text:bookmark text:name="__DdeLink__52858_2651667141511341"/><text:bookmark text:name="__DdeLink__52858_2651667141521341"/><text:bookmark text:name="__DdeLink__52858_26516671416381"/><text:bookmark text:name="__DdeLink__52858_26516671415381"/><text:bookmark text:name="__DdeLink__52858_26516671411421"/><text:bookmark text:name="__DdeLink__52858_265166714111221"/><text:bookmark text:name="__DdeLink__52858_265166714161181"/><text:bookmark text:name="__DdeLink__52858_265166714115181"/><text:bookmark text:name="__DdeLink__52858_265166714162181"/><text:bookmark text:name="__DdeLink__52858_265166714116181"/><text:bookmark text:name="__DdeLink__52858_265166714112241141"/><text:bookmark text:name="__DdeLink__52858_26516671415121141"/><text:bookmark text:name="__DdeLink__52858_265166714112231141"/><text:bookmark text:name="__DdeLink__52858_26516671415111141"/><text:bookmark text:name="__DdeLink__52858_265166714165141"/><text:bookmark text:name="__DdeLink__52858_265166714119141"/><text:bookmark text:name="__DdeLink__52858_2651667141613141"/><text:bookmark text:name="__DdeLink__52858_2651667141623141"/><text:bookmark text:name="__DdeLink__52858_265166714112242141"/><text:bookmark text:name="__DdeLink__52858_26516671415122141"/><text:bookmark text:name="__DdeLink__52858_265166714112232141"/><text:bookmark text:name="__DdeLink__52858_26516671415112141"/><text:bookmark text:name="__DdeLink__52858_265166714166141"/><text:bookmark text:name="__DdeLink__52858_2651667141110141"/><text:bookmark text:name="__DdeLink__52858_2651667141614141"/><text:bookmark text:name="__DdeLink__52858_2651667141624141"/><text:bookmark text:name="__DdeLink__52858_2651667141121441101"/><text:bookmark text:name="__DdeLink__52858_2651667141121341101"/><text:bookmark text:name="__DdeLink__52858_265166714112281101"/><text:bookmark text:name="__DdeLink__52858_26516671415161101"/><text:bookmark text:name="__DdeLink__52858_265166714110121101"/><text:bookmark text:name="__DdeLink__52858_26516671415521101"/><text:bookmark text:name="__DdeLink__52858_265166714110221101"/><text:bookmark text:name="__DdeLink__52858_26516671415621101"/><text:bookmark text:name="__DdeLink__52858_2651667141121431101"/><text:bookmark text:name="__DdeLink__52858_2651667141121331101"/><text:bookmark text:name="__DdeLink__52858_265166714112271101"/><text:bookmark text:name="__DdeLink__52858_26516671415151101"/><text:bookmark text:name="__DdeLink__52858_265166714110111101"/><text:bookmark text:name="__DdeLink__52858_26516671415511101"/><text:bookmark text:name="__DdeLink__52858_265166714110211101"/><text:bookmark text:name="__DdeLink__52858_26516671415611101"/><text:bookmark text:name="__DdeLink__52858_265166714112245101"/><text:bookmark text:name="__DdeLink__52858_26516671415125101"/><text:bookmark text:name="__DdeLink__52858_265166714112235101"/><text:bookmark text:name="__DdeLink__52858_26516671415115101"/><text:bookmark text:name="__DdeLink__52858_265166714169101"/><text:bookmark text:name="__DdeLink__52858_2651667141131101"/><text:bookmark text:name="__DdeLink__52858_2651667141617101"/><text:bookmark text:name="__DdeLink__52858_2651667141627101"/><text:bookmark text:name="__DdeLink__52858_2651667141122413101"/><text:bookmark text:name="__DdeLink__52858_2651667141122313101"/><text:bookmark text:name="__DdeLink__52858_2651667141653101"/><text:bookmark text:name="__DdeLink__52858_26516671416133101"/><text:bookmark text:name="__DdeLink__52858_2651667141122423101"/><text:bookmark text:name="__DdeLink__52858_2651667141122323101"/><text:bookmark text:name="__DdeLink__52858_2651667141663101"/><text:bookmark text:name="__DdeLink__52858_26516671416143101"/><text:bookmark text:name="__DdeLink__52858_2651667141121442101"/><text:bookmark text:name="__DdeLink__52858_2651667141121342101"/><text:bookmark text:name="__DdeLink__52858_265166714112282101"/><text:bookmark text:name="__DdeLink__52858_26516671415162101"/><text:bookmark text:name="__DdeLink__52858_265166714110122101"/><text:bookmark text:name="__DdeLink__52858_26516671415522101"/><text:bookmark text:name="__DdeLink__52858_265166714110222101"/><text:bookmark text:name="__DdeLink__52858_26516671415622101"/><text:bookmark text:name="__DdeLink__52858_2651667141121432101"/><text:bookmark text:name="__DdeLink__52858_2651667141121332101"/><text:bookmark text:name="__DdeLink__52858_265166714112272101"/><text:bookmark text:name="__DdeLink__52858_26516671415152101"/><text:bookmark text:name="__DdeLink__52858_265166714110112101"/><text:bookmark text:name="__DdeLink__52858_26516671415512101"/><text:bookmark text:name="__DdeLink__52858_265166714110212101"/><text:bookmark text:name="__DdeLink__52858_26516671415612101"/><text:bookmark text:name="__DdeLink__52858_265166714112246101"/><text:bookmark text:name="__DdeLink__52858_26516671415126101"/><text:bookmark text:name="__DdeLink__52858_265166714112236101"/><text:bookmark text:name="__DdeLink__52858_26516671415116101"/><text:bookmark text:name="__DdeLink__52858_2651667141610101"/><text:bookmark text:name="__DdeLink__52858_2651667141132101"/><text:bookmark text:name="__DdeLink__52858_2651667141618101"/><text:bookmark text:name="__DdeLink__52858_2651667141628101"/><text:bookmark text:name="__DdeLink__52858_2651667141122414101"/><text:bookmark text:name="__DdeLink__52858_2651667141122314101"/><text:bookmark text:name="__DdeLink__52858_2651667141654101"/><text:bookmark text:name="__DdeLink__52858_26516671416134101"/><text:bookmark text:name="__DdeLink__52858_2651667141122424101"/><text:bookmark text:name="__DdeLink__52858_2651667141122324101"/><text:bookmark text:name="__DdeLink__52858_2651667141664101"/><text:bookmark text:name="__DdeLink__52858_26516671416144101"/><text:bookmark text:name="__DdeLink__52858_265166714112644161"/><text:bookmark text:name="__DdeLink__52858_265166714112184161"/><text:bookmark text:name="__DdeLink__52858_2651667141522124161"/><text:bookmark text:name="__DdeLink__52858_2651667141522224161"/><text:bookmark text:name="__DdeLink__52858_265166714112634161"/><text:bookmark text:name="__DdeLink__52858_265166714112174161"/><text:bookmark text:name="__DdeLink__52858_2651667141522114161"/><text:bookmark text:name="__DdeLink__52858_2651667141522214161"/><text:bookmark text:name="__DdeLink__52858_265166714112148161"/><text:bookmark text:name="__DdeLink__52858_265166714112138161"/><text:bookmark text:name="__DdeLink__52858_265166714112212161"/><text:bookmark text:name="__DdeLink__52858_26516671415110161"/><text:bookmark text:name="__DdeLink__52858_26516671411016161"/><text:bookmark text:name="__DdeLink__52858_2651667141556161"/><text:bookmark text:name="__DdeLink__52858_26516671411026161"/><text:bookmark text:name="__DdeLink__52858_2651667141566161"/><text:bookmark text:name="__DdeLink__52858_26516671411132412161"/><text:bookmark text:name="__DdeLink__52858_265166714191212161"/><text:bookmark text:name="__DdeLink__52858_26516671411132312161"/><text:bookmark text:name="__DdeLink__52858_265166714191112161"/><text:bookmark text:name="__DdeLink__52858_26516671411052161"/><text:bookmark text:name="__DdeLink__52858_2651667141592161"/><text:bookmark text:name="__DdeLink__52858_2651667141512132161"/><text:bookmark text:name="__DdeLink__52858_2651667141512232161"/><text:bookmark text:name="__DdeLink__52858_26516671411132422161"/><text:bookmark text:name="__DdeLink__52858_265166714191222161"/><text:bookmark text:name="__DdeLink__52858_26516671411132322161"/><text:bookmark text:name="__DdeLink__52858_265166714191122161"/><text:bookmark text:name="__DdeLink__52858_26516671411062161"/><text:bookmark text:name="__DdeLink__52858_26516671415102161"/><text:bookmark text:name="__DdeLink__52858_2651667141512142161"/><text:bookmark text:name="__DdeLink__52858_2651667141512242161"/><text:bookmark text:name="__DdeLink__52858_265166714112643161"/><text:bookmark text:name="__DdeLink__52858_265166714112183161"/><text:bookmark text:name="__DdeLink__52858_2651667141522123161"/><text:bookmark text:name="__DdeLink__52858_2651667141522223161"/><text:bookmark text:name="__DdeLink__52858_265166714112633161"/><text:bookmark text:name="__DdeLink__52858_265166714112173161"/><text:bookmark text:name="__DdeLink__52858_2651667141522113161"/><text:bookmark text:name="__DdeLink__52858_2651667141522213161"/><text:bookmark text:name="__DdeLink__52858_265166714112147161"/><text:bookmark text:name="__DdeLink__52858_265166714112137161"/><text:bookmark text:name="__DdeLink__52858_265166714112211161"/><text:bookmark text:name="__DdeLink__52858_2651667141519161"/><text:bookmark text:name="__DdeLink__52858_26516671411015161"/><text:bookmark text:name="__DdeLink__52858_2651667141555161"/><text:bookmark text:name="__DdeLink__52858_26516671411025161"/><text:bookmark text:name="__DdeLink__52858_2651667141565161"/><text:bookmark text:name="__DdeLink__52858_26516671411132411161"/><text:bookmark text:name="__DdeLink__52858_265166714191211161"/><text:bookmark text:name="__DdeLink__52858_26516671411132311161"/><text:bookmark text:name="__DdeLink__52858_265166714191111161"/><text:bookmark text:name="__DdeLink__52858_26516671411051161"/><text:bookmark text:name="__DdeLink__52858_2651667141591161"/><text:bookmark text:name="__DdeLink__52858_2651667141512131161"/><text:bookmark text:name="__DdeLink__52858_2651667141512231161"/><text:bookmark text:name="__DdeLink__52858_26516671411132421161"/><text:bookmark text:name="__DdeLink__52858_265166714191221161"/><text:bookmark text:name="__DdeLink__52858_26516671411132321161"/><text:bookmark text:name="__DdeLink__52858_265166714191121161"/><text:bookmark text:name="__DdeLink__52858_26516671411061161"/><text:bookmark text:name="__DdeLink__52858_26516671415101161"/><text:bookmark text:name="__DdeLink__52858_2651667141512141161"/><text:bookmark text:name="__DdeLink__52858_2651667141512241161"/><text:bookmark text:name="__DdeLink__52858_265166714112144561"/><text:bookmark text:name="__DdeLink__52858_265166714112134561"/><text:bookmark text:name="__DdeLink__52858_26516671411228561"/><text:bookmark text:name="__DdeLink__52858_2651667141516561"/><text:bookmark text:name="__DdeLink__52858_26516671411012561"/><text:bookmark text:name="__DdeLink__52858_2651667141552561"/><text:bookmark text:name="__DdeLink__52858_26516671411022561"/><text:bookmark text:name="__DdeLink__52858_2651667141562561"/><text:bookmark text:name="__DdeLink__52858_265166714112143561"/><text:bookmark text:name="__DdeLink__52858_265166714112133561"/><text:bookmark text:name="__DdeLink__52858_26516671411227561"/><text:bookmark text:name="__DdeLink__52858_2651667141515561"/><text:bookmark text:name="__DdeLink__52858_26516671411011561"/><text:bookmark text:name="__DdeLink__52858_2651667141551561"/><text:bookmark text:name="__DdeLink__52858_26516671411021561"/><text:bookmark text:name="__DdeLink__52858_2651667141561561"/><text:bookmark text:name="__DdeLink__52858_26516671411224961"/><text:bookmark text:name="__DdeLink__52858_2651667141512961"/><text:bookmark text:name="__DdeLink__52858_26516671411223961"/><text:bookmark text:name="__DdeLink__52858_2651667141511961"/><text:bookmark text:name="__DdeLink__52858_265166714163161"/><text:bookmark text:name="__DdeLink__52858_265166714113561"/><text:bookmark text:name="__DdeLink__52858_2651667141611161"/><text:bookmark text:name="__DdeLink__52858_2651667141621161"/><text:bookmark text:name="__DdeLink__52858_265166714112241761"/><text:bookmark text:name="__DdeLink__52858_265166714112231761"/><text:bookmark text:name="__DdeLink__52858_265166714165761"/><text:bookmark text:name="__DdeLink__52858_2651667141613761"/><text:bookmark text:name="__DdeLink__52858_265166714112242761"/><text:bookmark text:name="__DdeLink__52858_265166714112232761"/><text:bookmark text:name="__DdeLink__52858_265166714166761"/><text:bookmark text:name="__DdeLink__52858_2651667141614761"/><text:bookmark text:name="__DdeLink__52858_2651667141121441361"/><text:bookmark text:name="__DdeLink__52858_265166714112281361"/><text:bookmark text:name="__DdeLink__52858_265166714110121361"/><text:bookmark text:name="__DdeLink__52858_265166714110221361"/><text:bookmark text:name="__DdeLink__52858_2651667141121431361"/><text:bookmark text:name="__DdeLink__52858_265166714112271361"/><text:bookmark text:name="__DdeLink__52858_265166714110111361"/><text:bookmark text:name="__DdeLink__52858_265166714110211361"/><text:bookmark text:name="__DdeLink__52858_265166714112245361"/><text:bookmark text:name="__DdeLink__52858_265166714112235361"/><text:bookmark text:name="__DdeLink__52858_265166714169361"/><text:bookmark text:name="__DdeLink__52858_2651667141617361"/><text:bookmark text:name="__DdeLink__52858_2651667141122413361"/><text:bookmark text:name="__DdeLink__52858_2651667141653361"/><text:bookmark text:name="__DdeLink__52858_2651667141122423361"/><text:bookmark text:name="__DdeLink__52858_2651667141663361"/><text:bookmark text:name="__DdeLink__52858_2651667141121442361"/><text:bookmark text:name="__DdeLink__52858_265166714112282361"/><text:bookmark text:name="__DdeLink__52858_265166714110122361"/><text:bookmark text:name="__DdeLink__52858_265166714110222361"/><text:bookmark text:name="__DdeLink__52858_2651667141121432361"/><text:bookmark text:name="__DdeLink__52858_265166714112272361"/><text:bookmark text:name="__DdeLink__52858_265166714110112361"/><text:bookmark text:name="__DdeLink__52858_265166714110212361"/><text:bookmark text:name="__DdeLink__52858_265166714112246361"/><text:bookmark text:name="__DdeLink__52858_265166714112236361"/><text:bookmark text:name="__DdeLink__52858_2651667141610361"/><text:bookmark text:name="__DdeLink__52858_2651667141618361"/><text:bookmark text:name="__DdeLink__52858_2651667141122414361"/><text:bookmark text:name="__DdeLink__52858_2651667141654361"/><text:bookmark text:name="__DdeLink__52858_2651667141122424361"/><text:bookmark text:name="__DdeLink__52858_2651667141664361"/><text:bookmark text:name="__DdeLink__52858_265166714112644261"/><text:bookmark text:name="__DdeLink__52858_265166714112184261"/><text:bookmark text:name="__DdeLink__52858_2651667141522124261"/><text:bookmark text:name="__DdeLink__52858_2651667141522224261"/><text:bookmark text:name="__DdeLink__52858_265166714112634261"/><text:bookmark text:name="__DdeLink__52858_265166714112174261"/><text:bookmark text:name="__DdeLink__52858_2651667141522114261"/><text:bookmark text:name="__DdeLink__52858_2651667141522214261"/><text:bookmark text:name="__DdeLink__52858_265166714112148261"/><text:bookmark text:name="__DdeLink__52858_265166714112138261"/><text:bookmark text:name="__DdeLink__52858_265166714112212261"/><text:bookmark text:name="__DdeLink__52858_26516671415110261"/><text:bookmark text:name="__DdeLink__52858_26516671411016261"/><text:bookmark text:name="__DdeLink__52858_2651667141556261"/><text:bookmark text:name="__DdeLink__52858_26516671411026261"/><text:bookmark text:name="__DdeLink__52858_2651667141566261"/><text:bookmark text:name="__DdeLink__52858_26516671411132412261"/><text:bookmark text:name="__DdeLink__52858_265166714191212261"/><text:bookmark text:name="__DdeLink__52858_26516671411132312261"/><text:bookmark text:name="__DdeLink__52858_265166714191112261"/><text:bookmark text:name="__DdeLink__52858_26516671411052261"/><text:bookmark text:name="__DdeLink__52858_2651667141592261"/><text:bookmark text:name="__DdeLink__52858_2651667141512132261"/><text:bookmark text:name="__DdeLink__52858_2651667141512232261"/><text:bookmark text:name="__DdeLink__52858_26516671411132422261"/><text:bookmark text:name="__DdeLink__52858_265166714191222261"/><text:bookmark text:name="__DdeLink__52858_26516671411132322261"/><text:bookmark text:name="__DdeLink__52858_265166714191122261"/><text:bookmark text:name="__DdeLink__52858_26516671411062261"/><text:bookmark text:name="__DdeLink__52858_26516671415102261"/><text:bookmark text:name="__DdeLink__52858_2651667141512142261"/><text:bookmark text:name="__DdeLink__52858_2651667141512242261"/><text:bookmark text:name="__DdeLink__52858_265166714112643261"/><text:bookmark text:name="__DdeLink__52858_265166714112183261"/><text:bookmark text:name="__DdeLink__52858_2651667141522123261"/><text:bookmark text:name="__DdeLink__52858_2651667141522223261"/><text:bookmark text:name="__DdeLink__52858_265166714112633261"/><text:bookmark text:name="__DdeLink__52858_265166714112173261"/><text:bookmark text:name="__DdeLink__52858_2651667141522113261"/><text:bookmark text:name="__DdeLink__52858_2651667141522213261"/><text:bookmark text:name="__DdeLink__52858_265166714112147261"/><text:bookmark text:name="__DdeLink__52858_265166714112137261"/><text:bookmark text:name="__DdeLink__52858_265166714112211261"/><text:bookmark text:name="__DdeLink__52858_2651667141519261"/><text:bookmark text:name="__DdeLink__52858_26516671411015261"/><text:bookmark text:name="__DdeLink__52858_2651667141555261"/><text:bookmark text:name="__DdeLink__52858_26516671411025261"/><text:bookmark text:name="__DdeLink__52858_2651667141565261"/><text:bookmark text:name="__DdeLink__52858_26516671411132411261"/><text:bookmark text:name="__DdeLink__52858_265166714191211261"/><text:bookmark text:name="__DdeLink__52858_26516671411132311261"/><text:bookmark text:name="__DdeLink__52858_265166714191111261"/><text:bookmark text:name="__DdeLink__52858_26516671411051261"/><text:bookmark text:name="__DdeLink__52858_2651667141591261"/><text:bookmark text:name="__DdeLink__52858_2651667141512131261"/><text:bookmark text:name="__DdeLink__52858_2651667141512231261"/><text:bookmark text:name="__DdeLink__52858_26516671411132421261"/><text:bookmark text:name="__DdeLink__52858_265166714191221261"/><text:bookmark text:name="__DdeLink__52858_26516671411132321261"/><text:bookmark text:name="__DdeLink__52858_265166714191121261"/><text:bookmark text:name="__DdeLink__52858_26516671411061261"/><text:bookmark text:name="__DdeLink__52858_26516671415101261"/><text:bookmark text:name="__DdeLink__52858_2651667141512141261"/><text:bookmark text:name="__DdeLink__52858_2651667141512241261"/><text:bookmark text:name="__DdeLink__52858_265166714112144661"/><text:bookmark text:name="__DdeLink__52858_265166714112134661"/><text:bookmark text:name="__DdeLink__52858_26516671411228661"/><text:bookmark text:name="__DdeLink__52858_2651667141516661"/><text:bookmark text:name="__DdeLink__52858_26516671411012661"/><text:bookmark text:name="__DdeLink__52858_2651667141552661"/><text:bookmark text:name="__DdeLink__52858_26516671411022661"/><text:bookmark text:name="__DdeLink__52858_2651667141562661"/><text:bookmark text:name="__DdeLink__52858_265166714112143661"/><text:bookmark text:name="__DdeLink__52858_265166714112133661"/><text:bookmark text:name="__DdeLink__52858_26516671411227661"/><text:bookmark text:name="__DdeLink__52858_2651667141515661"/><text:bookmark text:name="__DdeLink__52858_26516671411011661"/><text:bookmark text:name="__DdeLink__52858_2651667141551661"/><text:bookmark text:name="__DdeLink__52858_26516671411021661"/><text:bookmark text:name="__DdeLink__52858_2651667141561661"/><text:bookmark text:name="__DdeLink__52858_265166714112241061"/><text:bookmark text:name="__DdeLink__52858_26516671415121061"/><text:bookmark text:name="__DdeLink__52858_265166714112231061"/><text:bookmark text:name="__DdeLink__52858_26516671415111061"/><text:bookmark text:name="__DdeLink__52858_265166714163261"/><text:bookmark text:name="__DdeLink__52858_265166714113661"/><text:bookmark text:name="__DdeLink__52858_2651667141611261"/><text:bookmark text:name="__DdeLink__52858_2651667141621261"/><text:bookmark text:name="__DdeLink__52858_265166714112241861"/><text:bookmark text:name="__DdeLink__52858_265166714112231861"/><text:bookmark text:name="__DdeLink__52858_265166714165861"/><text:bookmark text:name="__DdeLink__52858_2651667141613861"/><text:bookmark text:name="__DdeLink__52858_265166714112242861"/><text:bookmark text:name="__DdeLink__52858_265166714112232861"/><text:bookmark text:name="__DdeLink__52858_265166714166861"/><text:bookmark text:name="__DdeLink__52858_2651667141614861"/><text:bookmark text:name="__DdeLink__52858_2651667141121441461"/><text:bookmark text:name="__DdeLink__52858_265166714112281461"/><text:bookmark text:name="__DdeLink__52858_265166714110121461"/><text:bookmark text:name="__DdeLink__52858_265166714110221461"/><text:bookmark text:name="__DdeLink__52858_2651667141121431461"/><text:bookmark text:name="__DdeLink__52858_265166714112271461"/><text:bookmark text:name="__DdeLink__52858_265166714110111461"/><text:bookmark text:name="__DdeLink__52858_265166714110211461"/><text:bookmark text:name="__DdeLink__52858_265166714112245461"/><text:bookmark text:name="__DdeLink__52858_265166714112235461"/><text:bookmark text:name="__DdeLink__52858_265166714169461"/><text:bookmark text:name="__DdeLink__52858_2651667141617461"/><text:bookmark text:name="__DdeLink__52858_2651667141122413461"/><text:bookmark text:name="__DdeLink__52858_2651667141653461"/><text:bookmark text:name="__DdeLink__52858_2651667141122423461"/><text:bookmark text:name="__DdeLink__52858_2651667141663461"/><text:bookmark text:name="__DdeLink__52858_2651667141121442461"/><text:bookmark text:name="__DdeLink__52858_265166714112282461"/><text:bookmark text:name="__DdeLink__52858_265166714110122461"/><text:bookmark text:name="__DdeLink__52858_265166714110222461"/><text:bookmark text:name="__DdeLink__52858_2651667141121432461"/><text:bookmark text:name="__DdeLink__52858_265166714112272461"/><text:bookmark text:name="__DdeLink__52858_265166714110112461"/><text:bookmark text:name="__DdeLink__52858_265166714110212461"/><text:bookmark text:name="__DdeLink__52858_265166714112246461"/><text:bookmark text:name="__DdeLink__52858_265166714112236461"/><text:bookmark text:name="__DdeLink__52858_2651667141610461"/><text:bookmark text:name="__DdeLink__52858_2651667141618461"/><text:bookmark text:name="__DdeLink__52858_2651667141122414461"/><text:bookmark text:name="__DdeLink__52858_2651667141654461"/><text:bookmark text:name="__DdeLink__52858_2651667141122424461"/><text:bookmark text:name="__DdeLink__52858_2651667141664461"/><text:bookmark text:name="__DdeLink__52858_26516671411142444121"/><text:bookmark text:name="__DdeLink__52858_26516671415211244121"/><text:bookmark text:name="__DdeLink__52858_26516671411142344121"/><text:bookmark text:name="__DdeLink__52858_26516671415211144121"/><text:bookmark text:name="__DdeLink__52858_265166714112684121"/><text:bookmark text:name="__DdeLink__52858_2651667141121124121"/><text:bookmark text:name="__DdeLink__52858_2651667141522164121"/><text:bookmark text:name="__DdeLink__52858_2651667141522264121"/><text:bookmark text:name="__DdeLink__52858_265166714111314124121"/><text:bookmark text:name="__DdeLink__52858_265166714111313124121"/><text:bookmark text:name="__DdeLink__52858_2651667141522524121"/><text:bookmark text:name="__DdeLink__52858_26516671415111324121"/><text:bookmark text:name="__DdeLink__52858_265166714111314224121"/><text:bookmark text:name="__DdeLink__52858_265166714111313224121"/><text:bookmark text:name="__DdeLink__52858_2651667141522624121"/><text:bookmark text:name="__DdeLink__52858_26516671415111424121"/><text:bookmark text:name="__DdeLink__52858_26516671411142434121"/><text:bookmark text:name="__DdeLink__52858_26516671415211234121"/><text:bookmark text:name="__DdeLink__52858_26516671411142334121"/><text:bookmark text:name="__DdeLink__52858_26516671415211134121"/><text:bookmark text:name="__DdeLink__52858_265166714112674121"/><text:bookmark text:name="__DdeLink__52858_2651667141121114121"/><text:bookmark text:name="__DdeLink__52858_2651667141522154121"/><text:bookmark text:name="__DdeLink__52858_2651667141522254121"/><text:bookmark text:name="__DdeLink__52858_265166714111314114121"/><text:bookmark text:name="__DdeLink__52858_265166714111313114121"/><text:bookmark text:name="__DdeLink__52858_2651667141522514121"/><text:bookmark text:name="__DdeLink__52858_26516671415111314121"/><text:bookmark text:name="__DdeLink__52858_265166714111314214121"/><text:bookmark text:name="__DdeLink__52858_265166714111313214121"/><text:bookmark text:name="__DdeLink__52858_2651667141522614121"/><text:bookmark text:name="__DdeLink__52858_26516671415111414121"/><text:bookmark text:name="__DdeLink__52858_265166714112648121"/><text:bookmark text:name="__DdeLink__52858_265166714112188121"/><text:bookmark text:name="__DdeLink__52858_2651667141522128121"/><text:bookmark text:name="__DdeLink__52858_2651667141522228121"/><text:bookmark text:name="__DdeLink__52858_265166714112638121"/><text:bookmark text:name="__DdeLink__52858_265166714112178121"/><text:bookmark text:name="__DdeLink__52858_2651667141522118121"/><text:bookmark text:name="__DdeLink__52858_2651667141522218121"/><text:bookmark text:name="__DdeLink__52858_2651667141121412121"/><text:bookmark text:name="__DdeLink__52858_2651667141121312121"/><text:bookmark text:name="__DdeLink__52858_265166714112216121"/><text:bookmark text:name="__DdeLink__52858_26516671415132121"/><text:bookmark text:name="__DdeLink__52858_265166714110110121"/><text:bookmark text:name="__DdeLink__52858_26516671415510121"/><text:bookmark text:name="__DdeLink__52858_265166714110210121"/><text:bookmark text:name="__DdeLink__52858_26516671415610121"/><text:bookmark text:name="__DdeLink__52858_26516671411132416121"/><text:bookmark text:name="__DdeLink__52858_265166714191216121"/><text:bookmark text:name="__DdeLink__52858_26516671411132316121"/><text:bookmark text:name="__DdeLink__52858_265166714191116121"/><text:bookmark text:name="__DdeLink__52858_26516671411056121"/><text:bookmark text:name="__DdeLink__52858_2651667141596121"/><text:bookmark text:name="__DdeLink__52858_2651667141512136121"/><text:bookmark text:name="__DdeLink__52858_2651667141512236121"/><text:bookmark text:name="__DdeLink__52858_26516671411132426121"/><text:bookmark text:name="__DdeLink__52858_265166714191226121"/><text:bookmark text:name="__DdeLink__52858_26516671411132326121"/><text:bookmark text:name="__DdeLink__52858_265166714191126121"/><text:bookmark text:name="__DdeLink__52858_26516671411066121"/><text:bookmark text:name="__DdeLink__52858_26516671415106121"/><text:bookmark text:name="__DdeLink__52858_2651667141512146121"/><text:bookmark text:name="__DdeLink__52858_2651667141512246121"/><text:bookmark text:name="__DdeLink__52858_26516671411254412121"/><text:bookmark text:name="__DdeLink__52858_26516671411253412121"/><text:bookmark text:name="__DdeLink__52858_26516671411132812121"/><text:bookmark text:name="__DdeLink__52858_265166714191612121"/><text:bookmark text:name="__DdeLink__52858_2651667141231212121"/><text:bookmark text:name="__DdeLink__52858_265166714195212121"/><text:bookmark text:name="__DdeLink__52858_2651667141232212121"/><text:bookmark text:name="__DdeLink__52858_265166714196212121"/><text:bookmark text:name="__DdeLink__52858_26516671411254312121"/><text:bookmark text:name="__DdeLink__52858_26516671411253312121"/><text:bookmark text:name="__DdeLink__52858_26516671411132712121"/><text:bookmark text:name="__DdeLink__52858_265166714191512121"/><text:bookmark text:name="__DdeLink__52858_2651667141231112121"/><text:bookmark text:name="__DdeLink__52858_265166714195112121"/><text:bookmark text:name="__DdeLink__52858_2651667141232112121"/><text:bookmark text:name="__DdeLink__52858_265166714196112121"/><text:bookmark text:name="__DdeLink__52858_26516671411132452121"/><text:bookmark text:name="__DdeLink__52858_265166714191252121"/><text:bookmark text:name="__DdeLink__52858_26516671411132352121"/><text:bookmark text:name="__DdeLink__52858_265166714191152121"/><text:bookmark text:name="__DdeLink__52858_26516671411092121"/><text:bookmark text:name="__DdeLink__52858_26516671415312121"/><text:bookmark text:name="__DdeLink__52858_2651667141512172121"/><text:bookmark text:name="__DdeLink__52858_2651667141512272121"/><text:bookmark text:name="__DdeLink__52858_265166714112134132121"/><text:bookmark text:name="__DdeLink__52858_265166714112133132121"/><text:bookmark text:name="__DdeLink__52858_2651667141512532121"/><text:bookmark text:name="__DdeLink__52858_265166714112231332121"/><text:bookmark text:name="__DdeLink__52858_265166714112134232121"/><text:bookmark text:name="__DdeLink__52858_265166714112133232121"/><text:bookmark text:name="__DdeLink__52858_2651667141512632121"/><text:bookmark text:name="__DdeLink__52858_265166714112231432121"/><text:bookmark text:name="__DdeLink__52858_26516671411254422121"/><text:bookmark text:name="__DdeLink__52858_26516671411253422121"/><text:bookmark text:name="__DdeLink__52858_26516671411132822121"/><text:bookmark text:name="__DdeLink__52858_265166714191622121"/><text:bookmark text:name="__DdeLink__52858_2651667141231222121"/><text:bookmark text:name="__DdeLink__52858_265166714195222121"/><text:bookmark text:name="__DdeLink__52858_2651667141232222121"/><text:bookmark text:name="__DdeLink__52858_265166714196222121"/><text:bookmark text:name="__DdeLink__52858_26516671411254322121"/><text:bookmark text:name="__DdeLink__52858_26516671411253322121"/><text:bookmark text:name="__DdeLink__52858_26516671411132722121"/><text:bookmark text:name="__DdeLink__52858_265166714191522121"/><text:bookmark text:name="__DdeLink__52858_2651667141231122121"/><text:bookmark text:name="__DdeLink__52858_265166714195122121"/><text:bookmark text:name="__DdeLink__52858_2651667141232122121"/><text:bookmark text:name="__DdeLink__52858_265166714196122121"/><text:bookmark text:name="__DdeLink__52858_26516671411132462121"/><text:bookmark text:name="__DdeLink__52858_265166714191262121"/><text:bookmark text:name="__DdeLink__52858_26516671411132362121"/><text:bookmark text:name="__DdeLink__52858_265166714191162121"/><text:bookmark text:name="__DdeLink__52858_265166714110102121"/><text:bookmark text:name="__DdeLink__52858_26516671415322121"/><text:bookmark text:name="__DdeLink__52858_2651667141512182121"/><text:bookmark text:name="__DdeLink__52858_2651667141512282121"/><text:bookmark text:name="__DdeLink__52858_265166714112134142121"/><text:bookmark text:name="__DdeLink__52858_265166714112133142121"/><text:bookmark text:name="__DdeLink__52858_2651667141512542121"/><text:bookmark text:name="__DdeLink__52858_265166714112231342121"/><text:bookmark text:name="__DdeLink__52858_265166714112134242121"/><text:bookmark text:name="__DdeLink__52858_265166714112133242121"/><text:bookmark text:name="__DdeLink__52858_2651667141512642121"/><text:bookmark text:name="__DdeLink__52858_265166714112231442121"/><text:bookmark text:name="__DdeLink__52858_26516671411142443121"/><text:bookmark text:name="__DdeLink__52858_26516671415211243121"/><text:bookmark text:name="__DdeLink__52858_26516671411142343121"/><text:bookmark text:name="__DdeLink__52858_26516671415211143121"/><text:bookmark text:name="__DdeLink__52858_265166714112683121"/><text:bookmark text:name="__DdeLink__52858_2651667141121123121"/><text:bookmark text:name="__DdeLink__52858_2651667141522163121"/><text:bookmark text:name="__DdeLink__52858_2651667141522263121"/><text:bookmark text:name="__DdeLink__52858_265166714111314123121"/><text:bookmark text:name="__DdeLink__52858_265166714111313123121"/><text:bookmark text:name="__DdeLink__52858_2651667141522523121"/><text:bookmark text:name="__DdeLink__52858_26516671415111323121"/><text:bookmark text:name="__DdeLink__52858_265166714111314223121"/><text:bookmark text:name="__DdeLink__52858_265166714111313223121"/><text:bookmark text:name="__DdeLink__52858_2651667141522623121"/><text:bookmark text:name="__DdeLink__52858_26516671415111423121"/><text:bookmark text:name="__DdeLink__52858_26516671411142433121"/><text:bookmark text:name="__DdeLink__52858_26516671415211233121"/><text:bookmark text:name="__DdeLink__52858_26516671411142333121"/><text:bookmark text:name="__DdeLink__52858_26516671415211133121"/><text:bookmark text:name="__DdeLink__52858_265166714112673121"/><text:bookmark text:name="__DdeLink__52858_2651667141121113121"/><text:bookmark text:name="__DdeLink__52858_2651667141522153121"/><text:bookmark text:name="__DdeLink__52858_2651667141522253121"/><text:bookmark text:name="__DdeLink__52858_265166714111314113121"/><text:bookmark text:name="__DdeLink__52858_265166714111313113121"/><text:bookmark text:name="__DdeLink__52858_2651667141522513121"/><text:bookmark text:name="__DdeLink__52858_26516671415111313121"/><text:bookmark text:name="__DdeLink__52858_265166714111314213121"/><text:bookmark text:name="__DdeLink__52858_265166714111313213121"/><text:bookmark text:name="__DdeLink__52858_2651667141522613121"/><text:bookmark text:name="__DdeLink__52858_26516671415111413121"/><text:bookmark text:name="__DdeLink__52858_265166714112647121"/><text:bookmark text:name="__DdeLink__52858_265166714112187121"/><text:bookmark text:name="__DdeLink__52858_2651667141522127121"/><text:bookmark text:name="__DdeLink__52858_2651667141522227121"/><text:bookmark text:name="__DdeLink__52858_265166714112637121"/><text:bookmark text:name="__DdeLink__52858_265166714112177121"/><text:bookmark text:name="__DdeLink__52858_2651667141522117121"/><text:bookmark text:name="__DdeLink__52858_2651667141522217121"/><text:bookmark text:name="__DdeLink__52858_2651667141121411121"/><text:bookmark text:name="__DdeLink__52858_2651667141121311121"/><text:bookmark text:name="__DdeLink__52858_265166714112215121"/><text:bookmark text:name="__DdeLink__52858_26516671415131121"/><text:bookmark text:name="__DdeLink__52858_26516671411019121"/><text:bookmark text:name="__DdeLink__52858_2651667141559121"/><text:bookmark text:name="__DdeLink__52858_26516671411029121"/><text:bookmark text:name="__DdeLink__52858_2651667141569121"/><text:bookmark text:name="__DdeLink__52858_26516671411132415121"/><text:bookmark text:name="__DdeLink__52858_265166714191215121"/><text:bookmark text:name="__DdeLink__52858_26516671411132315121"/><text:bookmark text:name="__DdeLink__52858_265166714191115121"/><text:bookmark text:name="__DdeLink__52858_26516671411055121"/><text:bookmark text:name="__DdeLink__52858_2651667141595121"/><text:bookmark text:name="__DdeLink__52858_2651667141512135121"/><text:bookmark text:name="__DdeLink__52858_2651667141512235121"/><text:bookmark text:name="__DdeLink__52858_26516671411132425121"/><text:bookmark text:name="__DdeLink__52858_265166714191225121"/><text:bookmark text:name="__DdeLink__52858_26516671411132325121"/><text:bookmark text:name="__DdeLink__52858_265166714191125121"/><text:bookmark text:name="__DdeLink__52858_26516671411065121"/><text:bookmark text:name="__DdeLink__52858_26516671415105121"/><text:bookmark text:name="__DdeLink__52858_2651667141512145121"/><text:bookmark text:name="__DdeLink__52858_2651667141512245121"/><text:bookmark text:name="__DdeLink__52858_26516671411254411121"/><text:bookmark text:name="__DdeLink__52858_26516671411253411121"/><text:bookmark text:name="__DdeLink__52858_26516671411132811121"/><text:bookmark text:name="__DdeLink__52858_265166714191611121"/><text:bookmark text:name="__DdeLink__52858_2651667141231211121"/><text:bookmark text:name="__DdeLink__52858_265166714195211121"/><text:bookmark text:name="__DdeLink__52858_2651667141232211121"/><text:bookmark text:name="__DdeLink__52858_265166714196211121"/><text:bookmark text:name="__DdeLink__52858_26516671411254311121"/><text:bookmark text:name="__DdeLink__52858_26516671411253311121"/><text:bookmark text:name="__DdeLink__52858_26516671411132711121"/><text:bookmark text:name="__DdeLink__52858_265166714191511121"/><text:bookmark text:name="__DdeLink__52858_2651667141231111121"/><text:bookmark text:name="__DdeLink__52858_265166714195111121"/><text:bookmark text:name="__DdeLink__52858_2651667141232111121"/><text:bookmark text:name="__DdeLink__52858_265166714196111121"/><text:bookmark text:name="__DdeLink__52858_26516671411132451121"/><text:bookmark text:name="__DdeLink__52858_265166714191251121"/><text:bookmark text:name="__DdeLink__52858_26516671411132351121"/><text:bookmark text:name="__DdeLink__52858_265166714191151121"/><text:bookmark text:name="__DdeLink__52858_26516671411091121"/><text:bookmark text:name="__DdeLink__52858_26516671415311121"/><text:bookmark text:name="__DdeLink__52858_2651667141512171121"/><text:bookmark text:name="__DdeLink__52858_2651667141512271121"/><text:bookmark text:name="__DdeLink__52858_265166714112134131121"/><text:bookmark text:name="__DdeLink__52858_265166714112133131121"/><text:bookmark text:name="__DdeLink__52858_2651667141512531121"/><text:bookmark text:name="__DdeLink__52858_265166714112231331121"/><text:bookmark text:name="__DdeLink__52858_265166714112134231121"/><text:bookmark text:name="__DdeLink__52858_265166714112133231121"/><text:bookmark text:name="__DdeLink__52858_2651667141512631121"/><text:bookmark text:name="__DdeLink__52858_265166714112231431121"/><text:bookmark text:name="__DdeLink__52858_26516671411254421121"/><text:bookmark text:name="__DdeLink__52858_26516671411253421121"/><text:bookmark text:name="__DdeLink__52858_26516671411132821121"/><text:bookmark text:name="__DdeLink__52858_265166714191621121"/><text:bookmark text:name="__DdeLink__52858_2651667141231221121"/><text:bookmark text:name="__DdeLink__52858_265166714195221121"/><text:bookmark text:name="__DdeLink__52858_2651667141232221121"/><text:bookmark text:name="__DdeLink__52858_265166714196221121"/><text:bookmark text:name="__DdeLink__52858_26516671411254321121"/><text:bookmark text:name="__DdeLink__52858_26516671411253321121"/><text:bookmark text:name="__DdeLink__52858_26516671411132721121"/><text:bookmark text:name="__DdeLink__52858_265166714191521121"/><text:bookmark text:name="__DdeLink__52858_2651667141231121121"/><text:bookmark text:name="__DdeLink__52858_265166714195121121"/><text:bookmark text:name="__DdeLink__52858_2651667141232121121"/><text:bookmark text:name="__DdeLink__52858_265166714196121121"/><text:bookmark text:name="__DdeLink__52858_26516671411132461121"/><text:bookmark text:name="__DdeLink__52858_265166714191261121"/><text:bookmark text:name="__DdeLink__52858_26516671411132361121"/><text:bookmark text:name="__DdeLink__52858_265166714191161121"/><text:bookmark text:name="__DdeLink__52858_265166714110101121"/><text:bookmark text:name="__DdeLink__52858_26516671415321121"/><text:bookmark text:name="__DdeLink__52858_2651667141512181121"/><text:bookmark text:name="__DdeLink__52858_2651667141512281121"/><text:bookmark text:name="__DdeLink__52858_265166714112134141121"/><text:bookmark text:name="__DdeLink__52858_265166714112133141121"/><text:bookmark text:name="__DdeLink__52858_2651667141512541121"/><text:bookmark text:name="__DdeLink__52858_265166714112231341121"/><text:bookmark text:name="__DdeLink__52858_265166714112134241121"/><text:bookmark text:name="__DdeLink__52858_265166714112133241121"/><text:bookmark text:name="__DdeLink__52858_2651667141512641121"/><text:bookmark text:name="__DdeLink__52858_265166714112231441121"/><text:bookmark text:name="__DdeLink__52858_265166714112644521"/><text:bookmark text:name="__DdeLink__52858_265166714112184521"/><text:bookmark text:name="__DdeLink__52858_2651667141522124521"/><text:bookmark text:name="__DdeLink__52858_2651667141522224521"/><text:bookmark text:name="__DdeLink__52858_265166714112634521"/><text:bookmark text:name="__DdeLink__52858_265166714112174521"/><text:bookmark text:name="__DdeLink__52858_2651667141522114521"/><text:bookmark text:name="__DdeLink__52858_2651667141522214521"/><text:bookmark text:name="__DdeLink__52858_265166714112148521"/><text:bookmark text:name="__DdeLink__52858_265166714112138521"/><text:bookmark text:name="__DdeLink__52858_265166714112212521"/><text:bookmark text:name="__DdeLink__52858_26516671415110521"/><text:bookmark text:name="__DdeLink__52858_26516671411016521"/><text:bookmark text:name="__DdeLink__52858_2651667141556521"/><text:bookmark text:name="__DdeLink__52858_26516671411026521"/><text:bookmark text:name="__DdeLink__52858_2651667141566521"/><text:bookmark text:name="__DdeLink__52858_26516671411132412521"/><text:bookmark text:name="__DdeLink__52858_265166714191212521"/><text:bookmark text:name="__DdeLink__52858_26516671411132312521"/><text:bookmark text:name="__DdeLink__52858_265166714191112521"/><text:bookmark text:name="__DdeLink__52858_26516671411052521"/><text:bookmark text:name="__DdeLink__52858_2651667141592521"/><text:bookmark text:name="__DdeLink__52858_2651667141512132521"/><text:bookmark text:name="__DdeLink__52858_2651667141512232521"/><text:bookmark text:name="__DdeLink__52858_26516671411132422521"/><text:bookmark text:name="__DdeLink__52858_265166714191222521"/><text:bookmark text:name="__DdeLink__52858_26516671411132322521"/><text:bookmark text:name="__DdeLink__52858_265166714191122521"/><text:bookmark text:name="__DdeLink__52858_26516671411062521"/><text:bookmark text:name="__DdeLink__52858_26516671415102521"/><text:bookmark text:name="__DdeLink__52858_2651667141512142521"/><text:bookmark text:name="__DdeLink__52858_2651667141512242521"/><text:bookmark text:name="__DdeLink__52858_265166714112643521"/><text:bookmark text:name="__DdeLink__52858_265166714112183521"/><text:bookmark text:name="__DdeLink__52858_2651667141522123521"/><text:bookmark text:name="__DdeLink__52858_2651667141522223521"/><text:bookmark text:name="__DdeLink__52858_265166714112633521"/><text:bookmark text:name="__DdeLink__52858_265166714112173521"/><text:bookmark text:name="__DdeLink__52858_2651667141522113521"/><text:bookmark text:name="__DdeLink__52858_2651667141522213521"/><text:bookmark text:name="__DdeLink__52858_265166714112147521"/><text:bookmark text:name="__DdeLink__52858_265166714112137521"/><text:bookmark text:name="__DdeLink__52858_265166714112211521"/><text:bookmark text:name="__DdeLink__52858_2651667141519521"/><text:bookmark text:name="__DdeLink__52858_26516671411015521"/><text:bookmark text:name="__DdeLink__52858_2651667141555521"/><text:bookmark text:name="__DdeLink__52858_26516671411025521"/><text:bookmark text:name="__DdeLink__52858_2651667141565521"/><text:bookmark text:name="__DdeLink__52858_26516671411132411521"/><text:bookmark text:name="__DdeLink__52858_265166714191211521"/><text:bookmark text:name="__DdeLink__52858_26516671411132311521"/><text:bookmark text:name="__DdeLink__52858_265166714191111521"/><text:bookmark text:name="__DdeLink__52858_26516671411051521"/><text:bookmark text:name="__DdeLink__52858_2651667141591521"/><text:bookmark text:name="__DdeLink__52858_2651667141512131521"/><text:bookmark text:name="__DdeLink__52858_2651667141512231521"/><text:bookmark text:name="__DdeLink__52858_26516671411132421521"/><text:bookmark text:name="__DdeLink__52858_265166714191221521"/><text:bookmark text:name="__DdeLink__52858_26516671411132321521"/><text:bookmark text:name="__DdeLink__52858_265166714191121521"/><text:bookmark text:name="__DdeLink__52858_26516671411061521"/><text:bookmark text:name="__DdeLink__52858_26516671415101521"/><text:bookmark text:name="__DdeLink__52858_2651667141512141521"/><text:bookmark text:name="__DdeLink__52858_2651667141512241521"/><text:bookmark text:name="__DdeLink__52858_265166714112144921"/><text:bookmark text:name="__DdeLink__52858_265166714112134921"/><text:bookmark text:name="__DdeLink__52858_26516671411228921"/><text:bookmark text:name="__DdeLink__52858_2651667141516921"/><text:bookmark text:name="__DdeLink__52858_26516671411012921"/><text:bookmark text:name="__DdeLink__52858_2651667141552921"/><text:bookmark text:name="__DdeLink__52858_26516671411022921"/><text:bookmark text:name="__DdeLink__52858_2651667141562921"/><text:bookmark text:name="__DdeLink__52858_265166714112143921"/><text:bookmark text:name="__DdeLink__52858_265166714112133921"/><text:bookmark text:name="__DdeLink__52858_26516671411227921"/><text:bookmark text:name="__DdeLink__52858_2651667141515921"/><text:bookmark text:name="__DdeLink__52858_26516671411011921"/><text:bookmark text:name="__DdeLink__52858_2651667141551921"/><text:bookmark text:name="__DdeLink__52858_26516671411021921"/><text:bookmark text:name="__DdeLink__52858_2651667141561921"/><text:bookmark text:name="__DdeLink__52858_265166714112243121"/><text:bookmark text:name="__DdeLink__52858_26516671415123121"/><text:bookmark text:name="__DdeLink__52858_265166714112233121"/><text:bookmark text:name="__DdeLink__52858_26516671415113121"/><text:bookmark text:name="__DdeLink__52858_265166714163521"/><text:bookmark text:name="__DdeLink__52858_265166714113921"/><text:bookmark text:name="__DdeLink__52858_2651667141611521"/><text:bookmark text:name="__DdeLink__52858_2651667141621521"/><text:bookmark text:name="__DdeLink__52858_2651667141122411121"/><text:bookmark text:name="__DdeLink__52858_2651667141122311121"/><text:bookmark text:name="__DdeLink__52858_2651667141651121"/><text:bookmark text:name="__DdeLink__52858_26516671416131121"/><text:bookmark text:name="__DdeLink__52858_2651667141122421121"/><text:bookmark text:name="__DdeLink__52858_2651667141122321121"/><text:bookmark text:name="__DdeLink__52858_2651667141661121"/><text:bookmark text:name="__DdeLink__52858_26516671416141121"/><text:bookmark text:name="__DdeLink__52858_2651667141121441721"/><text:bookmark text:name="__DdeLink__52858_265166714112281721"/><text:bookmark text:name="__DdeLink__52858_265166714110121721"/><text:bookmark text:name="__DdeLink__52858_265166714110221721"/><text:bookmark text:name="__DdeLink__52858_2651667141121431721"/><text:bookmark text:name="__DdeLink__52858_265166714112271721"/><text:bookmark text:name="__DdeLink__52858_265166714110111721"/><text:bookmark text:name="__DdeLink__52858_265166714110211721"/><text:bookmark text:name="__DdeLink__52858_265166714112245721"/><text:bookmark text:name="__DdeLink__52858_265166714112235721"/><text:bookmark text:name="__DdeLink__52858_265166714169721"/><text:bookmark text:name="__DdeLink__52858_2651667141617721"/><text:bookmark text:name="__DdeLink__52858_2651667141122413721"/><text:bookmark text:name="__DdeLink__52858_2651667141653721"/><text:bookmark text:name="__DdeLink__52858_2651667141122423721"/><text:bookmark text:name="__DdeLink__52858_2651667141663721"/><text:bookmark text:name="__DdeLink__52858_2651667141121442721"/><text:bookmark text:name="__DdeLink__52858_265166714112282721"/><text:bookmark text:name="__DdeLink__52858_265166714110122721"/><text:bookmark text:name="__DdeLink__52858_265166714110222721"/><text:bookmark text:name="__DdeLink__52858_2651667141121432721"/><text:bookmark text:name="__DdeLink__52858_265166714112272721"/><text:bookmark text:name="__DdeLink__52858_265166714110112721"/><text:bookmark text:name="__DdeLink__52858_265166714110212721"/><text:bookmark text:name="__DdeLink__52858_265166714112246721"/><text:bookmark text:name="__DdeLink__52858_265166714112236721"/><text:bookmark text:name="__DdeLink__52858_2651667141610721"/><text:bookmark text:name="__DdeLink__52858_2651667141618721"/><text:bookmark text:name="__DdeLink__52858_2651667141122414721"/><text:bookmark text:name="__DdeLink__52858_2651667141654721"/><text:bookmark text:name="__DdeLink__52858_2651667141122424721"/><text:bookmark text:name="__DdeLink__52858_2651667141664721"/><text:bookmark text:name="__DdeLink__52858_2651667141126441321"/><text:bookmark text:name="__DdeLink__52858_26516671415221241321"/><text:bookmark text:name="__DdeLink__52858_2651667141126341321"/><text:bookmark text:name="__DdeLink__52858_26516671415221141321"/><text:bookmark text:name="__DdeLink__52858_2651667141121481321"/><text:bookmark text:name="__DdeLink__52858_2651667141122121321"/><text:bookmark text:name="__DdeLink__52858_265166714110161321"/><text:bookmark text:name="__DdeLink__52858_265166714110261321"/><text:bookmark text:name="__DdeLink__52858_265166714111324121321"/><text:bookmark text:name="__DdeLink__52858_265166714111323121321"/><text:bookmark text:name="__DdeLink__52858_265166714110521321"/><text:bookmark text:name="__DdeLink__52858_26516671415121321321"/><text:bookmark text:name="__DdeLink__52858_265166714111324221321"/><text:bookmark text:name="__DdeLink__52858_265166714111323221321"/><text:bookmark text:name="__DdeLink__52858_265166714110621321"/><text:bookmark text:name="__DdeLink__52858_26516671415121421321"/><text:bookmark text:name="__DdeLink__52858_2651667141126431321"/><text:bookmark text:name="__DdeLink__52858_26516671415221231321"/><text:bookmark text:name="__DdeLink__52858_2651667141126331321"/><text:bookmark text:name="__DdeLink__52858_26516671415221131321"/><text:bookmark text:name="__DdeLink__52858_2651667141121471321"/><text:bookmark text:name="__DdeLink__52858_2651667141122111321"/><text:bookmark text:name="__DdeLink__52858_265166714110151321"/><text:bookmark text:name="__DdeLink__52858_265166714110251321"/><text:bookmark text:name="__DdeLink__52858_265166714111324111321"/><text:bookmark text:name="__DdeLink__52858_265166714111323111321"/><text:bookmark text:name="__DdeLink__52858_265166714110511321"/><text:bookmark text:name="__DdeLink__52858_26516671415121311321"/><text:bookmark text:name="__DdeLink__52858_265166714111324211321"/><text:bookmark text:name="__DdeLink__52858_265166714111323211321"/><text:bookmark text:name="__DdeLink__52858_265166714110611321"/><text:bookmark text:name="__DdeLink__52858_26516671415121411321"/><text:bookmark text:name="__DdeLink__52858_2651667141121445321"/><text:bookmark text:name="__DdeLink__52858_265166714112285321"/><text:bookmark text:name="__DdeLink__52858_265166714110125321"/><text:bookmark text:name="__DdeLink__52858_265166714110225321"/><text:bookmark text:name="__DdeLink__52858_2651667141121435321"/><text:bookmark text:name="__DdeLink__52858_265166714112275321"/><text:bookmark text:name="__DdeLink__52858_265166714110115321"/><text:bookmark text:name="__DdeLink__52858_265166714110215321"/><text:bookmark text:name="__DdeLink__52858_265166714112249321"/><text:bookmark text:name="__DdeLink__52858_265166714112239321"/><text:bookmark text:name="__DdeLink__52858_2651667141631321"/><text:bookmark text:name="__DdeLink__52858_26516671416111321"/><text:bookmark text:name="__DdeLink__52858_2651667141122417321"/><text:bookmark text:name="__DdeLink__52858_2651667141657321"/><text:bookmark text:name="__DdeLink__52858_2651667141122427321"/><text:bookmark text:name="__DdeLink__52858_2651667141667321"/><text:bookmark text:name="__DdeLink__52858_26516671411214413321"/><text:bookmark text:name="__DdeLink__52858_2651667141101213321"/><text:bookmark text:name="__DdeLink__52858_26516671411214313321"/><text:bookmark text:name="__DdeLink__52858_2651667141101113321"/><text:bookmark text:name="__DdeLink__52858_2651667141122453321"/><text:bookmark text:name="__DdeLink__52858_2651667141693321"/><text:bookmark text:name="__DdeLink__52858_26516671411224133321"/><text:bookmark text:name="__DdeLink__52858_26516671411224233321"/><text:bookmark text:name="__DdeLink__52858_26516671411214423321"/><text:bookmark text:name="__DdeLink__52858_2651667141101223321"/><text:bookmark text:name="__DdeLink__52858_26516671411214323321"/><text:bookmark text:name="__DdeLink__52858_2651667141101123321"/><text:bookmark text:name="__DdeLink__52858_2651667141122463321"/><text:bookmark text:name="__DdeLink__52858_26516671416103321"/><text:bookmark text:name="__DdeLink__52858_26516671411224143321"/><text:bookmark text:name="__DdeLink__52858_26516671411224243321"/><text:bookmark text:name="__DdeLink__52858_2651667141126442321"/><text:bookmark text:name="__DdeLink__52858_26516671415221242321"/><text:bookmark text:name="__DdeLink__52858_2651667141126342321"/><text:bookmark text:name="__DdeLink__52858_26516671415221142321"/><text:bookmark text:name="__DdeLink__52858_2651667141121482321"/><text:bookmark text:name="__DdeLink__52858_2651667141122122321"/><text:bookmark text:name="__DdeLink__52858_265166714110162321"/><text:bookmark text:name="__DdeLink__52858_265166714110262321"/><text:bookmark text:name="__DdeLink__52858_265166714111324122321"/><text:bookmark text:name="__DdeLink__52858_265166714111323122321"/><text:bookmark text:name="__DdeLink__52858_265166714110522321"/><text:bookmark text:name="__DdeLink__52858_26516671415121322321"/><text:bookmark text:name="__DdeLink__52858_265166714111324222321"/><text:bookmark text:name="__DdeLink__52858_265166714111323222321"/><text:bookmark text:name="__DdeLink__52858_265166714110622321"/><text:bookmark text:name="__DdeLink__52858_26516671415121422321"/><text:bookmark text:name="__DdeLink__52858_2651667141126432321"/><text:bookmark text:name="__DdeLink__52858_26516671415221232321"/><text:bookmark text:name="__DdeLink__52858_2651667141126332321"/><text:bookmark text:name="__DdeLink__52858_26516671415221132321"/><text:bookmark text:name="__DdeLink__52858_2651667141121472321"/><text:bookmark text:name="__DdeLink__52858_2651667141122112321"/><text:bookmark text:name="__DdeLink__52858_265166714110152321"/><text:bookmark text:name="__DdeLink__52858_265166714110252321"/><text:bookmark text:name="__DdeLink__52858_265166714111324112321"/><text:bookmark text:name="__DdeLink__52858_265166714111323112321"/><text:bookmark text:name="__DdeLink__52858_265166714110512321"/><text:bookmark text:name="__DdeLink__52858_26516671415121312321"/><text:bookmark text:name="__DdeLink__52858_265166714111324212321"/><text:bookmark text:name="__DdeLink__52858_265166714111323212321"/><text:bookmark text:name="__DdeLink__52858_265166714110612321"/><text:bookmark text:name="__DdeLink__52858_26516671415121412321"/><text:bookmark text:name="__DdeLink__52858_2651667141121446321"/><text:bookmark text:name="__DdeLink__52858_265166714112286321"/><text:bookmark text:name="__DdeLink__52858_265166714110126321"/><text:bookmark text:name="__DdeLink__52858_265166714110226321"/><text:bookmark text:name="__DdeLink__52858_2651667141121436321"/><text:bookmark text:name="__DdeLink__52858_265166714112276321"/><text:bookmark text:name="__DdeLink__52858_265166714110116321"/><text:bookmark text:name="__DdeLink__52858_265166714110216321"/><text:bookmark text:name="__DdeLink__52858_2651667141122410321"/><text:bookmark text:name="__DdeLink__52858_2651667141122310321"/><text:bookmark text:name="__DdeLink__52858_2651667141632321"/><text:bookmark text:name="__DdeLink__52858_26516671416112321"/><text:bookmark text:name="__DdeLink__52858_2651667141122418321"/><text:bookmark text:name="__DdeLink__52858_2651667141658321"/><text:bookmark text:name="__DdeLink__52858_2651667141122428321"/><text:bookmark text:name="__DdeLink__52858_2651667141668321"/><text:bookmark text:name="__DdeLink__52858_26516671411214414321"/><text:bookmark text:name="__DdeLink__52858_2651667141101214321"/><text:bookmark text:name="__DdeLink__52858_26516671411214314321"/><text:bookmark text:name="__DdeLink__52858_2651667141101114321"/><text:bookmark text:name="__DdeLink__52858_2651667141122454321"/><text:bookmark text:name="__DdeLink__52858_2651667141694321"/><text:bookmark text:name="__DdeLink__52858_26516671411224134321"/><text:bookmark text:name="__DdeLink__52858_26516671411224234321"/><text:bookmark text:name="__DdeLink__52858_26516671411214424321"/><text:bookmark text:name="__DdeLink__52858_2651667141101224321"/><text:bookmark text:name="__DdeLink__52858_26516671411214324321"/><text:bookmark text:name="__DdeLink__52858_2651667141101124321"/><text:bookmark text:name="__DdeLink__52858_2651667141122464321"/><text:bookmark text:name="__DdeLink__52858_26516671416104321"/><text:bookmark text:name="__DdeLink__52858_26516671411224144321"/><text:bookmark text:name="__DdeLink__52858_26516671411224244321"/><text:bookmark text:name="__DdeLink__52858_26516671411142444221"/><text:bookmark text:name="__DdeLink__52858_26516671415211244221"/><text:bookmark text:name="__DdeLink__52858_26516671411142344221"/><text:bookmark text:name="__DdeLink__52858_26516671415211144221"/><text:bookmark text:name="__DdeLink__52858_265166714112684221"/><text:bookmark text:name="__DdeLink__52858_2651667141121124221"/><text:bookmark text:name="__DdeLink__52858_2651667141522164221"/><text:bookmark text:name="__DdeLink__52858_2651667141522264221"/><text:bookmark text:name="__DdeLink__52858_265166714111314124221"/><text:bookmark text:name="__DdeLink__52858_265166714111313124221"/><text:bookmark text:name="__DdeLink__52858_2651667141522524221"/><text:bookmark text:name="__DdeLink__52858_26516671415111324221"/><text:bookmark text:name="__DdeLink__52858_265166714111314224221"/><text:bookmark text:name="__DdeLink__52858_265166714111313224221"/><text:bookmark text:name="__DdeLink__52858_2651667141522624221"/><text:bookmark text:name="__DdeLink__52858_26516671415111424221"/><text:bookmark text:name="__DdeLink__52858_26516671411142434221"/><text:bookmark text:name="__DdeLink__52858_26516671415211234221"/><text:bookmark text:name="__DdeLink__52858_26516671411142334221"/><text:bookmark text:name="__DdeLink__52858_26516671415211134221"/><text:bookmark text:name="__DdeLink__52858_265166714112674221"/><text:bookmark text:name="__DdeLink__52858_2651667141121114221"/><text:bookmark text:name="__DdeLink__52858_2651667141522154221"/><text:bookmark text:name="__DdeLink__52858_2651667141522254221"/><text:bookmark text:name="__DdeLink__52858_265166714111314114221"/><text:bookmark text:name="__DdeLink__52858_265166714111313114221"/><text:bookmark text:name="__DdeLink__52858_2651667141522514221"/><text:bookmark text:name="__DdeLink__52858_26516671415111314221"/><text:bookmark text:name="__DdeLink__52858_265166714111314214221"/><text:bookmark text:name="__DdeLink__52858_265166714111313214221"/><text:bookmark text:name="__DdeLink__52858_2651667141522614221"/><text:bookmark text:name="__DdeLink__52858_26516671415111414221"/><text:bookmark text:name="__DdeLink__52858_265166714112648221"/><text:bookmark text:name="__DdeLink__52858_265166714112188221"/><text:bookmark text:name="__DdeLink__52858_2651667141522128221"/><text:bookmark text:name="__DdeLink__52858_2651667141522228221"/><text:bookmark text:name="__DdeLink__52858_265166714112638221"/><text:bookmark text:name="__DdeLink__52858_265166714112178221"/><text:bookmark text:name="__DdeLink__52858_2651667141522118221"/><text:bookmark text:name="__DdeLink__52858_2651667141522218221"/><text:bookmark text:name="__DdeLink__52858_2651667141121412221"/><text:bookmark text:name="__DdeLink__52858_2651667141121312221"/><text:bookmark text:name="__DdeLink__52858_265166714112216221"/><text:bookmark text:name="__DdeLink__52858_26516671415132221"/><text:bookmark text:name="__DdeLink__52858_265166714110110221"/><text:bookmark text:name="__DdeLink__52858_26516671415510221"/><text:bookmark text:name="__DdeLink__52858_265166714110210221"/><text:bookmark text:name="__DdeLink__52858_26516671415610221"/><text:bookmark text:name="__DdeLink__52858_26516671411132416221"/><text:bookmark text:name="__DdeLink__52858_265166714191216221"/><text:bookmark text:name="__DdeLink__52858_26516671411132316221"/><text:bookmark text:name="__DdeLink__52858_265166714191116221"/><text:bookmark text:name="__DdeLink__52858_26516671411056221"/><text:bookmark text:name="__DdeLink__52858_2651667141596221"/><text:bookmark text:name="__DdeLink__52858_2651667141512136221"/><text:bookmark text:name="__DdeLink__52858_2651667141512236221"/><text:bookmark text:name="__DdeLink__52858_26516671411132426221"/><text:bookmark text:name="__DdeLink__52858_265166714191226221"/><text:bookmark text:name="__DdeLink__52858_26516671411132326221"/><text:bookmark text:name="__DdeLink__52858_265166714191126221"/><text:bookmark text:name="__DdeLink__52858_26516671411066221"/><text:bookmark text:name="__DdeLink__52858_26516671415106221"/><text:bookmark text:name="__DdeLink__52858_2651667141512146221"/><text:bookmark text:name="__DdeLink__52858_2651667141512246221"/><text:bookmark text:name="__DdeLink__52858_26516671411254412221"/><text:bookmark text:name="__DdeLink__52858_26516671411253412221"/><text:bookmark text:name="__DdeLink__52858_26516671411132812221"/><text:bookmark text:name="__DdeLink__52858_265166714191612221"/><text:bookmark text:name="__DdeLink__52858_2651667141231212221"/><text:bookmark text:name="__DdeLink__52858_265166714195212221"/><text:bookmark text:name="__DdeLink__52858_2651667141232212221"/><text:bookmark text:name="__DdeLink__52858_265166714196212221"/><text:bookmark text:name="__DdeLink__52858_26516671411254312221"/><text:bookmark text:name="__DdeLink__52858_26516671411253312221"/><text:bookmark text:name="__DdeLink__52858_26516671411132712221"/><text:bookmark text:name="__DdeLink__52858_265166714191512221"/><text:bookmark text:name="__DdeLink__52858_2651667141231112221"/><text:bookmark text:name="__DdeLink__52858_265166714195112221"/><text:bookmark text:name="__DdeLink__52858_2651667141232112221"/><text:bookmark text:name="__DdeLink__52858_265166714196112221"/><text:bookmark text:name="__DdeLink__52858_26516671411132452221"/><text:bookmark text:name="__DdeLink__52858_265166714191252221"/><text:bookmark text:name="__DdeLink__52858_26516671411132352221"/><text:bookmark text:name="__DdeLink__52858_265166714191152221"/><text:bookmark text:name="__DdeLink__52858_26516671411092221"/><text:bookmark text:name="__DdeLink__52858_26516671415312221"/><text:bookmark text:name="__DdeLink__52858_2651667141512172221"/><text:bookmark text:name="__DdeLink__52858_2651667141512272221"/><text:bookmark text:name="__DdeLink__52858_265166714112134132221"/><text:bookmark text:name="__DdeLink__52858_265166714112133132221"/><text:bookmark text:name="__DdeLink__52858_2651667141512532221"/><text:bookmark text:name="__DdeLink__52858_265166714112231332221"/><text:bookmark text:name="__DdeLink__52858_265166714112134232221"/><text:bookmark text:name="__DdeLink__52858_265166714112133232221"/><text:bookmark text:name="__DdeLink__52858_2651667141512632221"/><text:bookmark text:name="__DdeLink__52858_265166714112231432221"/><text:bookmark text:name="__DdeLink__52858_26516671411254422221"/><text:bookmark text:name="__DdeLink__52858_26516671411253422221"/><text:bookmark text:name="__DdeLink__52858_26516671411132822221"/><text:bookmark text:name="__DdeLink__52858_265166714191622221"/><text:bookmark text:name="__DdeLink__52858_2651667141231222221"/><text:bookmark text:name="__DdeLink__52858_265166714195222221"/><text:bookmark text:name="__DdeLink__52858_2651667141232222221"/><text:bookmark text:name="__DdeLink__52858_265166714196222221"/><text:bookmark text:name="__DdeLink__52858_26516671411254322221"/><text:bookmark text:name="__DdeLink__52858_26516671411253322221"/><text:bookmark text:name="__DdeLink__52858_26516671411132722221"/><text:bookmark text:name="__DdeLink__52858_265166714191522221"/><text:bookmark text:name="__DdeLink__52858_2651667141231122221"/><text:bookmark text:name="__DdeLink__52858_265166714195122221"/><text:bookmark text:name="__DdeLink__52858_2651667141232122221"/><text:bookmark text:name="__DdeLink__52858_265166714196122221"/><text:bookmark text:name="__DdeLink__52858_26516671411132462221"/><text:bookmark text:name="__DdeLink__52858_265166714191262221"/><text:bookmark text:name="__DdeLink__52858_26516671411132362221"/><text:bookmark text:name="__DdeLink__52858_265166714191162221"/><text:bookmark text:name="__DdeLink__52858_265166714110102221"/><text:bookmark text:name="__DdeLink__52858_26516671415322221"/><text:bookmark text:name="__DdeLink__52858_2651667141512182221"/><text:bookmark text:name="__DdeLink__52858_2651667141512282221"/><text:bookmark text:name="__DdeLink__52858_265166714112134142221"/><text:bookmark text:name="__DdeLink__52858_265166714112133142221"/><text:bookmark text:name="__DdeLink__52858_2651667141512542221"/><text:bookmark text:name="__DdeLink__52858_265166714112231342221"/><text:bookmark text:name="__DdeLink__52858_265166714112134242221"/><text:bookmark text:name="__DdeLink__52858_265166714112133242221"/><text:bookmark text:name="__DdeLink__52858_2651667141512642221"/><text:bookmark text:name="__DdeLink__52858_265166714112231442221"/><text:bookmark text:name="__DdeLink__52858_26516671411142443221"/><text:bookmark text:name="__DdeLink__52858_26516671415211243221"/><text:bookmark text:name="__DdeLink__52858_26516671411142343221"/><text:bookmark text:name="__DdeLink__52858_26516671415211143221"/><text:bookmark text:name="__DdeLink__52858_265166714112683221"/><text:bookmark text:name="__DdeLink__52858_2651667141121123221"/><text:bookmark text:name="__DdeLink__52858_2651667141522163221"/><text:bookmark text:name="__DdeLink__52858_2651667141522263221"/><text:bookmark text:name="__DdeLink__52858_265166714111314123221"/><text:bookmark text:name="__DdeLink__52858_265166714111313123221"/><text:bookmark text:name="__DdeLink__52858_2651667141522523221"/><text:bookmark text:name="__DdeLink__52858_26516671415111323221"/><text:bookmark text:name="__DdeLink__52858_265166714111314223221"/><text:bookmark text:name="__DdeLink__52858_265166714111313223221"/><text:bookmark text:name="__DdeLink__52858_2651667141522623221"/><text:bookmark text:name="__DdeLink__52858_26516671415111423221"/><text:bookmark text:name="__DdeLink__52858_26516671411142433221"/><text:bookmark text:name="__DdeLink__52858_26516671415211233221"/><text:bookmark text:name="__DdeLink__52858_26516671411142333221"/><text:bookmark text:name="__DdeLink__52858_26516671415211133221"/><text:bookmark text:name="__DdeLink__52858_265166714112673221"/><text:bookmark text:name="__DdeLink__52858_2651667141121113221"/><text:bookmark text:name="__DdeLink__52858_2651667141522153221"/><text:bookmark text:name="__DdeLink__52858_2651667141522253221"/><text:bookmark text:name="__DdeLink__52858_265166714111314113221"/><text:bookmark text:name="__DdeLink__52858_265166714111313113221"/><text:bookmark text:name="__DdeLink__52858_2651667141522513221"/><text:bookmark text:name="__DdeLink__52858_26516671415111313221"/><text:bookmark text:name="__DdeLink__52858_265166714111314213221"/><text:bookmark text:name="__DdeLink__52858_265166714111313213221"/><text:bookmark text:name="__DdeLink__52858_2651667141522613221"/><text:bookmark text:name="__DdeLink__52858_26516671415111413221"/><text:bookmark text:name="__DdeLink__52858_265166714112647221"/><text:bookmark text:name="__DdeLink__52858_265166714112187221"/><text:bookmark text:name="__DdeLink__52858_2651667141522127221"/><text:bookmark text:name="__DdeLink__52858_2651667141522227221"/><text:bookmark text:name="__DdeLink__52858_265166714112637221"/><text:bookmark text:name="__DdeLink__52858_265166714112177221"/><text:bookmark text:name="__DdeLink__52858_2651667141522117221"/><text:bookmark text:name="__DdeLink__52858_2651667141522217221"/><text:bookmark text:name="__DdeLink__52858_2651667141121411221"/><text:bookmark text:name="__DdeLink__52858_2651667141121311221"/><text:bookmark text:name="__DdeLink__52858_265166714112215221"/><text:bookmark text:name="__DdeLink__52858_26516671415131221"/><text:bookmark text:name="__DdeLink__52858_26516671411019221"/><text:bookmark text:name="__DdeLink__52858_2651667141559221"/><text:bookmark text:name="__DdeLink__52858_26516671411029221"/><text:bookmark text:name="__DdeLink__52858_2651667141569221"/><text:bookmark text:name="__DdeLink__52858_26516671411132415221"/><text:bookmark text:name="__DdeLink__52858_265166714191215221"/><text:bookmark text:name="__DdeLink__52858_26516671411132315221"/><text:bookmark text:name="__DdeLink__52858_265166714191115221"/><text:bookmark text:name="__DdeLink__52858_26516671411055221"/><text:bookmark text:name="__DdeLink__52858_2651667141595221"/><text:bookmark text:name="__DdeLink__52858_2651667141512135221"/><text:bookmark text:name="__DdeLink__52858_2651667141512235221"/><text:bookmark text:name="__DdeLink__52858_26516671411132425221"/><text:bookmark text:name="__DdeLink__52858_265166714191225221"/><text:bookmark text:name="__DdeLink__52858_26516671411132325221"/><text:bookmark text:name="__DdeLink__52858_265166714191125221"/><text:bookmark text:name="__DdeLink__52858_26516671411065221"/><text:bookmark text:name="__DdeLink__52858_26516671415105221"/><text:bookmark text:name="__DdeLink__52858_2651667141512145221"/><text:bookmark text:name="__DdeLink__52858_2651667141512245221"/><text:bookmark text:name="__DdeLink__52858_26516671411254411221"/><text:bookmark text:name="__DdeLink__52858_26516671411253411221"/><text:bookmark text:name="__DdeLink__52858_26516671411132811221"/><text:bookmark text:name="__DdeLink__52858_265166714191611221"/><text:bookmark text:name="__DdeLink__52858_2651667141231211221"/><text:bookmark text:name="__DdeLink__52858_265166714195211221"/><text:bookmark text:name="__DdeLink__52858_2651667141232211221"/><text:bookmark text:name="__DdeLink__52858_265166714196211221"/><text:bookmark text:name="__DdeLink__52858_26516671411254311221"/><text:bookmark text:name="__DdeLink__52858_26516671411253311221"/><text:bookmark text:name="__DdeLink__52858_26516671411132711221"/><text:bookmark text:name="__DdeLink__52858_265166714191511221"/><text:bookmark text:name="__DdeLink__52858_2651667141231111221"/><text:bookmark text:name="__DdeLink__52858_265166714195111221"/><text:bookmark text:name="__DdeLink__52858_2651667141232111221"/><text:bookmark text:name="__DdeLink__52858_265166714196111221"/><text:bookmark text:name="__DdeLink__52858_26516671411132451221"/><text:bookmark text:name="__DdeLink__52858_265166714191251221"/><text:bookmark text:name="__DdeLink__52858_26516671411132351221"/><text:bookmark text:name="__DdeLink__52858_265166714191151221"/><text:bookmark text:name="__DdeLink__52858_26516671411091221"/><text:bookmark text:name="__DdeLink__52858_26516671415311221"/><text:bookmark text:name="__DdeLink__52858_2651667141512171221"/><text:bookmark text:name="__DdeLink__52858_2651667141512271221"/><text:bookmark text:name="__DdeLink__52858_265166714112134131221"/><text:bookmark text:name="__DdeLink__52858_265166714112133131221"/><text:bookmark text:name="__DdeLink__52858_2651667141512531221"/><text:bookmark text:name="__DdeLink__52858_265166714112231331221"/><text:bookmark text:name="__DdeLink__52858_265166714112134231221"/><text:bookmark text:name="__DdeLink__52858_265166714112133231221"/><text:bookmark text:name="__DdeLink__52858_2651667141512631221"/><text:bookmark text:name="__DdeLink__52858_265166714112231431221"/><text:bookmark text:name="__DdeLink__52858_26516671411254421221"/><text:bookmark text:name="__DdeLink__52858_26516671411253421221"/><text:bookmark text:name="__DdeLink__52858_26516671411132821221"/><text:bookmark text:name="__DdeLink__52858_265166714191621221"/><text:bookmark text:name="__DdeLink__52858_2651667141231221221"/><text:bookmark text:name="__DdeLink__52858_265166714195221221"/><text:bookmark text:name="__DdeLink__52858_2651667141232221221"/><text:bookmark text:name="__DdeLink__52858_265166714196221221"/><text:bookmark text:name="__DdeLink__52858_26516671411254321221"/><text:bookmark text:name="__DdeLink__52858_26516671411253321221"/><text:bookmark text:name="__DdeLink__52858_26516671411132721221"/><text:bookmark text:name="__DdeLink__52858_265166714191521221"/><text:bookmark text:name="__DdeLink__52858_2651667141231121221"/><text:bookmark text:name="__DdeLink__52858_265166714195121221"/><text:bookmark text:name="__DdeLink__52858_2651667141232121221"/><text:bookmark text:name="__DdeLink__52858_265166714196121221"/><text:bookmark text:name="__DdeLink__52858_26516671411132461221"/><text:bookmark text:name="__DdeLink__52858_265166714191261221"/><text:bookmark text:name="__DdeLink__52858_26516671411132361221"/><text:bookmark text:name="__DdeLink__52858_265166714191161221"/><text:bookmark text:name="__DdeLink__52858_265166714110101221"/><text:bookmark text:name="__DdeLink__52858_26516671415321221"/><text:bookmark text:name="__DdeLink__52858_2651667141512181221"/><text:bookmark text:name="__DdeLink__52858_2651667141512281221"/><text:bookmark text:name="__DdeLink__52858_265166714112134141221"/><text:bookmark text:name="__DdeLink__52858_265166714112133141221"/><text:bookmark text:name="__DdeLink__52858_2651667141512541221"/><text:bookmark text:name="__DdeLink__52858_265166714112231341221"/><text:bookmark text:name="__DdeLink__52858_265166714112134241221"/><text:bookmark text:name="__DdeLink__52858_265166714112133241221"/><text:bookmark text:name="__DdeLink__52858_2651667141512641221"/><text:bookmark text:name="__DdeLink__52858_265166714112231441221"/><text:bookmark text:name="__DdeLink__52858_265166714112644621"/><text:bookmark text:name="__DdeLink__52858_265166714112184621"/><text:bookmark text:name="__DdeLink__52858_2651667141522124621"/><text:bookmark text:name="__DdeLink__52858_2651667141522224621"/><text:bookmark text:name="__DdeLink__52858_265166714112634621"/><text:bookmark text:name="__DdeLink__52858_265166714112174621"/><text:bookmark text:name="__DdeLink__52858_2651667141522114621"/><text:bookmark text:name="__DdeLink__52858_2651667141522214621"/><text:bookmark text:name="__DdeLink__52858_265166714112148621"/><text:bookmark text:name="__DdeLink__52858_265166714112138621"/><text:bookmark text:name="__DdeLink__52858_265166714112212621"/><text:bookmark text:name="__DdeLink__52858_26516671415110621"/><text:bookmark text:name="__DdeLink__52858_26516671411016621"/><text:bookmark text:name="__DdeLink__52858_2651667141556621"/><text:bookmark text:name="__DdeLink__52858_26516671411026621"/><text:bookmark text:name="__DdeLink__52858_2651667141566621"/><text:bookmark text:name="__DdeLink__52858_26516671411132412621"/><text:bookmark text:name="__DdeLink__52858_265166714191212621"/><text:bookmark text:name="__DdeLink__52858_26516671411132312621"/><text:bookmark text:name="__DdeLink__52858_265166714191112621"/><text:bookmark text:name="__DdeLink__52858_26516671411052621"/><text:bookmark text:name="__DdeLink__52858_2651667141592621"/><text:bookmark text:name="__DdeLink__52858_2651667141512132621"/><text:bookmark text:name="__DdeLink__52858_2651667141512232621"/><text:bookmark text:name="__DdeLink__52858_26516671411132422621"/><text:bookmark text:name="__DdeLink__52858_265166714191222621"/><text:bookmark text:name="__DdeLink__52858_26516671411132322621"/><text:bookmark text:name="__DdeLink__52858_265166714191122621"/><text:bookmark text:name="__DdeLink__52858_26516671411062621"/><text:bookmark text:name="__DdeLink__52858_26516671415102621"/><text:bookmark text:name="__DdeLink__52858_2651667141512142621"/><text:bookmark text:name="__DdeLink__52858_2651667141512242621"/><text:bookmark text:name="__DdeLink__52858_265166714112643621"/><text:bookmark text:name="__DdeLink__52858_265166714112183621"/><text:bookmark text:name="__DdeLink__52858_2651667141522123621"/><text:bookmark text:name="__DdeLink__52858_2651667141522223621"/><text:bookmark text:name="__DdeLink__52858_265166714112633621"/><text:bookmark text:name="__DdeLink__52858_265166714112173621"/><text:bookmark text:name="__DdeLink__52858_2651667141522113621"/><text:bookmark text:name="__DdeLink__52858_2651667141522213621"/><text:bookmark text:name="__DdeLink__52858_265166714112147621"/><text:bookmark text:name="__DdeLink__52858_265166714112137621"/><text:bookmark text:name="__DdeLink__52858_265166714112211621"/><text:bookmark text:name="__DdeLink__52858_2651667141519621"/><text:bookmark text:name="__DdeLink__52858_26516671411015621"/><text:bookmark text:name="__DdeLink__52858_2651667141555621"/><text:bookmark text:name="__DdeLink__52858_26516671411025621"/><text:bookmark text:name="__DdeLink__52858_2651667141565621"/><text:bookmark text:name="__DdeLink__52858_26516671411132411621"/><text:bookmark text:name="__DdeLink__52858_265166714191211621"/><text:bookmark text:name="__DdeLink__52858_26516671411132311621"/><text:bookmark text:name="__DdeLink__52858_265166714191111621"/><text:bookmark text:name="__DdeLink__52858_26516671411051621"/><text:bookmark text:name="__DdeLink__52858_2651667141591621"/><text:bookmark text:name="__DdeLink__52858_2651667141512131621"/><text:bookmark text:name="__DdeLink__52858_2651667141512231621"/><text:bookmark text:name="__DdeLink__52858_26516671411132421621"/><text:bookmark text:name="__DdeLink__52858_265166714191221621"/><text:bookmark text:name="__DdeLink__52858_26516671411132321621"/><text:bookmark text:name="__DdeLink__52858_265166714191121621"/><text:bookmark text:name="__DdeLink__52858_26516671411061621"/><text:bookmark text:name="__DdeLink__52858_26516671415101621"/><text:bookmark text:name="__DdeLink__52858_2651667141512141621"/><text:bookmark text:name="__DdeLink__52858_2651667141512241621"/><text:bookmark text:name="__DdeLink__52858_2651667141121441021"/><text:bookmark text:name="__DdeLink__52858_2651667141121341021"/><text:bookmark text:name="__DdeLink__52858_265166714112281021"/><text:bookmark text:name="__DdeLink__52858_26516671415161021"/><text:bookmark text:name="__DdeLink__52858_265166714110121021"/><text:bookmark text:name="__DdeLink__52858_26516671415521021"/><text:bookmark text:name="__DdeLink__52858_265166714110221021"/><text:bookmark text:name="__DdeLink__52858_26516671415621021"/><text:bookmark text:name="__DdeLink__52858_2651667141121431021"/><text:bookmark text:name="__DdeLink__52858_2651667141121331021"/><text:bookmark text:name="__DdeLink__52858_265166714112271021"/><text:bookmark text:name="__DdeLink__52858_26516671415151021"/><text:bookmark text:name="__DdeLink__52858_265166714110111021"/><text:bookmark text:name="__DdeLink__52858_26516671415511021"/><text:bookmark text:name="__DdeLink__52858_265166714110211021"/><text:bookmark text:name="__DdeLink__52858_26516671415611021"/><text:bookmark text:name="__DdeLink__52858_265166714112243221"/><text:bookmark text:name="__DdeLink__52858_26516671415123221"/><text:bookmark text:name="__DdeLink__52858_265166714112233221"/><text:bookmark text:name="__DdeLink__52858_26516671415113221"/><text:bookmark text:name="__DdeLink__52858_265166714163621"/><text:bookmark text:name="__DdeLink__52858_265166714114021"/><text:bookmark text:name="__DdeLink__52858_2651667141611621"/><text:bookmark text:name="__DdeLink__52858_2651667141621621"/><text:bookmark text:name="__DdeLink__52858_2651667141122411221"/><text:bookmark text:name="__DdeLink__52858_2651667141122311221"/><text:bookmark text:name="__DdeLink__52858_2651667141651221"/><text:bookmark text:name="__DdeLink__52858_26516671416131221"/><text:bookmark text:name="__DdeLink__52858_2651667141122421221"/><text:bookmark text:name="__DdeLink__52858_2651667141122321221"/><text:bookmark text:name="__DdeLink__52858_2651667141661221"/><text:bookmark text:name="__DdeLink__52858_26516671416141221"/><text:bookmark text:name="__DdeLink__52858_2651667141121441821"/><text:bookmark text:name="__DdeLink__52858_265166714112281821"/><text:bookmark text:name="__DdeLink__52858_265166714110121821"/><text:bookmark text:name="__DdeLink__52858_265166714110221821"/><text:bookmark text:name="__DdeLink__52858_2651667141121431821"/><text:bookmark text:name="__DdeLink__52858_265166714112271821"/><text:bookmark text:name="__DdeLink__52858_265166714110111821"/><text:bookmark text:name="__DdeLink__52858_265166714110211821"/><text:bookmark text:name="__DdeLink__52858_265166714112245821"/><text:bookmark text:name="__DdeLink__52858_265166714112235821"/><text:bookmark text:name="__DdeLink__52858_265166714169821"/><text:bookmark text:name="__DdeLink__52858_2651667141617821"/><text:bookmark text:name="__DdeLink__52858_2651667141122413821"/><text:bookmark text:name="__DdeLink__52858_2651667141653821"/><text:bookmark text:name="__DdeLink__52858_2651667141122423821"/><text:bookmark text:name="__DdeLink__52858_2651667141663821"/><text:bookmark text:name="__DdeLink__52858_2651667141121442821"/><text:bookmark text:name="__DdeLink__52858_265166714112282821"/><text:bookmark text:name="__DdeLink__52858_265166714110122821"/><text:bookmark text:name="__DdeLink__52858_265166714110222821"/><text:bookmark text:name="__DdeLink__52858_2651667141121432821"/><text:bookmark text:name="__DdeLink__52858_265166714112272821"/><text:bookmark text:name="__DdeLink__52858_265166714110112821"/><text:bookmark text:name="__DdeLink__52858_265166714110212821"/><text:bookmark text:name="__DdeLink__52858_265166714112246821"/><text:bookmark text:name="__DdeLink__52858_265166714112236821"/><text:bookmark text:name="__DdeLink__52858_2651667141610821"/><text:bookmark text:name="__DdeLink__52858_2651667141618821"/><text:bookmark text:name="__DdeLink__52858_2651667141122414821"/><text:bookmark text:name="__DdeLink__52858_2651667141654821"/><text:bookmark text:name="__DdeLink__52858_2651667141122424821"/><text:bookmark text:name="__DdeLink__52858_2651667141664821"/><text:bookmark text:name="__DdeLink__52858_2651667141126441421"/><text:bookmark text:name="__DdeLink__52858_26516671415221241421"/><text:bookmark text:name="__DdeLink__52858_2651667141126341421"/><text:bookmark text:name="__DdeLink__52858_26516671415221141421"/><text:bookmark text:name="__DdeLink__52858_2651667141121481421"/><text:bookmark text:name="__DdeLink__52858_2651667141122121421"/><text:bookmark text:name="__DdeLink__52858_265166714110161421"/><text:bookmark text:name="__DdeLink__52858_265166714110261421"/><text:bookmark text:name="__DdeLink__52858_265166714111324121421"/><text:bookmark text:name="__DdeLink__52858_265166714111323121421"/><text:bookmark text:name="__DdeLink__52858_265166714110521421"/><text:bookmark text:name="__DdeLink__52858_26516671415121321421"/><text:bookmark text:name="__DdeLink__52858_265166714111324221421"/><text:bookmark text:name="__DdeLink__52858_265166714111323221421"/><text:bookmark text:name="__DdeLink__52858_265166714110621421"/><text:bookmark text:name="__DdeLink__52858_26516671415121421421"/><text:bookmark text:name="__DdeLink__52858_2651667141126431421"/><text:bookmark text:name="__DdeLink__52858_26516671415221231421"/><text:bookmark text:name="__DdeLink__52858_2651667141126331421"/><text:bookmark text:name="__DdeLink__52858_26516671415221131421"/><text:bookmark text:name="__DdeLink__52858_2651667141121471421"/><text:bookmark text:name="__DdeLink__52858_2651667141122111421"/><text:bookmark text:name="__DdeLink__52858_265166714110151421"/><text:bookmark text:name="__DdeLink__52858_265166714110251421"/><text:bookmark text:name="__DdeLink__52858_265166714111324111421"/><text:bookmark text:name="__DdeLink__52858_265166714111323111421"/><text:bookmark text:name="__DdeLink__52858_265166714110511421"/><text:bookmark text:name="__DdeLink__52858_26516671415121311421"/><text:bookmark text:name="__DdeLink__52858_265166714111324211421"/><text:bookmark text:name="__DdeLink__52858_265166714111323211421"/><text:bookmark text:name="__DdeLink__52858_265166714110611421"/><text:bookmark text:name="__DdeLink__52858_26516671415121411421"/><text:bookmark text:name="__DdeLink__52858_2651667141121445421"/><text:bookmark text:name="__DdeLink__52858_265166714112285421"/><text:bookmark text:name="__DdeLink__52858_265166714110125421"/><text:bookmark text:name="__DdeLink__52858_265166714110225421"/><text:bookmark text:name="__DdeLink__52858_2651667141121435421"/><text:bookmark text:name="__DdeLink__52858_265166714112275421"/><text:bookmark text:name="__DdeLink__52858_265166714110115421"/><text:bookmark text:name="__DdeLink__52858_265166714110215421"/><text:bookmark text:name="__DdeLink__52858_265166714112249421"/><text:bookmark text:name="__DdeLink__52858_265166714112239421"/><text:bookmark text:name="__DdeLink__52858_2651667141631421"/><text:bookmark text:name="__DdeLink__52858_26516671416111421"/><text:bookmark text:name="__DdeLink__52858_2651667141122417421"/><text:bookmark text:name="__DdeLink__52858_2651667141657421"/><text:bookmark text:name="__DdeLink__52858_2651667141122427421"/><text:bookmark text:name="__DdeLink__52858_2651667141667421"/><text:bookmark text:name="__DdeLink__52858_26516671411214413421"/><text:bookmark text:name="__DdeLink__52858_2651667141101213421"/><text:bookmark text:name="__DdeLink__52858_26516671411214313421"/><text:bookmark text:name="__DdeLink__52858_2651667141101113421"/><text:bookmark text:name="__DdeLink__52858_2651667141122453421"/><text:bookmark text:name="__DdeLink__52858_2651667141693421"/><text:bookmark text:name="__DdeLink__52858_26516671411224133421"/><text:bookmark text:name="__DdeLink__52858_26516671411224233421"/><text:bookmark text:name="__DdeLink__52858_26516671411214423421"/><text:bookmark text:name="__DdeLink__52858_2651667141101223421"/><text:bookmark text:name="__DdeLink__52858_26516671411214323421"/><text:bookmark text:name="__DdeLink__52858_2651667141101123421"/><text:bookmark text:name="__DdeLink__52858_2651667141122463421"/><text:bookmark text:name="__DdeLink__52858_26516671416103421"/><text:bookmark text:name="__DdeLink__52858_26516671411224143421"/><text:bookmark text:name="__DdeLink__52858_26516671411224243421"/><text:bookmark text:name="__DdeLink__52858_2651667141126442421"/><text:bookmark text:name="__DdeLink__52858_26516671415221242421"/><text:bookmark text:name="__DdeLink__52858_2651667141126342421"/><text:bookmark text:name="__DdeLink__52858_26516671415221142421"/><text:bookmark text:name="__DdeLink__52858_2651667141121482421"/><text:bookmark text:name="__DdeLink__52858_2651667141122122421"/><text:bookmark text:name="__DdeLink__52858_265166714110162421"/><text:bookmark text:name="__DdeLink__52858_265166714110262421"/><text:bookmark text:name="__DdeLink__52858_265166714111324122421"/><text:bookmark text:name="__DdeLink__52858_265166714111323122421"/><text:bookmark text:name="__DdeLink__52858_265166714110522421"/><text:bookmark text:name="__DdeLink__52858_26516671415121322421"/><text:bookmark text:name="__DdeLink__52858_265166714111324222421"/><text:bookmark text:name="__DdeLink__52858_265166714111323222421"/><text:bookmark text:name="__DdeLink__52858_265166714110622421"/><text:bookmark text:name="__DdeLink__52858_26516671415121422421"/><text:bookmark text:name="__DdeLink__52858_2651667141126432421"/><text:bookmark text:name="__DdeLink__52858_26516671415221232421"/><text:bookmark text:name="__DdeLink__52858_2651667141126332421"/><text:bookmark text:name="__DdeLink__52858_26516671415221132421"/><text:bookmark text:name="__DdeLink__52858_2651667141121472421"/><text:bookmark text:name="__DdeLink__52858_2651667141122112421"/><text:bookmark text:name="__DdeLink__52858_265166714110152421"/><text:bookmark text:name="__DdeLink__52858_265166714110252421"/><text:bookmark text:name="__DdeLink__52858_265166714111324112421"/><text:bookmark text:name="__DdeLink__52858_265166714111323112421"/><text:bookmark text:name="__DdeLink__52858_265166714110512421"/><text:bookmark text:name="__DdeLink__52858_26516671415121312421"/><text:bookmark text:name="__DdeLink__52858_265166714111324212421"/><text:bookmark text:name="__DdeLink__52858_265166714111323212421"/><text:bookmark text:name="__DdeLink__52858_265166714110612421"/><text:bookmark text:name="__DdeLink__52858_26516671415121412421"/><text:bookmark text:name="__DdeLink__52858_2651667141121446421"/><text:bookmark text:name="__DdeLink__52858_265166714112286421"/><text:bookmark text:name="__DdeLink__52858_265166714110126421"/><text:bookmark text:name="__DdeLink__52858_265166714110226421"/><text:bookmark text:name="__DdeLink__52858_2651667141121436421"/><text:bookmark text:name="__DdeLink__52858_265166714112276421"/><text:bookmark text:name="__DdeLink__52858_265166714110116421"/><text:bookmark text:name="__DdeLink__52858_265166714110216421"/><text:bookmark text:name="__DdeLink__52858_2651667141122410421"/><text:bookmark text:name="__DdeLink__52858_2651667141122310421"/><text:bookmark text:name="__DdeLink__52858_2651667141632421"/><text:bookmark text:name="__DdeLink__52858_26516671416112421"/><text:bookmark text:name="__DdeLink__52858_2651667141122418421"/><text:bookmark text:name="__DdeLink__52858_2651667141658421"/><text:bookmark text:name="__DdeLink__52858_2651667141122428421"/><text:bookmark text:name="__DdeLink__52858_2651667141668421"/><text:bookmark text:name="__DdeLink__52858_26516671411214414421"/><text:bookmark text:name="__DdeLink__52858_2651667141101214421"/><text:bookmark text:name="__DdeLink__52858_26516671411214314421"/><text:bookmark text:name="__DdeLink__52858_2651667141101114421"/><text:bookmark text:name="__DdeLink__52858_2651667141122454421"/><text:bookmark text:name="__DdeLink__52858_2651667141694421"/><text:bookmark text:name="__DdeLink__52858_26516671411224134421"/><text:bookmark text:name="__DdeLink__52858_26516671411224234421"/><text:bookmark text:name="__DdeLink__52858_26516671411214424421"/><text:bookmark text:name="__DdeLink__52858_2651667141101224421"/><text:bookmark text:name="__DdeLink__52858_26516671411214324421"/><text:bookmark text:name="__DdeLink__52858_2651667141101124421"/><text:bookmark text:name="__DdeLink__52858_2651667141122464421"/><text:bookmark text:name="__DdeLink__52858_26516671416104421"/><text:bookmark text:name="__DdeLink__52858_26516671411224144421"/><text:bookmark text:name="__DdeLink__52858_26516671411224244421"/><text:bookmark text:name="__DdeLink__52858_2651667141114244431"/><text:bookmark text:name="__DdeLink__52858_265166714112104431"/><text:bookmark text:name="__DdeLink__52858_2651667141521124431"/><text:bookmark text:name="__DdeLink__52858_2651667141521224431"/><text:bookmark text:name="__DdeLink__52858_2651667141114234431"/><text:bookmark text:name="__DdeLink__52858_26516671411294431"/><text:bookmark text:name="__DdeLink__52858_2651667141521114431"/><text:bookmark text:name="__DdeLink__52858_2651667141521214431"/><text:bookmark text:name="__DdeLink__52858_26516671411268431"/><text:bookmark text:name="__DdeLink__52858_26516671411258431"/><text:bookmark text:name="__DdeLink__52858_265166714112112431"/><text:bookmark text:name="__DdeLink__52858_265166714111310431"/><text:bookmark text:name="__DdeLink__52858_265166714152216431"/><text:bookmark text:name="__DdeLink__52858_26516671411176431"/><text:bookmark text:name="__DdeLink__52858_265166714152226431"/><text:bookmark text:name="__DdeLink__52858_26516671411186431"/><text:bookmark text:name="__DdeLink__52858_26516671411131412431"/><text:bookmark text:name="__DdeLink__52858_2651667141153212431"/><text:bookmark text:name="__DdeLink__52858_26516671411131312431"/><text:bookmark text:name="__DdeLink__52858_2651667141153112431"/><text:bookmark text:name="__DdeLink__52858_265166714152252431"/><text:bookmark text:name="__DdeLink__52858_265166714111112431"/><text:bookmark text:name="__DdeLink__52858_2651667141511132431"/><text:bookmark text:name="__DdeLink__52858_2651667141511232431"/><text:bookmark text:name="__DdeLink__52858_26516671411131422431"/><text:bookmark text:name="__DdeLink__52858_2651667141153222431"/><text:bookmark text:name="__DdeLink__52858_26516671411131322431"/><text:bookmark text:name="__DdeLink__52858_2651667141153122431"/><text:bookmark text:name="__DdeLink__52858_265166714152262431"/><text:bookmark text:name="__DdeLink__52858_265166714111122431"/><text:bookmark text:name="__DdeLink__52858_2651667141511142431"/><text:bookmark text:name="__DdeLink__52858_2651667141511242431"/><text:bookmark text:name="__DdeLink__52858_2651667141114243431"/><text:bookmark text:name="__DdeLink__52858_265166714112103431"/><text:bookmark text:name="__DdeLink__52858_2651667141521123431"/><text:bookmark text:name="__DdeLink__52858_2651667141521223431"/><text:bookmark text:name="__DdeLink__52858_2651667141114233431"/><text:bookmark text:name="__DdeLink__52858_26516671411293431"/><text:bookmark text:name="__DdeLink__52858_2651667141521113431"/><text:bookmark text:name="__DdeLink__52858_2651667141521213431"/><text:bookmark text:name="__DdeLink__52858_26516671411267431"/><text:bookmark text:name="__DdeLink__52858_26516671411257431"/><text:bookmark text:name="__DdeLink__52858_265166714112111431"/><text:bookmark text:name="__DdeLink__52858_26516671411139431"/><text:bookmark text:name="__DdeLink__52858_265166714152215431"/><text:bookmark text:name="__DdeLink__52858_26516671411175431"/><text:bookmark text:name="__DdeLink__52858_265166714152225431"/><text:bookmark text:name="__DdeLink__52858_26516671411185431"/><text:bookmark text:name="__DdeLink__52858_26516671411131411431"/><text:bookmark text:name="__DdeLink__52858_2651667141153211431"/><text:bookmark text:name="__DdeLink__52858_26516671411131311431"/><text:bookmark text:name="__DdeLink__52858_2651667141153111431"/><text:bookmark text:name="__DdeLink__52858_265166714152251431"/><text:bookmark text:name="__DdeLink__52858_265166714111111431"/><text:bookmark text:name="__DdeLink__52858_2651667141511131431"/><text:bookmark text:name="__DdeLink__52858_2651667141511231431"/><text:bookmark text:name="__DdeLink__52858_26516671411131421431"/><text:bookmark text:name="__DdeLink__52858_2651667141153221431"/><text:bookmark text:name="__DdeLink__52858_26516671411131321431"/><text:bookmark text:name="__DdeLink__52858_2651667141153121431"/><text:bookmark text:name="__DdeLink__52858_265166714152261431"/><text:bookmark text:name="__DdeLink__52858_265166714111121431"/><text:bookmark text:name="__DdeLink__52858_2651667141511141431"/><text:bookmark text:name="__DdeLink__52858_2651667141511241431"/><text:bookmark text:name="__DdeLink__52858_26516671411264831"/><text:bookmark text:name="__DdeLink__52858_26516671411254831"/><text:bookmark text:name="__DdeLink__52858_26516671411218831"/><text:bookmark text:name="__DdeLink__52858_26516671411136831"/><text:bookmark text:name="__DdeLink__52858_265166714152212831"/><text:bookmark text:name="__DdeLink__52858_26516671411172831"/><text:bookmark text:name="__DdeLink__52858_265166714152222831"/><text:bookmark text:name="__DdeLink__52858_26516671411182831"/><text:bookmark text:name="__DdeLink__52858_26516671411263831"/><text:bookmark text:name="__DdeLink__52858_26516671411253831"/><text:bookmark text:name="__DdeLink__52858_26516671411217831"/><text:bookmark text:name="__DdeLink__52858_26516671411135831"/><text:bookmark text:name="__DdeLink__52858_265166714152211831"/><text:bookmark text:name="__DdeLink__52858_26516671411171831"/><text:bookmark text:name="__DdeLink__52858_265166714152221831"/><text:bookmark text:name="__DdeLink__52858_26516671411181831"/><text:bookmark text:name="__DdeLink__52858_265166714112141231"/><text:bookmark text:name="__DdeLink__52858_265166714111321231"/><text:bookmark text:name="__DdeLink__52858_265166714112131231"/><text:bookmark text:name="__DdeLink__52858_265166714111311231"/><text:bookmark text:name="__DdeLink__52858_26516671411221631"/><text:bookmark text:name="__DdeLink__52858_26516671413131"/><text:bookmark text:name="__DdeLink__52858_2651667141513231"/><text:bookmark text:name="__DdeLink__52858_2651667141523231"/><text:bookmark text:name="__DdeLink__52858_26516671411011031"/><text:bookmark text:name="__DdeLink__52858_2651667141911031"/><text:bookmark text:name="__DdeLink__52858_2651667141551031"/><text:bookmark text:name="__DdeLink__52858_26516671411531031"/><text:bookmark text:name="__DdeLink__52858_26516671411021031"/><text:bookmark text:name="__DdeLink__52858_2651667141921031"/><text:bookmark text:name="__DdeLink__52858_2651667141561031"/><text:bookmark text:name="__DdeLink__52858_26516671411541031"/><text:bookmark text:name="__DdeLink__52858_2651667141113241631"/><text:bookmark text:name="__DdeLink__52858_2651667141231631"/><text:bookmark text:name="__DdeLink__52858_26516671419121631"/><text:bookmark text:name="__DdeLink__52858_26516671419221631"/><text:bookmark text:name="__DdeLink__52858_2651667141113231631"/><text:bookmark text:name="__DdeLink__52858_2651667141221631"/><text:bookmark text:name="__DdeLink__52858_26516671419111631"/><text:bookmark text:name="__DdeLink__52858_26516671419211631"/><text:bookmark text:name="__DdeLink__52858_2651667141105631"/><text:bookmark text:name="__DdeLink__52858_265166714195631"/><text:bookmark text:name="__DdeLink__52858_265166714159631"/><text:bookmark text:name="__DdeLink__52858_2651667141157631"/><text:bookmark text:name="__DdeLink__52858_265166714151213631"/><text:bookmark text:name="__DdeLink__52858_2651667141193631"/><text:bookmark text:name="__DdeLink__52858_265166714151223631"/><text:bookmark text:name="__DdeLink__52858_26516671411103631"/><text:bookmark text:name="__DdeLink__52858_2651667141113242631"/><text:bookmark text:name="__DdeLink__52858_2651667141232631"/><text:bookmark text:name="__DdeLink__52858_26516671419122631"/><text:bookmark text:name="__DdeLink__52858_26516671419222631"/><text:bookmark text:name="__DdeLink__52858_2651667141113232631"/><text:bookmark text:name="__DdeLink__52858_2651667141222631"/><text:bookmark text:name="__DdeLink__52858_26516671419112631"/><text:bookmark text:name="__DdeLink__52858_26516671419212631"/><text:bookmark text:name="__DdeLink__52858_2651667141106631"/><text:bookmark text:name="__DdeLink__52858_265166714196631"/><text:bookmark text:name="__DdeLink__52858_2651667141510631"/><text:bookmark text:name="__DdeLink__52858_2651667141158631"/><text:bookmark text:name="__DdeLink__52858_265166714151214631"/><text:bookmark text:name="__DdeLink__52858_2651667141194631"/><text:bookmark text:name="__DdeLink__52858_265166714151224631"/><text:bookmark text:name="__DdeLink__52858_26516671411104631"/><text:bookmark text:name="__DdeLink__52858_2651667141125441231"/><text:bookmark text:name="__DdeLink__52858_2651667141117241231"/><text:bookmark text:name="__DdeLink__52858_2651667141125341231"/><text:bookmark text:name="__DdeLink__52858_2651667141117141231"/><text:bookmark text:name="__DdeLink__52858_2651667141113281231"/><text:bookmark text:name="__DdeLink__52858_2651667141271231"/><text:bookmark text:name="__DdeLink__52858_26516671419161231"/><text:bookmark text:name="__DdeLink__52858_26516671419261231"/><text:bookmark text:name="__DdeLink__52858_265166714123121231"/><text:bookmark text:name="__DdeLink__52858_265166714122121231"/><text:bookmark text:name="__DdeLink__52858_26516671419521231"/><text:bookmark text:name="__DdeLink__52858_265166714119321231"/><text:bookmark text:name="__DdeLink__52858_265166714123221231"/><text:bookmark text:name="__DdeLink__52858_265166714122221231"/><text:bookmark text:name="__DdeLink__52858_26516671419621231"/><text:bookmark text:name="__DdeLink__52858_265166714119421231"/><text:bookmark text:name="__DdeLink__52858_2651667141125431231"/><text:bookmark text:name="__DdeLink__52858_2651667141117231231"/><text:bookmark text:name="__DdeLink__52858_2651667141125331231"/><text:bookmark text:name="__DdeLink__52858_2651667141117131231"/><text:bookmark text:name="__DdeLink__52858_2651667141113271231"/><text:bookmark text:name="__DdeLink__52858_2651667141261231"/><text:bookmark text:name="__DdeLink__52858_26516671419151231"/><text:bookmark text:name="__DdeLink__52858_26516671419251231"/><text:bookmark text:name="__DdeLink__52858_265166714123111231"/><text:bookmark text:name="__DdeLink__52858_265166714122111231"/><text:bookmark text:name="__DdeLink__52858_26516671419511231"/><text:bookmark text:name="__DdeLink__52858_265166714119311231"/><text:bookmark text:name="__DdeLink__52858_265166714123211231"/><text:bookmark text:name="__DdeLink__52858_265166714122211231"/><text:bookmark text:name="__DdeLink__52858_26516671419611231"/><text:bookmark text:name="__DdeLink__52858_265166714119411231"/><text:bookmark text:name="__DdeLink__52858_2651667141113245231"/><text:bookmark text:name="__DdeLink__52858_2651667141235231"/><text:bookmark text:name="__DdeLink__52858_26516671419125231"/><text:bookmark text:name="__DdeLink__52858_26516671419225231"/><text:bookmark text:name="__DdeLink__52858_2651667141113235231"/><text:bookmark text:name="__DdeLink__52858_2651667141225231"/><text:bookmark text:name="__DdeLink__52858_26516671419115231"/><text:bookmark text:name="__DdeLink__52858_26516671419215231"/><text:bookmark text:name="__DdeLink__52858_2651667141109231"/><text:bookmark text:name="__DdeLink__52858_265166714199231"/><text:bookmark text:name="__DdeLink__52858_2651667141531231"/><text:bookmark text:name="__DdeLink__52858_26516671411511231"/><text:bookmark text:name="__DdeLink__52858_265166714151217231"/><text:bookmark text:name="__DdeLink__52858_2651667141197231"/><text:bookmark text:name="__DdeLink__52858_265166714151227231"/><text:bookmark text:name="__DdeLink__52858_26516671411107231"/><text:bookmark text:name="__DdeLink__52858_26516671411213413231"/><text:bookmark text:name="__DdeLink__52858_265166714155213231"/><text:bookmark text:name="__DdeLink__52858_26516671411213313231"/><text:bookmark text:name="__DdeLink__52858_265166714155113231"/><text:bookmark text:name="__DdeLink__52858_265166714151253231"/><text:bookmark text:name="__DdeLink__52858_26516671411313231"/><text:bookmark text:name="__DdeLink__52858_26516671411223133231"/><text:bookmark text:name="__DdeLink__52858_26516671411223233231"/><text:bookmark text:name="__DdeLink__52858_26516671411213423231"/><text:bookmark text:name="__DdeLink__52858_265166714155223231"/><text:bookmark text:name="__DdeLink__52858_26516671411213323231"/><text:bookmark text:name="__DdeLink__52858_265166714155123231"/><text:bookmark text:name="__DdeLink__52858_265166714151263231"/><text:bookmark text:name="__DdeLink__52858_26516671411323231"/><text:bookmark text:name="__DdeLink__52858_26516671411223143231"/><text:bookmark text:name="__DdeLink__52858_26516671411223243231"/><text:bookmark text:name="__DdeLink__52858_2651667141125442231"/><text:bookmark text:name="__DdeLink__52858_2651667141117242231"/><text:bookmark text:name="__DdeLink__52858_2651667141125342231"/><text:bookmark text:name="__DdeLink__52858_2651667141117142231"/><text:bookmark text:name="__DdeLink__52858_2651667141113282231"/><text:bookmark text:name="__DdeLink__52858_2651667141272231"/><text:bookmark text:name="__DdeLink__52858_26516671419162231"/><text:bookmark text:name="__DdeLink__52858_26516671419262231"/><text:bookmark text:name="__DdeLink__52858_265166714123122231"/><text:bookmark text:name="__DdeLink__52858_265166714122122231"/><text:bookmark text:name="__DdeLink__52858_26516671419522231"/><text:bookmark text:name="__DdeLink__52858_265166714119322231"/><text:bookmark text:name="__DdeLink__52858_265166714123222231"/><text:bookmark text:name="__DdeLink__52858_265166714122222231"/><text:bookmark text:name="__DdeLink__52858_26516671419622231"/><text:bookmark text:name="__DdeLink__52858_265166714119422231"/><text:bookmark text:name="__DdeLink__52858_2651667141125432231"/><text:bookmark text:name="__DdeLink__52858_2651667141117232231"/><text:bookmark text:name="__DdeLink__52858_2651667141125332231"/><text:bookmark text:name="__DdeLink__52858_2651667141117132231"/><text:bookmark text:name="__DdeLink__52858_2651667141113272231"/><text:bookmark text:name="__DdeLink__52858_2651667141262231"/><text:bookmark text:name="__DdeLink__52858_26516671419152231"/><text:bookmark text:name="__DdeLink__52858_26516671419252231"/><text:bookmark text:name="__DdeLink__52858_265166714123112231"/><text:bookmark text:name="__DdeLink__52858_265166714122112231"/><text:bookmark text:name="__DdeLink__52858_26516671419512231"/><text:bookmark text:name="__DdeLink__52858_265166714119312231"/><text:bookmark text:name="__DdeLink__52858_265166714123212231"/><text:bookmark text:name="__DdeLink__52858_265166714122212231"/><text:bookmark text:name="__DdeLink__52858_26516671419612231"/><text:bookmark text:name="__DdeLink__52858_265166714119412231"/><text:bookmark text:name="__DdeLink__52858_2651667141113246231"/><text:bookmark text:name="__DdeLink__52858_2651667141236231"/><text:bookmark text:name="__DdeLink__52858_26516671419126231"/><text:bookmark text:name="__DdeLink__52858_26516671419226231"/><text:bookmark text:name="__DdeLink__52858_2651667141113236231"/><text:bookmark text:name="__DdeLink__52858_2651667141226231"/><text:bookmark text:name="__DdeLink__52858_26516671419116231"/><text:bookmark text:name="__DdeLink__52858_26516671419216231"/><text:bookmark text:name="__DdeLink__52858_26516671411010231"/><text:bookmark text:name="__DdeLink__52858_2651667141910231"/><text:bookmark text:name="__DdeLink__52858_2651667141532231"/><text:bookmark text:name="__DdeLink__52858_26516671411512231"/><text:bookmark text:name="__DdeLink__52858_265166714151218231"/><text:bookmark text:name="__DdeLink__52858_2651667141198231"/><text:bookmark text:name="__DdeLink__52858_265166714151228231"/><text:bookmark text:name="__DdeLink__52858_26516671411108231"/><text:bookmark text:name="__DdeLink__52858_26516671411213414231"/><text:bookmark text:name="__DdeLink__52858_265166714155214231"/><text:bookmark text:name="__DdeLink__52858_26516671411213314231"/><text:bookmark text:name="__DdeLink__52858_265166714155114231"/><text:bookmark text:name="__DdeLink__52858_265166714151254231"/><text:bookmark text:name="__DdeLink__52858_26516671411314231"/><text:bookmark text:name="__DdeLink__52858_26516671411223134231"/><text:bookmark text:name="__DdeLink__52858_26516671411223234231"/><text:bookmark text:name="__DdeLink__52858_26516671411213424231"/><text:bookmark text:name="__DdeLink__52858_265166714155224231"/><text:bookmark text:name="__DdeLink__52858_26516671411213324231"/><text:bookmark text:name="__DdeLink__52858_265166714155124231"/><text:bookmark text:name="__DdeLink__52858_265166714151264231"/><text:bookmark text:name="__DdeLink__52858_26516671411324231"/><text:bookmark text:name="__DdeLink__52858_26516671411223144231"/><text:bookmark text:name="__DdeLink__52858_26516671411223244231"/><text:bookmark text:name="__DdeLink__52858_2651667141114244331"/><text:bookmark text:name="__DdeLink__52858_265166714112104331"/><text:bookmark text:name="__DdeLink__52858_2651667141521124331"/><text:bookmark text:name="__DdeLink__52858_2651667141521224331"/><text:bookmark text:name="__DdeLink__52858_2651667141114234331"/><text:bookmark text:name="__DdeLink__52858_26516671411294331"/><text:bookmark text:name="__DdeLink__52858_2651667141521114331"/><text:bookmark text:name="__DdeLink__52858_2651667141521214331"/><text:bookmark text:name="__DdeLink__52858_26516671411268331"/><text:bookmark text:name="__DdeLink__52858_26516671411258331"/><text:bookmark text:name="__DdeLink__52858_265166714112112331"/><text:bookmark text:name="__DdeLink__52858_265166714111310331"/><text:bookmark text:name="__DdeLink__52858_265166714152216331"/><text:bookmark text:name="__DdeLink__52858_26516671411176331"/><text:bookmark text:name="__DdeLink__52858_265166714152226331"/><text:bookmark text:name="__DdeLink__52858_26516671411186331"/><text:bookmark text:name="__DdeLink__52858_26516671411131412331"/><text:bookmark text:name="__DdeLink__52858_2651667141153212331"/><text:bookmark text:name="__DdeLink__52858_26516671411131312331"/><text:bookmark text:name="__DdeLink__52858_2651667141153112331"/><text:bookmark text:name="__DdeLink__52858_265166714152252331"/><text:bookmark text:name="__DdeLink__52858_265166714111112331"/><text:bookmark text:name="__DdeLink__52858_2651667141511132331"/><text:bookmark text:name="__DdeLink__52858_2651667141511232331"/><text:bookmark text:name="__DdeLink__52858_26516671411131422331"/><text:bookmark text:name="__DdeLink__52858_2651667141153222331"/><text:bookmark text:name="__DdeLink__52858_26516671411131322331"/><text:bookmark text:name="__DdeLink__52858_2651667141153122331"/><text:bookmark text:name="__DdeLink__52858_265166714152262331"/><text:bookmark text:name="__DdeLink__52858_265166714111122331"/><text:bookmark text:name="__DdeLink__52858_2651667141511142331"/><text:bookmark text:name="__DdeLink__52858_2651667141511242331"/><text:bookmark text:name="__DdeLink__52858_2651667141114243331"/><text:bookmark text:name="__DdeLink__52858_265166714112103331"/><text:bookmark text:name="__DdeLink__52858_2651667141521123331"/><text:bookmark text:name="__DdeLink__52858_2651667141521223331"/><text:bookmark text:name="__DdeLink__52858_2651667141114233331"/><text:bookmark text:name="__DdeLink__52858_26516671411293331"/><text:bookmark text:name="__DdeLink__52858_2651667141521113331"/><text:bookmark text:name="__DdeLink__52858_2651667141521213331"/><text:bookmark text:name="__DdeLink__52858_26516671411267331"/><text:bookmark text:name="__DdeLink__52858_26516671411257331"/><text:bookmark text:name="__DdeLink__52858_265166714112111331"/><text:bookmark text:name="__DdeLink__52858_26516671411139331"/><text:bookmark text:name="__DdeLink__52858_265166714152215331"/><text:bookmark text:name="__DdeLink__52858_26516671411175331"/><text:bookmark text:name="__DdeLink__52858_265166714152225331"/><text:bookmark text:name="__DdeLink__52858_26516671411185331"/><text:bookmark text:name="__DdeLink__52858_26516671411131411331"/><text:bookmark text:name="__DdeLink__52858_2651667141153211331"/><text:bookmark text:name="__DdeLink__52858_26516671411131311331"/><text:bookmark text:name="__DdeLink__52858_2651667141153111331"/><text:bookmark text:name="__DdeLink__52858_265166714152251331"/><text:bookmark text:name="__DdeLink__52858_265166714111111331"/><text:bookmark text:name="__DdeLink__52858_2651667141511131331"/><text:bookmark text:name="__DdeLink__52858_2651667141511231331"/><text:bookmark text:name="__DdeLink__52858_26516671411131421331"/><text:bookmark text:name="__DdeLink__52858_2651667141153221331"/><text:bookmark text:name="__DdeLink__52858_26516671411131321331"/><text:bookmark text:name="__DdeLink__52858_2651667141153121331"/><text:bookmark text:name="__DdeLink__52858_265166714152261331"/><text:bookmark text:name="__DdeLink__52858_265166714111121331"/><text:bookmark text:name="__DdeLink__52858_2651667141511141331"/><text:bookmark text:name="__DdeLink__52858_2651667141511241331"/><text:bookmark text:name="__DdeLink__52858_26516671411264731"/><text:bookmark text:name="__DdeLink__52858_26516671411254731"/><text:bookmark text:name="__DdeLink__52858_26516671411218731"/><text:bookmark text:name="__DdeLink__52858_26516671411136731"/><text:bookmark text:name="__DdeLink__52858_265166714152212731"/><text:bookmark text:name="__DdeLink__52858_26516671411172731"/><text:bookmark text:name="__DdeLink__52858_265166714152222731"/><text:bookmark text:name="__DdeLink__52858_26516671411182731"/><text:bookmark text:name="__DdeLink__52858_26516671411263731"/><text:bookmark text:name="__DdeLink__52858_26516671411253731"/><text:bookmark text:name="__DdeLink__52858_26516671411217731"/><text:bookmark text:name="__DdeLink__52858_26516671411135731"/><text:bookmark text:name="__DdeLink__52858_265166714152211731"/><text:bookmark text:name="__DdeLink__52858_26516671411171731"/><text:bookmark text:name="__DdeLink__52858_265166714152221731"/><text:bookmark text:name="__DdeLink__52858_26516671411181731"/><text:bookmark text:name="__DdeLink__52858_265166714112141131"/><text:bookmark text:name="__DdeLink__52858_265166714111321131"/><text:bookmark text:name="__DdeLink__52858_265166714112131131"/><text:bookmark text:name="__DdeLink__52858_265166714111311131"/><text:bookmark text:name="__DdeLink__52858_26516671411221531"/><text:bookmark text:name="__DdeLink__52858_26516671413031"/><text:bookmark text:name="__DdeLink__52858_2651667141513131"/><text:bookmark text:name="__DdeLink__52858_2651667141523131"/><text:bookmark text:name="__DdeLink__52858_2651667141101931"/><text:bookmark text:name="__DdeLink__52858_265166714191931"/><text:bookmark text:name="__DdeLink__52858_265166714155931"/><text:bookmark text:name="__DdeLink__52858_2651667141153931"/><text:bookmark text:name="__DdeLink__52858_2651667141102931"/><text:bookmark text:name="__DdeLink__52858_265166714192931"/><text:bookmark text:name="__DdeLink__52858_265166714156931"/><text:bookmark text:name="__DdeLink__52858_2651667141154931"/><text:bookmark text:name="__DdeLink__52858_2651667141113241531"/><text:bookmark text:name="__DdeLink__52858_2651667141231531"/><text:bookmark text:name="__DdeLink__52858_26516671419121531"/><text:bookmark text:name="__DdeLink__52858_26516671419221531"/><text:bookmark text:name="__DdeLink__52858_2651667141113231531"/><text:bookmark text:name="__DdeLink__52858_2651667141221531"/><text:bookmark text:name="__DdeLink__52858_26516671419111531"/><text:bookmark text:name="__DdeLink__52858_26516671419211531"/><text:bookmark text:name="__DdeLink__52858_2651667141105531"/><text:bookmark text:name="__DdeLink__52858_265166714195531"/><text:bookmark text:name="__DdeLink__52858_265166714159531"/><text:bookmark text:name="__DdeLink__52858_2651667141157531"/><text:bookmark text:name="__DdeLink__52858_265166714151213531"/><text:bookmark text:name="__DdeLink__52858_2651667141193531"/><text:bookmark text:name="__DdeLink__52858_265166714151223531"/><text:bookmark text:name="__DdeLink__52858_26516671411103531"/><text:bookmark text:name="__DdeLink__52858_2651667141113242531"/><text:bookmark text:name="__DdeLink__52858_2651667141232531"/><text:bookmark text:name="__DdeLink__52858_26516671419122531"/><text:bookmark text:name="__DdeLink__52858_26516671419222531"/><text:bookmark text:name="__DdeLink__52858_2651667141113232531"/><text:bookmark text:name="__DdeLink__52858_2651667141222531"/><text:bookmark text:name="__DdeLink__52858_26516671419112531"/><text:bookmark text:name="__DdeLink__52858_26516671419212531"/><text:bookmark text:name="__DdeLink__52858_2651667141106531"/><text:bookmark text:name="__DdeLink__52858_265166714196531"/><text:bookmark text:name="__DdeLink__52858_2651667141510531"/><text:bookmark text:name="__DdeLink__52858_2651667141158531"/><text:bookmark text:name="__DdeLink__52858_265166714151214531"/><text:bookmark text:name="__DdeLink__52858_2651667141194531"/><text:bookmark text:name="__DdeLink__52858_265166714151224531"/><text:bookmark text:name="__DdeLink__52858_26516671411104531"/><text:bookmark text:name="__DdeLink__52858_2651667141125441131"/><text:bookmark text:name="__DdeLink__52858_2651667141117241131"/><text:bookmark text:name="__DdeLink__52858_2651667141125341131"/><text:bookmark text:name="__DdeLink__52858_2651667141117141131"/><text:bookmark text:name="__DdeLink__52858_2651667141113281131"/><text:bookmark text:name="__DdeLink__52858_2651667141271131"/><text:bookmark text:name="__DdeLink__52858_26516671419161131"/><text:bookmark text:name="__DdeLink__52858_26516671419261131"/><text:bookmark text:name="__DdeLink__52858_265166714123121131"/><text:bookmark text:name="__DdeLink__52858_265166714122121131"/><text:bookmark text:name="__DdeLink__52858_26516671419521131"/><text:bookmark text:name="__DdeLink__52858_265166714119321131"/><text:bookmark text:name="__DdeLink__52858_265166714123221131"/><text:bookmark text:name="__DdeLink__52858_265166714122221131"/><text:bookmark text:name="__DdeLink__52858_26516671419621131"/><text:bookmark text:name="__DdeLink__52858_265166714119421131"/><text:bookmark text:name="__DdeLink__52858_2651667141125431131"/><text:bookmark text:name="__DdeLink__52858_2651667141117231131"/><text:bookmark text:name="__DdeLink__52858_2651667141125331131"/><text:bookmark text:name="__DdeLink__52858_2651667141117131131"/><text:bookmark text:name="__DdeLink__52858_2651667141113271131"/><text:bookmark text:name="__DdeLink__52858_2651667141261131"/><text:bookmark text:name="__DdeLink__52858_26516671419151131"/><text:bookmark text:name="__DdeLink__52858_26516671419251131"/><text:bookmark text:name="__DdeLink__52858_265166714123111131"/><text:bookmark text:name="__DdeLink__52858_265166714122111131"/><text:bookmark text:name="__DdeLink__52858_26516671419511131"/><text:bookmark text:name="__DdeLink__52858_265166714119311131"/><text:bookmark text:name="__DdeLink__52858_265166714123211131"/><text:bookmark text:name="__DdeLink__52858_265166714122211131"/><text:bookmark text:name="__DdeLink__52858_26516671419611131"/><text:bookmark text:name="__DdeLink__52858_265166714119411131"/><text:bookmark text:name="__DdeLink__52858_2651667141113245131"/><text:bookmark text:name="__DdeLink__52858_2651667141235131"/><text:bookmark text:name="__DdeLink__52858_26516671419125131"/><text:bookmark text:name="__DdeLink__52858_26516671419225131"/><text:bookmark text:name="__DdeLink__52858_2651667141113235131"/><text:bookmark text:name="__DdeLink__52858_2651667141225131"/><text:bookmark text:name="__DdeLink__52858_26516671419115131"/><text:bookmark text:name="__DdeLink__52858_26516671419215131"/><text:bookmark text:name="__DdeLink__52858_2651667141109131"/><text:bookmark text:name="__DdeLink__52858_265166714199131"/><text:bookmark text:name="__DdeLink__52858_2651667141531131"/><text:bookmark text:name="__DdeLink__52858_26516671411511131"/><text:bookmark text:name="__DdeLink__52858_265166714151217131"/><text:bookmark text:name="__DdeLink__52858_2651667141197131"/><text:bookmark text:name="__DdeLink__52858_265166714151227131"/><text:bookmark text:name="__DdeLink__52858_26516671411107131"/><text:bookmark text:name="__DdeLink__52858_26516671411213413131"/><text:bookmark text:name="__DdeLink__52858_265166714155213131"/><text:bookmark text:name="__DdeLink__52858_26516671411213313131"/><text:bookmark text:name="__DdeLink__52858_265166714155113131"/><text:bookmark text:name="__DdeLink__52858_265166714151253131"/><text:bookmark text:name="__DdeLink__52858_26516671411313131"/><text:bookmark text:name="__DdeLink__52858_26516671411223133131"/><text:bookmark text:name="__DdeLink__52858_26516671411223233131"/><text:bookmark text:name="__DdeLink__52858_26516671411213423131"/><text:bookmark text:name="__DdeLink__52858_265166714155223131"/><text:bookmark text:name="__DdeLink__52858_26516671411213323131"/><text:bookmark text:name="__DdeLink__52858_265166714155123131"/><text:bookmark text:name="__DdeLink__52858_265166714151263131"/><text:bookmark text:name="__DdeLink__52858_26516671411323131"/><text:bookmark text:name="__DdeLink__52858_26516671411223143131"/><text:bookmark text:name="__DdeLink__52858_26516671411223243131"/><text:bookmark text:name="__DdeLink__52858_2651667141125442131"/><text:bookmark text:name="__DdeLink__52858_2651667141117242131"/><text:bookmark text:name="__DdeLink__52858_2651667141125342131"/><text:bookmark text:name="__DdeLink__52858_2651667141117142131"/><text:bookmark text:name="__DdeLink__52858_2651667141113282131"/><text:bookmark text:name="__DdeLink__52858_2651667141272131"/><text:bookmark text:name="__DdeLink__52858_26516671419162131"/><text:bookmark text:name="__DdeLink__52858_26516671419262131"/><text:bookmark text:name="__DdeLink__52858_265166714123122131"/><text:bookmark text:name="__DdeLink__52858_265166714122122131"/><text:bookmark text:name="__DdeLink__52858_26516671419522131"/><text:bookmark text:name="__DdeLink__52858_265166714119322131"/><text:bookmark text:name="__DdeLink__52858_265166714123222131"/><text:bookmark text:name="__DdeLink__52858_265166714122222131"/><text:bookmark text:name="__DdeLink__52858_26516671419622131"/><text:bookmark text:name="__DdeLink__52858_265166714119422131"/><text:bookmark text:name="__DdeLink__52858_2651667141125432131"/><text:bookmark text:name="__DdeLink__52858_2651667141117232131"/><text:bookmark text:name="__DdeLink__52858_2651667141125332131"/><text:bookmark text:name="__DdeLink__52858_2651667141117132131"/><text:bookmark text:name="__DdeLink__52858_2651667141113272131"/><text:bookmark text:name="__DdeLink__52858_2651667141262131"/><text:bookmark text:name="__DdeLink__52858_26516671419152131"/><text:bookmark text:name="__DdeLink__52858_26516671419252131"/><text:bookmark text:name="__DdeLink__52858_265166714123112131"/><text:bookmark text:name="__DdeLink__52858_265166714122112131"/><text:bookmark text:name="__DdeLink__52858_26516671419512131"/><text:bookmark text:name="__DdeLink__52858_265166714119312131"/><text:bookmark text:name="__DdeLink__52858_265166714123212131"/><text:bookmark text:name="__DdeLink__52858_265166714122212131"/><text:bookmark text:name="__DdeLink__52858_26516671419612131"/><text:bookmark text:name="__DdeLink__52858_265166714119412131"/><text:bookmark text:name="__DdeLink__52858_2651667141113246131"/><text:bookmark text:name="__DdeLink__52858_2651667141236131"/><text:bookmark text:name="__DdeLink__52858_26516671419126131"/><text:bookmark text:name="__DdeLink__52858_26516671419226131"/><text:bookmark text:name="__DdeLink__52858_2651667141113236131"/><text:bookmark text:name="__DdeLink__52858_2651667141226131"/><text:bookmark text:name="__DdeLink__52858_26516671419116131"/><text:bookmark text:name="__DdeLink__52858_26516671419216131"/><text:bookmark text:name="__DdeLink__52858_26516671411010131"/><text:bookmark text:name="__DdeLink__52858_2651667141910131"/><text:bookmark text:name="__DdeLink__52858_2651667141532131"/><text:bookmark text:name="__DdeLink__52858_26516671411512131"/><text:bookmark text:name="__DdeLink__52858_265166714151218131"/><text:bookmark text:name="__DdeLink__52858_2651667141198131"/><text:bookmark text:name="__DdeLink__52858_265166714151228131"/><text:bookmark text:name="__DdeLink__52858_26516671411108131"/><text:bookmark text:name="__DdeLink__52858_26516671411213414131"/><text:bookmark text:name="__DdeLink__52858_265166714155214131"/><text:bookmark text:name="__DdeLink__52858_26516671411213314131"/><text:bookmark text:name="__DdeLink__52858_265166714155114131"/><text:bookmark text:name="__DdeLink__52858_265166714151254131"/><text:bookmark text:name="__DdeLink__52858_26516671411314131"/><text:bookmark text:name="__DdeLink__52858_26516671411223134131"/><text:bookmark text:name="__DdeLink__52858_26516671411223234131"/><text:bookmark text:name="__DdeLink__52858_26516671411213424131"/><text:bookmark text:name="__DdeLink__52858_265166714155224131"/><text:bookmark text:name="__DdeLink__52858_26516671411213324131"/><text:bookmark text:name="__DdeLink__52858_265166714155124131"/><text:bookmark text:name="__DdeLink__52858_265166714151264131"/><text:bookmark text:name="__DdeLink__52858_26516671411324131"/><text:bookmark text:name="__DdeLink__52858_26516671411223144131"/><text:bookmark text:name="__DdeLink__52858_26516671411223244131"/><text:bookmark text:name="__DdeLink__52858_26516671411264471"/><text:bookmark text:name="__DdeLink__52858_26516671411254471"/><text:bookmark text:name="__DdeLink__52858_26516671411218471"/><text:bookmark text:name="__DdeLink__52858_26516671411136471"/><text:bookmark text:name="__DdeLink__52858_265166714152212471"/><text:bookmark text:name="__DdeLink__52858_26516671411172471"/><text:bookmark text:name="__DdeLink__52858_265166714152222471"/><text:bookmark text:name="__DdeLink__52858_26516671411182471"/><text:bookmark text:name="__DdeLink__52858_26516671411263471"/><text:bookmark text:name="__DdeLink__52858_26516671411253471"/><text:bookmark text:name="__DdeLink__52858_26516671411217471"/><text:bookmark text:name="__DdeLink__52858_26516671411135471"/><text:bookmark text:name="__DdeLink__52858_265166714152211471"/><text:bookmark text:name="__DdeLink__52858_26516671411171471"/><text:bookmark text:name="__DdeLink__52858_265166714152221471"/><text:bookmark text:name="__DdeLink__52858_26516671411181471"/><text:bookmark text:name="__DdeLink__52858_26516671411214871"/><text:bookmark text:name="__DdeLink__52858_26516671411132871"/><text:bookmark text:name="__DdeLink__52858_26516671411213871"/><text:bookmark text:name="__DdeLink__52858_26516671411131871"/><text:bookmark text:name="__DdeLink__52858_26516671411221271"/><text:bookmark text:name="__DdeLink__52858_26516671412771"/><text:bookmark text:name="__DdeLink__52858_2651667141511071"/><text:bookmark text:name="__DdeLink__52858_2651667141521071"/><text:bookmark text:name="__DdeLink__52858_2651667141101671"/><text:bookmark text:name="__DdeLink__52858_265166714191671"/><text:bookmark text:name="__DdeLink__52858_265166714155671"/><text:bookmark text:name="__DdeLink__52858_2651667141153671"/><text:bookmark text:name="__DdeLink__52858_2651667141102671"/><text:bookmark text:name="__DdeLink__52858_265166714192671"/><text:bookmark text:name="__DdeLink__52858_265166714156671"/><text:bookmark text:name="__DdeLink__52858_2651667141154671"/><text:bookmark text:name="__DdeLink__52858_2651667141113241271"/><text:bookmark text:name="__DdeLink__52858_2651667141231271"/><text:bookmark text:name="__DdeLink__52858_26516671419121271"/><text:bookmark text:name="__DdeLink__52858_26516671419221271"/><text:bookmark text:name="__DdeLink__52858_2651667141113231271"/><text:bookmark text:name="__DdeLink__52858_2651667141221271"/><text:bookmark text:name="__DdeLink__52858_26516671419111271"/><text:bookmark text:name="__DdeLink__52858_26516671419211271"/><text:bookmark text:name="__DdeLink__52858_2651667141105271"/><text:bookmark text:name="__DdeLink__52858_265166714195271"/><text:bookmark text:name="__DdeLink__52858_265166714159271"/><text:bookmark text:name="__DdeLink__52858_2651667141157271"/><text:bookmark text:name="__DdeLink__52858_265166714151213271"/><text:bookmark text:name="__DdeLink__52858_2651667141193271"/><text:bookmark text:name="__DdeLink__52858_265166714151223271"/><text:bookmark text:name="__DdeLink__52858_26516671411103271"/><text:bookmark text:name="__DdeLink__52858_2651667141113242271"/><text:bookmark text:name="__DdeLink__52858_2651667141232271"/><text:bookmark text:name="__DdeLink__52858_26516671419122271"/><text:bookmark text:name="__DdeLink__52858_26516671419222271"/><text:bookmark text:name="__DdeLink__52858_2651667141113232271"/><text:bookmark text:name="__DdeLink__52858_2651667141222271"/><text:bookmark text:name="__DdeLink__52858_26516671419112271"/><text:bookmark text:name="__DdeLink__52858_26516671419212271"/><text:bookmark text:name="__DdeLink__52858_2651667141106271"/><text:bookmark text:name="__DdeLink__52858_265166714196271"/><text:bookmark text:name="__DdeLink__52858_2651667141510271"/><text:bookmark text:name="__DdeLink__52858_2651667141158271"/><text:bookmark text:name="__DdeLink__52858_265166714151214271"/><text:bookmark text:name="__DdeLink__52858_2651667141194271"/><text:bookmark text:name="__DdeLink__52858_265166714151224271"/><text:bookmark text:name="__DdeLink__52858_26516671411104271"/><text:bookmark text:name="__DdeLink__52858_26516671411264371"/><text:bookmark text:name="__DdeLink__52858_26516671411254371"/><text:bookmark text:name="__DdeLink__52858_26516671411218371"/><text:bookmark text:name="__DdeLink__52858_26516671411136371"/><text:bookmark text:name="__DdeLink__52858_265166714152212371"/><text:bookmark text:name="__DdeLink__52858_26516671411172371"/><text:bookmark text:name="__DdeLink__52858_265166714152222371"/><text:bookmark text:name="__DdeLink__52858_26516671411182371"/><text:bookmark text:name="__DdeLink__52858_26516671411263371"/><text:bookmark text:name="__DdeLink__52858_26516671411253371"/><text:bookmark text:name="__DdeLink__52858_26516671411217371"/><text:bookmark text:name="__DdeLink__52858_26516671411135371"/><text:bookmark text:name="__DdeLink__52858_265166714152211371"/><text:bookmark text:name="__DdeLink__52858_26516671411171371"/><text:bookmark text:name="__DdeLink__52858_265166714152221371"/><text:bookmark text:name="__DdeLink__52858_26516671411181371"/><text:bookmark text:name="__DdeLink__52858_26516671411214771"/><text:bookmark text:name="__DdeLink__52858_26516671411132771"/><text:bookmark text:name="__DdeLink__52858_26516671411213771"/><text:bookmark text:name="__DdeLink__52858_26516671411131771"/><text:bookmark text:name="__DdeLink__52858_26516671411221171"/><text:bookmark text:name="__DdeLink__52858_26516671412671"/><text:bookmark text:name="__DdeLink__52858_265166714151971"/><text:bookmark text:name="__DdeLink__52858_265166714152971"/><text:bookmark text:name="__DdeLink__52858_2651667141101571"/><text:bookmark text:name="__DdeLink__52858_265166714191571"/><text:bookmark text:name="__DdeLink__52858_265166714155571"/><text:bookmark text:name="__DdeLink__52858_2651667141153571"/><text:bookmark text:name="__DdeLink__52858_2651667141102571"/><text:bookmark text:name="__DdeLink__52858_265166714192571"/><text:bookmark text:name="__DdeLink__52858_265166714156571"/><text:bookmark text:name="__DdeLink__52858_2651667141154571"/><text:bookmark text:name="__DdeLink__52858_2651667141113241171"/><text:bookmark text:name="__DdeLink__52858_2651667141231171"/><text:bookmark text:name="__DdeLink__52858_26516671419121171"/><text:bookmark text:name="__DdeLink__52858_26516671419221171"/><text:bookmark text:name="__DdeLink__52858_2651667141113231171"/><text:bookmark text:name="__DdeLink__52858_2651667141221171"/><text:bookmark text:name="__DdeLink__52858_26516671419111171"/><text:bookmark text:name="__DdeLink__52858_26516671419211171"/><text:bookmark text:name="__DdeLink__52858_2651667141105171"/><text:bookmark text:name="__DdeLink__52858_265166714195171"/><text:bookmark text:name="__DdeLink__52858_265166714159171"/><text:bookmark text:name="__DdeLink__52858_2651667141157171"/><text:bookmark text:name="__DdeLink__52858_265166714151213171"/><text:bookmark text:name="__DdeLink__52858_2651667141193171"/><text:bookmark text:name="__DdeLink__52858_265166714151223171"/><text:bookmark text:name="__DdeLink__52858_26516671411103171"/><text:bookmark text:name="__DdeLink__52858_2651667141113242171"/><text:bookmark text:name="__DdeLink__52858_2651667141232171"/><text:bookmark text:name="__DdeLink__52858_26516671419122171"/><text:bookmark text:name="__DdeLink__52858_26516671419222171"/><text:bookmark text:name="__DdeLink__52858_2651667141113232171"/><text:bookmark text:name="__DdeLink__52858_2651667141222171"/><text:bookmark text:name="__DdeLink__52858_26516671419112171"/><text:bookmark text:name="__DdeLink__52858_26516671419212171"/><text:bookmark text:name="__DdeLink__52858_2651667141106171"/><text:bookmark text:name="__DdeLink__52858_265166714196171"/><text:bookmark text:name="__DdeLink__52858_2651667141510171"/><text:bookmark text:name="__DdeLink__52858_2651667141158171"/><text:bookmark text:name="__DdeLink__52858_265166714151214171"/><text:bookmark text:name="__DdeLink__52858_2651667141194171"/><text:bookmark text:name="__DdeLink__52858_265166714151224171"/><text:bookmark text:name="__DdeLink__52858_26516671411104171"/><text:bookmark text:name="__DdeLink__52858_265166714112144201"/><text:bookmark text:name="__DdeLink__52858_265166714111324201"/><text:bookmark text:name="__DdeLink__52858_265166714112134201"/><text:bookmark text:name="__DdeLink__52858_265166714111314201"/><text:bookmark text:name="__DdeLink__52858_26516671411228201"/><text:bookmark text:name="__DdeLink__52858_265166714123201"/><text:bookmark text:name="__DdeLink__52858_2651667141516201"/><text:bookmark text:name="__DdeLink__52858_2651667141526201"/><text:bookmark text:name="__DdeLink__52858_26516671411012201"/><text:bookmark text:name="__DdeLink__52858_2651667141912201"/><text:bookmark text:name="__DdeLink__52858_2651667141552201"/><text:bookmark text:name="__DdeLink__52858_26516671411532201"/><text:bookmark text:name="__DdeLink__52858_26516671411022201"/><text:bookmark text:name="__DdeLink__52858_2651667141922201"/><text:bookmark text:name="__DdeLink__52858_2651667141562201"/><text:bookmark text:name="__DdeLink__52858_26516671411542201"/><text:bookmark text:name="__DdeLink__52858_265166714112143201"/><text:bookmark text:name="__DdeLink__52858_265166714111323201"/><text:bookmark text:name="__DdeLink__52858_265166714112133201"/><text:bookmark text:name="__DdeLink__52858_265166714111313201"/><text:bookmark text:name="__DdeLink__52858_26516671411227201"/><text:bookmark text:name="__DdeLink__52858_265166714122201"/><text:bookmark text:name="__DdeLink__52858_2651667141515201"/><text:bookmark text:name="__DdeLink__52858_2651667141525201"/><text:bookmark text:name="__DdeLink__52858_26516671411011201"/><text:bookmark text:name="__DdeLink__52858_2651667141911201"/><text:bookmark text:name="__DdeLink__52858_2651667141551201"/><text:bookmark text:name="__DdeLink__52858_26516671411531201"/><text:bookmark text:name="__DdeLink__52858_26516671411021201"/><text:bookmark text:name="__DdeLink__52858_2651667141921201"/><text:bookmark text:name="__DdeLink__52858_2651667141561201"/><text:bookmark text:name="__DdeLink__52858_26516671411541201"/><text:bookmark text:name="__DdeLink__52858_26516671411224331"/><text:bookmark text:name="__DdeLink__52858_265166714110331"/><text:bookmark text:name="__DdeLink__52858_2651667141512331"/><text:bookmark text:name="__DdeLink__52858_2651667141522331"/><text:bookmark text:name="__DdeLink__52858_26516671411223331"/><text:bookmark text:name="__DdeLink__52858_26516671419331"/><text:bookmark text:name="__DdeLink__52858_2651667141511331"/><text:bookmark text:name="__DdeLink__52858_2651667141521331"/><text:bookmark text:name="__DdeLink__52858_26516671416371"/><text:bookmark text:name="__DdeLink__52858_26516671415371"/><text:bookmark text:name="__DdeLink__52858_26516671411411"/><text:bookmark text:name="__DdeLink__52858_265166714111211"/><text:bookmark text:name="__DdeLink__52858_265166714161171"/><text:bookmark text:name="__DdeLink__52858_265166714115171"/><text:bookmark text:name="__DdeLink__52858_265166714162171"/><text:bookmark text:name="__DdeLink__52858_265166714116171"/><text:bookmark text:name="__DdeLink__52858_265166714112241131"/><text:bookmark text:name="__DdeLink__52858_26516671415121131"/><text:bookmark text:name="__DdeLink__52858_265166714112231131"/><text:bookmark text:name="__DdeLink__52858_26516671415111131"/><text:bookmark text:name="__DdeLink__52858_265166714165131"/><text:bookmark text:name="__DdeLink__52858_265166714119131"/><text:bookmark text:name="__DdeLink__52858_2651667141613131"/><text:bookmark text:name="__DdeLink__52858_2651667141623131"/><text:bookmark text:name="__DdeLink__52858_265166714112242131"/><text:bookmark text:name="__DdeLink__52858_26516671415122131"/><text:bookmark text:name="__DdeLink__52858_265166714112232131"/><text:bookmark text:name="__DdeLink__52858_26516671415112131"/><text:bookmark text:name="__DdeLink__52858_265166714166131"/><text:bookmark text:name="__DdeLink__52858_2651667141110131"/><text:bookmark text:name="__DdeLink__52858_2651667141614131"/><text:bookmark text:name="__DdeLink__52858_2651667141624131"/><text:bookmark text:name="__DdeLink__52858_265166714112144191"/><text:bookmark text:name="__DdeLink__52858_265166714112134191"/><text:bookmark text:name="__DdeLink__52858_26516671411228191"/><text:bookmark text:name="__DdeLink__52858_2651667141516191"/><text:bookmark text:name="__DdeLink__52858_26516671411012191"/><text:bookmark text:name="__DdeLink__52858_2651667141552191"/><text:bookmark text:name="__DdeLink__52858_26516671411022191"/><text:bookmark text:name="__DdeLink__52858_2651667141562191"/><text:bookmark text:name="__DdeLink__52858_265166714112143191"/><text:bookmark text:name="__DdeLink__52858_265166714112133191"/><text:bookmark text:name="__DdeLink__52858_26516671411227191"/><text:bookmark text:name="__DdeLink__52858_2651667141515191"/><text:bookmark text:name="__DdeLink__52858_26516671411011191"/><text:bookmark text:name="__DdeLink__52858_2651667141551191"/><text:bookmark text:name="__DdeLink__52858_26516671411021191"/><text:bookmark text:name="__DdeLink__52858_2651667141561191"/><text:bookmark text:name="__DdeLink__52858_26516671411224591"/><text:bookmark text:name="__DdeLink__52858_2651667141512591"/><text:bookmark text:name="__DdeLink__52858_26516671411223591"/><text:bookmark text:name="__DdeLink__52858_2651667141511591"/><text:bookmark text:name="__DdeLink__52858_26516671416991"/><text:bookmark text:name="__DdeLink__52858_265166714113191"/><text:bookmark text:name="__DdeLink__52858_265166714161791"/><text:bookmark text:name="__DdeLink__52858_265166714162791"/><text:bookmark text:name="__DdeLink__52858_265166714112241391"/><text:bookmark text:name="__DdeLink__52858_265166714112231391"/><text:bookmark text:name="__DdeLink__52858_265166714165391"/><text:bookmark text:name="__DdeLink__52858_2651667141613391"/><text:bookmark text:name="__DdeLink__52858_265166714112242391"/><text:bookmark text:name="__DdeLink__52858_265166714112232391"/><text:bookmark text:name="__DdeLink__52858_265166714166391"/><text:bookmark text:name="__DdeLink__52858_2651667141614391"/><text:bookmark text:name="__DdeLink__52858_265166714112144291"/><text:bookmark text:name="__DdeLink__52858_265166714112134291"/><text:bookmark text:name="__DdeLink__52858_26516671411228291"/><text:bookmark text:name="__DdeLink__52858_2651667141516291"/><text:bookmark text:name="__DdeLink__52858_26516671411012291"/><text:bookmark text:name="__DdeLink__52858_2651667141552291"/><text:bookmark text:name="__DdeLink__52858_26516671411022291"/><text:bookmark text:name="__DdeLink__52858_2651667141562291"/><text:bookmark text:name="__DdeLink__52858_265166714112143291"/><text:bookmark text:name="__DdeLink__52858_265166714112133291"/><text:bookmark text:name="__DdeLink__52858_26516671411227291"/><text:bookmark text:name="__DdeLink__52858_2651667141515291"/><text:bookmark text:name="__DdeLink__52858_26516671411011291"/><text:bookmark text:name="__DdeLink__52858_2651667141551291"/><text:bookmark text:name="__DdeLink__52858_26516671411021291"/><text:bookmark text:name="__DdeLink__52858_2651667141561291"/><text:bookmark text:name="__DdeLink__52858_26516671411224691"/><text:bookmark text:name="__DdeLink__52858_2651667141512691"/><text:bookmark text:name="__DdeLink__52858_26516671411223691"/><text:bookmark text:name="__DdeLink__52858_2651667141511691"/><text:bookmark text:name="__DdeLink__52858_265166714161091"/><text:bookmark text:name="__DdeLink__52858_265166714113291"/><text:bookmark text:name="__DdeLink__52858_265166714161891"/><text:bookmark text:name="__DdeLink__52858_265166714162891"/><text:bookmark text:name="__DdeLink__52858_265166714112241491"/><text:bookmark text:name="__DdeLink__52858_265166714112231491"/><text:bookmark text:name="__DdeLink__52858_265166714165491"/><text:bookmark text:name="__DdeLink__52858_2651667141613491"/><text:bookmark text:name="__DdeLink__52858_265166714112242491"/><text:bookmark text:name="__DdeLink__52858_265166714112232491"/><text:bookmark text:name="__DdeLink__52858_265166714166491"/><text:bookmark text:name="__DdeLink__52858_2651667141614491"/><text:bookmark text:name="__DdeLink__52858_265166714112644151"/><text:bookmark text:name="__DdeLink__52858_265166714112184151"/><text:bookmark text:name="__DdeLink__52858_2651667141522124151"/><text:bookmark text:name="__DdeLink__52858_2651667141522224151"/><text:bookmark text:name="__DdeLink__52858_265166714112634151"/><text:bookmark text:name="__DdeLink__52858_265166714112174151"/><text:bookmark text:name="__DdeLink__52858_2651667141522114151"/><text:bookmark text:name="__DdeLink__52858_2651667141522214151"/><text:bookmark text:name="__DdeLink__52858_265166714112148151"/><text:bookmark text:name="__DdeLink__52858_265166714112138151"/><text:bookmark text:name="__DdeLink__52858_265166714112212151"/><text:bookmark text:name="__DdeLink__52858_26516671415110151"/><text:bookmark text:name="__DdeLink__52858_26516671411016151"/><text:bookmark text:name="__DdeLink__52858_2651667141556151"/><text:bookmark text:name="__DdeLink__52858_26516671411026151"/><text:bookmark text:name="__DdeLink__52858_2651667141566151"/><text:bookmark text:name="__DdeLink__52858_26516671411132412151"/><text:bookmark text:name="__DdeLink__52858_265166714191212151"/><text:bookmark text:name="__DdeLink__52858_26516671411132312151"/><text:bookmark text:name="__DdeLink__52858_265166714191112151"/><text:bookmark text:name="__DdeLink__52858_26516671411052151"/><text:bookmark text:name="__DdeLink__52858_2651667141592151"/><text:bookmark text:name="__DdeLink__52858_2651667141512132151"/><text:bookmark text:name="__DdeLink__52858_2651667141512232151"/><text:bookmark text:name="__DdeLink__52858_26516671411132422151"/><text:bookmark text:name="__DdeLink__52858_265166714191222151"/><text:bookmark text:name="__DdeLink__52858_26516671411132322151"/><text:bookmark text:name="__DdeLink__52858_265166714191122151"/><text:bookmark text:name="__DdeLink__52858_26516671411062151"/><text:bookmark text:name="__DdeLink__52858_26516671415102151"/><text:bookmark text:name="__DdeLink__52858_2651667141512142151"/><text:bookmark text:name="__DdeLink__52858_2651667141512242151"/><text:bookmark text:name="__DdeLink__52858_265166714112643151"/><text:bookmark text:name="__DdeLink__52858_265166714112183151"/><text:bookmark text:name="__DdeLink__52858_2651667141522123151"/><text:bookmark text:name="__DdeLink__52858_2651667141522223151"/><text:bookmark text:name="__DdeLink__52858_265166714112633151"/><text:bookmark text:name="__DdeLink__52858_265166714112173151"/><text:bookmark text:name="__DdeLink__52858_2651667141522113151"/><text:bookmark text:name="__DdeLink__52858_2651667141522213151"/><text:bookmark text:name="__DdeLink__52858_265166714112147151"/><text:bookmark text:name="__DdeLink__52858_265166714112137151"/><text:bookmark text:name="__DdeLink__52858_265166714112211151"/><text:bookmark text:name="__DdeLink__52858_2651667141519151"/><text:bookmark text:name="__DdeLink__52858_26516671411015151"/><text:bookmark text:name="__DdeLink__52858_2651667141555151"/><text:bookmark text:name="__DdeLink__52858_26516671411025151"/><text:bookmark text:name="__DdeLink__52858_2651667141565151"/><text:bookmark text:name="__DdeLink__52858_26516671411132411151"/><text:bookmark text:name="__DdeLink__52858_265166714191211151"/><text:bookmark text:name="__DdeLink__52858_26516671411132311151"/><text:bookmark text:name="__DdeLink__52858_265166714191111151"/><text:bookmark text:name="__DdeLink__52858_26516671411051151"/><text:bookmark text:name="__DdeLink__52858_2651667141591151"/><text:bookmark text:name="__DdeLink__52858_2651667141512131151"/><text:bookmark text:name="__DdeLink__52858_2651667141512231151"/><text:bookmark text:name="__DdeLink__52858_26516671411132421151"/><text:bookmark text:name="__DdeLink__52858_265166714191221151"/><text:bookmark text:name="__DdeLink__52858_26516671411132321151"/><text:bookmark text:name="__DdeLink__52858_265166714191121151"/><text:bookmark text:name="__DdeLink__52858_26516671411061151"/><text:bookmark text:name="__DdeLink__52858_26516671415101151"/><text:bookmark text:name="__DdeLink__52858_2651667141512141151"/><text:bookmark text:name="__DdeLink__52858_2651667141512241151"/><text:bookmark text:name="__DdeLink__52858_265166714112144551"/><text:bookmark text:name="__DdeLink__52858_265166714112134551"/><text:bookmark text:name="__DdeLink__52858_26516671411228551"/><text:bookmark text:name="__DdeLink__52858_2651667141516551"/><text:bookmark text:name="__DdeLink__52858_26516671411012551"/><text:bookmark text:name="__DdeLink__52858_2651667141552551"/><text:bookmark text:name="__DdeLink__52858_26516671411022551"/><text:bookmark text:name="__DdeLink__52858_2651667141562551"/><text:bookmark text:name="__DdeLink__52858_265166714112143551"/><text:bookmark text:name="__DdeLink__52858_265166714112133551"/><text:bookmark text:name="__DdeLink__52858_26516671411227551"/><text:bookmark text:name="__DdeLink__52858_2651667141515551"/><text:bookmark text:name="__DdeLink__52858_26516671411011551"/><text:bookmark text:name="__DdeLink__52858_2651667141551551"/><text:bookmark text:name="__DdeLink__52858_26516671411021551"/><text:bookmark text:name="__DdeLink__52858_2651667141561551"/><text:bookmark text:name="__DdeLink__52858_26516671411224951"/><text:bookmark text:name="__DdeLink__52858_2651667141512951"/><text:bookmark text:name="__DdeLink__52858_26516671411223951"/><text:bookmark text:name="__DdeLink__52858_2651667141511951"/><text:bookmark text:name="__DdeLink__52858_265166714163151"/><text:bookmark text:name="__DdeLink__52858_265166714113551"/><text:bookmark text:name="__DdeLink__52858_2651667141611151"/><text:bookmark text:name="__DdeLink__52858_2651667141621151"/><text:bookmark text:name="__DdeLink__52858_265166714112241751"/><text:bookmark text:name="__DdeLink__52858_265166714112231751"/><text:bookmark text:name="__DdeLink__52858_265166714165751"/><text:bookmark text:name="__DdeLink__52858_2651667141613751"/><text:bookmark text:name="__DdeLink__52858_265166714112242751"/><text:bookmark text:name="__DdeLink__52858_265166714112232751"/><text:bookmark text:name="__DdeLink__52858_265166714166751"/><text:bookmark text:name="__DdeLink__52858_2651667141614751"/><text:bookmark text:name="__DdeLink__52858_2651667141121441351"/><text:bookmark text:name="__DdeLink__52858_265166714112281351"/><text:bookmark text:name="__DdeLink__52858_265166714110121351"/><text:bookmark text:name="__DdeLink__52858_265166714110221351"/><text:bookmark text:name="__DdeLink__52858_2651667141121431351"/><text:bookmark text:name="__DdeLink__52858_265166714112271351"/><text:bookmark text:name="__DdeLink__52858_265166714110111351"/><text:bookmark text:name="__DdeLink__52858_265166714110211351"/><text:bookmark text:name="__DdeLink__52858_265166714112245351"/><text:bookmark text:name="__DdeLink__52858_265166714112235351"/><text:bookmark text:name="__DdeLink__52858_265166714169351"/><text:bookmark text:name="__DdeLink__52858_2651667141617351"/><text:bookmark text:name="__DdeLink__52858_2651667141122413351"/><text:bookmark text:name="__DdeLink__52858_2651667141653351"/><text:bookmark text:name="__DdeLink__52858_2651667141122423351"/><text:bookmark text:name="__DdeLink__52858_2651667141663351"/><text:bookmark text:name="__DdeLink__52858_2651667141121442351"/><text:bookmark text:name="__DdeLink__52858_265166714112282351"/><text:bookmark text:name="__DdeLink__52858_265166714110122351"/><text:bookmark text:name="__DdeLink__52858_265166714110222351"/><text:bookmark text:name="__DdeLink__52858_2651667141121432351"/><text:bookmark text:name="__DdeLink__52858_265166714112272351"/><text:bookmark text:name="__DdeLink__52858_265166714110112351"/><text:bookmark text:name="__DdeLink__52858_265166714110212351"/><text:bookmark text:name="__DdeLink__52858_265166714112246351"/><text:bookmark text:name="__DdeLink__52858_265166714112236351"/><text:bookmark text:name="__DdeLink__52858_2651667141610351"/><text:bookmark text:name="__DdeLink__52858_2651667141618351"/><text:bookmark text:name="__DdeLink__52858_2651667141122414351"/><text:bookmark text:name="__DdeLink__52858_2651667141654351"/><text:bookmark text:name="__DdeLink__52858_2651667141122424351"/><text:bookmark text:name="__DdeLink__52858_2651667141664351"/><text:bookmark text:name="__DdeLink__52858_265166714112644251"/><text:bookmark text:name="__DdeLink__52858_265166714112184251"/><text:bookmark text:name="__DdeLink__52858_2651667141522124251"/><text:bookmark text:name="__DdeLink__52858_2651667141522224251"/><text:bookmark text:name="__DdeLink__52858_265166714112634251"/><text:bookmark text:name="__DdeLink__52858_265166714112174251"/><text:bookmark text:name="__DdeLink__52858_2651667141522114251"/><text:bookmark text:name="__DdeLink__52858_2651667141522214251"/><text:bookmark text:name="__DdeLink__52858_265166714112148251"/><text:bookmark text:name="__DdeLink__52858_265166714112138251"/><text:bookmark text:name="__DdeLink__52858_265166714112212251"/><text:bookmark text:name="__DdeLink__52858_26516671415110251"/><text:bookmark text:name="__DdeLink__52858_26516671411016251"/><text:bookmark text:name="__DdeLink__52858_2651667141556251"/><text:bookmark text:name="__DdeLink__52858_26516671411026251"/><text:bookmark text:name="__DdeLink__52858_2651667141566251"/><text:bookmark text:name="__DdeLink__52858_26516671411132412251"/><text:bookmark text:name="__DdeLink__52858_265166714191212251"/><text:bookmark text:name="__DdeLink__52858_26516671411132312251"/><text:bookmark text:name="__DdeLink__52858_265166714191112251"/><text:bookmark text:name="__DdeLink__52858_26516671411052251"/><text:bookmark text:name="__DdeLink__52858_2651667141592251"/><text:bookmark text:name="__DdeLink__52858_2651667141512132251"/><text:bookmark text:name="__DdeLink__52858_2651667141512232251"/><text:bookmark text:name="__DdeLink__52858_26516671411132422251"/><text:bookmark text:name="__DdeLink__52858_265166714191222251"/><text:bookmark text:name="__DdeLink__52858_26516671411132322251"/><text:bookmark text:name="__DdeLink__52858_265166714191122251"/><text:bookmark text:name="__DdeLink__52858_26516671411062251"/><text:bookmark text:name="__DdeLink__52858_26516671415102251"/><text:bookmark text:name="__DdeLink__52858_2651667141512142251"/><text:bookmark text:name="__DdeLink__52858_2651667141512242251"/><text:bookmark text:name="__DdeLink__52858_265166714112643251"/><text:bookmark text:name="__DdeLink__52858_265166714112183251"/><text:bookmark text:name="__DdeLink__52858_2651667141522123251"/><text:bookmark text:name="__DdeLink__52858_2651667141522223251"/><text:bookmark text:name="__DdeLink__52858_265166714112633251"/><text:bookmark text:name="__DdeLink__52858_265166714112173251"/><text:bookmark text:name="__DdeLink__52858_2651667141522113251"/><text:bookmark text:name="__DdeLink__52858_2651667141522213251"/><text:bookmark text:name="__DdeLink__52858_265166714112147251"/><text:bookmark text:name="__DdeLink__52858_265166714112137251"/><text:bookmark text:name="__DdeLink__52858_265166714112211251"/><text:bookmark text:name="__DdeLink__52858_2651667141519251"/><text:bookmark text:name="__DdeLink__52858_26516671411015251"/><text:bookmark text:name="__DdeLink__52858_2651667141555251"/><text:bookmark text:name="__DdeLink__52858_26516671411025251"/><text:bookmark text:name="__DdeLink__52858_2651667141565251"/><text:bookmark text:name="__DdeLink__52858_26516671411132411251"/><text:bookmark text:name="__DdeLink__52858_265166714191211251"/><text:bookmark text:name="__DdeLink__52858_26516671411132311251"/><text:bookmark text:name="__DdeLink__52858_265166714191111251"/><text:bookmark text:name="__DdeLink__52858_26516671411051251"/><text:bookmark text:name="__DdeLink__52858_2651667141591251"/><text:bookmark text:name="__DdeLink__52858_2651667141512131251"/><text:bookmark text:name="__DdeLink__52858_2651667141512231251"/><text:bookmark text:name="__DdeLink__52858_26516671411132421251"/><text:bookmark text:name="__DdeLink__52858_265166714191221251"/><text:bookmark text:name="__DdeLink__52858_26516671411132321251"/><text:bookmark text:name="__DdeLink__52858_265166714191121251"/><text:bookmark text:name="__DdeLink__52858_26516671411061251"/><text:bookmark text:name="__DdeLink__52858_26516671415101251"/><text:bookmark text:name="__DdeLink__52858_2651667141512141251"/><text:bookmark text:name="__DdeLink__52858_2651667141512241251"/><text:bookmark text:name="__DdeLink__52858_265166714112144651"/><text:bookmark text:name="__DdeLink__52858_265166714112134651"/><text:bookmark text:name="__DdeLink__52858_26516671411228651"/><text:bookmark text:name="__DdeLink__52858_2651667141516651"/><text:bookmark text:name="__DdeLink__52858_26516671411012651"/><text:bookmark text:name="__DdeLink__52858_2651667141552651"/><text:bookmark text:name="__DdeLink__52858_26516671411022651"/><text:bookmark text:name="__DdeLink__52858_2651667141562651"/><text:bookmark text:name="__DdeLink__52858_265166714112143651"/><text:bookmark text:name="__DdeLink__52858_265166714112133651"/><text:bookmark text:name="__DdeLink__52858_26516671411227651"/><text:bookmark text:name="__DdeLink__52858_2651667141515651"/><text:bookmark text:name="__DdeLink__52858_26516671411011651"/><text:bookmark text:name="__DdeLink__52858_2651667141551651"/><text:bookmark text:name="__DdeLink__52858_26516671411021651"/><text:bookmark text:name="__DdeLink__52858_2651667141561651"/><text:bookmark text:name="__DdeLink__52858_265166714112241051"/><text:bookmark text:name="__DdeLink__52858_26516671415121051"/><text:bookmark text:name="__DdeLink__52858_265166714112231051"/><text:bookmark text:name="__DdeLink__52858_26516671415111051"/><text:bookmark text:name="__DdeLink__52858_265166714163251"/><text:bookmark text:name="__DdeLink__52858_265166714113651"/><text:bookmark text:name="__DdeLink__52858_2651667141611251"/><text:bookmark text:name="__DdeLink__52858_2651667141621251"/><text:bookmark text:name="__DdeLink__52858_265166714112241851"/><text:bookmark text:name="__DdeLink__52858_265166714112231851"/><text:bookmark text:name="__DdeLink__52858_265166714165851"/><text:bookmark text:name="__DdeLink__52858_2651667141613851"/><text:bookmark text:name="__DdeLink__52858_265166714112242851"/><text:bookmark text:name="__DdeLink__52858_265166714112232851"/><text:bookmark text:name="__DdeLink__52858_265166714166851"/><text:bookmark text:name="__DdeLink__52858_2651667141614851"/><text:bookmark text:name="__DdeLink__52858_2651667141121441451"/><text:bookmark text:name="__DdeLink__52858_265166714112281451"/><text:bookmark text:name="__DdeLink__52858_265166714110121451"/><text:bookmark text:name="__DdeLink__52858_265166714110221451"/><text:bookmark text:name="__DdeLink__52858_2651667141121431451"/><text:bookmark text:name="__DdeLink__52858_265166714112271451"/><text:bookmark text:name="__DdeLink__52858_265166714110111451"/><text:bookmark text:name="__DdeLink__52858_265166714110211451"/><text:bookmark text:name="__DdeLink__52858_265166714112245451"/><text:bookmark text:name="__DdeLink__52858_265166714112235451"/><text:bookmark text:name="__DdeLink__52858_265166714169451"/><text:bookmark text:name="__DdeLink__52858_2651667141617451"/><text:bookmark text:name="__DdeLink__52858_2651667141122413451"/><text:bookmark text:name="__DdeLink__52858_2651667141653451"/><text:bookmark text:name="__DdeLink__52858_2651667141122423451"/><text:bookmark text:name="__DdeLink__52858_2651667141663451"/><text:bookmark text:name="__DdeLink__52858_2651667141121442451"/><text:bookmark text:name="__DdeLink__52858_265166714112282451"/><text:bookmark text:name="__DdeLink__52858_265166714110122451"/><text:bookmark text:name="__DdeLink__52858_265166714110222451"/><text:bookmark text:name="__DdeLink__52858_2651667141121432451"/><text:bookmark text:name="__DdeLink__52858_265166714112272451"/><text:bookmark text:name="__DdeLink__52858_265166714110112451"/><text:bookmark text:name="__DdeLink__52858_265166714110212451"/><text:bookmark text:name="__DdeLink__52858_265166714112246451"/><text:bookmark text:name="__DdeLink__52858_265166714112236451"/><text:bookmark text:name="__DdeLink__52858_2651667141610451"/><text:bookmark text:name="__DdeLink__52858_2651667141618451"/><text:bookmark text:name="__DdeLink__52858_2651667141122414451"/><text:bookmark text:name="__DdeLink__52858_2651667141654451"/><text:bookmark text:name="__DdeLink__52858_2651667141122424451"/><text:bookmark text:name="__DdeLink__52858_2651667141664451"/><text:bookmark text:name="__DdeLink__52858_26516671411142444111"/><text:bookmark text:name="__DdeLink__52858_26516671415211244111"/><text:bookmark text:name="__DdeLink__52858_26516671411142344111"/><text:bookmark text:name="__DdeLink__52858_26516671415211144111"/><text:bookmark text:name="__DdeLink__52858_265166714112684111"/><text:bookmark text:name="__DdeLink__52858_2651667141121124111"/><text:bookmark text:name="__DdeLink__52858_2651667141522164111"/><text:bookmark text:name="__DdeLink__52858_2651667141522264111"/><text:bookmark text:name="__DdeLink__52858_265166714111314124111"/><text:bookmark text:name="__DdeLink__52858_265166714111313124111"/><text:bookmark text:name="__DdeLink__52858_2651667141522524111"/><text:bookmark text:name="__DdeLink__52858_26516671415111324111"/><text:bookmark text:name="__DdeLink__52858_265166714111314224111"/><text:bookmark text:name="__DdeLink__52858_265166714111313224111"/><text:bookmark text:name="__DdeLink__52858_2651667141522624111"/><text:bookmark text:name="__DdeLink__52858_26516671415111424111"/><text:bookmark text:name="__DdeLink__52858_26516671411142434111"/><text:bookmark text:name="__DdeLink__52858_26516671415211234111"/><text:bookmark text:name="__DdeLink__52858_26516671411142334111"/><text:bookmark text:name="__DdeLink__52858_26516671415211134111"/><text:bookmark text:name="__DdeLink__52858_265166714112674111"/><text:bookmark text:name="__DdeLink__52858_2651667141121114111"/><text:bookmark text:name="__DdeLink__52858_2651667141522154111"/><text:bookmark text:name="__DdeLink__52858_2651667141522254111"/><text:bookmark text:name="__DdeLink__52858_265166714111314114111"/><text:bookmark text:name="__DdeLink__52858_265166714111313114111"/><text:bookmark text:name="__DdeLink__52858_2651667141522514111"/><text:bookmark text:name="__DdeLink__52858_26516671415111314111"/><text:bookmark text:name="__DdeLink__52858_265166714111314214111"/><text:bookmark text:name="__DdeLink__52858_265166714111313214111"/><text:bookmark text:name="__DdeLink__52858_2651667141522614111"/><text:bookmark text:name="__DdeLink__52858_26516671415111414111"/><text:bookmark text:name="__DdeLink__52858_265166714112648111"/><text:bookmark text:name="__DdeLink__52858_265166714112188111"/><text:bookmark text:name="__DdeLink__52858_2651667141522128111"/><text:bookmark text:name="__DdeLink__52858_2651667141522228111"/><text:bookmark text:name="__DdeLink__52858_265166714112638111"/><text:bookmark text:name="__DdeLink__52858_265166714112178111"/><text:bookmark text:name="__DdeLink__52858_2651667141522118111"/><text:bookmark text:name="__DdeLink__52858_2651667141522218111"/><text:bookmark text:name="__DdeLink__52858_2651667141121412111"/><text:bookmark text:name="__DdeLink__52858_2651667141121312111"/><text:bookmark text:name="__DdeLink__52858_265166714112216111"/><text:bookmark text:name="__DdeLink__52858_26516671415132111"/><text:bookmark text:name="__DdeLink__52858_265166714110110111"/><text:bookmark text:name="__DdeLink__52858_26516671415510111"/><text:bookmark text:name="__DdeLink__52858_265166714110210111"/><text:bookmark text:name="__DdeLink__52858_26516671415610111"/><text:bookmark text:name="__DdeLink__52858_26516671411132416111"/><text:bookmark text:name="__DdeLink__52858_265166714191216111"/><text:bookmark text:name="__DdeLink__52858_26516671411132316111"/><text:bookmark text:name="__DdeLink__52858_265166714191116111"/><text:bookmark text:name="__DdeLink__52858_26516671411056111"/><text:bookmark text:name="__DdeLink__52858_2651667141596111"/><text:bookmark text:name="__DdeLink__52858_2651667141512136111"/><text:bookmark text:name="__DdeLink__52858_2651667141512236111"/><text:bookmark text:name="__DdeLink__52858_26516671411132426111"/><text:bookmark text:name="__DdeLink__52858_265166714191226111"/><text:bookmark text:name="__DdeLink__52858_26516671411132326111"/><text:bookmark text:name="__DdeLink__52858_265166714191126111"/><text:bookmark text:name="__DdeLink__52858_26516671411066111"/><text:bookmark text:name="__DdeLink__52858_26516671415106111"/><text:bookmark text:name="__DdeLink__52858_2651667141512146111"/><text:bookmark text:name="__DdeLink__52858_2651667141512246111"/><text:bookmark text:name="__DdeLink__52858_26516671411254412111"/><text:bookmark text:name="__DdeLink__52858_26516671411253412111"/><text:bookmark text:name="__DdeLink__52858_26516671411132812111"/><text:bookmark text:name="__DdeLink__52858_265166714191612111"/><text:bookmark text:name="__DdeLink__52858_2651667141231212111"/><text:bookmark text:name="__DdeLink__52858_265166714195212111"/><text:bookmark text:name="__DdeLink__52858_2651667141232212111"/><text:bookmark text:name="__DdeLink__52858_265166714196212111"/><text:bookmark text:name="__DdeLink__52858_26516671411254312111"/><text:bookmark text:name="__DdeLink__52858_26516671411253312111"/><text:bookmark text:name="__DdeLink__52858_26516671411132712111"/><text:bookmark text:name="__DdeLink__52858_265166714191512111"/><text:bookmark text:name="__DdeLink__52858_2651667141231112111"/><text:bookmark text:name="__DdeLink__52858_265166714195112111"/><text:bookmark text:name="__DdeLink__52858_2651667141232112111"/><text:bookmark text:name="__DdeLink__52858_265166714196112111"/><text:bookmark text:name="__DdeLink__52858_26516671411132452111"/><text:bookmark text:name="__DdeLink__52858_265166714191252111"/><text:bookmark text:name="__DdeLink__52858_26516671411132352111"/><text:bookmark text:name="__DdeLink__52858_265166714191152111"/><text:bookmark text:name="__DdeLink__52858_26516671411092111"/><text:bookmark text:name="__DdeLink__52858_26516671415312111"/><text:bookmark text:name="__DdeLink__52858_2651667141512172111"/><text:bookmark text:name="__DdeLink__52858_2651667141512272111"/><text:bookmark text:name="__DdeLink__52858_265166714112134132111"/><text:bookmark text:name="__DdeLink__52858_265166714112133132111"/><text:bookmark text:name="__DdeLink__52858_2651667141512532111"/><text:bookmark text:name="__DdeLink__52858_265166714112231332111"/><text:bookmark text:name="__DdeLink__52858_265166714112134232111"/><text:bookmark text:name="__DdeLink__52858_265166714112133232111"/><text:bookmark text:name="__DdeLink__52858_2651667141512632111"/><text:bookmark text:name="__DdeLink__52858_265166714112231432111"/><text:bookmark text:name="__DdeLink__52858_26516671411254422111"/><text:bookmark text:name="__DdeLink__52858_26516671411253422111"/><text:bookmark text:name="__DdeLink__52858_26516671411132822111"/><text:bookmark text:name="__DdeLink__52858_265166714191622111"/><text:bookmark text:name="__DdeLink__52858_2651667141231222111"/><text:bookmark text:name="__DdeLink__52858_265166714195222111"/><text:bookmark text:name="__DdeLink__52858_2651667141232222111"/><text:bookmark text:name="__DdeLink__52858_265166714196222111"/><text:bookmark text:name="__DdeLink__52858_26516671411254322111"/><text:bookmark text:name="__DdeLink__52858_26516671411253322111"/><text:bookmark text:name="__DdeLink__52858_26516671411132722111"/><text:bookmark text:name="__DdeLink__52858_265166714191522111"/><text:bookmark text:name="__DdeLink__52858_2651667141231122111"/><text:bookmark text:name="__DdeLink__52858_265166714195122111"/><text:bookmark text:name="__DdeLink__52858_2651667141232122111"/><text:bookmark text:name="__DdeLink__52858_265166714196122111"/><text:bookmark text:name="__DdeLink__52858_26516671411132462111"/><text:bookmark text:name="__DdeLink__52858_265166714191262111"/><text:bookmark text:name="__DdeLink__52858_26516671411132362111"/><text:bookmark text:name="__DdeLink__52858_265166714191162111"/><text:bookmark text:name="__DdeLink__52858_265166714110102111"/><text:bookmark text:name="__DdeLink__52858_26516671415322111"/><text:bookmark text:name="__DdeLink__52858_2651667141512182111"/><text:bookmark text:name="__DdeLink__52858_2651667141512282111"/><text:bookmark text:name="__DdeLink__52858_265166714112134142111"/><text:bookmark text:name="__DdeLink__52858_265166714112133142111"/><text:bookmark text:name="__DdeLink__52858_2651667141512542111"/><text:bookmark text:name="__DdeLink__52858_265166714112231342111"/><text:bookmark text:name="__DdeLink__52858_265166714112134242111"/><text:bookmark text:name="__DdeLink__52858_265166714112133242111"/><text:bookmark text:name="__DdeLink__52858_2651667141512642111"/><text:bookmark text:name="__DdeLink__52858_265166714112231442111"/><text:bookmark text:name="__DdeLink__52858_26516671411142443111"/><text:bookmark text:name="__DdeLink__52858_26516671415211243111"/><text:bookmark text:name="__DdeLink__52858_26516671411142343111"/><text:bookmark text:name="__DdeLink__52858_26516671415211143111"/><text:bookmark text:name="__DdeLink__52858_265166714112683111"/><text:bookmark text:name="__DdeLink__52858_2651667141121123111"/><text:bookmark text:name="__DdeLink__52858_2651667141522163111"/><text:bookmark text:name="__DdeLink__52858_2651667141522263111"/><text:bookmark text:name="__DdeLink__52858_265166714111314123111"/><text:bookmark text:name="__DdeLink__52858_265166714111313123111"/><text:bookmark text:name="__DdeLink__52858_2651667141522523111"/><text:bookmark text:name="__DdeLink__52858_26516671415111323111"/><text:bookmark text:name="__DdeLink__52858_265166714111314223111"/><text:bookmark text:name="__DdeLink__52858_265166714111313223111"/><text:bookmark text:name="__DdeLink__52858_2651667141522623111"/><text:bookmark text:name="__DdeLink__52858_26516671415111423111"/><text:bookmark text:name="__DdeLink__52858_26516671411142433111"/><text:bookmark text:name="__DdeLink__52858_26516671415211233111"/><text:bookmark text:name="__DdeLink__52858_26516671411142333111"/><text:bookmark text:name="__DdeLink__52858_26516671415211133111"/><text:bookmark text:name="__DdeLink__52858_265166714112673111"/><text:bookmark text:name="__DdeLink__52858_2651667141121113111"/><text:bookmark text:name="__DdeLink__52858_2651667141522153111"/><text:bookmark text:name="__DdeLink__52858_2651667141522253111"/><text:bookmark text:name="__DdeLink__52858_265166714111314113111"/><text:bookmark text:name="__DdeLink__52858_265166714111313113111"/><text:bookmark text:name="__DdeLink__52858_2651667141522513111"/><text:bookmark text:name="__DdeLink__52858_26516671415111313111"/><text:bookmark text:name="__DdeLink__52858_265166714111314213111"/><text:bookmark text:name="__DdeLink__52858_265166714111313213111"/><text:bookmark text:name="__DdeLink__52858_2651667141522613111"/><text:bookmark text:name="__DdeLink__52858_26516671415111413111"/><text:bookmark text:name="__DdeLink__52858_265166714112647111"/><text:bookmark text:name="__DdeLink__52858_265166714112187111"/><text:bookmark text:name="__DdeLink__52858_2651667141522127111"/><text:bookmark text:name="__DdeLink__52858_2651667141522227111"/><text:bookmark text:name="__DdeLink__52858_265166714112637111"/><text:bookmark text:name="__DdeLink__52858_265166714112177111"/><text:bookmark text:name="__DdeLink__52858_2651667141522117111"/><text:bookmark text:name="__DdeLink__52858_2651667141522217111"/><text:bookmark text:name="__DdeLink__52858_2651667141121411111"/><text:bookmark text:name="__DdeLink__52858_2651667141121311111"/><text:bookmark text:name="__DdeLink__52858_265166714112215111"/><text:bookmark text:name="__DdeLink__52858_26516671415131111"/><text:bookmark text:name="__DdeLink__52858_26516671411019111"/><text:bookmark text:name="__DdeLink__52858_2651667141559111"/><text:bookmark text:name="__DdeLink__52858_26516671411029111"/><text:bookmark text:name="__DdeLink__52858_2651667141569111"/><text:bookmark text:name="__DdeLink__52858_26516671411132415111"/><text:bookmark text:name="__DdeLink__52858_265166714191215111"/><text:bookmark text:name="__DdeLink__52858_26516671411132315111"/><text:bookmark text:name="__DdeLink__52858_265166714191115111"/><text:bookmark text:name="__DdeLink__52858_26516671411055111"/><text:bookmark text:name="__DdeLink__52858_2651667141595111"/><text:bookmark text:name="__DdeLink__52858_2651667141512135111"/><text:bookmark text:name="__DdeLink__52858_2651667141512235111"/><text:bookmark text:name="__DdeLink__52858_26516671411132425111"/><text:bookmark text:name="__DdeLink__52858_265166714191225111"/><text:bookmark text:name="__DdeLink__52858_26516671411132325111"/><text:bookmark text:name="__DdeLink__52858_265166714191125111"/><text:bookmark text:name="__DdeLink__52858_26516671411065111"/><text:bookmark text:name="__DdeLink__52858_26516671415105111"/><text:bookmark text:name="__DdeLink__52858_2651667141512145111"/><text:bookmark text:name="__DdeLink__52858_2651667141512245111"/><text:bookmark text:name="__DdeLink__52858_26516671411254411111"/><text:bookmark text:name="__DdeLink__52858_26516671411253411111"/><text:bookmark text:name="__DdeLink__52858_26516671411132811111"/><text:bookmark text:name="__DdeLink__52858_265166714191611111"/><text:bookmark text:name="__DdeLink__52858_2651667141231211111"/><text:bookmark text:name="__DdeLink__52858_265166714195211111"/><text:bookmark text:name="__DdeLink__52858_2651667141232211111"/><text:bookmark text:name="__DdeLink__52858_265166714196211111"/><text:bookmark text:name="__DdeLink__52858_26516671411254311111"/><text:bookmark text:name="__DdeLink__52858_26516671411253311111"/><text:bookmark text:name="__DdeLink__52858_26516671411132711111"/><text:bookmark text:name="__DdeLink__52858_265166714191511111"/><text:bookmark text:name="__DdeLink__52858_2651667141231111111"/><text:bookmark text:name="__DdeLink__52858_265166714195111111"/><text:bookmark text:name="__DdeLink__52858_2651667141232111111"/><text:bookmark text:name="__DdeLink__52858_265166714196111111"/><text:bookmark text:name="__DdeLink__52858_26516671411132451111"/><text:bookmark text:name="__DdeLink__52858_265166714191251111"/><text:bookmark text:name="__DdeLink__52858_26516671411132351111"/><text:bookmark text:name="__DdeLink__52858_265166714191151111"/><text:bookmark text:name="__DdeLink__52858_26516671411091111"/><text:bookmark text:name="__DdeLink__52858_26516671415311111"/><text:bookmark text:name="__DdeLink__52858_2651667141512171111"/><text:bookmark text:name="__DdeLink__52858_2651667141512271111"/><text:bookmark text:name="__DdeLink__52858_265166714112134131111"/><text:bookmark text:name="__DdeLink__52858_265166714112133131111"/><text:bookmark text:name="__DdeLink__52858_2651667141512531111"/><text:bookmark text:name="__DdeLink__52858_265166714112231331111"/><text:bookmark text:name="__DdeLink__52858_265166714112134231111"/><text:bookmark text:name="__DdeLink__52858_265166714112133231111"/><text:bookmark text:name="__DdeLink__52858_2651667141512631111"/><text:bookmark text:name="__DdeLink__52858_265166714112231431111"/><text:bookmark text:name="__DdeLink__52858_26516671411254421111"/><text:bookmark text:name="__DdeLink__52858_26516671411253421111"/><text:bookmark text:name="__DdeLink__52858_26516671411132821111"/><text:bookmark text:name="__DdeLink__52858_265166714191621111"/><text:bookmark text:name="__DdeLink__52858_2651667141231221111"/><text:bookmark text:name="__DdeLink__52858_265166714195221111"/><text:bookmark text:name="__DdeLink__52858_2651667141232221111"/><text:bookmark text:name="__DdeLink__52858_265166714196221111"/><text:bookmark text:name="__DdeLink__52858_26516671411254321111"/><text:bookmark text:name="__DdeLink__52858_26516671411253321111"/><text:bookmark text:name="__DdeLink__52858_26516671411132721111"/><text:bookmark text:name="__DdeLink__52858_265166714191521111"/><text:bookmark text:name="__DdeLink__52858_2651667141231121111"/><text:bookmark text:name="__DdeLink__52858_265166714195121111"/><text:bookmark text:name="__DdeLink__52858_2651667141232121111"/><text:bookmark text:name="__DdeLink__52858_265166714196121111"/><text:bookmark text:name="__DdeLink__52858_26516671411132461111"/><text:bookmark text:name="__DdeLink__52858_265166714191261111"/><text:bookmark text:name="__DdeLink__52858_26516671411132361111"/><text:bookmark text:name="__DdeLink__52858_265166714191161111"/><text:bookmark text:name="__DdeLink__52858_265166714110101111"/><text:bookmark text:name="__DdeLink__52858_26516671415321111"/><text:bookmark text:name="__DdeLink__52858_2651667141512181111"/><text:bookmark text:name="__DdeLink__52858_2651667141512281111"/><text:bookmark text:name="__DdeLink__52858_265166714112134141111"/><text:bookmark text:name="__DdeLink__52858_265166714112133141111"/><text:bookmark text:name="__DdeLink__52858_2651667141512541111"/><text:bookmark text:name="__DdeLink__52858_265166714112231341111"/><text:bookmark text:name="__DdeLink__52858_265166714112134241111"/><text:bookmark text:name="__DdeLink__52858_265166714112133241111"/><text:bookmark text:name="__DdeLink__52858_2651667141512641111"/><text:bookmark text:name="__DdeLink__52858_265166714112231441111"/><text:bookmark text:name="__DdeLink__52858_265166714112644511"/><text:bookmark text:name="__DdeLink__52858_265166714112184511"/><text:bookmark text:name="__DdeLink__52858_2651667141522124511"/><text:bookmark text:name="__DdeLink__52858_2651667141522224511"/><text:bookmark text:name="__DdeLink__52858_265166714112634511"/><text:bookmark text:name="__DdeLink__52858_265166714112174511"/><text:bookmark text:name="__DdeLink__52858_2651667141522114511"/><text:bookmark text:name="__DdeLink__52858_2651667141522214511"/><text:bookmark text:name="__DdeLink__52858_265166714112148511"/><text:bookmark text:name="__DdeLink__52858_265166714112138511"/><text:bookmark text:name="__DdeLink__52858_265166714112212511"/><text:bookmark text:name="__DdeLink__52858_26516671415110511"/><text:bookmark text:name="__DdeLink__52858_26516671411016511"/><text:bookmark text:name="__DdeLink__52858_2651667141556511"/><text:bookmark text:name="__DdeLink__52858_26516671411026511"/><text:bookmark text:name="__DdeLink__52858_2651667141566511"/><text:bookmark text:name="__DdeLink__52858_26516671411132412511"/><text:bookmark text:name="__DdeLink__52858_265166714191212511"/><text:bookmark text:name="__DdeLink__52858_26516671411132312511"/><text:bookmark text:name="__DdeLink__52858_265166714191112511"/><text:bookmark text:name="__DdeLink__52858_26516671411052511"/><text:bookmark text:name="__DdeLink__52858_2651667141592511"/><text:bookmark text:name="__DdeLink__52858_2651667141512132511"/><text:bookmark text:name="__DdeLink__52858_2651667141512232511"/><text:bookmark text:name="__DdeLink__52858_26516671411132422511"/><text:bookmark text:name="__DdeLink__52858_265166714191222511"/><text:bookmark text:name="__DdeLink__52858_26516671411132322511"/><text:bookmark text:name="__DdeLink__52858_265166714191122511"/><text:bookmark text:name="__DdeLink__52858_26516671411062511"/><text:bookmark text:name="__DdeLink__52858_26516671415102511"/><text:bookmark text:name="__DdeLink__52858_2651667141512142511"/><text:bookmark text:name="__DdeLink__52858_2651667141512242511"/><text:bookmark text:name="__DdeLink__52858_265166714112643511"/><text:bookmark text:name="__DdeLink__52858_265166714112183511"/><text:bookmark text:name="__DdeLink__52858_2651667141522123511"/><text:bookmark text:name="__DdeLink__52858_2651667141522223511"/><text:bookmark text:name="__DdeLink__52858_265166714112633511"/><text:bookmark text:name="__DdeLink__52858_265166714112173511"/><text:bookmark text:name="__DdeLink__52858_2651667141522113511"/><text:bookmark text:name="__DdeLink__52858_2651667141522213511"/><text:bookmark text:name="__DdeLink__52858_265166714112147511"/><text:bookmark text:name="__DdeLink__52858_265166714112137511"/><text:bookmark text:name="__DdeLink__52858_265166714112211511"/><text:bookmark text:name="__DdeLink__52858_2651667141519511"/><text:bookmark text:name="__DdeLink__52858_26516671411015511"/><text:bookmark text:name="__DdeLink__52858_2651667141555511"/><text:bookmark text:name="__DdeLink__52858_26516671411025511"/><text:bookmark text:name="__DdeLink__52858_2651667141565511"/><text:bookmark text:name="__DdeLink__52858_26516671411132411511"/><text:bookmark text:name="__DdeLink__52858_265166714191211511"/><text:bookmark text:name="__DdeLink__52858_26516671411132311511"/><text:bookmark text:name="__DdeLink__52858_265166714191111511"/><text:bookmark text:name="__DdeLink__52858_26516671411051511"/><text:bookmark text:name="__DdeLink__52858_2651667141591511"/><text:bookmark text:name="__DdeLink__52858_2651667141512131511"/><text:bookmark text:name="__DdeLink__52858_2651667141512231511"/><text:bookmark text:name="__DdeLink__52858_26516671411132421511"/><text:bookmark text:name="__DdeLink__52858_265166714191221511"/><text:bookmark text:name="__DdeLink__52858_26516671411132321511"/><text:bookmark text:name="__DdeLink__52858_265166714191121511"/><text:bookmark text:name="__DdeLink__52858_26516671411061511"/><text:bookmark text:name="__DdeLink__52858_26516671415101511"/><text:bookmark text:name="__DdeLink__52858_2651667141512141511"/><text:bookmark text:name="__DdeLink__52858_2651667141512241511"/><text:bookmark text:name="__DdeLink__52858_265166714112144911"/><text:bookmark text:name="__DdeLink__52858_265166714112134911"/><text:bookmark text:name="__DdeLink__52858_26516671411228911"/><text:bookmark text:name="__DdeLink__52858_2651667141516911"/><text:bookmark text:name="__DdeLink__52858_26516671411012911"/><text:bookmark text:name="__DdeLink__52858_2651667141552911"/><text:bookmark text:name="__DdeLink__52858_26516671411022911"/><text:bookmark text:name="__DdeLink__52858_2651667141562911"/><text:bookmark text:name="__DdeLink__52858_265166714112143911"/><text:bookmark text:name="__DdeLink__52858_265166714112133911"/><text:bookmark text:name="__DdeLink__52858_26516671411227911"/><text:bookmark text:name="__DdeLink__52858_2651667141515911"/><text:bookmark text:name="__DdeLink__52858_26516671411011911"/><text:bookmark text:name="__DdeLink__52858_2651667141551911"/><text:bookmark text:name="__DdeLink__52858_26516671411021911"/><text:bookmark text:name="__DdeLink__52858_2651667141561911"/><text:bookmark text:name="__DdeLink__52858_265166714112243111"/><text:bookmark text:name="__DdeLink__52858_26516671415123111"/><text:bookmark text:name="__DdeLink__52858_265166714112233111"/><text:bookmark text:name="__DdeLink__52858_26516671415113111"/><text:bookmark text:name="__DdeLink__52858_265166714163511"/><text:bookmark text:name="__DdeLink__52858_265166714113911"/><text:bookmark text:name="__DdeLink__52858_2651667141611511"/><text:bookmark text:name="__DdeLink__52858_2651667141621511"/><text:bookmark text:name="__DdeLink__52858_2651667141122411111"/><text:bookmark text:name="__DdeLink__52858_2651667141122311111"/><text:bookmark text:name="__DdeLink__52858_2651667141651111"/><text:bookmark text:name="__DdeLink__52858_26516671416131111"/><text:bookmark text:name="__DdeLink__52858_2651667141122421111"/><text:bookmark text:name="__DdeLink__52858_2651667141122321111"/><text:bookmark text:name="__DdeLink__52858_2651667141661111"/><text:bookmark text:name="__DdeLink__52858_26516671416141111"/><text:bookmark text:name="__DdeLink__52858_2651667141121441711"/><text:bookmark text:name="__DdeLink__52858_265166714112281711"/><text:bookmark text:name="__DdeLink__52858_265166714110121711"/><text:bookmark text:name="__DdeLink__52858_265166714110221711"/><text:bookmark text:name="__DdeLink__52858_2651667141121431711"/><text:bookmark text:name="__DdeLink__52858_265166714112271711"/><text:bookmark text:name="__DdeLink__52858_265166714110111711"/><text:bookmark text:name="__DdeLink__52858_265166714110211711"/><text:bookmark text:name="__DdeLink__52858_265166714112245711"/><text:bookmark text:name="__DdeLink__52858_265166714112235711"/><text:bookmark text:name="__DdeLink__52858_265166714169711"/><text:bookmark text:name="__DdeLink__52858_2651667141617711"/><text:bookmark text:name="__DdeLink__52858_2651667141122413711"/><text:bookmark text:name="__DdeLink__52858_2651667141653711"/><text:bookmark text:name="__DdeLink__52858_2651667141122423711"/><text:bookmark text:name="__DdeLink__52858_2651667141663711"/><text:bookmark text:name="__DdeLink__52858_2651667141121442711"/><text:bookmark text:name="__DdeLink__52858_265166714112282711"/><text:bookmark text:name="__DdeLink__52858_265166714110122711"/><text:bookmark text:name="__DdeLink__52858_265166714110222711"/><text:bookmark text:name="__DdeLink__52858_2651667141121432711"/><text:bookmark text:name="__DdeLink__52858_265166714112272711"/><text:bookmark text:name="__DdeLink__52858_265166714110112711"/><text:bookmark text:name="__DdeLink__52858_265166714110212711"/><text:bookmark text:name="__DdeLink__52858_265166714112246711"/><text:bookmark text:name="__DdeLink__52858_265166714112236711"/><text:bookmark text:name="__DdeLink__52858_2651667141610711"/><text:bookmark text:name="__DdeLink__52858_2651667141618711"/><text:bookmark text:name="__DdeLink__52858_2651667141122414711"/><text:bookmark text:name="__DdeLink__52858_2651667141654711"/><text:bookmark text:name="__DdeLink__52858_2651667141122424711"/><text:bookmark text:name="__DdeLink__52858_2651667141664711"/><text:bookmark text:name="__DdeLink__52858_2651667141126441311"/><text:bookmark text:name="__DdeLink__52858_26516671415221241311"/><text:bookmark text:name="__DdeLink__52858_2651667141126341311"/><text:bookmark text:name="__DdeLink__52858_26516671415221141311"/><text:bookmark text:name="__DdeLink__52858_2651667141121481311"/><text:bookmark text:name="__DdeLink__52858_2651667141122121311"/><text:bookmark text:name="__DdeLink__52858_265166714110161311"/><text:bookmark text:name="__DdeLink__52858_265166714110261311"/><text:bookmark text:name="__DdeLink__52858_265166714111324121311"/><text:bookmark text:name="__DdeLink__52858_265166714111323121311"/><text:bookmark text:name="__DdeLink__52858_265166714110521311"/><text:bookmark text:name="__DdeLink__52858_26516671415121321311"/><text:bookmark text:name="__DdeLink__52858_265166714111324221311"/><text:bookmark text:name="__DdeLink__52858_265166714111323221311"/><text:bookmark text:name="__DdeLink__52858_265166714110621311"/><text:bookmark text:name="__DdeLink__52858_26516671415121421311"/><text:bookmark text:name="__DdeLink__52858_2651667141126431311"/><text:bookmark text:name="__DdeLink__52858_26516671415221231311"/><text:bookmark text:name="__DdeLink__52858_2651667141126331311"/><text:bookmark text:name="__DdeLink__52858_26516671415221131311"/><text:bookmark text:name="__DdeLink__52858_2651667141121471311"/><text:bookmark text:name="__DdeLink__52858_2651667141122111311"/><text:bookmark text:name="__DdeLink__52858_265166714110151311"/><text:bookmark text:name="__DdeLink__52858_265166714110251311"/><text:bookmark text:name="__DdeLink__52858_265166714111324111311"/><text:bookmark text:name="__DdeLink__52858_265166714111323111311"/><text:bookmark text:name="__DdeLink__52858_265166714110511311"/><text:bookmark text:name="__DdeLink__52858_26516671415121311311"/><text:bookmark text:name="__DdeLink__52858_265166714111324211311"/><text:bookmark text:name="__DdeLink__52858_265166714111323211311"/><text:bookmark text:name="__DdeLink__52858_265166714110611311"/><text:bookmark text:name="__DdeLink__52858_26516671415121411311"/><text:bookmark text:name="__DdeLink__52858_2651667141121445311"/><text:bookmark text:name="__DdeLink__52858_265166714112285311"/><text:bookmark text:name="__DdeLink__52858_265166714110125311"/><text:bookmark text:name="__DdeLink__52858_265166714110225311"/><text:bookmark text:name="__DdeLink__52858_2651667141121435311"/><text:bookmark text:name="__DdeLink__52858_265166714112275311"/><text:bookmark text:name="__DdeLink__52858_265166714110115311"/><text:bookmark text:name="__DdeLink__52858_265166714110215311"/><text:bookmark text:name="__DdeLink__52858_265166714112249311"/><text:bookmark text:name="__DdeLink__52858_265166714112239311"/><text:bookmark text:name="__DdeLink__52858_2651667141631311"/><text:bookmark text:name="__DdeLink__52858_26516671416111311"/><text:bookmark text:name="__DdeLink__52858_2651667141122417311"/><text:bookmark text:name="__DdeLink__52858_2651667141657311"/><text:bookmark text:name="__DdeLink__52858_2651667141122427311"/><text:bookmark text:name="__DdeLink__52858_2651667141667311"/><text:bookmark text:name="__DdeLink__52858_26516671411214413311"/><text:bookmark text:name="__DdeLink__52858_2651667141101213311"/><text:bookmark text:name="__DdeLink__52858_26516671411214313311"/><text:bookmark text:name="__DdeLink__52858_2651667141101113311"/><text:bookmark text:name="__DdeLink__52858_2651667141122453311"/><text:bookmark text:name="__DdeLink__52858_2651667141693311"/><text:bookmark text:name="__DdeLink__52858_26516671411224133311"/><text:bookmark text:name="__DdeLink__52858_26516671411224233311"/><text:bookmark text:name="__DdeLink__52858_26516671411214423311"/><text:bookmark text:name="__DdeLink__52858_2651667141101223311"/><text:bookmark text:name="__DdeLink__52858_26516671411214323311"/><text:bookmark text:name="__DdeLink__52858_2651667141101123311"/><text:bookmark text:name="__DdeLink__52858_2651667141122463311"/><text:bookmark text:name="__DdeLink__52858_26516671416103311"/><text:bookmark text:name="__DdeLink__52858_26516671411224143311"/><text:bookmark text:name="__DdeLink__52858_26516671411224243311"/><text:bookmark text:name="__DdeLink__52858_2651667141126442311"/><text:bookmark text:name="__DdeLink__52858_26516671415221242311"/><text:bookmark text:name="__DdeLink__52858_2651667141126342311"/><text:bookmark text:name="__DdeLink__52858_26516671415221142311"/><text:bookmark text:name="__DdeLink__52858_2651667141121482311"/><text:bookmark text:name="__DdeLink__52858_2651667141122122311"/><text:bookmark text:name="__DdeLink__52858_265166714110162311"/><text:bookmark text:name="__DdeLink__52858_265166714110262311"/><text:bookmark text:name="__DdeLink__52858_265166714111324122311"/><text:bookmark text:name="__DdeLink__52858_265166714111323122311"/><text:bookmark text:name="__DdeLink__52858_265166714110522311"/><text:bookmark text:name="__DdeLink__52858_26516671415121322311"/><text:bookmark text:name="__DdeLink__52858_265166714111324222311"/><text:bookmark text:name="__DdeLink__52858_265166714111323222311"/><text:bookmark text:name="__DdeLink__52858_265166714110622311"/><text:bookmark text:name="__DdeLink__52858_26516671415121422311"/><text:bookmark text:name="__DdeLink__52858_2651667141126432311"/><text:bookmark text:name="__DdeLink__52858_26516671415221232311"/><text:bookmark text:name="__DdeLink__52858_2651667141126332311"/><text:bookmark text:name="__DdeLink__52858_26516671415221132311"/><text:bookmark text:name="__DdeLink__52858_2651667141121472311"/><text:bookmark text:name="__DdeLink__52858_2651667141122112311"/><text:bookmark text:name="__DdeLink__52858_265166714110152311"/><text:bookmark text:name="__DdeLink__52858_265166714110252311"/><text:bookmark text:name="__DdeLink__52858_265166714111324112311"/><text:bookmark text:name="__DdeLink__52858_265166714111323112311"/><text:bookmark text:name="__DdeLink__52858_265166714110512311"/><text:bookmark text:name="__DdeLink__52858_26516671415121312311"/><text:bookmark text:name="__DdeLink__52858_265166714111324212311"/><text:bookmark text:name="__DdeLink__52858_265166714111323212311"/><text:bookmark text:name="__DdeLink__52858_265166714110612311"/><text:bookmark text:name="__DdeLink__52858_26516671415121412311"/><text:bookmark text:name="__DdeLink__52858_2651667141121446311"/><text:bookmark text:name="__DdeLink__52858_265166714112286311"/><text:bookmark text:name="__DdeLink__52858_265166714110126311"/><text:bookmark text:name="__DdeLink__52858_265166714110226311"/><text:bookmark text:name="__DdeLink__52858_2651667141121436311"/><text:bookmark text:name="__DdeLink__52858_265166714112276311"/><text:bookmark text:name="__DdeLink__52858_265166714110116311"/><text:bookmark text:name="__DdeLink__52858_265166714110216311"/><text:bookmark text:name="__DdeLink__52858_2651667141122410311"/><text:bookmark text:name="__DdeLink__52858_2651667141122310311"/><text:bookmark text:name="__DdeLink__52858_2651667141632311"/><text:bookmark text:name="__DdeLink__52858_26516671416112311"/><text:bookmark text:name="__DdeLink__52858_2651667141122418311"/><text:bookmark text:name="__DdeLink__52858_2651667141658311"/><text:bookmark text:name="__DdeLink__52858_2651667141122428311"/><text:bookmark text:name="__DdeLink__52858_2651667141668311"/><text:bookmark text:name="__DdeLink__52858_26516671411214414311"/><text:bookmark text:name="__DdeLink__52858_2651667141101214311"/><text:bookmark text:name="__DdeLink__52858_26516671411214314311"/><text:bookmark text:name="__DdeLink__52858_2651667141101114311"/><text:bookmark text:name="__DdeLink__52858_2651667141122454311"/><text:bookmark text:name="__DdeLink__52858_2651667141694311"/><text:bookmark text:name="__DdeLink__52858_26516671411224134311"/><text:bookmark text:name="__DdeLink__52858_26516671411224234311"/><text:bookmark text:name="__DdeLink__52858_26516671411214424311"/><text:bookmark text:name="__DdeLink__52858_2651667141101224311"/><text:bookmark text:name="__DdeLink__52858_26516671411214324311"/><text:bookmark text:name="__DdeLink__52858_2651667141101124311"/><text:bookmark text:name="__DdeLink__52858_2651667141122464311"/><text:bookmark text:name="__DdeLink__52858_26516671416104311"/><text:bookmark text:name="__DdeLink__52858_26516671411224144311"/><text:bookmark text:name="__DdeLink__52858_26516671411224244311"/><text:bookmark text:name="__DdeLink__52858_26516671411142444211"/><text:bookmark text:name="__DdeLink__52858_26516671415211244211"/><text:bookmark text:name="__DdeLink__52858_26516671411142344211"/><text:bookmark text:name="__DdeLink__52858_26516671415211144211"/><text:bookmark text:name="__DdeLink__52858_265166714112684211"/><text:bookmark text:name="__DdeLink__52858_2651667141121124211"/><text:bookmark text:name="__DdeLink__52858_2651667141522164211"/><text:bookmark text:name="__DdeLink__52858_2651667141522264211"/><text:bookmark text:name="__DdeLink__52858_265166714111314124211"/><text:bookmark text:name="__DdeLink__52858_265166714111313124211"/><text:bookmark text:name="__DdeLink__52858_2651667141522524211"/><text:bookmark text:name="__DdeLink__52858_26516671415111324211"/><text:bookmark text:name="__DdeLink__52858_265166714111314224211"/><text:bookmark text:name="__DdeLink__52858_265166714111313224211"/><text:bookmark text:name="__DdeLink__52858_2651667141522624211"/><text:bookmark text:name="__DdeLink__52858_26516671415111424211"/><text:bookmark text:name="__DdeLink__52858_26516671411142434211"/><text:bookmark text:name="__DdeLink__52858_26516671415211234211"/><text:bookmark text:name="__DdeLink__52858_26516671411142334211"/><text:bookmark text:name="__DdeLink__52858_26516671415211134211"/><text:bookmark text:name="__DdeLink__52858_265166714112674211"/><text:bookmark text:name="__DdeLink__52858_2651667141121114211"/><text:bookmark text:name="__DdeLink__52858_2651667141522154211"/><text:bookmark text:name="__DdeLink__52858_2651667141522254211"/><text:bookmark text:name="__DdeLink__52858_265166714111314114211"/><text:bookmark text:name="__DdeLink__52858_265166714111313114211"/><text:bookmark text:name="__DdeLink__52858_2651667141522514211"/><text:bookmark text:name="__DdeLink__52858_26516671415111314211"/><text:bookmark text:name="__DdeLink__52858_265166714111314214211"/><text:bookmark text:name="__DdeLink__52858_265166714111313214211"/><text:bookmark text:name="__DdeLink__52858_2651667141522614211"/><text:bookmark text:name="__DdeLink__52858_26516671415111414211"/><text:bookmark text:name="__DdeLink__52858_265166714112648211"/><text:bookmark text:name="__DdeLink__52858_265166714112188211"/><text:bookmark text:name="__DdeLink__52858_2651667141522128211"/><text:bookmark text:name="__DdeLink__52858_2651667141522228211"/><text:bookmark text:name="__DdeLink__52858_265166714112638211"/><text:bookmark text:name="__DdeLink__52858_265166714112178211"/><text:bookmark text:name="__DdeLink__52858_2651667141522118211"/><text:bookmark text:name="__DdeLink__52858_2651667141522218211"/><text:bookmark text:name="__DdeLink__52858_2651667141121412211"/><text:bookmark text:name="__DdeLink__52858_2651667141121312211"/><text:bookmark text:name="__DdeLink__52858_265166714112216211"/><text:bookmark text:name="__DdeLink__52858_26516671415132211"/><text:bookmark text:name="__DdeLink__52858_265166714110110211"/><text:bookmark text:name="__DdeLink__52858_26516671415510211"/><text:bookmark text:name="__DdeLink__52858_265166714110210211"/><text:bookmark text:name="__DdeLink__52858_26516671415610211"/><text:bookmark text:name="__DdeLink__52858_26516671411132416211"/><text:bookmark text:name="__DdeLink__52858_265166714191216211"/><text:bookmark text:name="__DdeLink__52858_26516671411132316211"/><text:bookmark text:name="__DdeLink__52858_265166714191116211"/><text:bookmark text:name="__DdeLink__52858_26516671411056211"/><text:bookmark text:name="__DdeLink__52858_2651667141596211"/><text:bookmark text:name="__DdeLink__52858_2651667141512136211"/><text:bookmark text:name="__DdeLink__52858_2651667141512236211"/><text:bookmark text:name="__DdeLink__52858_26516671411132426211"/><text:bookmark text:name="__DdeLink__52858_265166714191226211"/><text:bookmark text:name="__DdeLink__52858_26516671411132326211"/><text:bookmark text:name="__DdeLink__52858_265166714191126211"/><text:bookmark text:name="__DdeLink__52858_26516671411066211"/><text:bookmark text:name="__DdeLink__52858_26516671415106211"/><text:bookmark text:name="__DdeLink__52858_2651667141512146211"/><text:bookmark text:name="__DdeLink__52858_2651667141512246211"/><text:bookmark text:name="__DdeLink__52858_26516671411254412211"/><text:bookmark text:name="__DdeLink__52858_26516671411253412211"/><text:bookmark text:name="__DdeLink__52858_26516671411132812211"/><text:bookmark text:name="__DdeLink__52858_265166714191612211"/><text:bookmark text:name="__DdeLink__52858_2651667141231212211"/><text:bookmark text:name="__DdeLink__52858_265166714195212211"/><text:bookmark text:name="__DdeLink__52858_2651667141232212211"/><text:bookmark text:name="__DdeLink__52858_265166714196212211"/><text:bookmark text:name="__DdeLink__52858_26516671411254312211"/><text:bookmark text:name="__DdeLink__52858_26516671411253312211"/><text:bookmark text:name="__DdeLink__52858_26516671411132712211"/><text:bookmark text:name="__DdeLink__52858_265166714191512211"/><text:bookmark text:name="__DdeLink__52858_2651667141231112211"/><text:bookmark text:name="__DdeLink__52858_265166714195112211"/><text:bookmark text:name="__DdeLink__52858_2651667141232112211"/><text:bookmark text:name="__DdeLink__52858_265166714196112211"/><text:bookmark text:name="__DdeLink__52858_26516671411132452211"/><text:bookmark text:name="__DdeLink__52858_265166714191252211"/><text:bookmark text:name="__DdeLink__52858_26516671411132352211"/><text:bookmark text:name="__DdeLink__52858_265166714191152211"/><text:bookmark text:name="__DdeLink__52858_26516671411092211"/><text:bookmark text:name="__DdeLink__52858_26516671415312211"/><text:bookmark text:name="__DdeLink__52858_2651667141512172211"/><text:bookmark text:name="__DdeLink__52858_2651667141512272211"/><text:bookmark text:name="__DdeLink__52858_265166714112134132211"/><text:bookmark text:name="__DdeLink__52858_265166714112133132211"/><text:bookmark text:name="__DdeLink__52858_2651667141512532211"/><text:bookmark text:name="__DdeLink__52858_265166714112231332211"/><text:bookmark text:name="__DdeLink__52858_265166714112134232211"/><text:bookmark text:name="__DdeLink__52858_265166714112133232211"/><text:bookmark text:name="__DdeLink__52858_2651667141512632211"/><text:bookmark text:name="__DdeLink__52858_265166714112231432211"/><text:bookmark text:name="__DdeLink__52858_26516671411254422211"/><text:bookmark text:name="__DdeLink__52858_26516671411253422211"/><text:bookmark text:name="__DdeLink__52858_26516671411132822211"/><text:bookmark text:name="__DdeLink__52858_265166714191622211"/><text:bookmark text:name="__DdeLink__52858_2651667141231222211"/><text:bookmark text:name="__DdeLink__52858_265166714195222211"/><text:bookmark text:name="__DdeLink__52858_2651667141232222211"/><text:bookmark text:name="__DdeLink__52858_265166714196222211"/><text:bookmark text:name="__DdeLink__52858_26516671411254322211"/><text:bookmark text:name="__DdeLink__52858_26516671411253322211"/><text:bookmark text:name="__DdeLink__52858_26516671411132722211"/><text:bookmark text:name="__DdeLink__52858_265166714191522211"/><text:bookmark text:name="__DdeLink__52858_2651667141231122211"/><text:bookmark text:name="__DdeLink__52858_265166714195122211"/><text:bookmark text:name="__DdeLink__52858_2651667141232122211"/><text:bookmark text:name="__DdeLink__52858_265166714196122211"/><text:bookmark text:name="__DdeLink__52858_26516671411132462211"/><text:bookmark text:name="__DdeLink__52858_265166714191262211"/><text:bookmark text:name="__DdeLink__52858_26516671411132362211"/><text:bookmark text:name="__DdeLink__52858_265166714191162211"/><text:bookmark text:name="__DdeLink__52858_265166714110102211"/><text:bookmark text:name="__DdeLink__52858_26516671415322211"/><text:bookmark text:name="__DdeLink__52858_2651667141512182211"/><text:bookmark text:name="__DdeLink__52858_2651667141512282211"/><text:bookmark text:name="__DdeLink__52858_265166714112134142211"/><text:bookmark text:name="__DdeLink__52858_265166714112133142211"/><text:bookmark text:name="__DdeLink__52858_2651667141512542211"/><text:bookmark text:name="__DdeLink__52858_265166714112231342211"/><text:bookmark text:name="__DdeLink__52858_265166714112134242211"/><text:bookmark text:name="__DdeLink__52858_265166714112133242211"/><text:bookmark text:name="__DdeLink__52858_2651667141512642211"/><text:bookmark text:name="__DdeLink__52858_265166714112231442211"/><text:bookmark text:name="__DdeLink__52858_26516671411142443211"/><text:bookmark text:name="__DdeLink__52858_26516671415211243211"/><text:bookmark text:name="__DdeLink__52858_26516671411142343211"/><text:bookmark text:name="__DdeLink__52858_26516671415211143211"/><text:bookmark text:name="__DdeLink__52858_265166714112683211"/><text:bookmark text:name="__DdeLink__52858_2651667141121123211"/><text:bookmark text:name="__DdeLink__52858_2651667141522163211"/><text:bookmark text:name="__DdeLink__52858_2651667141522263211"/><text:bookmark text:name="__DdeLink__52858_265166714111314123211"/><text:bookmark text:name="__DdeLink__52858_265166714111313123211"/><text:bookmark text:name="__DdeLink__52858_2651667141522523211"/><text:bookmark text:name="__DdeLink__52858_26516671415111323211"/><text:bookmark text:name="__DdeLink__52858_265166714111314223211"/><text:bookmark text:name="__DdeLink__52858_265166714111313223211"/><text:bookmark text:name="__DdeLink__52858_2651667141522623211"/><text:bookmark text:name="__DdeLink__52858_26516671415111423211"/><text:bookmark text:name="__DdeLink__52858_26516671411142433211"/><text:bookmark text:name="__DdeLink__52858_26516671415211233211"/><text:bookmark text:name="__DdeLink__52858_26516671411142333211"/><text:bookmark text:name="__DdeLink__52858_26516671415211133211"/><text:bookmark text:name="__DdeLink__52858_265166714112673211"/><text:bookmark text:name="__DdeLink__52858_2651667141121113211"/><text:bookmark text:name="__DdeLink__52858_2651667141522153211"/><text:bookmark text:name="__DdeLink__52858_2651667141522253211"/><text:bookmark text:name="__DdeLink__52858_265166714111314113211"/><text:bookmark text:name="__DdeLink__52858_265166714111313113211"/><text:bookmark text:name="__DdeLink__52858_2651667141522513211"/><text:bookmark text:name="__DdeLink__52858_26516671415111313211"/><text:bookmark text:name="__DdeLink__52858_265166714111314213211"/><text:bookmark text:name="__DdeLink__52858_265166714111313213211"/><text:bookmark text:name="__DdeLink__52858_2651667141522613211"/><text:bookmark text:name="__DdeLink__52858_26516671415111413211"/><text:bookmark text:name="__DdeLink__52858_265166714112647211"/><text:bookmark text:name="__DdeLink__52858_265166714112187211"/><text:bookmark text:name="__DdeLink__52858_2651667141522127211"/><text:bookmark text:name="__DdeLink__52858_2651667141522227211"/><text:bookmark text:name="__DdeLink__52858_265166714112637211"/><text:bookmark text:name="__DdeLink__52858_265166714112177211"/><text:bookmark text:name="__DdeLink__52858_2651667141522117211"/><text:bookmark text:name="__DdeLink__52858_2651667141522217211"/><text:bookmark text:name="__DdeLink__52858_2651667141121411211"/><text:bookmark text:name="__DdeLink__52858_2651667141121311211"/><text:bookmark text:name="__DdeLink__52858_265166714112215211"/><text:bookmark text:name="__DdeLink__52858_26516671415131211"/><text:bookmark text:name="__DdeLink__52858_26516671411019211"/><text:bookmark text:name="__DdeLink__52858_2651667141559211"/><text:bookmark text:name="__DdeLink__52858_26516671411029211"/><text:bookmark text:name="__DdeLink__52858_2651667141569211"/><text:bookmark text:name="__DdeLink__52858_26516671411132415211"/><text:bookmark text:name="__DdeLink__52858_265166714191215211"/><text:bookmark text:name="__DdeLink__52858_26516671411132315211"/><text:bookmark text:name="__DdeLink__52858_265166714191115211"/><text:bookmark text:name="__DdeLink__52858_26516671411055211"/><text:bookmark text:name="__DdeLink__52858_2651667141595211"/><text:bookmark text:name="__DdeLink__52858_2651667141512135211"/><text:bookmark text:name="__DdeLink__52858_2651667141512235211"/><text:bookmark text:name="__DdeLink__52858_26516671411132425211"/><text:bookmark text:name="__DdeLink__52858_265166714191225211"/><text:bookmark text:name="__DdeLink__52858_26516671411132325211"/><text:bookmark text:name="__DdeLink__52858_265166714191125211"/><text:bookmark text:name="__DdeLink__52858_26516671411065211"/><text:bookmark text:name="__DdeLink__52858_26516671415105211"/><text:bookmark text:name="__DdeLink__52858_2651667141512145211"/><text:bookmark text:name="__DdeLink__52858_2651667141512245211"/><text:bookmark text:name="__DdeLink__52858_26516671411254411211"/><text:bookmark text:name="__DdeLink__52858_26516671411253411211"/><text:bookmark text:name="__DdeLink__52858_26516671411132811211"/><text:bookmark text:name="__DdeLink__52858_265166714191611211"/><text:bookmark text:name="__DdeLink__52858_2651667141231211211"/><text:bookmark text:name="__DdeLink__52858_265166714195211211"/><text:bookmark text:name="__DdeLink__52858_2651667141232211211"/><text:bookmark text:name="__DdeLink__52858_265166714196211211"/><text:bookmark text:name="__DdeLink__52858_26516671411254311211"/><text:bookmark text:name="__DdeLink__52858_26516671411253311211"/><text:bookmark text:name="__DdeLink__52858_26516671411132711211"/><text:bookmark text:name="__DdeLink__52858_265166714191511211"/><text:bookmark text:name="__DdeLink__52858_2651667141231111211"/><text:bookmark text:name="__DdeLink__52858_265166714195111211"/><text:bookmark text:name="__DdeLink__52858_2651667141232111211"/><text:bookmark text:name="__DdeLink__52858_265166714196111211"/><text:bookmark text:name="__DdeLink__52858_26516671411132451211"/><text:bookmark text:name="__DdeLink__52858_265166714191251211"/><text:bookmark text:name="__DdeLink__52858_26516671411132351211"/><text:bookmark text:name="__DdeLink__52858_265166714191151211"/><text:bookmark text:name="__DdeLink__52858_26516671411091211"/><text:bookmark text:name="__DdeLink__52858_26516671415311211"/><text:bookmark text:name="__DdeLink__52858_2651667141512171211"/><text:bookmark text:name="__DdeLink__52858_2651667141512271211"/><text:bookmark text:name="__DdeLink__52858_265166714112134131211"/><text:bookmark text:name="__DdeLink__52858_265166714112133131211"/><text:bookmark text:name="__DdeLink__52858_2651667141512531211"/><text:bookmark text:name="__DdeLink__52858_265166714112231331211"/><text:bookmark text:name="__DdeLink__52858_265166714112134231211"/><text:bookmark text:name="__DdeLink__52858_265166714112133231211"/><text:bookmark text:name="__DdeLink__52858_2651667141512631211"/><text:bookmark text:name="__DdeLink__52858_265166714112231431211"/><text:bookmark text:name="__DdeLink__52858_26516671411254421211"/><text:bookmark text:name="__DdeLink__52858_26516671411253421211"/><text:bookmark text:name="__DdeLink__52858_26516671411132821211"/><text:bookmark text:name="__DdeLink__52858_265166714191621211"/><text:bookmark text:name="__DdeLink__52858_2651667141231221211"/><text:bookmark text:name="__DdeLink__52858_265166714195221211"/><text:bookmark text:name="__DdeLink__52858_2651667141232221211"/><text:bookmark text:name="__DdeLink__52858_265166714196221211"/><text:bookmark text:name="__DdeLink__52858_26516671411254321211"/><text:bookmark text:name="__DdeLink__52858_26516671411253321211"/><text:bookmark text:name="__DdeLink__52858_26516671411132721211"/><text:bookmark text:name="__DdeLink__52858_265166714191521211"/><text:bookmark text:name="__DdeLink__52858_2651667141231121211"/><text:bookmark text:name="__DdeLink__52858_265166714195121211"/><text:bookmark text:name="__DdeLink__52858_2651667141232121211"/><text:bookmark text:name="__DdeLink__52858_265166714196121211"/><text:bookmark text:name="__DdeLink__52858_26516671411132461211"/><text:bookmark text:name="__DdeLink__52858_265166714191261211"/><text:bookmark text:name="__DdeLink__52858_26516671411132361211"/><text:bookmark text:name="__DdeLink__52858_265166714191161211"/><text:bookmark text:name="__DdeLink__52858_265166714110101211"/><text:bookmark text:name="__DdeLink__52858_26516671415321211"/><text:bookmark text:name="__DdeLink__52858_2651667141512181211"/><text:bookmark text:name="__DdeLink__52858_2651667141512281211"/><text:bookmark text:name="__DdeLink__52858_265166714112134141211"/><text:bookmark text:name="__DdeLink__52858_265166714112133141211"/><text:bookmark text:name="__DdeLink__52858_2651667141512541211"/><text:bookmark text:name="__DdeLink__52858_265166714112231341211"/><text:bookmark text:name="__DdeLink__52858_265166714112134241211"/><text:bookmark text:name="__DdeLink__52858_265166714112133241211"/><text:bookmark text:name="__DdeLink__52858_2651667141512641211"/><text:bookmark text:name="__DdeLink__52858_265166714112231441211"/><text:bookmark text:name="__DdeLink__52858_265166714112644611"/><text:bookmark text:name="__DdeLink__52858_265166714112184611"/><text:bookmark text:name="__DdeLink__52858_2651667141522124611"/><text:bookmark text:name="__DdeLink__52858_2651667141522224611"/><text:bookmark text:name="__DdeLink__52858_265166714112634611"/><text:bookmark text:name="__DdeLink__52858_265166714112174611"/><text:bookmark text:name="__DdeLink__52858_2651667141522114611"/><text:bookmark text:name="__DdeLink__52858_2651667141522214611"/><text:bookmark text:name="__DdeLink__52858_265166714112148611"/><text:bookmark text:name="__DdeLink__52858_265166714112138611"/><text:bookmark text:name="__DdeLink__52858_265166714112212611"/><text:bookmark text:name="__DdeLink__52858_26516671415110611"/><text:bookmark text:name="__DdeLink__52858_26516671411016611"/><text:bookmark text:name="__DdeLink__52858_2651667141556611"/><text:bookmark text:name="__DdeLink__52858_26516671411026611"/><text:bookmark text:name="__DdeLink__52858_2651667141566611"/><text:bookmark text:name="__DdeLink__52858_26516671411132412611"/><text:bookmark text:name="__DdeLink__52858_265166714191212611"/><text:bookmark text:name="__DdeLink__52858_26516671411132312611"/><text:bookmark text:name="__DdeLink__52858_265166714191112611"/><text:bookmark text:name="__DdeLink__52858_26516671411052611"/><text:bookmark text:name="__DdeLink__52858_2651667141592611"/><text:bookmark text:name="__DdeLink__52858_2651667141512132611"/><text:bookmark text:name="__DdeLink__52858_2651667141512232611"/><text:bookmark text:name="__DdeLink__52858_26516671411132422611"/><text:bookmark text:name="__DdeLink__52858_265166714191222611"/><text:bookmark text:name="__DdeLink__52858_26516671411132322611"/><text:bookmark text:name="__DdeLink__52858_265166714191122611"/><text:bookmark text:name="__DdeLink__52858_26516671411062611"/><text:bookmark text:name="__DdeLink__52858_26516671415102611"/><text:bookmark text:name="__DdeLink__52858_2651667141512142611"/><text:bookmark text:name="__DdeLink__52858_2651667141512242611"/><text:bookmark text:name="__DdeLink__52858_265166714112643611"/><text:bookmark text:name="__DdeLink__52858_265166714112183611"/><text:bookmark text:name="__DdeLink__52858_2651667141522123611"/><text:bookmark text:name="__DdeLink__52858_2651667141522223611"/><text:bookmark text:name="__DdeLink__52858_265166714112633611"/><text:bookmark text:name="__DdeLink__52858_265166714112173611"/><text:bookmark text:name="__DdeLink__52858_2651667141522113611"/><text:bookmark text:name="__DdeLink__52858_2651667141522213611"/><text:bookmark text:name="__DdeLink__52858_265166714112147611"/><text:bookmark text:name="__DdeLink__52858_265166714112137611"/><text:bookmark text:name="__DdeLink__52858_265166714112211611"/><text:bookmark text:name="__DdeLink__52858_2651667141519611"/><text:bookmark text:name="__DdeLink__52858_26516671411015611"/><text:bookmark text:name="__DdeLink__52858_2651667141555611"/><text:bookmark text:name="__DdeLink__52858_26516671411025611"/><text:bookmark text:name="__DdeLink__52858_2651667141565611"/><text:bookmark text:name="__DdeLink__52858_26516671411132411611"/><text:bookmark text:name="__DdeLink__52858_265166714191211611"/><text:bookmark text:name="__DdeLink__52858_26516671411132311611"/><text:bookmark text:name="__DdeLink__52858_265166714191111611"/><text:bookmark text:name="__DdeLink__52858_26516671411051611"/><text:bookmark text:name="__DdeLink__52858_2651667141591611"/><text:bookmark text:name="__DdeLink__52858_2651667141512131611"/><text:bookmark text:name="__DdeLink__52858_2651667141512231611"/><text:bookmark text:name="__DdeLink__52858_26516671411132421611"/><text:bookmark text:name="__DdeLink__52858_265166714191221611"/><text:bookmark text:name="__DdeLink__52858_26516671411132321611"/><text:bookmark text:name="__DdeLink__52858_265166714191121611"/><text:bookmark text:name="__DdeLink__52858_26516671411061611"/><text:bookmark text:name="__DdeLink__52858_26516671415101611"/><text:bookmark text:name="__DdeLink__52858_2651667141512141611"/><text:bookmark text:name="__DdeLink__52858_2651667141512241611"/><text:bookmark text:name="__DdeLink__52858_2651667141121441011"/><text:bookmark text:name="__DdeLink__52858_2651667141121341011"/><text:bookmark text:name="__DdeLink__52858_265166714112281011"/><text:bookmark text:name="__DdeLink__52858_26516671415161011"/><text:bookmark text:name="__DdeLink__52858_265166714110121011"/><text:bookmark text:name="__DdeLink__52858_26516671415521011"/><text:bookmark text:name="__DdeLink__52858_265166714110221011"/><text:bookmark text:name="__DdeLink__52858_26516671415621011"/><text:bookmark text:name="__DdeLink__52858_2651667141121431011"/><text:bookmark text:name="__DdeLink__52858_2651667141121331011"/><text:bookmark text:name="__DdeLink__52858_265166714112271011"/><text:bookmark text:name="__DdeLink__52858_26516671415151011"/><text:bookmark text:name="__DdeLink__52858_265166714110111011"/><text:bookmark text:name="__DdeLink__52858_26516671415511011"/><text:bookmark text:name="__DdeLink__52858_265166714110211011"/><text:bookmark text:name="__DdeLink__52858_26516671415611011"/><text:bookmark text:name="__DdeLink__52858_265166714112243211"/><text:bookmark text:name="__DdeLink__52858_26516671415123211"/><text:bookmark text:name="__DdeLink__52858_265166714112233211"/><text:bookmark text:name="__DdeLink__52858_26516671415113211"/><text:bookmark text:name="__DdeLink__52858_265166714163611"/><text:bookmark text:name="__DdeLink__52858_265166714114011"/><text:bookmark text:name="__DdeLink__52858_2651667141611611"/><text:bookmark text:name="__DdeLink__52858_2651667141621611"/><text:bookmark text:name="__DdeLink__52858_2651667141122411211"/><text:bookmark text:name="__DdeLink__52858_2651667141122311211"/><text:bookmark text:name="__DdeLink__52858_2651667141651211"/><text:bookmark text:name="__DdeLink__52858_26516671416131211"/><text:bookmark text:name="__DdeLink__52858_2651667141122421211"/><text:bookmark text:name="__DdeLink__52858_2651667141122321211"/><text:bookmark text:name="__DdeLink__52858_2651667141661211"/><text:bookmark text:name="__DdeLink__52858_26516671416141211"/><text:bookmark text:name="__DdeLink__52858_2651667141121441811"/><text:bookmark text:name="__DdeLink__52858_265166714112281811"/><text:bookmark text:name="__DdeLink__52858_265166714110121811"/><text:bookmark text:name="__DdeLink__52858_265166714110221811"/><text:bookmark text:name="__DdeLink__52858_2651667141121431811"/><text:bookmark text:name="__DdeLink__52858_265166714112271811"/><text:bookmark text:name="__DdeLink__52858_265166714110111811"/><text:bookmark text:name="__DdeLink__52858_265166714110211811"/><text:bookmark text:name="__DdeLink__52858_265166714112245811"/><text:bookmark text:name="__DdeLink__52858_265166714112235811"/><text:bookmark text:name="__DdeLink__52858_265166714169811"/><text:bookmark text:name="__DdeLink__52858_2651667141617811"/><text:bookmark text:name="__DdeLink__52858_2651667141122413811"/><text:bookmark text:name="__DdeLink__52858_2651667141653811"/><text:bookmark text:name="__DdeLink__52858_2651667141122423811"/><text:bookmark text:name="__DdeLink__52858_2651667141663811"/><text:bookmark text:name="__DdeLink__52858_2651667141121442811"/><text:bookmark text:name="__DdeLink__52858_265166714112282811"/><text:bookmark text:name="__DdeLink__52858_265166714110122811"/><text:bookmark text:name="__DdeLink__52858_265166714110222811"/><text:bookmark text:name="__DdeLink__52858_2651667141121432811"/><text:bookmark text:name="__DdeLink__52858_265166714112272811"/><text:bookmark text:name="__DdeLink__52858_265166714110112811"/><text:bookmark text:name="__DdeLink__52858_265166714110212811"/><text:bookmark text:name="__DdeLink__52858_265166714112246811"/><text:bookmark text:name="__DdeLink__52858_265166714112236811"/><text:bookmark text:name="__DdeLink__52858_2651667141610811"/><text:bookmark text:name="__DdeLink__52858_2651667141618811"/><text:bookmark text:name="__DdeLink__52858_2651667141122414811"/><text:bookmark text:name="__DdeLink__52858_2651667141654811"/><text:bookmark text:name="__DdeLink__52858_2651667141122424811"/><text:bookmark text:name="__DdeLink__52858_2651667141664811"/><text:bookmark text:name="__DdeLink__52858_2651667141126441411"/><text:bookmark text:name="__DdeLink__52858_26516671415221241411"/><text:bookmark text:name="__DdeLink__52858_2651667141126341411"/><text:bookmark text:name="__DdeLink__52858_26516671415221141411"/><text:bookmark text:name="__DdeLink__52858_2651667141121481411"/><text:bookmark text:name="__DdeLink__52858_2651667141122121411"/><text:bookmark text:name="__DdeLink__52858_265166714110161411"/><text:bookmark text:name="__DdeLink__52858_265166714110261411"/><text:bookmark text:name="__DdeLink__52858_265166714111324121411"/><text:bookmark text:name="__DdeLink__52858_265166714111323121411"/><text:bookmark text:name="__DdeLink__52858_265166714110521411"/><text:bookmark text:name="__DdeLink__52858_26516671415121321411"/><text:bookmark text:name="__DdeLink__52858_265166714111324221411"/><text:bookmark text:name="__DdeLink__52858_265166714111323221411"/><text:bookmark text:name="__DdeLink__52858_265166714110621411"/><text:bookmark text:name="__DdeLink__52858_26516671415121421411"/><text:bookmark text:name="__DdeLink__52858_2651667141126431411"/><text:bookmark text:name="__DdeLink__52858_26516671415221231411"/><text:bookmark text:name="__DdeLink__52858_2651667141126331411"/><text:bookmark text:name="__DdeLink__52858_26516671415221131411"/><text:bookmark text:name="__DdeLink__52858_2651667141121471411"/><text:bookmark text:name="__DdeLink__52858_2651667141122111411"/><text:bookmark text:name="__DdeLink__52858_265166714110151411"/><text:bookmark text:name="__DdeLink__52858_265166714110251411"/><text:bookmark text:name="__DdeLink__52858_265166714111324111411"/><text:bookmark text:name="__DdeLink__52858_265166714111323111411"/><text:bookmark text:name="__DdeLink__52858_265166714110511411"/><text:bookmark text:name="__DdeLink__52858_26516671415121311411"/><text:bookmark text:name="__DdeLink__52858_265166714111324211411"/><text:bookmark text:name="__DdeLink__52858_265166714111323211411"/><text:bookmark text:name="__DdeLink__52858_265166714110611411"/><text:bookmark text:name="__DdeLink__52858_26516671415121411411"/><text:bookmark text:name="__DdeLink__52858_2651667141121445411"/><text:bookmark text:name="__DdeLink__52858_265166714112285411"/><text:bookmark text:name="__DdeLink__52858_265166714110125411"/><text:bookmark text:name="__DdeLink__52858_265166714110225411"/><text:bookmark text:name="__DdeLink__52858_2651667141121435411"/><text:bookmark text:name="__DdeLink__52858_265166714112275411"/><text:bookmark text:name="__DdeLink__52858_265166714110115411"/><text:bookmark text:name="__DdeLink__52858_265166714110215411"/><text:bookmark text:name="__DdeLink__52858_265166714112249411"/><text:bookmark text:name="__DdeLink__52858_265166714112239411"/><text:bookmark text:name="__DdeLink__52858_2651667141631411"/><text:bookmark text:name="__DdeLink__52858_26516671416111411"/><text:bookmark text:name="__DdeLink__52858_2651667141122417411"/><text:bookmark text:name="__DdeLink__52858_2651667141657411"/><text:bookmark text:name="__DdeLink__52858_2651667141122427411"/><text:bookmark text:name="__DdeLink__52858_2651667141667411"/><text:bookmark text:name="__DdeLink__52858_26516671411214413411"/><text:bookmark text:name="__DdeLink__52858_2651667141101213411"/><text:bookmark text:name="__DdeLink__52858_26516671411214313411"/><text:bookmark text:name="__DdeLink__52858_2651667141101113411"/><text:bookmark text:name="__DdeLink__52858_2651667141122453411"/><text:bookmark text:name="__DdeLink__52858_2651667141693411"/><text:bookmark text:name="__DdeLink__52858_26516671411224133411"/><text:bookmark text:name="__DdeLink__52858_26516671411224233411"/><text:bookmark text:name="__DdeLink__52858_26516671411214423411"/><text:bookmark text:name="__DdeLink__52858_2651667141101223411"/><text:bookmark text:name="__DdeLink__52858_26516671411214323411"/><text:bookmark text:name="__DdeLink__52858_2651667141101123411"/><text:bookmark text:name="__DdeLink__52858_2651667141122463411"/><text:bookmark text:name="__DdeLink__52858_26516671416103411"/><text:bookmark text:name="__DdeLink__52858_26516671411224143411"/><text:bookmark text:name="__DdeLink__52858_26516671411224243411"/><text:bookmark text:name="__DdeLink__52858_2651667141126442411"/><text:bookmark text:name="__DdeLink__52858_26516671415221242411"/><text:bookmark text:name="__DdeLink__52858_2651667141126342411"/><text:bookmark text:name="__DdeLink__52858_26516671415221142411"/><text:bookmark text:name="__DdeLink__52858_2651667141121482411"/><text:bookmark text:name="__DdeLink__52858_2651667141122122411"/><text:bookmark text:name="__DdeLink__52858_265166714110162411"/><text:bookmark text:name="__DdeLink__52858_265166714110262411"/><text:bookmark text:name="__DdeLink__52858_265166714111324122411"/><text:bookmark text:name="__DdeLink__52858_265166714111323122411"/><text:bookmark text:name="__DdeLink__52858_265166714110522411"/><text:bookmark text:name="__DdeLink__52858_26516671415121322411"/><text:bookmark text:name="__DdeLink__52858_265166714111324222411"/><text:bookmark text:name="__DdeLink__52858_265166714111323222411"/><text:bookmark text:name="__DdeLink__52858_265166714110622411"/><text:bookmark text:name="__DdeLink__52858_26516671415121422411"/><text:bookmark text:name="__DdeLink__52858_2651667141126432411"/><text:bookmark text:name="__DdeLink__52858_26516671415221232411"/><text:bookmark text:name="__DdeLink__52858_2651667141126332411"/><text:bookmark text:name="__DdeLink__52858_26516671415221132411"/><text:bookmark text:name="__DdeLink__52858_2651667141121472411"/><text:bookmark text:name="__DdeLink__52858_2651667141122112411"/><text:bookmark text:name="__DdeLink__52858_265166714110152411"/><text:bookmark text:name="__DdeLink__52858_265166714110252411"/><text:bookmark text:name="__DdeLink__52858_265166714111324112411"/><text:bookmark text:name="__DdeLink__52858_265166714111323112411"/><text:bookmark text:name="__DdeLink__52858_265166714110512411"/><text:bookmark text:name="__DdeLink__52858_26516671415121312411"/><text:bookmark text:name="__DdeLink__52858_265166714111324212411"/><text:bookmark text:name="__DdeLink__52858_265166714111323212411"/><text:bookmark text:name="__DdeLink__52858_265166714110612411"/><text:bookmark text:name="__DdeLink__52858_26516671415121412411"/><text:bookmark text:name="__DdeLink__52858_2651667141121446411"/><text:bookmark text:name="__DdeLink__52858_265166714112286411"/><text:bookmark text:name="__DdeLink__52858_265166714110126411"/><text:bookmark text:name="__DdeLink__52858_265166714110226411"/><text:bookmark text:name="__DdeLink__52858_2651667141121436411"/><text:bookmark text:name="__DdeLink__52858_265166714112276411"/><text:bookmark text:name="__DdeLink__52858_265166714110116411"/><text:bookmark text:name="__DdeLink__52858_265166714110216411"/><text:bookmark text:name="__DdeLink__52858_2651667141122410411"/><text:bookmark text:name="__DdeLink__52858_2651667141122310411"/><text:bookmark text:name="__DdeLink__52858_2651667141632411"/><text:bookmark text:name="__DdeLink__52858_26516671416112411"/><text:bookmark text:name="__DdeLink__52858_2651667141122418411"/><text:bookmark text:name="__DdeLink__52858_2651667141658411"/><text:bookmark text:name="__DdeLink__52858_2651667141122428411"/><text:bookmark text:name="__DdeLink__52858_2651667141668411"/><text:bookmark text:name="__DdeLink__52858_26516671411214414411"/><text:bookmark text:name="__DdeLink__52858_2651667141101214411"/><text:bookmark text:name="__DdeLink__52858_26516671411214314411"/><text:bookmark text:name="__DdeLink__52858_2651667141101114411"/><text:bookmark text:name="__DdeLink__52858_2651667141122454411"/><text:bookmark text:name="__DdeLink__52858_2651667141694411"/><text:bookmark text:name="__DdeLink__52858_26516671411224134411"/><text:bookmark text:name="__DdeLink__52858_26516671411224234411"/><text:bookmark text:name="__DdeLink__52858_26516671411214424411"/><text:bookmark text:name="__DdeLink__52858_2651667141101224411"/><text:bookmark text:name="__DdeLink__52858_26516671411214324411"/><text:bookmark text:name="__DdeLink__52858_2651667141101124411"/><text:bookmark text:name="__DdeLink__52858_2651667141122464411"/><text:bookmark text:name="__DdeLink__52858_26516671416104411"/><text:bookmark text:name="__DdeLink__52858_26516671411224144411"/><text:bookmark text:name="__DdeLink__52858_26516671411224244411"/><text:bookmark text:name="__DdeLink__52858_26516671416144441"/><text:bookmark text:name="__DdeLink__52858_26516671411254441"/><text:bookmark text:name="__DdeLink__52858_26516671411218441"/><text:bookmark text:name="__DdeLink__52858_26516671411136441"/><text:bookmark text:name="__DdeLink__52858_265166714152212441"/><text:bookmark text:name="__DdeLink__52858_26516671411172441"/><text:bookmark text:name="__DdeLink__52858_265166714152222441"/><text:bookmark text:name="__DdeLink__52858_26516671411182441"/><text:bookmark text:name="__DdeLink__52858_26516671411263441"/><text:bookmark text:name="__DdeLink__52858_26516671411253441"/><text:bookmark text:name="__DdeLink__52858_26516671411217441"/><text:bookmark text:name="__DdeLink__52858_26516671411135441"/><text:bookmark text:name="__DdeLink__52858_265166714152211441"/><text:bookmark text:name="__DdeLink__52858_26516671411171441"/><text:bookmark text:name="__DdeLink__52858_265166714152221441"/><text:bookmark text:name="__DdeLink__52858_26516671411181441"/><text:bookmark text:name="__DdeLink__52858_26516671411214841"/><text:bookmark text:name="__DdeLink__52858_26516671411132841"/><text:bookmark text:name="__DdeLink__52858_26516671411213841"/><text:bookmark text:name="__DdeLink__52858_26516671411131841"/><text:bookmark text:name="__DdeLink__52858_26516671411221241"/><text:bookmark text:name="__DdeLink__52858_26516671412741"/><text:bookmark text:name="__DdeLink__52858_2651667141511041"/><text:bookmark text:name="__DdeLink__52858_2651667141521041"/><text:bookmark text:name="__DdeLink__52858_2651667141101641"/><text:bookmark text:name="__DdeLink__52858_265166714191641"/><text:bookmark text:name="__DdeLink__52858_265166714155641"/><text:bookmark text:name="__DdeLink__52858_2651667141153641"/><text:bookmark text:name="__DdeLink__52858_2651667141102641"/><text:bookmark text:name="__DdeLink__52858_265166714192641"/><text:bookmark text:name="__DdeLink__52858_265166714156641"/><text:bookmark text:name="__DdeLink__52858_2651667141154641"/><text:bookmark text:name="__DdeLink__52858_2651667141113241241"/><text:bookmark text:name="__DdeLink__52858_2651667141231241"/><text:bookmark text:name="__DdeLink__52858_26516671419121241"/><text:bookmark text:name="__DdeLink__52858_26516671419221241"/><text:bookmark text:name="__DdeLink__52858_2651667141113231241"/><text:bookmark text:name="__DdeLink__52858_2651667141221241"/><text:bookmark text:name="__DdeLink__52858_26516671419111241"/><text:bookmark text:name="__DdeLink__52858_26516671419211241"/><text:bookmark text:name="__DdeLink__52858_2651667141105241"/><text:bookmark text:name="__DdeLink__52858_265166714195241"/><text:bookmark text:name="__DdeLink__52858_265166714159241"/><text:bookmark text:name="__DdeLink__52858_2651667141157241"/><text:bookmark text:name="__DdeLink__52858_265166714151213241"/><text:bookmark text:name="__DdeLink__52858_2651667141193241"/><text:bookmark text:name="__DdeLink__52858_265166714151223241"/><text:bookmark text:name="__DdeLink__52858_26516671411103241"/><text:bookmark text:name="__DdeLink__52858_2651667141113242241"/><text:bookmark text:name="__DdeLink__52858_2651667141232241"/><text:bookmark text:name="__DdeLink__52858_26516671419122241"/><text:bookmark text:name="__DdeLink__52858_26516671419222241"/><text:bookmark text:name="__DdeLink__52858_2651667141113232241"/><text:bookmark text:name="__DdeLink__52858_2651667141222241"/><text:bookmark text:name="__DdeLink__52858_26516671419112241"/><text:bookmark text:name="__DdeLink__52858_26516671419212241"/><text:bookmark text:name="__DdeLink__52858_2651667141106241"/><text:bookmark text:name="__DdeLink__52858_265166714196241"/><text:bookmark text:name="__DdeLink__52858_2651667141510241"/><text:bookmark text:name="__DdeLink__52858_2651667141158241"/><text:bookmark text:name="__DdeLink__52858_265166714151214241"/><text:bookmark text:name="__DdeLink__52858_2651667141194241"/><text:bookmark text:name="__DdeLink__52858_265166714151224241"/><text:bookmark text:name="__DdeLink__52858_26516671411104241"/><text:bookmark text:name="__DdeLink__52858_26516671411264341"/><text:bookmark text:name="__DdeLink__52858_26516671411254341"/><text:bookmark text:name="__DdeLink__52858_26516671411218341"/><text:bookmark text:name="__DdeLink__52858_26516671411136341"/><text:bookmark text:name="__DdeLink__52858_265166714152212341"/><text:bookmark text:name="__DdeLink__52858_26516671411172341"/><text:bookmark text:name="__DdeLink__52858_265166714152222341"/><text:bookmark text:name="__DdeLink__52858_26516671411182341"/><text:bookmark text:name="__DdeLink__52858_26516671411263341"/><text:bookmark text:name="__DdeLink__52858_26516671411253341"/><text:bookmark text:name="__DdeLink__52858_26516671411217341"/><text:bookmark text:name="__DdeLink__52858_26516671411135341"/><text:bookmark text:name="__DdeLink__52858_265166714152211341"/><text:bookmark text:name="__DdeLink__52858_26516671411171341"/><text:bookmark text:name="__DdeLink__52858_265166714152221341"/><text:bookmark text:name="__DdeLink__52858_26516671411181341"/><text:bookmark text:name="__DdeLink__52858_26516671411214741"/><text:bookmark text:name="__DdeLink__52858_26516671411132741"/><text:bookmark text:name="__DdeLink__52858_26516671411213741"/><text:bookmark text:name="__DdeLink__52858_26516671411131741"/><text:bookmark text:name="__DdeLink__52858_26516671411221141"/><text:bookmark text:name="__DdeLink__52858_26516671412641"/><text:bookmark text:name="__DdeLink__52858_265166714151941"/><text:bookmark text:name="__DdeLink__52858_265166714152941"/><text:bookmark text:name="__DdeLink__52858_2651667141101541"/><text:bookmark text:name="__DdeLink__52858_265166714191541"/><text:bookmark text:name="__DdeLink__52858_265166714155541"/><text:bookmark text:name="__DdeLink__52858_2651667141153541"/><text:bookmark text:name="__DdeLink__52858_2651667141102541"/><text:bookmark text:name="__DdeLink__52858_265166714192541"/><text:bookmark text:name="__DdeLink__52858_265166714156541"/><text:bookmark text:name="__DdeLink__52858_2651667141154541"/><text:bookmark text:name="__DdeLink__52858_2651667141113241141"/><text:bookmark text:name="__DdeLink__52858_2651667141231141"/><text:bookmark text:name="__DdeLink__52858_26516671419121141"/><text:bookmark text:name="__DdeLink__52858_26516671419221141"/><text:bookmark text:name="__DdeLink__52858_2651667141113231141"/><text:bookmark text:name="__DdeLink__52858_2651667141221141"/><text:bookmark text:name="__DdeLink__52858_26516671419111141"/><text:bookmark text:name="__DdeLink__52858_26516671419211141"/><text:bookmark text:name="__DdeLink__52858_2651667141105141"/><text:bookmark text:name="__DdeLink__52858_265166714195141"/><text:bookmark text:name="__DdeLink__52858_265166714159141"/><text:bookmark text:name="__DdeLink__52858_2651667141157141"/><text:bookmark text:name="__DdeLink__52858_265166714151213141"/><text:bookmark text:name="__DdeLink__52858_2651667141193141"/><text:bookmark text:name="__DdeLink__52858_265166714151223141"/><text:bookmark text:name="__DdeLink__52858_26516671411103141"/><text:bookmark text:name="__DdeLink__52858_2651667141113242141"/><text:bookmark text:name="__DdeLink__52858_2651667141232141"/><text:bookmark text:name="__DdeLink__52858_26516671419122141"/><text:bookmark text:name="__DdeLink__52858_26516671419222141"/><text:bookmark text:name="__DdeLink__52858_2651667141113232141"/><text:bookmark text:name="__DdeLink__52858_2651667141222141"/><text:bookmark text:name="__DdeLink__52858_26516671419112141"/><text:bookmark text:name="__DdeLink__52858_26516671419212141"/><text:bookmark text:name="__DdeLink__52858_2651667141106141"/><text:bookmark text:name="__DdeLink__52858_265166714196141"/><text:bookmark text:name="__DdeLink__52858_2651667141510141"/><text:bookmark text:name="__DdeLink__52858_2651667141158141"/><text:bookmark text:name="__DdeLink__52858_265166714151214141"/><text:bookmark text:name="__DdeLink__52858_2651667141194141"/><text:bookmark text:name="__DdeLink__52858_265166714151224141"/><text:bookmark text:name="__DdeLink__52858_26516671411104141"/><text:bookmark text:name="__DdeLink__52858_26516671411214481"/><text:bookmark text:name="__DdeLink__52858_26516671411132481"/><text:bookmark text:name="__DdeLink__52858_26516671411213481"/><text:bookmark text:name="__DdeLink__52858_26516671411131481"/><text:bookmark text:name="__DdeLink__52858_2651667141122881"/><text:bookmark text:name="__DdeLink__52858_26516671412381"/><text:bookmark text:name="__DdeLink__52858_265166714151681"/><text:bookmark text:name="__DdeLink__52858_265166714152681"/><text:bookmark text:name="__DdeLink__52858_2651667141101281"/><text:bookmark text:name="__DdeLink__52858_265166714191281"/><text:bookmark text:name="__DdeLink__52858_265166714155281"/><text:bookmark text:name="__DdeLink__52858_2651667141153281"/><text:bookmark text:name="__DdeLink__52858_2651667141102281"/><text:bookmark text:name="__DdeLink__52858_265166714192281"/><text:bookmark text:name="__DdeLink__52858_265166714156281"/><text:bookmark text:name="__DdeLink__52858_2651667141154281"/><text:bookmark text:name="__DdeLink__52858_26516671411214381"/><text:bookmark text:name="__DdeLink__52858_26516671411132381"/><text:bookmark text:name="__DdeLink__52858_26516671411213381"/><text:bookmark text:name="__DdeLink__52858_26516671411131381"/><text:bookmark text:name="__DdeLink__52858_2651667141122781"/><text:bookmark text:name="__DdeLink__52858_26516671412281"/><text:bookmark text:name="__DdeLink__52858_265166714151581"/><text:bookmark text:name="__DdeLink__52858_265166714152581"/><text:bookmark text:name="__DdeLink__52858_2651667141101181"/><text:bookmark text:name="__DdeLink__52858_265166714191181"/><text:bookmark text:name="__DdeLink__52858_265166714155181"/><text:bookmark text:name="__DdeLink__52858_2651667141153181"/><text:bookmark text:name="__DdeLink__52858_2651667141102181"/><text:bookmark text:name="__DdeLink__52858_265166714192181"/><text:bookmark text:name="__DdeLink__52858_265166714156181"/><text:bookmark text:name="__DdeLink__52858_2651667141154181"/><text:bookmark text:name="__DdeLink__52858_26516671411224301"/><text:bookmark text:name="__DdeLink__52858_265166714110301"/><text:bookmark text:name="__DdeLink__52858_2651667141512301"/><text:bookmark text:name="__DdeLink__52858_2651667141522301"/><text:bookmark text:name="__DdeLink__52858_26516671411223301"/><text:bookmark text:name="__DdeLink__52858_26516671419301"/><text:bookmark text:name="__DdeLink__52858_2651667141511301"/><text:bookmark text:name="__DdeLink__52858_2651667141521301"/><text:bookmark text:name="__DdeLink__52858_26516671416341"/><text:bookmark text:name="__DdeLink__52858_26516671415341"/><text:bookmark text:name="__DdeLink__52858_26516671411381"/><text:bookmark text:name="__DdeLink__52858_265166714111181"/><text:bookmark text:name="__DdeLink__52858_265166714161141"/><text:bookmark text:name="__DdeLink__52858_265166714115141"/><text:bookmark text:name="__DdeLink__52858_265166714162141"/><text:bookmark text:name="__DdeLink__52858_265166714116141"/><text:bookmark text:name="__DdeLink__52858_265166714112241101"/><text:bookmark text:name="__DdeLink__52858_26516671415121101"/><text:bookmark text:name="__DdeLink__52858_265166714112231101"/><text:bookmark text:name="__DdeLink__52858_26516671415111101"/><text:bookmark text:name="__DdeLink__52858_265166714165101"/><text:bookmark text:name="__DdeLink__52858_265166714119101"/><text:bookmark text:name="__DdeLink__52858_2651667141613101"/><text:bookmark text:name="__DdeLink__52858_2651667141623101"/><text:bookmark text:name="__DdeLink__52858_265166714112242101"/><text:bookmark text:name="__DdeLink__52858_26516671415122101"/><text:bookmark text:name="__DdeLink__52858_265166714112232101"/><text:bookmark text:name="__DdeLink__52858_26516671415112101"/><text:bookmark text:name="__DdeLink__52858_265166714166101"/><text:bookmark text:name="__DdeLink__52858_2651667141110101"/><text:bookmark text:name="__DdeLink__52858_2651667141614101"/><text:bookmark text:name="__DdeLink__52858_2651667141624101"/><text:bookmark text:name="__DdeLink__52858_265166714112144161"/><text:bookmark text:name="__DdeLink__52858_265166714112134161"/><text:bookmark text:name="__DdeLink__52858_26516671411228161"/><text:bookmark text:name="__DdeLink__52858_2651667141516161"/><text:bookmark text:name="__DdeLink__52858_26516671411012161"/><text:bookmark text:name="__DdeLink__52858_2651667141552161"/><text:bookmark text:name="__DdeLink__52858_26516671411022161"/><text:bookmark text:name="__DdeLink__52858_2651667141562161"/><text:bookmark text:name="__DdeLink__52858_265166714112143161"/><text:bookmark text:name="__DdeLink__52858_265166714112133161"/><text:bookmark text:name="__DdeLink__52858_26516671411227161"/><text:bookmark text:name="__DdeLink__52858_2651667141515161"/><text:bookmark text:name="__DdeLink__52858_26516671411011161"/><text:bookmark text:name="__DdeLink__52858_2651667141551161"/><text:bookmark text:name="__DdeLink__52858_26516671411021161"/><text:bookmark text:name="__DdeLink__52858_2651667141561161"/><text:bookmark text:name="__DdeLink__52858_26516671411224561"/><text:bookmark text:name="__DdeLink__52858_2651667141512561"/><text:bookmark text:name="__DdeLink__52858_26516671411223561"/><text:bookmark text:name="__DdeLink__52858_2651667141511561"/><text:bookmark text:name="__DdeLink__52858_26516671416961"/><text:bookmark text:name="__DdeLink__52858_265166714113161"/><text:bookmark text:name="__DdeLink__52858_265166714161761"/><text:bookmark text:name="__DdeLink__52858_265166714162761"/><text:bookmark text:name="__DdeLink__52858_265166714112241361"/><text:bookmark text:name="__DdeLink__52858_265166714112231361"/><text:bookmark text:name="__DdeLink__52858_265166714165361"/><text:bookmark text:name="__DdeLink__52858_2651667141613361"/><text:bookmark text:name="__DdeLink__52858_265166714112242361"/><text:bookmark text:name="__DdeLink__52858_265166714112232361"/><text:bookmark text:name="__DdeLink__52858_265166714166361"/><text:bookmark text:name="__DdeLink__52858_2651667141614361"/><text:bookmark text:name="__DdeLink__52858_265166714112144261"/><text:bookmark text:name="__DdeLink__52858_265166714112134261"/><text:bookmark text:name="__DdeLink__52858_26516671411228261"/><text:bookmark text:name="__DdeLink__52858_2651667141516261"/><text:bookmark text:name="__DdeLink__52858_26516671411012261"/><text:bookmark text:name="__DdeLink__52858_2651667141552261"/><text:bookmark text:name="__DdeLink__52858_26516671411022261"/><text:bookmark text:name="__DdeLink__52858_2651667141562261"/><text:bookmark text:name="__DdeLink__52858_265166714112143261"/><text:bookmark text:name="__DdeLink__52858_265166714112133261"/><text:bookmark text:name="__DdeLink__52858_26516671411227261"/><text:bookmark text:name="__DdeLink__52858_2651667141515261"/><text:bookmark text:name="__DdeLink__52858_26516671411011261"/><text:bookmark text:name="__DdeLink__52858_2651667141551261"/><text:bookmark text:name="__DdeLink__52858_26516671411021261"/><text:bookmark text:name="__DdeLink__52858_2651667141561261"/><text:bookmark text:name="__DdeLink__52858_26516671411224661"/><text:bookmark text:name="__DdeLink__52858_2651667141512661"/><text:bookmark text:name="__DdeLink__52858_26516671411223661"/><text:bookmark text:name="__DdeLink__52858_2651667141511661"/><text:bookmark text:name="__DdeLink__52858_265166714161061"/><text:bookmark text:name="__DdeLink__52858_265166714113261"/><text:bookmark text:name="__DdeLink__52858_265166714161861"/><text:bookmark text:name="__DdeLink__52858_265166714162861"/><text:bookmark text:name="__DdeLink__52858_265166714112241461"/><text:bookmark text:name="__DdeLink__52858_265166714112231461"/><text:bookmark text:name="__DdeLink__52858_265166714165461"/><text:bookmark text:name="__DdeLink__52858_2651667141613461"/><text:bookmark text:name="__DdeLink__52858_265166714112242461"/><text:bookmark text:name="__DdeLink__52858_265166714112232461"/><text:bookmark text:name="__DdeLink__52858_265166714166461"/><text:bookmark text:name="__DdeLink__52858_2651667141614461"/><text:bookmark text:name="__DdeLink__52858_265166714112644121"/><text:bookmark text:name="__DdeLink__52858_265166714112184121"/><text:bookmark text:name="__DdeLink__52858_2651667141522124121"/><text:bookmark text:name="__DdeLink__52858_2651667141522224121"/><text:bookmark text:name="__DdeLink__52858_265166714112634121"/><text:bookmark text:name="__DdeLink__52858_265166714112174121"/><text:bookmark text:name="__DdeLink__52858_2651667141522114121"/><text:bookmark text:name="__DdeLink__52858_2651667141522214121"/><text:bookmark text:name="__DdeLink__52858_265166714112148121"/><text:bookmark text:name="__DdeLink__52858_265166714112138121"/><text:bookmark text:name="__DdeLink__52858_265166714112212121"/><text:bookmark text:name="__DdeLink__52858_26516671415110121"/><text:bookmark text:name="__DdeLink__52858_26516671411016121"/><text:bookmark text:name="__DdeLink__52858_2651667141556121"/><text:bookmark text:name="__DdeLink__52858_26516671411026121"/><text:bookmark text:name="__DdeLink__52858_2651667141566121"/><text:bookmark text:name="__DdeLink__52858_26516671411132412121"/><text:bookmark text:name="__DdeLink__52858_265166714191212121"/><text:bookmark text:name="__DdeLink__52858_26516671411132312121"/><text:bookmark text:name="__DdeLink__52858_265166714191112121"/><text:bookmark text:name="__DdeLink__52858_26516671411052121"/><text:bookmark text:name="__DdeLink__52858_2651667141592121"/><text:bookmark text:name="__DdeLink__52858_2651667141512132121"/><text:bookmark text:name="__DdeLink__52858_2651667141512232121"/><text:bookmark text:name="__DdeLink__52858_26516671411132422121"/><text:bookmark text:name="__DdeLink__52858_265166714191222121"/><text:bookmark text:name="__DdeLink__52858_26516671411132322121"/><text:bookmark text:name="__DdeLink__52858_265166714191122121"/><text:bookmark text:name="__DdeLink__52858_26516671411062121"/><text:bookmark text:name="__DdeLink__52858_26516671415102121"/><text:bookmark text:name="__DdeLink__52858_2651667141512142121"/><text:bookmark text:name="__DdeLink__52858_2651667141512242121"/><text:bookmark text:name="__DdeLink__52858_265166714112643121"/><text:bookmark text:name="__DdeLink__52858_265166714112183121"/><text:bookmark text:name="__DdeLink__52858_2651667141522123121"/><text:bookmark text:name="__DdeLink__52858_2651667141522223121"/><text:bookmark text:name="__DdeLink__52858_265166714112633121"/><text:bookmark text:name="__DdeLink__52858_265166714112173121"/><text:bookmark text:name="__DdeLink__52858_2651667141522113121"/><text:bookmark text:name="__DdeLink__52858_2651667141522213121"/><text:bookmark text:name="__DdeLink__52858_265166714112147121"/><text:bookmark text:name="__DdeLink__52858_265166714112137121"/><text:bookmark text:name="__DdeLink__52858_265166714112211121"/><text:bookmark text:name="__DdeLink__52858_2651667141519121"/><text:bookmark text:name="__DdeLink__52858_26516671411015121"/><text:bookmark text:name="__DdeLink__52858_2651667141555121"/><text:bookmark text:name="__DdeLink__52858_26516671411025121"/><text:bookmark text:name="__DdeLink__52858_2651667141565121"/><text:bookmark text:name="__DdeLink__52858_26516671411132411121"/><text:bookmark text:name="__DdeLink__52858_265166714191211121"/><text:bookmark text:name="__DdeLink__52858_26516671411132311121"/><text:bookmark text:name="__DdeLink__52858_265166714191111121"/><text:bookmark text:name="__DdeLink__52858_26516671411051121"/><text:bookmark text:name="__DdeLink__52858_2651667141591121"/><text:bookmark text:name="__DdeLink__52858_2651667141512131121"/><text:bookmark text:name="__DdeLink__52858_2651667141512231121"/><text:bookmark text:name="__DdeLink__52858_26516671411132421121"/><text:bookmark text:name="__DdeLink__52858_265166714191221121"/><text:bookmark text:name="__DdeLink__52858_26516671411132321121"/><text:bookmark text:name="__DdeLink__52858_265166714191121121"/><text:bookmark text:name="__DdeLink__52858_26516671411061121"/><text:bookmark text:name="__DdeLink__52858_26516671415101121"/><text:bookmark text:name="__DdeLink__52858_2651667141512141121"/><text:bookmark text:name="__DdeLink__52858_2651667141512241121"/><text:bookmark text:name="__DdeLink__52858_265166714112144521"/><text:bookmark text:name="__DdeLink__52858_265166714112134521"/><text:bookmark text:name="__DdeLink__52858_26516671411228521"/><text:bookmark text:name="__DdeLink__52858_2651667141516521"/><text:bookmark text:name="__DdeLink__52858_26516671411012521"/><text:bookmark text:name="__DdeLink__52858_2651667141552521"/><text:bookmark text:name="__DdeLink__52858_26516671411022521"/><text:bookmark text:name="__DdeLink__52858_2651667141562521"/><text:bookmark text:name="__DdeLink__52858_265166714112143521"/><text:bookmark text:name="__DdeLink__52858_265166714112133521"/><text:bookmark text:name="__DdeLink__52858_26516671411227521"/><text:bookmark text:name="__DdeLink__52858_2651667141515521"/><text:bookmark text:name="__DdeLink__52858_26516671411011521"/><text:bookmark text:name="__DdeLink__52858_2651667141551521"/><text:bookmark text:name="__DdeLink__52858_26516671411021521"/><text:bookmark text:name="__DdeLink__52858_2651667141561521"/><text:bookmark text:name="__DdeLink__52858_26516671411224921"/><text:bookmark text:name="__DdeLink__52858_2651667141512921"/><text:bookmark text:name="__DdeLink__52858_26516671411223921"/><text:bookmark text:name="__DdeLink__52858_2651667141511921"/><text:bookmark text:name="__DdeLink__52858_265166714163121"/><text:bookmark text:name="__DdeLink__52858_265166714113521"/><text:bookmark text:name="__DdeLink__52858_2651667141611121"/><text:bookmark text:name="__DdeLink__52858_2651667141621121"/><text:bookmark text:name="__DdeLink__52858_265166714112241721"/><text:bookmark text:name="__DdeLink__52858_265166714112231721"/><text:bookmark text:name="__DdeLink__52858_265166714165721"/><text:bookmark text:name="__DdeLink__52858_2651667141613721"/><text:bookmark text:name="__DdeLink__52858_265166714112242721"/><text:bookmark text:name="__DdeLink__52858_265166714112232721"/><text:bookmark text:name="__DdeLink__52858_265166714166721"/><text:bookmark text:name="__DdeLink__52858_2651667141614721"/><text:bookmark text:name="__DdeLink__52858_2651667141121441321"/><text:bookmark text:name="__DdeLink__52858_265166714112281321"/><text:bookmark text:name="__DdeLink__52858_265166714110121321"/><text:bookmark text:name="__DdeLink__52858_265166714110221321"/><text:bookmark text:name="__DdeLink__52858_2651667141121431321"/><text:bookmark text:name="__DdeLink__52858_265166714112271321"/><text:bookmark text:name="__DdeLink__52858_265166714110111321"/><text:bookmark text:name="__DdeLink__52858_265166714110211321"/><text:bookmark text:name="__DdeLink__52858_265166714112245321"/><text:bookmark text:name="__DdeLink__52858_265166714112235321"/><text:bookmark text:name="__DdeLink__52858_265166714169321"/><text:bookmark text:name="__DdeLink__52858_2651667141617321"/><text:bookmark text:name="__DdeLink__52858_2651667141122413321"/><text:bookmark text:name="__DdeLink__52858_2651667141653321"/><text:bookmark text:name="__DdeLink__52858_2651667141122423321"/><text:bookmark text:name="__DdeLink__52858_2651667141663321"/><text:bookmark text:name="__DdeLink__52858_2651667141121442321"/><text:bookmark text:name="__DdeLink__52858_265166714112282321"/><text:bookmark text:name="__DdeLink__52858_265166714110122321"/><text:bookmark text:name="__DdeLink__52858_265166714110222321"/><text:bookmark text:name="__DdeLink__52858_2651667141121432321"/><text:bookmark text:name="__DdeLink__52858_265166714112272321"/><text:bookmark text:name="__DdeLink__52858_265166714110112321"/><text:bookmark text:name="__DdeLink__52858_265166714110212321"/><text:bookmark text:name="__DdeLink__52858_265166714112246321"/><text:bookmark text:name="__DdeLink__52858_265166714112236321"/><text:bookmark text:name="__DdeLink__52858_2651667141610321"/><text:bookmark text:name="__DdeLink__52858_2651667141618321"/><text:bookmark text:name="__DdeLink__52858_2651667141122414321"/><text:bookmark text:name="__DdeLink__52858_2651667141654321"/><text:bookmark text:name="__DdeLink__52858_2651667141122424321"/><text:bookmark text:name="__DdeLink__52858_2651667141664321"/><text:bookmark text:name="__DdeLink__52858_265166714112644221"/><text:bookmark text:name="__DdeLink__52858_265166714112184221"/><text:bookmark text:name="__DdeLink__52858_2651667141522124221"/><text:bookmark text:name="__DdeLink__52858_2651667141522224221"/><text:bookmark text:name="__DdeLink__52858_265166714112634221"/><text:bookmark text:name="__DdeLink__52858_265166714112174221"/><text:bookmark text:name="__DdeLink__52858_2651667141522114221"/><text:bookmark text:name="__DdeLink__52858_2651667141522214221"/><text:bookmark text:name="__DdeLink__52858_265166714112148221"/><text:bookmark text:name="__DdeLink__52858_265166714112138221"/><text:bookmark text:name="__DdeLink__52858_265166714112212221"/><text:bookmark text:name="__DdeLink__52858_26516671415110221"/><text:bookmark text:name="__DdeLink__52858_26516671411016221"/><text:bookmark text:name="__DdeLink__52858_2651667141556221"/><text:bookmark text:name="__DdeLink__52858_26516671411026221"/><text:bookmark text:name="__DdeLink__52858_2651667141566221"/><text:bookmark text:name="__DdeLink__52858_26516671411132412221"/><text:bookmark text:name="__DdeLink__52858_265166714191212221"/><text:bookmark text:name="__DdeLink__52858_26516671411132312221"/><text:bookmark text:name="__DdeLink__52858_265166714191112221"/><text:bookmark text:name="__DdeLink__52858_26516671411052221"/><text:bookmark text:name="__DdeLink__52858_2651667141592221"/><text:bookmark text:name="__DdeLink__52858_2651667141512132221"/><text:bookmark text:name="__DdeLink__52858_2651667141512232221"/><text:bookmark text:name="__DdeLink__52858_26516671411132422221"/><text:bookmark text:name="__DdeLink__52858_265166714191222221"/><text:bookmark text:name="__DdeLink__52858_26516671411132322221"/><text:bookmark text:name="__DdeLink__52858_265166714191122221"/><text:bookmark text:name="__DdeLink__52858_26516671411062221"/><text:bookmark text:name="__DdeLink__52858_26516671415102221"/><text:bookmark text:name="__DdeLink__52858_2651667141512142221"/><text:bookmark text:name="__DdeLink__52858_2651667141512242221"/><text:bookmark text:name="__DdeLink__52858_265166714112643221"/><text:bookmark text:name="__DdeLink__52858_265166714112183221"/><text:bookmark text:name="__DdeLink__52858_2651667141522123221"/><text:bookmark text:name="__DdeLink__52858_2651667141522223221"/><text:bookmark text:name="__DdeLink__52858_265166714112633221"/><text:bookmark text:name="__DdeLink__52858_265166714112173221"/><text:bookmark text:name="__DdeLink__52858_2651667141522113221"/><text:bookmark text:name="__DdeLink__52858_2651667141522213221"/><text:bookmark text:name="__DdeLink__52858_265166714112147221"/><text:bookmark text:name="__DdeLink__52858_265166714112137221"/><text:bookmark text:name="__DdeLink__52858_265166714112211221"/><text:bookmark text:name="__DdeLink__52858_2651667141519221"/><text:bookmark text:name="__DdeLink__52858_26516671411015221"/><text:bookmark text:name="__DdeLink__52858_2651667141555221"/><text:bookmark text:name="__DdeLink__52858_26516671411025221"/><text:bookmark text:name="__DdeLink__52858_2651667141565221"/><text:bookmark text:name="__DdeLink__52858_26516671411132411221"/><text:bookmark text:name="__DdeLink__52858_265166714191211221"/><text:bookmark text:name="__DdeLink__52858_26516671411132311221"/><text:bookmark text:name="__DdeLink__52858_265166714191111221"/><text:bookmark text:name="__DdeLink__52858_26516671411051221"/><text:bookmark text:name="__DdeLink__52858_2651667141591221"/><text:bookmark text:name="__DdeLink__52858_2651667141512131221"/><text:bookmark text:name="__DdeLink__52858_2651667141512231221"/><text:bookmark text:name="__DdeLink__52858_26516671411132421221"/><text:bookmark text:name="__DdeLink__52858_265166714191221221"/><text:bookmark text:name="__DdeLink__52858_26516671411132321221"/><text:bookmark text:name="__DdeLink__52858_265166714191121221"/><text:bookmark text:name="__DdeLink__52858_26516671411061221"/><text:bookmark text:name="__DdeLink__52858_26516671415101221"/><text:bookmark text:name="__DdeLink__52858_2651667141512141221"/><text:bookmark text:name="__DdeLink__52858_2651667141512241221"/><text:bookmark text:name="__DdeLink__52858_265166714112144621"/><text:bookmark text:name="__DdeLink__52858_265166714112134621"/><text:bookmark text:name="__DdeLink__52858_26516671411228621"/><text:bookmark text:name="__DdeLink__52858_2651667141516621"/><text:bookmark text:name="__DdeLink__52858_26516671411012621"/><text:bookmark text:name="__DdeLink__52858_2651667141552621"/><text:bookmark text:name="__DdeLink__52858_26516671411022621"/><text:bookmark text:name="__DdeLink__52858_2651667141562621"/><text:bookmark text:name="__DdeLink__52858_265166714112143621"/><text:bookmark text:name="__DdeLink__52858_265166714112133621"/><text:bookmark text:name="__DdeLink__52858_26516671411227621"/><text:bookmark text:name="__DdeLink__52858_2651667141515621"/><text:bookmark text:name="__DdeLink__52858_26516671411011621"/><text:bookmark text:name="__DdeLink__52858_2651667141551621"/><text:bookmark text:name="__DdeLink__52858_26516671411021621"/><text:bookmark text:name="__DdeLink__52858_2651667141561621"/><text:bookmark text:name="__DdeLink__52858_265166714112241021"/><text:bookmark text:name="__DdeLink__52858_26516671415121021"/><text:bookmark text:name="__DdeLink__52858_265166714112231021"/><text:bookmark text:name="__DdeLink__52858_26516671415111021"/><text:bookmark text:name="__DdeLink__52858_265166714163221"/><text:bookmark text:name="__DdeLink__52858_265166714113621"/><text:bookmark text:name="__DdeLink__52858_2651667141611221"/><text:bookmark text:name="__DdeLink__52858_2651667141621221"/><text:bookmark text:name="__DdeLink__52858_265166714112241821"/><text:bookmark text:name="__DdeLink__52858_265166714112231821"/><text:bookmark text:name="__DdeLink__52858_265166714165821"/><text:bookmark text:name="__DdeLink__52858_2651667141613821"/><text:bookmark text:name="__DdeLink__52858_265166714112242821"/><text:bookmark text:name="__DdeLink__52858_265166714112232821"/><text:bookmark text:name="__DdeLink__52858_265166714166821"/><text:bookmark text:name="__DdeLink__52858_2651667141614821"/><text:bookmark text:name="__DdeLink__52858_2651667141121441421"/><text:bookmark text:name="__DdeLink__52858_265166714112281421"/><text:bookmark text:name="__DdeLink__52858_265166714110121421"/><text:bookmark text:name="__DdeLink__52858_265166714110221421"/><text:bookmark text:name="__DdeLink__52858_2651667141121431421"/><text:bookmark text:name="__DdeLink__52858_265166714112271421"/><text:bookmark text:name="__DdeLink__52858_265166714110111421"/><text:bookmark text:name="__DdeLink__52858_265166714110211421"/><text:bookmark text:name="__DdeLink__52858_265166714112245421"/><text:bookmark text:name="__DdeLink__52858_265166714112235421"/><text:bookmark text:name="__DdeLink__52858_265166714169421"/><text:bookmark text:name="__DdeLink__52858_2651667141617421"/><text:bookmark text:name="__DdeLink__52858_2651667141122413421"/><text:bookmark text:name="__DdeLink__52858_2651667141653421"/><text:bookmark text:name="__DdeLink__52858_2651667141122423421"/><text:bookmark text:name="__DdeLink__52858_2651667141663421"/><text:bookmark text:name="__DdeLink__52858_2651667141121442421"/><text:bookmark text:name="__DdeLink__52858_265166714112282421"/><text:bookmark text:name="__DdeLink__52858_265166714110122421"/><text:bookmark text:name="__DdeLink__52858_265166714110222421"/><text:bookmark text:name="__DdeLink__52858_2651667141121432421"/><text:bookmark text:name="__DdeLink__52858_265166714112272421"/><text:bookmark text:name="__DdeLink__52858_265166714110112421"/><text:bookmark text:name="__DdeLink__52858_265166714110212421"/><text:bookmark text:name="__DdeLink__52858_265166714112246421"/><text:bookmark text:name="__DdeLink__52858_265166714112236421"/><text:bookmark text:name="__DdeLink__52858_2651667141610421"/><text:bookmark text:name="__DdeLink__52858_2651667141618421"/><text:bookmark text:name="__DdeLink__52858_2651667141122414421"/><text:bookmark text:name="__DdeLink__52858_2651667141654421"/><text:bookmark text:name="__DdeLink__52858_2651667141122424421"/><text:bookmark text:name="__DdeLink__52858_2651667141664421"/><text:bookmark text:name="__DdeLink__52858_26516671411264431"/><text:bookmark text:name="__DdeLink__52858_26516671411254431"/><text:bookmark text:name="__DdeLink__52858_26516671411218431"/><text:bookmark text:name="__DdeLink__52858_26516671411136431"/><text:bookmark text:name="__DdeLink__52858_265166714152212431"/><text:bookmark text:name="__DdeLink__52858_26516671411172431"/><text:bookmark text:name="__DdeLink__52858_265166714152222431"/><text:bookmark text:name="__DdeLink__52858_26516671411182431"/><text:bookmark text:name="__DdeLink__52858_26516671411263431"/><text:bookmark text:name="__DdeLink__52858_26516671411253431"/><text:bookmark text:name="__DdeLink__52858_26516671411217431"/><text:bookmark text:name="__DdeLink__52858_26516671411135431"/><text:bookmark text:name="__DdeLink__52858_265166714152211431"/><text:bookmark text:name="__DdeLink__52858_26516671411171431"/><text:bookmark text:name="__DdeLink__52858_265166714152221431"/><text:bookmark text:name="__DdeLink__52858_26516671411181431"/><text:bookmark text:name="__DdeLink__52858_26516671411214831"/><text:bookmark text:name="__DdeLink__52858_26516671411132831"/><text:bookmark text:name="__DdeLink__52858_26516671411213831"/><text:bookmark text:name="__DdeLink__52858_26516671411131831"/><text:bookmark text:name="__DdeLink__52858_26516671411221231"/><text:bookmark text:name="__DdeLink__52858_26516671412731"/><text:bookmark text:name="__DdeLink__52858_2651667141511031"/><text:bookmark text:name="__DdeLink__52858_2651667141521031"/><text:bookmark text:name="__DdeLink__52858_2651667141101631"/><text:bookmark text:name="__DdeLink__52858_265166714191631"/><text:bookmark text:name="__DdeLink__52858_265166714155631"/><text:bookmark text:name="__DdeLink__52858_2651667141153631"/><text:bookmark text:name="__DdeLink__52858_2651667141102631"/><text:bookmark text:name="__DdeLink__52858_265166714192631"/><text:bookmark text:name="__DdeLink__52858_265166714156631"/><text:bookmark text:name="__DdeLink__52858_2651667141154631"/><text:bookmark text:name="__DdeLink__52858_2651667141113241231"/><text:bookmark text:name="__DdeLink__52858_2651667141231231"/><text:bookmark text:name="__DdeLink__52858_26516671419121231"/><text:bookmark text:name="__DdeLink__52858_26516671419221231"/><text:bookmark text:name="__DdeLink__52858_2651667141113231231"/><text:bookmark text:name="__DdeLink__52858_2651667141221231"/><text:bookmark text:name="__DdeLink__52858_26516671419111231"/><text:bookmark text:name="__DdeLink__52858_26516671419211231"/><text:bookmark text:name="__DdeLink__52858_2651667141105231"/><text:bookmark text:name="__DdeLink__52858_265166714195231"/><text:bookmark text:name="__DdeLink__52858_265166714159231"/><text:bookmark text:name="__DdeLink__52858_2651667141157231"/><text:bookmark text:name="__DdeLink__52858_265166714151213231"/><text:bookmark text:name="__DdeLink__52858_2651667141193231"/><text:bookmark text:name="__DdeLink__52858_265166714151223231"/><text:bookmark text:name="__DdeLink__52858_26516671411103231"/><text:bookmark text:name="__DdeLink__52858_2651667141113242231"/><text:bookmark text:name="__DdeLink__52858_2651667141232231"/><text:bookmark text:name="__DdeLink__52858_26516671419122231"/><text:bookmark text:name="__DdeLink__52858_26516671419222231"/><text:bookmark text:name="__DdeLink__52858_2651667141113232231"/><text:bookmark text:name="__DdeLink__52858_2651667141222231"/><text:bookmark text:name="__DdeLink__52858_26516671419112231"/><text:bookmark text:name="__DdeLink__52858_26516671419212231"/><text:bookmark text:name="__DdeLink__52858_2651667141106231"/><text:bookmark text:name="__DdeLink__52858_265166714196231"/><text:bookmark text:name="__DdeLink__52858_2651667141510231"/><text:bookmark text:name="__DdeLink__52858_2651667141158231"/><text:bookmark text:name="__DdeLink__52858_265166714151214231"/><text:bookmark text:name="__DdeLink__52858_2651667141194231"/><text:bookmark text:name="__DdeLink__52858_265166714151224231"/><text:bookmark text:name="__DdeLink__52858_26516671411104231"/><text:bookmark text:name="__DdeLink__52858_26516671411264331"/><text:bookmark text:name="__DdeLink__52858_26516671411254331"/><text:bookmark text:name="__DdeLink__52858_26516671411218331"/><text:bookmark text:name="__DdeLink__52858_26516671411136331"/><text:bookmark text:name="__DdeLink__52858_265166714152212331"/><text:bookmark text:name="__DdeLink__52858_26516671411172331"/><text:bookmark text:name="__DdeLink__52858_265166714152222331"/><text:bookmark text:name="__DdeLink__52858_26516671411182331"/><text:bookmark text:name="__DdeLink__52858_26516671411263331"/><text:bookmark text:name="__DdeLink__52858_26516671411253331"/><text:bookmark text:name="__DdeLink__52858_26516671411217331"/><text:bookmark text:name="__DdeLink__52858_26516671411135331"/><text:bookmark text:name="__DdeLink__52858_265166714152211331"/><text:bookmark text:name="__DdeLink__52858_26516671411171331"/><text:bookmark text:name="__DdeLink__52858_265166714152221331"/><text:bookmark text:name="__DdeLink__52858_26516671411181331"/><text:bookmark text:name="__DdeLink__52858_26516671411214731"/><text:bookmark text:name="__DdeLink__52858_26516671411132731"/><text:bookmark text:name="__DdeLink__52858_26516671411213731"/><text:bookmark text:name="__DdeLink__52858_26516671411131731"/><text:bookmark text:name="__DdeLink__52858_26516671411221131"/><text:bookmark text:name="__DdeLink__52858_26516671412631"/><text:bookmark text:name="__DdeLink__52858_265166714151931"/><text:bookmark text:name="__DdeLink__52858_265166714152931"/><text:bookmark text:name="__DdeLink__52858_2651667141101531"/><text:bookmark text:name="__DdeLink__52858_265166714191531"/><text:bookmark text:name="__DdeLink__52858_265166714155531"/><text:bookmark text:name="__DdeLink__52858_2651667141153531"/><text:bookmark text:name="__DdeLink__52858_2651667141102531"/><text:bookmark text:name="__DdeLink__52858_265166714192531"/><text:bookmark text:name="__DdeLink__52858_265166714156531"/><text:bookmark text:name="__DdeLink__52858_2651667141154531"/><text:bookmark text:name="__DdeLink__52858_2651667141113241131"/><text:bookmark text:name="__DdeLink__52858_2651667141231131"/><text:bookmark text:name="__DdeLink__52858_26516671419121131"/><text:bookmark text:name="__DdeLink__52858_26516671419221131"/><text:bookmark text:name="__DdeLink__52858_2651667141113231131"/><text:bookmark text:name="__DdeLink__52858_2651667141221131"/><text:bookmark text:name="__DdeLink__52858_26516671419111131"/><text:bookmark text:name="__DdeLink__52858_26516671419211131"/><text:bookmark text:name="__DdeLink__52858_2651667141105131"/><text:bookmark text:name="__DdeLink__52858_265166714195131"/><text:bookmark text:name="__DdeLink__52858_265166714159131"/><text:bookmark text:name="__DdeLink__52858_2651667141157131"/><text:bookmark text:name="__DdeLink__52858_265166714151213131"/><text:bookmark text:name="__DdeLink__52858_2651667141193131"/><text:bookmark text:name="__DdeLink__52858_265166714151223131"/><text:bookmark text:name="__DdeLink__52858_26516671411103131"/><text:bookmark text:name="__DdeLink__52858_2651667141113242131"/><text:bookmark text:name="__DdeLink__52858_2651667141232131"/><text:bookmark text:name="__DdeLink__52858_26516671419122131"/><text:bookmark text:name="__DdeLink__52858_26516671419222131"/><text:bookmark text:name="__DdeLink__52858_2651667141113232131"/><text:bookmark text:name="__DdeLink__52858_2651667141222131"/><text:bookmark text:name="__DdeLink__52858_26516671419112131"/><text:bookmark text:name="__DdeLink__52858_26516671419212131"/><text:bookmark text:name="__DdeLink__52858_2651667141106131"/><text:bookmark text:name="__DdeLink__52858_265166714196131"/><text:bookmark text:name="__DdeLink__52858_2651667141510131"/><text:bookmark text:name="__DdeLink__52858_2651667141158131"/><text:bookmark text:name="__DdeLink__52858_265166714151214131"/><text:bookmark text:name="__DdeLink__52858_2651667141194131"/><text:bookmark text:name="__DdeLink__52858_265166714151224131"/><text:bookmark text:name="__DdeLink__52858_26516671411104131"/><text:bookmark text:name="__DdeLink__52858_26516671411214471"/><text:bookmark text:name="__DdeLink__52858_26516671411132471"/><text:bookmark text:name="__DdeLink__52858_26516671411213471"/><text:bookmark text:name="__DdeLink__52858_26516671411131471"/><text:bookmark text:name="__DdeLink__52858_2651667141122871"/><text:bookmark text:name="__DdeLink__52858_26516671412371"/><text:bookmark text:name="__DdeLink__52858_265166714151671"/><text:bookmark text:name="__DdeLink__52858_265166714152671"/><text:bookmark text:name="__DdeLink__52858_2651667141101271"/><text:bookmark text:name="__DdeLink__52858_265166714191271"/><text:bookmark text:name="__DdeLink__52858_265166714155271"/><text:bookmark text:name="__DdeLink__52858_2651667141153271"/><text:bookmark text:name="__DdeLink__52858_2651667141102271"/><text:bookmark text:name="__DdeLink__52858_265166714192271"/><text:bookmark text:name="__DdeLink__52858_265166714156271"/><text:bookmark text:name="__DdeLink__52858_2651667141154271"/><text:bookmark text:name="__DdeLink__52858_26516671411214371"/><text:bookmark text:name="__DdeLink__52858_26516671411132371"/><text:bookmark text:name="__DdeLink__52858_26516671411213371"/><text:bookmark text:name="__DdeLink__52858_26516671411131371"/><text:bookmark text:name="__DdeLink__52858_2651667141122771"/><text:bookmark text:name="__DdeLink__52858_26516671412271"/><text:bookmark text:name="__DdeLink__52858_265166714151571"/><text:bookmark text:name="__DdeLink__52858_265166714152571"/><text:bookmark text:name="__DdeLink__52858_2651667141101171"/><text:bookmark text:name="__DdeLink__52858_265166714191171"/><text:bookmark text:name="__DdeLink__52858_265166714155171"/><text:bookmark text:name="__DdeLink__52858_2651667141153171"/><text:bookmark text:name="__DdeLink__52858_2651667141102171"/><text:bookmark text:name="__DdeLink__52858_265166714192171"/><text:bookmark text:name="__DdeLink__52858_265166714156171"/><text:bookmark text:name="__DdeLink__52858_2651667141154171"/><text:bookmark text:name="__DdeLink__52858_26516671411224201"/><text:bookmark text:name="__DdeLink__52858_265166714110201"/><text:bookmark text:name="__DdeLink__52858_2651667141512201"/><text:bookmark text:name="__DdeLink__52858_2651667141522201"/><text:bookmark text:name="__DdeLink__52858_26516671411223201"/><text:bookmark text:name="__DdeLink__52858_26516671419201"/><text:bookmark text:name="__DdeLink__52858_2651667141511201"/><text:bookmark text:name="__DdeLink__52858_2651667141521201"/><text:bookmark text:name="__DdeLink__52858_26516671416331"/><text:bookmark text:name="__DdeLink__52858_26516671415331"/><text:bookmark text:name="__DdeLink__52858_26516671411371"/><text:bookmark text:name="__DdeLink__52858_265166714111171"/><text:bookmark text:name="__DdeLink__52858_265166714161131"/><text:bookmark text:name="__DdeLink__52858_265166714115131"/><text:bookmark text:name="__DdeLink__52858_265166714162131"/><text:bookmark text:name="__DdeLink__52858_265166714116131"/><text:bookmark text:name="__DdeLink__52858_26516671411224191"/><text:bookmark text:name="__DdeLink__52858_2651667141512191"/><text:bookmark text:name="__DdeLink__52858_26516671411223191"/><text:bookmark text:name="__DdeLink__52858_2651667141511191"/><text:bookmark text:name="__DdeLink__52858_26516671416591"/><text:bookmark text:name="__DdeLink__52858_26516671411991"/><text:bookmark text:name="__DdeLink__52858_265166714161391"/><text:bookmark text:name="__DdeLink__52858_265166714162391"/><text:bookmark text:name="__DdeLink__52858_26516671411224291"/><text:bookmark text:name="__DdeLink__52858_2651667141512291"/><text:bookmark text:name="__DdeLink__52858_26516671411223291"/><text:bookmark text:name="__DdeLink__52858_2651667141511291"/><text:bookmark text:name="__DdeLink__52858_26516671416691"/><text:bookmark text:name="__DdeLink__52858_265166714111091"/><text:bookmark text:name="__DdeLink__52858_265166714161491"/><text:bookmark text:name="__DdeLink__52858_265166714162491"/><text:bookmark text:name="__DdeLink__52858_265166714112144151"/><text:bookmark text:name="__DdeLink__52858_265166714112134151"/><text:bookmark text:name="__DdeLink__52858_26516671411228151"/><text:bookmark text:name="__DdeLink__52858_2651667141516151"/><text:bookmark text:name="__DdeLink__52858_26516671411012151"/><text:bookmark text:name="__DdeLink__52858_2651667141552151"/><text:bookmark text:name="__DdeLink__52858_26516671411022151"/><text:bookmark text:name="__DdeLink__52858_2651667141562151"/><text:bookmark text:name="__DdeLink__52858_265166714112143151"/><text:bookmark text:name="__DdeLink__52858_265166714112133151"/><text:bookmark text:name="__DdeLink__52858_26516671411227151"/><text:bookmark text:name="__DdeLink__52858_2651667141515151"/><text:bookmark text:name="__DdeLink__52858_26516671411011151"/><text:bookmark text:name="__DdeLink__52858_2651667141551151"/><text:bookmark text:name="__DdeLink__52858_26516671411021151"/><text:bookmark text:name="__DdeLink__52858_2651667141561151"/><text:bookmark text:name="__DdeLink__52858_26516671411224551"/><text:bookmark text:name="__DdeLink__52858_2651667141512551"/><text:bookmark text:name="__DdeLink__52858_26516671411223551"/><text:bookmark text:name="__DdeLink__52858_2651667141511551"/><text:bookmark text:name="__DdeLink__52858_26516671416951"/><text:bookmark text:name="__DdeLink__52858_265166714113151"/><text:bookmark text:name="__DdeLink__52858_265166714161751"/><text:bookmark text:name="__DdeLink__52858_265166714162751"/><text:bookmark text:name="__DdeLink__52858_265166714112241351"/><text:bookmark text:name="__DdeLink__52858_265166714112231351"/><text:bookmark text:name="__DdeLink__52858_265166714165351"/><text:bookmark text:name="__DdeLink__52858_2651667141613351"/><text:bookmark text:name="__DdeLink__52858_265166714112242351"/><text:bookmark text:name="__DdeLink__52858_265166714112232351"/><text:bookmark text:name="__DdeLink__52858_265166714166351"/><text:bookmark text:name="__DdeLink__52858_2651667141614351"/><text:bookmark text:name="__DdeLink__52858_265166714112144251"/><text:bookmark text:name="__DdeLink__52858_265166714112134251"/><text:bookmark text:name="__DdeLink__52858_26516671411228251"/><text:bookmark text:name="__DdeLink__52858_2651667141516251"/><text:bookmark text:name="__DdeLink__52858_26516671411012251"/><text:bookmark text:name="__DdeLink__52858_2651667141552251"/><text:bookmark text:name="__DdeLink__52858_26516671411022251"/><text:bookmark text:name="__DdeLink__52858_2651667141562251"/><text:bookmark text:name="__DdeLink__52858_265166714112143251"/><text:bookmark text:name="__DdeLink__52858_265166714112133251"/><text:bookmark text:name="__DdeLink__52858_26516671411227251"/><text:bookmark text:name="__DdeLink__52858_2651667141515251"/><text:bookmark text:name="__DdeLink__52858_26516671411011251"/><text:bookmark text:name="__DdeLink__52858_2651667141551251"/><text:bookmark text:name="__DdeLink__52858_26516671411021251"/><text:bookmark text:name="__DdeLink__52858_2651667141561251"/><text:bookmark text:name="__DdeLink__52858_26516671411224651"/><text:bookmark text:name="__DdeLink__52858_2651667141512651"/><text:bookmark text:name="__DdeLink__52858_26516671411223651"/><text:bookmark text:name="__DdeLink__52858_2651667141511651"/><text:bookmark text:name="__DdeLink__52858_265166714161051"/><text:bookmark text:name="__DdeLink__52858_265166714113251"/><text:bookmark text:name="__DdeLink__52858_265166714161851"/><text:bookmark text:name="__DdeLink__52858_265166714162851"/><text:bookmark text:name="__DdeLink__52858_265166714112241451"/><text:bookmark text:name="__DdeLink__52858_265166714112231451"/><text:bookmark text:name="__DdeLink__52858_265166714165451"/><text:bookmark text:name="__DdeLink__52858_2651667141613451"/><text:bookmark text:name="__DdeLink__52858_265166714112242451"/><text:bookmark text:name="__DdeLink__52858_265166714112232451"/><text:bookmark text:name="__DdeLink__52858_265166714166451"/><text:bookmark text:name="__DdeLink__52858_2651667141614451"/><text:bookmark text:name="__DdeLink__52858_265166714112644111"/><text:bookmark text:name="__DdeLink__52858_265166714112184111"/><text:bookmark text:name="__DdeLink__52858_2651667141522124111"/><text:bookmark text:name="__DdeLink__52858_2651667141522224111"/><text:bookmark text:name="__DdeLink__52858_265166714112634111"/><text:bookmark text:name="__DdeLink__52858_265166714112174111"/><text:bookmark text:name="__DdeLink__52858_2651667141522114111"/><text:bookmark text:name="__DdeLink__52858_2651667141522214111"/><text:bookmark text:name="__DdeLink__52858_265166714112148111"/><text:bookmark text:name="__DdeLink__52858_265166714112138111"/><text:bookmark text:name="__DdeLink__52858_265166714112212111"/><text:bookmark text:name="__DdeLink__52858_26516671415110111"/><text:bookmark text:name="__DdeLink__52858_26516671411016111"/><text:bookmark text:name="__DdeLink__52858_2651667141556111"/><text:bookmark text:name="__DdeLink__52858_26516671411026111"/><text:bookmark text:name="__DdeLink__52858_2651667141566111"/><text:bookmark text:name="__DdeLink__52858_26516671411132412111"/><text:bookmark text:name="__DdeLink__52858_265166714191212111"/><text:bookmark text:name="__DdeLink__52858_26516671411132312111"/><text:bookmark text:name="__DdeLink__52858_265166714191112111"/><text:bookmark text:name="__DdeLink__52858_26516671411052111"/><text:bookmark text:name="__DdeLink__52858_2651667141592111"/><text:bookmark text:name="__DdeLink__52858_2651667141512132111"/><text:bookmark text:name="__DdeLink__52858_2651667141512232111"/><text:bookmark text:name="__DdeLink__52858_26516671411132422111"/><text:bookmark text:name="__DdeLink__52858_265166714191222111"/><text:bookmark text:name="__DdeLink__52858_26516671411132322111"/><text:bookmark text:name="__DdeLink__52858_265166714191122111"/><text:bookmark text:name="__DdeLink__52858_26516671411062111"/><text:bookmark text:name="__DdeLink__52858_26516671415102111"/><text:bookmark text:name="__DdeLink__52858_2651667141512142111"/><text:bookmark text:name="__DdeLink__52858_2651667141512242111"/><text:bookmark text:name="__DdeLink__52858_265166714112643111"/><text:bookmark text:name="__DdeLink__52858_265166714112183111"/><text:bookmark text:name="__DdeLink__52858_2651667141522123111"/><text:bookmark text:name="__DdeLink__52858_2651667141522223111"/><text:bookmark text:name="__DdeLink__52858_265166714112633111"/><text:bookmark text:name="__DdeLink__52858_265166714112173111"/><text:bookmark text:name="__DdeLink__52858_2651667141522113111"/><text:bookmark text:name="__DdeLink__52858_2651667141522213111"/><text:bookmark text:name="__DdeLink__52858_265166714112147111"/><text:bookmark text:name="__DdeLink__52858_265166714112137111"/><text:bookmark text:name="__DdeLink__52858_265166714112211111"/><text:bookmark text:name="__DdeLink__52858_2651667141519111"/><text:bookmark text:name="__DdeLink__52858_26516671411015111"/><text:bookmark text:name="__DdeLink__52858_2651667141555111"/><text:bookmark text:name="__DdeLink__52858_26516671411025111"/><text:bookmark text:name="__DdeLink__52858_2651667141565111"/><text:bookmark text:name="__DdeLink__52858_26516671411132411111"/><text:bookmark text:name="__DdeLink__52858_265166714191211111"/><text:bookmark text:name="__DdeLink__52858_26516671411132311111"/><text:bookmark text:name="__DdeLink__52858_265166714191111111"/><text:bookmark text:name="__DdeLink__52858_26516671411051111"/><text:bookmark text:name="__DdeLink__52858_2651667141591111"/><text:bookmark text:name="__DdeLink__52858_2651667141512131111"/><text:bookmark text:name="__DdeLink__52858_2651667141512231111"/><text:bookmark text:name="__DdeLink__52858_26516671411132421111"/><text:bookmark text:name="__DdeLink__52858_265166714191221111"/><text:bookmark text:name="__DdeLink__52858_26516671411132321111"/><text:bookmark text:name="__DdeLink__52858_265166714191121111"/><text:bookmark text:name="__DdeLink__52858_26516671411061111"/><text:bookmark text:name="__DdeLink__52858_26516671415101111"/><text:bookmark text:name="__DdeLink__52858_2651667141512141111"/><text:bookmark text:name="__DdeLink__52858_2651667141512241111"/><text:bookmark text:name="__DdeLink__52858_265166714112144511"/><text:bookmark text:name="__DdeLink__52858_265166714112134511"/><text:bookmark text:name="__DdeLink__52858_26516671411228511"/><text:bookmark text:name="__DdeLink__52858_2651667141516511"/><text:bookmark text:name="__DdeLink__52858_26516671411012511"/><text:bookmark text:name="__DdeLink__52858_2651667141552511"/><text:bookmark text:name="__DdeLink__52858_26516671411022511"/><text:bookmark text:name="__DdeLink__52858_2651667141562511"/><text:bookmark text:name="__DdeLink__52858_265166714112143511"/><text:bookmark text:name="__DdeLink__52858_265166714112133511"/><text:bookmark text:name="__DdeLink__52858_26516671411227511"/><text:bookmark text:name="__DdeLink__52858_2651667141515511"/><text:bookmark text:name="__DdeLink__52858_26516671411011511"/><text:bookmark text:name="__DdeLink__52858_2651667141551511"/><text:bookmark text:name="__DdeLink__52858_26516671411021511"/><text:bookmark text:name="__DdeLink__52858_2651667141561511"/><text:bookmark text:name="__DdeLink__52858_26516671411224911"/><text:bookmark text:name="__DdeLink__52858_2651667141512911"/><text:bookmark text:name="__DdeLink__52858_26516671411223911"/><text:bookmark text:name="__DdeLink__52858_2651667141511911"/><text:bookmark text:name="__DdeLink__52858_265166714163111"/><text:bookmark text:name="__DdeLink__52858_265166714113511"/><text:bookmark text:name="__DdeLink__52858_2651667141611111"/><text:bookmark text:name="__DdeLink__52858_2651667141621111"/><text:bookmark text:name="__DdeLink__52858_265166714112241711"/><text:bookmark text:name="__DdeLink__52858_265166714112231711"/><text:bookmark text:name="__DdeLink__52858_265166714165711"/><text:bookmark text:name="__DdeLink__52858_2651667141613711"/><text:bookmark text:name="__DdeLink__52858_265166714112242711"/><text:bookmark text:name="__DdeLink__52858_265166714112232711"/><text:bookmark text:name="__DdeLink__52858_265166714166711"/><text:bookmark text:name="__DdeLink__52858_2651667141614711"/><text:bookmark text:name="__DdeLink__52858_2651667141121441311"/><text:bookmark text:name="__DdeLink__52858_265166714112281311"/><text:bookmark text:name="__DdeLink__52858_265166714110121311"/><text:bookmark text:name="__DdeLink__52858_265166714110221311"/><text:bookmark text:name="__DdeLink__52858_2651667141121431311"/><text:bookmark text:name="__DdeLink__52858_265166714112271311"/><text:bookmark text:name="__DdeLink__52858_265166714110111311"/><text:bookmark text:name="__DdeLink__52858_265166714110211311"/><text:bookmark text:name="__DdeLink__52858_265166714112245311"/><text:bookmark text:name="__DdeLink__52858_265166714112235311"/><text:bookmark text:name="__DdeLink__52858_265166714169311"/><text:bookmark text:name="__DdeLink__52858_2651667141617311"/><text:bookmark text:name="__DdeLink__52858_2651667141122413311"/><text:bookmark text:name="__DdeLink__52858_2651667141653311"/><text:bookmark text:name="__DdeLink__52858_2651667141122423311"/><text:bookmark text:name="__DdeLink__52858_2651667141663311"/><text:bookmark text:name="__DdeLink__52858_2651667141121442311"/><text:bookmark text:name="__DdeLink__52858_265166714112282311"/><text:bookmark text:name="__DdeLink__52858_265166714110122311"/><text:bookmark text:name="__DdeLink__52858_265166714110222311"/><text:bookmark text:name="__DdeLink__52858_2651667141121432311"/><text:bookmark text:name="__DdeLink__52858_265166714112272311"/><text:bookmark text:name="__DdeLink__52858_265166714110112311"/><text:bookmark text:name="__DdeLink__52858_265166714110212311"/><text:bookmark text:name="__DdeLink__52858_265166714112246311"/><text:bookmark text:name="__DdeLink__52858_265166714112236311"/><text:bookmark text:name="__DdeLink__52858_2651667141610311"/><text:bookmark text:name="__DdeLink__52858_2651667141618311"/><text:bookmark text:name="__DdeLink__52858_2651667141122414311"/><text:bookmark text:name="__DdeLink__52858_2651667141654311"/><text:bookmark text:name="__DdeLink__52858_2651667141122424311"/><text:bookmark text:name="__DdeLink__52858_2651667141664311"/><text:bookmark text:name="__DdeLink__52858_265166714112644211"/><text:bookmark text:name="__DdeLink__52858_265166714112184211"/><text:bookmark text:name="__DdeLink__52858_2651667141522124211"/><text:bookmark text:name="__DdeLink__52858_2651667141522224211"/><text:bookmark text:name="__DdeLink__52858_265166714112634211"/><text:bookmark text:name="__DdeLink__52858_265166714112174211"/><text:bookmark text:name="__DdeLink__52858_2651667141522114211"/><text:bookmark text:name="__DdeLink__52858_2651667141522214211"/><text:bookmark text:name="__DdeLink__52858_265166714112148211"/><text:bookmark text:name="__DdeLink__52858_265166714112138211"/><text:bookmark text:name="__DdeLink__52858_265166714112212211"/><text:bookmark text:name="__DdeLink__52858_26516671415110211"/><text:bookmark text:name="__DdeLink__52858_26516671411016211"/><text:bookmark text:name="__DdeLink__52858_2651667141556211"/><text:bookmark text:name="__DdeLink__52858_26516671411026211"/><text:bookmark text:name="__DdeLink__52858_2651667141566211"/><text:bookmark text:name="__DdeLink__52858_26516671411132412211"/><text:bookmark text:name="__DdeLink__52858_265166714191212211"/><text:bookmark text:name="__DdeLink__52858_26516671411132312211"/><text:bookmark text:name="__DdeLink__52858_265166714191112211"/><text:bookmark text:name="__DdeLink__52858_26516671411052211"/><text:bookmark text:name="__DdeLink__52858_2651667141592211"/><text:bookmark text:name="__DdeLink__52858_2651667141512132211"/><text:bookmark text:name="__DdeLink__52858_2651667141512232211"/><text:bookmark text:name="__DdeLink__52858_26516671411132422211"/><text:bookmark text:name="__DdeLink__52858_265166714191222211"/><text:bookmark text:name="__DdeLink__52858_26516671411132322211"/><text:bookmark text:name="__DdeLink__52858_265166714191122211"/><text:bookmark text:name="__DdeLink__52858_26516671411062211"/><text:bookmark text:name="__DdeLink__52858_26516671415102211"/><text:bookmark text:name="__DdeLink__52858_2651667141512142211"/><text:bookmark text:name="__DdeLink__52858_2651667141512242211"/><text:bookmark text:name="__DdeLink__52858_265166714112643211"/><text:bookmark text:name="__DdeLink__52858_265166714112183211"/><text:bookmark text:name="__DdeLink__52858_2651667141522123211"/><text:bookmark text:name="__DdeLink__52858_2651667141522223211"/><text:bookmark text:name="__DdeLink__52858_265166714112633211"/><text:bookmark text:name="__DdeLink__52858_265166714112173211"/><text:bookmark text:name="__DdeLink__52858_2651667141522113211"/><text:bookmark text:name="__DdeLink__52858_2651667141522213211"/><text:bookmark text:name="__DdeLink__52858_265166714112147211"/><text:bookmark text:name="__DdeLink__52858_265166714112137211"/><text:bookmark text:name="__DdeLink__52858_265166714112211211"/><text:bookmark text:name="__DdeLink__52858_2651667141519211"/><text:bookmark text:name="__DdeLink__52858_26516671411015211"/><text:bookmark text:name="__DdeLink__52858_2651667141555211"/><text:bookmark text:name="__DdeLink__52858_26516671411025211"/><text:bookmark text:name="__DdeLink__52858_2651667141565211"/><text:bookmark text:name="__DdeLink__52858_26516671411132411211"/><text:bookmark text:name="__DdeLink__52858_265166714191211211"/><text:bookmark text:name="__DdeLink__52858_26516671411132311211"/><text:bookmark text:name="__DdeLink__52858_265166714191111211"/><text:bookmark text:name="__DdeLink__52858_26516671411051211"/><text:bookmark text:name="__DdeLink__52858_2651667141591211"/><text:bookmark text:name="__DdeLink__52858_2651667141512131211"/><text:bookmark text:name="__DdeLink__52858_2651667141512231211"/><text:bookmark text:name="__DdeLink__52858_26516671411132421211"/><text:bookmark text:name="__DdeLink__52858_265166714191221211"/><text:bookmark text:name="__DdeLink__52858_26516671411132321211"/><text:bookmark text:name="__DdeLink__52858_265166714191121211"/><text:bookmark text:name="__DdeLink__52858_26516671411061211"/><text:bookmark text:name="__DdeLink__52858_26516671415101211"/><text:bookmark text:name="__DdeLink__52858_2651667141512141211"/><text:bookmark text:name="__DdeLink__52858_2651667141512241211"/><text:bookmark text:name="__DdeLink__52858_265166714112144611"/><text:bookmark text:name="__DdeLink__52858_265166714112134611"/><text:bookmark text:name="__DdeLink__52858_26516671411228611"/><text:bookmark text:name="__DdeLink__52858_2651667141516611"/><text:bookmark text:name="__DdeLink__52858_26516671411012611"/><text:bookmark text:name="__DdeLink__52858_2651667141552611"/><text:bookmark text:name="__DdeLink__52858_26516671411022611"/><text:bookmark text:name="__DdeLink__52858_2651667141562611"/><text:bookmark text:name="__DdeLink__52858_265166714112143611"/><text:bookmark text:name="__DdeLink__52858_265166714112133611"/><text:bookmark text:name="__DdeLink__52858_26516671411227611"/><text:bookmark text:name="__DdeLink__52858_2651667141515611"/><text:bookmark text:name="__DdeLink__52858_26516671411011611"/><text:bookmark text:name="__DdeLink__52858_2651667141551611"/><text:bookmark text:name="__DdeLink__52858_26516671411021611"/><text:bookmark text:name="__DdeLink__52858_2651667141561611"/><text:bookmark text:name="__DdeLink__52858_265166714112241011"/><text:bookmark text:name="__DdeLink__52858_26516671415121011"/><text:bookmark text:name="__DdeLink__52858_265166714112231011"/><text:bookmark text:name="__DdeLink__52858_26516671415111011"/><text:bookmark text:name="__DdeLink__52858_265166714163211"/><text:bookmark text:name="__DdeLink__52858_265166714113611"/><text:bookmark text:name="__DdeLink__52858_2651667141611211"/><text:bookmark text:name="__DdeLink__52858_2651667141621211"/><text:bookmark text:name="__DdeLink__52858_265166714112241811"/><text:bookmark text:name="__DdeLink__52858_265166714112231811"/><text:bookmark text:name="__DdeLink__52858_265166714165811"/><text:bookmark text:name="__DdeLink__52858_2651667141613811"/><text:bookmark text:name="__DdeLink__52858_265166714112242811"/><text:bookmark text:name="__DdeLink__52858_265166714112232811"/><text:bookmark text:name="__DdeLink__52858_265166714166811"/><text:bookmark text:name="__DdeLink__52858_2651667141614811"/><text:bookmark text:name="__DdeLink__52858_2651667141121441411"/><text:bookmark text:name="__DdeLink__52858_265166714112281411"/><text:bookmark text:name="__DdeLink__52858_265166714110121411"/><text:bookmark text:name="__DdeLink__52858_265166714110221411"/><text:bookmark text:name="__DdeLink__52858_2651667141121431411"/><text:bookmark text:name="__DdeLink__52858_265166714112271411"/><text:bookmark text:name="__DdeLink__52858_265166714110111411"/><text:bookmark text:name="__DdeLink__52858_265166714110211411"/><text:bookmark text:name="__DdeLink__52858_265166714112245411"/><text:bookmark text:name="__DdeLink__52858_265166714112235411"/><text:bookmark text:name="__DdeLink__52858_265166714169411"/><text:bookmark text:name="__DdeLink__52858_2651667141617411"/><text:bookmark text:name="__DdeLink__52858_2651667141122413411"/><text:bookmark text:name="__DdeLink__52858_2651667141653411"/><text:bookmark text:name="__DdeLink__52858_2651667141122423411"/><text:bookmark text:name="__DdeLink__52858_2651667141663411"/><text:bookmark text:name="__DdeLink__52858_2651667141121442411"/><text:bookmark text:name="__DdeLink__52858_265166714112282411"/><text:bookmark text:name="__DdeLink__52858_265166714110122411"/><text:bookmark text:name="__DdeLink__52858_265166714110222411"/><text:bookmark text:name="__DdeLink__52858_2651667141121432411"/><text:bookmark text:name="__DdeLink__52858_265166714112272411"/><text:bookmark text:name="__DdeLink__52858_265166714110112411"/><text:bookmark text:name="__DdeLink__52858_265166714110212411"/><text:bookmark text:name="__DdeLink__52858_265166714112246411"/><text:bookmark text:name="__DdeLink__52858_265166714112236411"/><text:bookmark text:name="__DdeLink__52858_2651667141610411"/><text:bookmark text:name="__DdeLink__52858_2651667141618411"/><text:bookmark text:name="__DdeLink__52858_2651667141122414411"/><text:bookmark text:name="__DdeLink__52858_2651667141654411"/><text:bookmark text:name="__DdeLink__52858_2651667141122424411"/><text:bookmark text:name="__DdeLink__52858_2651667141664411"/><text:bookmark text:name="__DdeLink__52858_2651667141624441"/><text:bookmark text:name="__DdeLink__52858_26516671411132441"/><text:bookmark text:name="__DdeLink__52858_26516671411213441"/><text:bookmark text:name="__DdeLink__52858_26516671411131441"/><text:bookmark text:name="__DdeLink__52858_2651667141122841"/><text:bookmark text:name="__DdeLink__52858_26516671412341"/><text:bookmark text:name="__DdeLink__52858_265166714151641"/><text:bookmark text:name="__DdeLink__52858_265166714152641"/><text:bookmark text:name="__DdeLink__52858_2651667141101241"/><text:bookmark text:name="__DdeLink__52858_265166714191241"/><text:bookmark text:name="__DdeLink__52858_265166714155241"/><text:bookmark text:name="__DdeLink__52858_2651667141153241"/><text:bookmark text:name="__DdeLink__52858_2651667141102241"/><text:bookmark text:name="__DdeLink__52858_265166714192241"/><text:bookmark text:name="__DdeLink__52858_265166714156241"/><text:bookmark text:name="__DdeLink__52858_2651667141154241"/><text:bookmark text:name="__DdeLink__52858_26516671411214341"/><text:bookmark text:name="__DdeLink__52858_26516671411132341"/><text:bookmark text:name="__DdeLink__52858_26516671411213341"/><text:bookmark text:name="__DdeLink__52858_26516671411131341"/><text:bookmark text:name="__DdeLink__52858_2651667141122741"/><text:bookmark text:name="__DdeLink__52858_26516671412241"/><text:bookmark text:name="__DdeLink__52858_265166714151541"/><text:bookmark text:name="__DdeLink__52858_265166714152541"/><text:bookmark text:name="__DdeLink__52858_2651667141101141"/><text:bookmark text:name="__DdeLink__52858_265166714191141"/><text:bookmark text:name="__DdeLink__52858_265166714155141"/><text:bookmark text:name="__DdeLink__52858_2651667141153141"/><text:bookmark text:name="__DdeLink__52858_2651667141102141"/><text:bookmark text:name="__DdeLink__52858_265166714192141"/><text:bookmark text:name="__DdeLink__52858_265166714156141"/><text:bookmark text:name="__DdeLink__52858_2651667141154141"/><text:bookmark text:name="__DdeLink__52858_2651667141122481"/><text:bookmark text:name="__DdeLink__52858_26516671411081"/><text:bookmark text:name="__DdeLink__52858_265166714151281"/><text:bookmark text:name="__DdeLink__52858_265166714152281"/><text:bookmark text:name="__DdeLink__52858_2651667141122381"/><text:bookmark text:name="__DdeLink__52858_2651667141981"/><text:bookmark text:name="__DdeLink__52858_265166714151181"/><text:bookmark text:name="__DdeLink__52858_265166714152181"/><text:bookmark text:name="__DdeLink__52858_26516671416301"/><text:bookmark text:name="__DdeLink__52858_26516671415301"/><text:bookmark text:name="__DdeLink__52858_26516671411341"/><text:bookmark text:name="__DdeLink__52858_265166714111141"/><text:bookmark text:name="__DdeLink__52858_265166714161101"/><text:bookmark text:name="__DdeLink__52858_265166714115101"/><text:bookmark text:name="__DdeLink__52858_265166714162101"/><text:bookmark text:name="__DdeLink__52858_265166714116101"/><text:bookmark text:name="__DdeLink__52858_26516671411224161"/><text:bookmark text:name="__DdeLink__52858_2651667141512161"/><text:bookmark text:name="__DdeLink__52858_26516671411223161"/><text:bookmark text:name="__DdeLink__52858_2651667141511161"/><text:bookmark text:name="__DdeLink__52858_26516671416561"/><text:bookmark text:name="__DdeLink__52858_26516671411961"/><text:bookmark text:name="__DdeLink__52858_265166714161361"/><text:bookmark text:name="__DdeLink__52858_265166714162361"/><text:bookmark text:name="__DdeLink__52858_26516671411224261"/><text:bookmark text:name="__DdeLink__52858_2651667141512261"/><text:bookmark text:name="__DdeLink__52858_26516671411223261"/><text:bookmark text:name="__DdeLink__52858_2651667141511261"/><text:bookmark text:name="__DdeLink__52858_26516671416661"/><text:bookmark text:name="__DdeLink__52858_265166714111061"/><text:bookmark text:name="__DdeLink__52858_265166714161461"/><text:bookmark text:name="__DdeLink__52858_265166714162461"/><text:bookmark text:name="__DdeLink__52858_265166714112144121"/><text:bookmark text:name="__DdeLink__52858_265166714112134121"/><text:bookmark text:name="__DdeLink__52858_26516671411228121"/><text:bookmark text:name="__DdeLink__52858_2651667141516121"/><text:bookmark text:name="__DdeLink__52858_26516671411012121"/><text:bookmark text:name="__DdeLink__52858_2651667141552121"/><text:bookmark text:name="__DdeLink__52858_26516671411022121"/><text:bookmark text:name="__DdeLink__52858_2651667141562121"/><text:bookmark text:name="__DdeLink__52858_265166714112143121"/><text:bookmark text:name="__DdeLink__52858_265166714112133121"/><text:bookmark text:name="__DdeLink__52858_26516671411227121"/><text:bookmark text:name="__DdeLink__52858_2651667141515121"/><text:bookmark text:name="__DdeLink__52858_26516671411011121"/><text:bookmark text:name="__DdeLink__52858_2651667141551121"/><text:bookmark text:name="__DdeLink__52858_26516671411021121"/><text:bookmark text:name="__DdeLink__52858_2651667141561121"/><text:bookmark text:name="__DdeLink__52858_26516671411224521"/><text:bookmark text:name="__DdeLink__52858_2651667141512521"/><text:bookmark text:name="__DdeLink__52858_26516671411223521"/><text:bookmark text:name="__DdeLink__52858_2651667141511521"/><text:bookmark text:name="__DdeLink__52858_26516671416921"/><text:bookmark text:name="__DdeLink__52858_265166714113121"/><text:bookmark text:name="__DdeLink__52858_265166714161721"/><text:bookmark text:name="__DdeLink__52858_265166714162721"/><text:bookmark text:name="__DdeLink__52858_265166714112241321"/><text:bookmark text:name="__DdeLink__52858_265166714112231321"/><text:bookmark text:name="__DdeLink__52858_265166714165321"/><text:bookmark text:name="__DdeLink__52858_2651667141613321"/><text:bookmark text:name="__DdeLink__52858_265166714112242321"/><text:bookmark text:name="__DdeLink__52858_265166714112232321"/><text:bookmark text:name="__DdeLink__52858_265166714166321"/><text:bookmark text:name="__DdeLink__52858_2651667141614321"/><text:bookmark text:name="__DdeLink__52858_265166714112144221"/><text:bookmark text:name="__DdeLink__52858_265166714112134221"/><text:bookmark text:name="__DdeLink__52858_26516671411228221"/><text:bookmark text:name="__DdeLink__52858_2651667141516221"/><text:bookmark text:name="__DdeLink__52858_26516671411012221"/><text:bookmark text:name="__DdeLink__52858_2651667141552221"/><text:bookmark text:name="__DdeLink__52858_26516671411022221"/><text:bookmark text:name="__DdeLink__52858_2651667141562221"/><text:bookmark text:name="__DdeLink__52858_265166714112143221"/><text:bookmark text:name="__DdeLink__52858_265166714112133221"/><text:bookmark text:name="__DdeLink__52858_26516671411227221"/><text:bookmark text:name="__DdeLink__52858_2651667141515221"/><text:bookmark text:name="__DdeLink__52858_26516671411011221"/><text:bookmark text:name="__DdeLink__52858_2651667141551221"/><text:bookmark text:name="__DdeLink__52858_26516671411021221"/><text:bookmark text:name="__DdeLink__52858_2651667141561221"/><text:bookmark text:name="__DdeLink__52858_26516671411224621"/><text:bookmark text:name="__DdeLink__52858_2651667141512621"/><text:bookmark text:name="__DdeLink__52858_26516671411223621"/><text:bookmark text:name="__DdeLink__52858_2651667141511621"/><text:bookmark text:name="__DdeLink__52858_265166714161021"/><text:bookmark text:name="__DdeLink__52858_265166714113221"/><text:bookmark text:name="__DdeLink__52858_265166714161821"/><text:bookmark text:name="__DdeLink__52858_265166714162821"/><text:bookmark text:name="__DdeLink__52858_265166714112241421"/><text:bookmark text:name="__DdeLink__52858_265166714112231421"/><text:bookmark text:name="__DdeLink__52858_265166714165421"/><text:bookmark text:name="__DdeLink__52858_2651667141613421"/><text:bookmark text:name="__DdeLink__52858_265166714112242421"/><text:bookmark text:name="__DdeLink__52858_265166714112232421"/><text:bookmark text:name="__DdeLink__52858_265166714166421"/><text:bookmark text:name="__DdeLink__52858_2651667141614421"/><text:bookmark text:name="__DdeLink__52858_26516671411214431"/><text:bookmark text:name="__DdeLink__52858_26516671411132431"/><text:bookmark text:name="__DdeLink__52858_26516671411213431"/><text:bookmark text:name="__DdeLink__52858_26516671411131431"/><text:bookmark text:name="__DdeLink__52858_2651667141122831"/><text:bookmark text:name="__DdeLink__52858_26516671412331"/><text:bookmark text:name="__DdeLink__52858_265166714151631"/><text:bookmark text:name="__DdeLink__52858_265166714152631"/><text:bookmark text:name="__DdeLink__52858_2651667141101231"/><text:bookmark text:name="__DdeLink__52858_265166714191231"/><text:bookmark text:name="__DdeLink__52858_265166714155231"/><text:bookmark text:name="__DdeLink__52858_2651667141153231"/><text:bookmark text:name="__DdeLink__52858_2651667141102231"/><text:bookmark text:name="__DdeLink__52858_265166714192231"/><text:bookmark text:name="__DdeLink__52858_265166714156231"/><text:bookmark text:name="__DdeLink__52858_2651667141154231"/><text:bookmark text:name="__DdeLink__52858_26516671411214331"/><text:bookmark text:name="__DdeLink__52858_26516671411132331"/><text:bookmark text:name="__DdeLink__52858_26516671411213331"/><text:bookmark text:name="__DdeLink__52858_26516671411131331"/><text:bookmark text:name="__DdeLink__52858_2651667141122731"/><text:bookmark text:name="__DdeLink__52858_26516671412231"/><text:bookmark text:name="__DdeLink__52858_265166714151531"/><text:bookmark text:name="__DdeLink__52858_265166714152531"/><text:bookmark text:name="__DdeLink__52858_2651667141101131"/><text:bookmark text:name="__DdeLink__52858_265166714191131"/><text:bookmark text:name="__DdeLink__52858_265166714155131"/><text:bookmark text:name="__DdeLink__52858_2651667141153131"/><text:bookmark text:name="__DdeLink__52858_2651667141102131"/><text:bookmark text:name="__DdeLink__52858_265166714192131"/><text:bookmark text:name="__DdeLink__52858_265166714156131"/><text:bookmark text:name="__DdeLink__52858_2651667141154131"/><text:bookmark text:name="__DdeLink__52858_2651667141122471"/><text:bookmark text:name="__DdeLink__52858_26516671411071"/><text:bookmark text:name="__DdeLink__52858_265166714151271"/><text:bookmark text:name="__DdeLink__52858_265166714152271"/><text:bookmark text:name="__DdeLink__52858_2651667141122371"/><text:bookmark text:name="__DdeLink__52858_2651667141971"/><text:bookmark text:name="__DdeLink__52858_265166714151171"/><text:bookmark text:name="__DdeLink__52858_265166714152171"/><text:bookmark text:name="__DdeLink__52858_26516671416201"/><text:bookmark text:name="__DdeLink__52858_26516671415201"/><text:bookmark text:name="__DdeLink__52858_26516671411331"/><text:bookmark text:name="__DdeLink__52858_265166714111131"/><text:bookmark text:name="__DdeLink__52858_26516671416191"/><text:bookmark text:name="__DdeLink__52858_26516671411591"/><text:bookmark text:name="__DdeLink__52858_26516671416291"/><text:bookmark text:name="__DdeLink__52858_26516671411691"/><text:bookmark text:name="__DdeLink__52858_26516671411224151"/><text:bookmark text:name="__DdeLink__52858_2651667141512151"/><text:bookmark text:name="__DdeLink__52858_26516671411223151"/><text:bookmark text:name="__DdeLink__52858_2651667141511151"/><text:bookmark text:name="__DdeLink__52858_26516671416551"/><text:bookmark text:name="__DdeLink__52858_26516671411951"/><text:bookmark text:name="__DdeLink__52858_265166714161351"/><text:bookmark text:name="__DdeLink__52858_265166714162351"/><text:bookmark text:name="__DdeLink__52858_26516671411224251"/><text:bookmark text:name="__DdeLink__52858_2651667141512251"/><text:bookmark text:name="__DdeLink__52858_26516671411223251"/><text:bookmark text:name="__DdeLink__52858_2651667141511251"/><text:bookmark text:name="__DdeLink__52858_26516671416651"/><text:bookmark text:name="__DdeLink__52858_265166714111051"/><text:bookmark text:name="__DdeLink__52858_265166714161451"/><text:bookmark text:name="__DdeLink__52858_265166714162451"/><text:bookmark text:name="__DdeLink__52858_265166714112144111"/><text:bookmark text:name="__DdeLink__52858_265166714112134111"/><text:bookmark text:name="__DdeLink__52858_26516671411228111"/><text:bookmark text:name="__DdeLink__52858_2651667141516111"/><text:bookmark text:name="__DdeLink__52858_26516671411012111"/><text:bookmark text:name="__DdeLink__52858_2651667141552111"/><text:bookmark text:name="__DdeLink__52858_26516671411022111"/><text:bookmark text:name="__DdeLink__52858_2651667141562111"/><text:bookmark text:name="__DdeLink__52858_265166714112143111"/><text:bookmark text:name="__DdeLink__52858_265166714112133111"/><text:bookmark text:name="__DdeLink__52858_26516671411227111"/><text:bookmark text:name="__DdeLink__52858_2651667141515111"/><text:bookmark text:name="__DdeLink__52858_26516671411011111"/><text:bookmark text:name="__DdeLink__52858_2651667141551111"/><text:bookmark text:name="__DdeLink__52858_26516671411021111"/><text:bookmark text:name="__DdeLink__52858_2651667141561111"/><text:bookmark text:name="__DdeLink__52858_26516671411224511"/><text:bookmark text:name="__DdeLink__52858_2651667141512511"/><text:bookmark text:name="__DdeLink__52858_26516671411223511"/><text:bookmark text:name="__DdeLink__52858_2651667141511511"/><text:bookmark text:name="__DdeLink__52858_26516671416911"/><text:bookmark text:name="__DdeLink__52858_265166714113111"/><text:bookmark text:name="__DdeLink__52858_265166714161711"/><text:bookmark text:name="__DdeLink__52858_265166714162711"/><text:bookmark text:name="__DdeLink__52858_265166714112241311"/><text:bookmark text:name="__DdeLink__52858_265166714112231311"/><text:bookmark text:name="__DdeLink__52858_265166714165311"/><text:bookmark text:name="__DdeLink__52858_2651667141613311"/><text:bookmark text:name="__DdeLink__52858_265166714112242311"/><text:bookmark text:name="__DdeLink__52858_265166714112232311"/><text:bookmark text:name="__DdeLink__52858_265166714166311"/><text:bookmark text:name="__DdeLink__52858_2651667141614311"/><text:bookmark text:name="__DdeLink__52858_265166714112144211"/><text:bookmark text:name="__DdeLink__52858_265166714112134211"/><text:bookmark text:name="__DdeLink__52858_26516671411228211"/><text:bookmark text:name="__DdeLink__52858_2651667141516211"/><text:bookmark text:name="__DdeLink__52858_26516671411012211"/><text:bookmark text:name="__DdeLink__52858_2651667141552211"/><text:bookmark text:name="__DdeLink__52858_26516671411022211"/><text:bookmark text:name="__DdeLink__52858_2651667141562211"/><text:bookmark text:name="__DdeLink__52858_265166714112143211"/><text:bookmark text:name="__DdeLink__52858_265166714112133211"/><text:bookmark text:name="__DdeLink__52858_26516671411227211"/><text:bookmark text:name="__DdeLink__52858_2651667141515211"/><text:bookmark text:name="__DdeLink__52858_26516671411011211"/><text:bookmark text:name="__DdeLink__52858_2651667141551211"/><text:bookmark text:name="__DdeLink__52858_26516671411021211"/><text:bookmark text:name="__DdeLink__52858_2651667141561211"/><text:bookmark text:name="__DdeLink__52858_26516671411224611"/><text:bookmark text:name="__DdeLink__52858_2651667141512611"/><text:bookmark text:name="__DdeLink__52858_26516671411223611"/><text:bookmark text:name="__DdeLink__52858_2651667141511611"/><text:bookmark text:name="__DdeLink__52858_265166714161011"/><text:bookmark text:name="__DdeLink__52858_265166714113211"/><text:bookmark text:name="__DdeLink__52858_265166714161811"/><text:bookmark text:name="__DdeLink__52858_265166714162811"/><text:bookmark text:name="__DdeLink__52858_265166714112241411"/><text:bookmark text:name="__DdeLink__52858_265166714112231411"/><text:bookmark text:name="__DdeLink__52858_265166714165411"/><text:bookmark text:name="__DdeLink__52858_2651667141613411"/><text:bookmark text:name="__DdeLink__52858_265166714112242411"/><text:bookmark text:name="__DdeLink__52858_265166714112232411"/><text:bookmark text:name="__DdeLink__52858_265166714166411"/><text:bookmark text:name="__DdeLink__52858_2651667141614411"/><text:bookmark text:name="__DdeLink__52858_265166714116441"/><text:bookmark text:name="__DdeLink__52858_26516671411041"/><text:bookmark text:name="__DdeLink__52858_265166714151241"/><text:bookmark text:name="__DdeLink__52858_265166714152241"/><text:bookmark text:name="__DdeLink__52858_2651667141122341"/><text:bookmark text:name="__DdeLink__52858_2651667141941"/><text:bookmark text:name="__DdeLink__52858_265166714151141"/><text:bookmark text:name="__DdeLink__52858_265166714152141"/><text:bookmark text:name="__DdeLink__52858_2651667141681"/><text:bookmark text:name="__DdeLink__52858_2651667141581"/><text:bookmark text:name="__DdeLink__52858_26516671411301"/><text:bookmark text:name="__DdeLink__52858_265166714111101"/><text:bookmark text:name="__DdeLink__52858_26516671416161"/><text:bookmark text:name="__DdeLink__52858_26516671411561"/><text:bookmark text:name="__DdeLink__52858_26516671416261"/><text:bookmark text:name="__DdeLink__52858_26516671411661"/><text:bookmark text:name="__DdeLink__52858_26516671411224121"/><text:bookmark text:name="__DdeLink__52858_2651667141512121"/><text:bookmark text:name="__DdeLink__52858_26516671411223121"/><text:bookmark text:name="__DdeLink__52858_2651667141511121"/><text:bookmark text:name="__DdeLink__52858_26516671416521"/><text:bookmark text:name="__DdeLink__52858_26516671411921"/><text:bookmark text:name="__DdeLink__52858_265166714161321"/><text:bookmark text:name="__DdeLink__52858_265166714162321"/><text:bookmark text:name="__DdeLink__52858_26516671411224221"/><text:bookmark text:name="__DdeLink__52858_2651667141512221"/><text:bookmark text:name="__DdeLink__52858_26516671411223221"/><text:bookmark text:name="__DdeLink__52858_2651667141511221"/><text:bookmark text:name="__DdeLink__52858_26516671416621"/><text:bookmark text:name="__DdeLink__52858_265166714111021"/><text:bookmark text:name="__DdeLink__52858_265166714161421"/><text:bookmark text:name="__DdeLink__52858_265166714162421"/><text:bookmark text:name="__DdeLink__52858_2651667141122435"/><text:bookmark text:name="__DdeLink__52858_26516671411035"/><text:bookmark text:name="__DdeLink__52858_265166714151235"/><text:bookmark text:name="__DdeLink__52858_265166714152235"/><text:bookmark text:name="__DdeLink__52858_2651667141122335"/><text:bookmark text:name="__DdeLink__52858_2651667141935"/><text:bookmark text:name="__DdeLink__52858_265166714151135"/><text:bookmark text:name="__DdeLink__52858_265166714152135"/><text:bookmark text:name="__DdeLink__52858_2651667141671"/><text:bookmark text:name="__DdeLink__52858_2651667141571"/><text:bookmark text:name="__DdeLink__52858_26516671411201"/><text:bookmark text:name="__DdeLink__52858_26516671411191"/><text:bookmark text:name="__DdeLink__52858_26516671416151"/><text:bookmark text:name="__DdeLink__52858_26516671411551"/><text:bookmark text:name="__DdeLink__52858_26516671416251"/><text:bookmark text:name="__DdeLink__52858_26516671411651"/><text:bookmark text:name="__DdeLink__52858_26516671411224115"/><text:bookmark text:name="__DdeLink__52858_2651667141512115"/><text:bookmark text:name="__DdeLink__52858_26516671411223115"/><text:bookmark text:name="__DdeLink__52858_2651667141511115"/><text:bookmark text:name="__DdeLink__52858_26516671416515"/><text:bookmark text:name="__DdeLink__52858_26516671411915"/><text:bookmark text:name="__DdeLink__52858_265166714161315"/><text:bookmark text:name="__DdeLink__52858_265166714162315"/><text:bookmark text:name="__DdeLink__52858_26516671411224215"/><text:bookmark text:name="__DdeLink__52858_2651667141512215"/><text:bookmark text:name="__DdeLink__52858_26516671411223215"/><text:bookmark text:name="__DdeLink__52858_2651667141511215"/><text:bookmark text:name="__DdeLink__52858_26516671416615"/><text:bookmark text:name="__DdeLink__52858_265166714111015"/><text:bookmark text:name="__DdeLink__52858_265166714161415"/><text:bookmark text:name="__DdeLink__52858_265166714162415"/><text:bookmark text:name="__DdeLink__52858_265166714111441"/><text:bookmark text:name="__DdeLink__52858_2651667141541"/><text:bookmark text:name="__DdeLink__52858_2651667141181"/><text:bookmark text:name="__DdeLink__52858_26516671411161"/><text:bookmark text:name="__DdeLink__52858_26516671416121"/><text:bookmark text:name="__DdeLink__52858_26516671411521"/><text:bookmark text:name="__DdeLink__52858_26516671416221"/><text:bookmark text:name="__DdeLink__52858_26516671411621"/><text:bookmark text:name="__DdeLink__52858_2651667141639"/><text:bookmark text:name="__DdeLink__52858_2651667141539"/><text:bookmark text:name="__DdeLink__52858_2651667141171"/><text:bookmark text:name="__DdeLink__52858_26516671411151"/><text:bookmark text:name="__DdeLink__52858_26516671416119"/><text:bookmark text:name="__DdeLink__52858_26516671411519"/><text:bookmark text:name="__DdeLink__52858_26516671416219"/><text:bookmark text:name="__DdeLink__52858_26516671411619"/><text:bookmark text:name="__DdeLink__52858_26516671411241"/><text:bookmark text:name="__DdeLink__52858_26516671411123"/><text:bookmark text:name="__DdeLink__52858_26516671411310"/><text:bookmark text:name="__DdeLink__52858_265166714111110"/><text:bookmark text:name="__DdeLink__52858_265166714141"/><text:bookmark text:name="__DdeLink__52858_26516671421"/><text:bookmark text:name="__DdeLink__52858_2651667141210"/><text:bookmark text:name="__DdeLink__52858_265166714136"/><text:bookmark text:name="__DdeLink__52858_2651667141143"/><text:bookmark text:name="__DdeLink__52858_2651667141122110"/><text:bookmark text:name="__DdeLink__52858_2651667141121110"/><text:bookmark text:name="__DdeLink__52858_265166714171"/><text:bookmark text:name="__DdeLink__52858_265166714112310"/><text:bookmark text:name="__DdeLink__52858_265166714112221"/><text:bookmark text:name="__DdeLink__52858_265166714112121"/><text:bookmark text:name="__DdeLink__52858_265166714181"/><text:bookmark text:name="__DdeLink__52858_2651667141641"/><text:bookmark text:name="__DdeLink__52858_2651667141121417"/><text:bookmark text:name="__DdeLink__52858_265166714112617"/><text:bookmark text:name="__DdeLink__52858_2651667141113217"/><text:bookmark text:name="__DdeLink__52858_2651667141114217"/><text:bookmark text:name="__DdeLink__52858_2651667141121317"/><text:bookmark text:name="__DdeLink__52858_265166714112517"/><text:bookmark text:name="__DdeLink__52858_2651667141113117"/><text:bookmark text:name="__DdeLink__52858_2651667141114117"/><text:bookmark text:name="__DdeLink__52858_265166714112251"/><text:bookmark text:name="__DdeLink__52858_265166714112151"/><text:bookmark text:name="__DdeLink__52858_2651667141201"/><text:bookmark text:name="__DdeLink__52858_26516671411271"/><text:bookmark text:name="__DdeLink__52858_26516671415137"/><text:bookmark text:name="__DdeLink__52858_265166714111337"/><text:bookmark text:name="__DdeLink__52858_26516671415237"/><text:bookmark text:name="__DdeLink__52858_265166714111437"/><text:bookmark text:name="__DdeLink__52858_2651667141121421"/><text:bookmark text:name="__DdeLink__52858_265166714112621"/><text:bookmark text:name="__DdeLink__52858_2651667141113221"/><text:bookmark text:name="__DdeLink__52858_2651667141114221"/><text:bookmark text:name="__DdeLink__52858_2651667141121321"/><text:bookmark text:name="__DdeLink__52858_265166714112521"/><text:bookmark text:name="__DdeLink__52858_2651667141113121"/><text:bookmark text:name="__DdeLink__52858_2651667141114121"/><text:bookmark text:name="__DdeLink__52858_265166714112261"/><text:bookmark text:name="__DdeLink__52858_265166714112161"/><text:bookmark text:name="__DdeLink__52858_2651667141211"/><text:bookmark text:name="__DdeLink__52858_26516671411281"/><text:bookmark text:name="__DdeLink__52858_26516671415141"/><text:bookmark text:name="__DdeLink__52858_265166714111341"/><text:bookmark text:name="__DdeLink__52858_26516671415241"/><text:bookmark text:name="__DdeLink__52858_2651667141122441"/><text:bookmark text:name="__DdeLink__52858_2651667141126413"/><text:bookmark text:name="__DdeLink__52858_26516671411142413"/><text:bookmark text:name="__DdeLink__52858_2651667141125413"/><text:bookmark text:name="__DdeLink__52858_26516671411141413"/><text:bookmark text:name="__DdeLink__52858_2651667141121813"/><text:bookmark text:name="__DdeLink__52858_2651667141121013"/><text:bookmark text:name="__DdeLink__52858_2651667141113613"/><text:bookmark text:name="__DdeLink__52858_2651667141114613"/><text:bookmark text:name="__DdeLink__52858_26516671415221213"/><text:bookmark text:name="__DdeLink__52858_26516671415211213"/><text:bookmark text:name="__DdeLink__52858_2651667141117213"/><text:bookmark text:name="__DdeLink__52858_2651667141163213"/><text:bookmark text:name="__DdeLink__52858_26516671415222213"/><text:bookmark text:name="__DdeLink__52858_26516671415212213"/><text:bookmark text:name="__DdeLink__52858_2651667141118213"/><text:bookmark text:name="__DdeLink__52858_2651667141164213"/><text:bookmark text:name="__DdeLink__52858_2651667141126313"/><text:bookmark text:name="__DdeLink__52858_26516671411142313"/><text:bookmark text:name="__DdeLink__52858_2651667141125313"/><text:bookmark text:name="__DdeLink__52858_26516671411141313"/><text:bookmark text:name="__DdeLink__52858_2651667141121713"/><text:bookmark text:name="__DdeLink__52858_265166714112913"/><text:bookmark text:name="__DdeLink__52858_2651667141113513"/><text:bookmark text:name="__DdeLink__52858_2651667141114513"/><text:bookmark text:name="__DdeLink__52858_26516671415221113"/><text:bookmark text:name="__DdeLink__52858_26516671415211113"/><text:bookmark text:name="__DdeLink__52858_2651667141117113"/><text:bookmark text:name="__DdeLink__52858_2651667141163113"/><text:bookmark text:name="__DdeLink__52858_26516671415222113"/><text:bookmark text:name="__DdeLink__52858_26516671415212113"/><text:bookmark text:name="__DdeLink__52858_2651667141118113"/><text:bookmark text:name="__DdeLink__52858_2651667141164113"/><text:bookmark text:name="__DdeLink__52858_2651667141121451"/><text:bookmark text:name="__DdeLink__52858_265166714112651"/><text:bookmark text:name="__DdeLink__52858_2651667141113251"/><text:bookmark text:name="__DdeLink__52858_2651667141114251"/><text:bookmark text:name="__DdeLink__52858_2651667141121351"/><text:bookmark text:name="__DdeLink__52858_265166714112551"/><text:bookmark text:name="__DdeLink__52858_2651667141113151"/><text:bookmark text:name="__DdeLink__52858_2651667141114151"/><text:bookmark text:name="__DdeLink__52858_265166714112291"/><text:bookmark text:name="__DdeLink__52858_265166714112191"/><text:bookmark text:name="__DdeLink__52858_2651667141241"/><text:bookmark text:name="__DdeLink__52858_265166714112201"/><text:bookmark text:name="__DdeLink__52858_26516671415171"/><text:bookmark text:name="__DdeLink__52858_265166714111371"/><text:bookmark text:name="__DdeLink__52858_26516671415271"/><text:bookmark text:name="__DdeLink__52858_265166714111471"/><text:bookmark text:name="__DdeLink__52858_265166714110133"/><text:bookmark text:name="__DdeLink__52858_2651667141522133"/><text:bookmark text:name="__DdeLink__52858_26516671419133"/><text:bookmark text:name="__DdeLink__52858_2651667141521133"/><text:bookmark text:name="__DdeLink__52858_26516671415533"/><text:bookmark text:name="__DdeLink__52858_265166714111733"/><text:bookmark text:name="__DdeLink__52858_265166714115333"/><text:bookmark text:name="__DdeLink__52858_265166714116333"/><text:bookmark text:name="__DdeLink__52858_265166714110233"/><text:bookmark text:name="__DdeLink__52858_2651667141522233"/><text:bookmark text:name="__DdeLink__52858_26516671419233"/><text:bookmark text:name="__DdeLink__52858_2651667141521233"/><text:bookmark text:name="__DdeLink__52858_26516671415633"/><text:bookmark text:name="__DdeLink__52858_265166714111833"/><text:bookmark text:name="__DdeLink__52858_265166714115433"/><text:bookmark text:name="__DdeLink__52858_265166714116433"/><text:bookmark text:name="__DdeLink__52858_2651667141126421"/><text:bookmark text:name="__DdeLink__52858_26516671411142421"/><text:bookmark text:name="__DdeLink__52858_2651667141125421"/><text:bookmark text:name="__DdeLink__52858_26516671411141421"/><text:bookmark text:name="__DdeLink__52858_2651667141121821"/><text:bookmark text:name="__DdeLink__52858_2651667141121021"/><text:bookmark text:name="__DdeLink__52858_2651667141113621"/><text:bookmark text:name="__DdeLink__52858_2651667141114621"/><text:bookmark text:name="__DdeLink__52858_26516671415221221"/><text:bookmark text:name="__DdeLink__52858_26516671415211221"/><text:bookmark text:name="__DdeLink__52858_2651667141117221"/><text:bookmark text:name="__DdeLink__52858_2651667141163221"/><text:bookmark text:name="__DdeLink__52858_26516671415222221"/><text:bookmark text:name="__DdeLink__52858_26516671415212221"/><text:bookmark text:name="__DdeLink__52858_2651667141118221"/><text:bookmark text:name="__DdeLink__52858_2651667141164221"/><text:bookmark text:name="__DdeLink__52858_2651667141126321"/><text:bookmark text:name="__DdeLink__52858_26516671411142321"/><text:bookmark text:name="__DdeLink__52858_2651667141125321"/><text:bookmark text:name="__DdeLink__52858_26516671411141321"/><text:bookmark text:name="__DdeLink__52858_2651667141121721"/><text:bookmark text:name="__DdeLink__52858_265166714112921"/><text:bookmark text:name="__DdeLink__52858_2651667141113521"/><text:bookmark text:name="__DdeLink__52858_2651667141114521"/><text:bookmark text:name="__DdeLink__52858_26516671415221121"/><text:bookmark text:name="__DdeLink__52858_26516671415211121"/><text:bookmark text:name="__DdeLink__52858_2651667141117121"/><text:bookmark text:name="__DdeLink__52858_2651667141163121"/><text:bookmark text:name="__DdeLink__52858_26516671415222121"/><text:bookmark text:name="__DdeLink__52858_26516671415212121"/><text:bookmark text:name="__DdeLink__52858_2651667141118121"/><text:bookmark text:name="__DdeLink__52858_2651667141164121"/><text:bookmark text:name="__DdeLink__52858_2651667141121461"/><text:bookmark text:name="__DdeLink__52858_265166714112661"/><text:bookmark text:name="__DdeLink__52858_2651667141113261"/><text:bookmark text:name="__DdeLink__52858_2651667141114261"/><text:bookmark text:name="__DdeLink__52858_2651667141121361"/><text:bookmark text:name="__DdeLink__52858_265166714112561"/><text:bookmark text:name="__DdeLink__52858_2651667141113161"/><text:bookmark text:name="__DdeLink__52858_2651667141114161"/><text:bookmark text:name="__DdeLink__52858_2651667141122101"/><text:bookmark text:name="__DdeLink__52858_2651667141121101"/><text:bookmark text:name="__DdeLink__52858_2651667141251"/><text:bookmark text:name="__DdeLink__52858_265166714112301"/><text:bookmark text:name="__DdeLink__52858_26516671415181"/><text:bookmark text:name="__DdeLink__52858_265166714111381"/><text:bookmark text:name="__DdeLink__52858_26516671415281"/><text:bookmark text:name="__DdeLink__52858_265166714111481"/><text:bookmark text:name="__DdeLink__52858_265166714110141"/><text:bookmark text:name="__DdeLink__52858_2651667141522141"/><text:bookmark text:name="__DdeLink__52858_26516671419141"/><text:bookmark text:name="__DdeLink__52858_2651667141521141"/><text:bookmark text:name="__DdeLink__52858_26516671415541"/><text:bookmark text:name="__DdeLink__52858_265166714111741"/><text:bookmark text:name="__DdeLink__52858_265166714115341"/><text:bookmark text:name="__DdeLink__52858_265166714116341"/><text:bookmark text:name="__DdeLink__52858_265166714110241"/><text:bookmark text:name="__DdeLink__52858_2651667141522241"/><text:bookmark text:name="__DdeLink__52858_26516671419241"/><text:bookmark text:name="__DdeLink__52858_2651667141521241"/><text:bookmark text:name="__DdeLink__52858_26516671415641"/><text:bookmark text:name="__DdeLink__52858_265166714111841"/><text:bookmark text:name="__DdeLink__52858_265166714115441"/><text:bookmark text:name="__DdeLink__52858_26516671411214441"/><text:bookmark text:name="__DdeLink__52858_265166714111424411"/><text:bookmark text:name="__DdeLink__52858_265166714111414411"/><text:bookmark text:name="__DdeLink__52858_26516671411210411"/><text:bookmark text:name="__DdeLink__52858_26516671411146411"/><text:bookmark text:name="__DdeLink__52858_265166714152112411"/><text:bookmark text:name="__DdeLink__52858_26516671411632411"/><text:bookmark text:name="__DdeLink__52858_265166714152122411"/><text:bookmark text:name="__DdeLink__52858_26516671411642411"/><text:bookmark text:name="__DdeLink__52858_265166714111423411"/><text:bookmark text:name="__DdeLink__52858_265166714111413411"/><text:bookmark text:name="__DdeLink__52858_2651667141129411"/><text:bookmark text:name="__DdeLink__52858_26516671411145411"/><text:bookmark text:name="__DdeLink__52858_265166714152111411"/><text:bookmark text:name="__DdeLink__52858_26516671411631411"/><text:bookmark text:name="__DdeLink__52858_265166714152121411"/><text:bookmark text:name="__DdeLink__52858_26516671411641411"/><text:bookmark text:name="__DdeLink__52858_2651667141126811"/><text:bookmark text:name="__DdeLink__52858_26516671411142811"/><text:bookmark text:name="__DdeLink__52858_2651667141125811"/><text:bookmark text:name="__DdeLink__52858_26516671411141811"/><text:bookmark text:name="__DdeLink__52858_26516671411211211"/><text:bookmark text:name="__DdeLink__52858_2651667141123211"/><text:bookmark text:name="__DdeLink__52858_26516671411131011"/><text:bookmark text:name="__DdeLink__52858_26516671411141011"/><text:bookmark text:name="__DdeLink__52858_26516671415221611"/><text:bookmark text:name="__DdeLink__52858_26516671415211611"/><text:bookmark text:name="__DdeLink__52858_2651667141117611"/><text:bookmark text:name="__DdeLink__52858_2651667141163611"/><text:bookmark text:name="__DdeLink__52858_26516671415222611"/><text:bookmark text:name="__DdeLink__52858_26516671415212611"/><text:bookmark text:name="__DdeLink__52858_2651667141118611"/><text:bookmark text:name="__DdeLink__52858_2651667141164611"/><text:bookmark text:name="__DdeLink__52858_2651667141113141211"/><text:bookmark text:name="__DdeLink__52858_26516671415261211"/><text:bookmark text:name="__DdeLink__52858_265166714115321211"/><text:bookmark text:name="__DdeLink__52858_265166714115421211"/><text:bookmark text:name="__DdeLink__52858_2651667141113131211"/><text:bookmark text:name="__DdeLink__52858_26516671415251211"/><text:bookmark text:name="__DdeLink__52858_265166714115311211"/><text:bookmark text:name="__DdeLink__52858_265166714115411211"/><text:bookmark text:name="__DdeLink__52858_26516671415225211"/><text:bookmark text:name="__DdeLink__52858_26516671415215211"/><text:bookmark text:name="__DdeLink__52858_26516671411111211"/><text:bookmark text:name="__DdeLink__52858_2651667141167211"/><text:bookmark text:name="__DdeLink__52858_265166714151113211"/><text:bookmark text:name="__DdeLink__52858_26516671416233211"/><text:bookmark text:name="__DdeLink__52858_265166714151123211"/><text:bookmark text:name="__DdeLink__52858_26516671416243211"/><text:bookmark text:name="__DdeLink__52858_2651667141113142211"/><text:bookmark text:name="__DdeLink__52858_26516671415262211"/><text:bookmark text:name="__DdeLink__52858_265166714115322211"/><text:bookmark text:name="__DdeLink__52858_265166714115422211"/><text:bookmark text:name="__DdeLink__52858_2651667141113132211"/><text:bookmark text:name="__DdeLink__52858_26516671415252211"/><text:bookmark text:name="__DdeLink__52858_265166714115312211"/><text:bookmark text:name="__DdeLink__52858_265166714115412211"/><text:bookmark text:name="__DdeLink__52858_26516671415226211"/><text:bookmark text:name="__DdeLink__52858_26516671415216211"/><text:bookmark text:name="__DdeLink__52858_26516671411112211"/><text:bookmark text:name="__DdeLink__52858_2651667141168211"/><text:bookmark text:name="__DdeLink__52858_265166714151114211"/><text:bookmark text:name="__DdeLink__52858_26516671416234211"/><text:bookmark text:name="__DdeLink__52858_265166714151124211"/><text:bookmark text:name="__DdeLink__52858_26516671416244211"/><text:bookmark text:name="__DdeLink__52858_265166714111424311"/><text:bookmark text:name="__DdeLink__52858_265166714111414311"/><text:bookmark text:name="__DdeLink__52858_26516671411210311"/><text:bookmark text:name="__DdeLink__52858_26516671411146311"/><text:bookmark text:name="__DdeLink__52858_265166714152112311"/><text:bookmark text:name="__DdeLink__52858_26516671411632311"/><text:bookmark text:name="__DdeLink__52858_265166714152122311"/><text:bookmark text:name="__DdeLink__52858_26516671411642311"/><text:bookmark text:name="__DdeLink__52858_265166714111423311"/><text:bookmark text:name="__DdeLink__52858_265166714111413311"/><text:bookmark text:name="__DdeLink__52858_2651667141129311"/><text:bookmark text:name="__DdeLink__52858_26516671411145311"/><text:bookmark text:name="__DdeLink__52858_265166714152111311"/><text:bookmark text:name="__DdeLink__52858_26516671411631311"/><text:bookmark text:name="__DdeLink__52858_265166714152121311"/><text:bookmark text:name="__DdeLink__52858_26516671411641311"/><text:bookmark text:name="__DdeLink__52858_2651667141126711"/><text:bookmark text:name="__DdeLink__52858_26516671411142711"/><text:bookmark text:name="__DdeLink__52858_2651667141125711"/><text:bookmark text:name="__DdeLink__52858_26516671411141711"/><text:bookmark text:name="__DdeLink__52858_26516671411211111"/><text:bookmark text:name="__DdeLink__52858_2651667141123111"/><text:bookmark text:name="__DdeLink__52858_2651667141113911"/><text:bookmark text:name="__DdeLink__52858_2651667141114911"/><text:bookmark text:name="__DdeLink__52858_26516671415221511"/><text:bookmark text:name="__DdeLink__52858_26516671415211511"/><text:bookmark text:name="__DdeLink__52858_2651667141117511"/><text:bookmark text:name="__DdeLink__52858_2651667141163511"/><text:bookmark text:name="__DdeLink__52858_26516671415222511"/><text:bookmark text:name="__DdeLink__52858_26516671415212511"/><text:bookmark text:name="__DdeLink__52858_2651667141118511"/><text:bookmark text:name="__DdeLink__52858_2651667141164511"/><text:bookmark text:name="__DdeLink__52858_2651667141113141111"/><text:bookmark text:name="__DdeLink__52858_26516671415261111"/><text:bookmark text:name="__DdeLink__52858_265166714115321111"/><text:bookmark text:name="__DdeLink__52858_265166714115421111"/><text:bookmark text:name="__DdeLink__52858_2651667141113131111"/><text:bookmark text:name="__DdeLink__52858_26516671415251111"/><text:bookmark text:name="__DdeLink__52858_265166714115311111"/><text:bookmark text:name="__DdeLink__52858_265166714115411111"/><text:bookmark text:name="__DdeLink__52858_26516671415225111"/><text:bookmark text:name="__DdeLink__52858_26516671415215111"/><text:bookmark text:name="__DdeLink__52858_26516671411111111"/><text:bookmark text:name="__DdeLink__52858_2651667141167111"/><text:bookmark text:name="__DdeLink__52858_265166714151113111"/><text:bookmark text:name="__DdeLink__52858_26516671416233111"/><text:bookmark text:name="__DdeLink__52858_265166714151123111"/><text:bookmark text:name="__DdeLink__52858_26516671416243111"/><text:bookmark text:name="__DdeLink__52858_2651667141113142111"/><text:bookmark text:name="__DdeLink__52858_26516671415262111"/><text:bookmark text:name="__DdeLink__52858_265166714115322111"/><text:bookmark text:name="__DdeLink__52858_265166714115422111"/><text:bookmark text:name="__DdeLink__52858_2651667141113132111"/><text:bookmark text:name="__DdeLink__52858_26516671415252111"/><text:bookmark text:name="__DdeLink__52858_265166714115312111"/><text:bookmark text:name="__DdeLink__52858_265166714115412111"/><text:bookmark text:name="__DdeLink__52858_26516671415226111"/><text:bookmark text:name="__DdeLink__52858_26516671415216111"/><text:bookmark text:name="__DdeLink__52858_26516671411112111"/><text:bookmark text:name="__DdeLink__52858_2651667141168111"/><text:bookmark text:name="__DdeLink__52858_265166714151114111"/><text:bookmark text:name="__DdeLink__52858_26516671416234111"/><text:bookmark text:name="__DdeLink__52858_265166714151124111"/><text:bookmark text:name="__DdeLink__52858_26516671416244111"/><text:bookmark text:name="__DdeLink__52858_2651667141126451"/><text:bookmark text:name="__DdeLink__52858_26516671411142451"/><text:bookmark text:name="__DdeLink__52858_2651667141125451"/><text:bookmark text:name="__DdeLink__52858_26516671411141451"/><text:bookmark text:name="__DdeLink__52858_2651667141121851"/><text:bookmark text:name="__DdeLink__52858_2651667141121051"/><text:bookmark text:name="__DdeLink__52858_2651667141113651"/><text:bookmark text:name="__DdeLink__52858_2651667141114651"/><text:bookmark text:name="__DdeLink__52858_26516671415221251"/><text:bookmark text:name="__DdeLink__52858_26516671415211251"/><text:bookmark text:name="__DdeLink__52858_2651667141117251"/><text:bookmark text:name="__DdeLink__52858_2651667141163251"/><text:bookmark text:name="__DdeLink__52858_26516671415222251"/><text:bookmark text:name="__DdeLink__52858_26516671415212251"/><text:bookmark text:name="__DdeLink__52858_2651667141118251"/><text:bookmark text:name="__DdeLink__52858_2651667141164251"/><text:bookmark text:name="__DdeLink__52858_2651667141126351"/><text:bookmark text:name="__DdeLink__52858_26516671411142351"/><text:bookmark text:name="__DdeLink__52858_2651667141125351"/><text:bookmark text:name="__DdeLink__52858_26516671411141351"/><text:bookmark text:name="__DdeLink__52858_2651667141121751"/><text:bookmark text:name="__DdeLink__52858_265166714112951"/><text:bookmark text:name="__DdeLink__52858_2651667141113551"/><text:bookmark text:name="__DdeLink__52858_2651667141114551"/><text:bookmark text:name="__DdeLink__52858_26516671415221151"/><text:bookmark text:name="__DdeLink__52858_26516671415211151"/><text:bookmark text:name="__DdeLink__52858_2651667141117151"/><text:bookmark text:name="__DdeLink__52858_2651667141163151"/><text:bookmark text:name="__DdeLink__52858_26516671415222151"/><text:bookmark text:name="__DdeLink__52858_26516671415212151"/><text:bookmark text:name="__DdeLink__52858_2651667141118151"/><text:bookmark text:name="__DdeLink__52858_2651667141164151"/><text:bookmark text:name="__DdeLink__52858_2651667141121491"/><text:bookmark text:name="__DdeLink__52858_265166714112691"/><text:bookmark text:name="__DdeLink__52858_2651667141113291"/><text:bookmark text:name="__DdeLink__52858_2651667141114291"/><text:bookmark text:name="__DdeLink__52858_2651667141121391"/><text:bookmark text:name="__DdeLink__52858_265166714112591"/><text:bookmark text:name="__DdeLink__52858_2651667141113191"/><text:bookmark text:name="__DdeLink__52858_2651667141114191"/><text:bookmark text:name="__DdeLink__52858_2651667141122131"/><text:bookmark text:name="__DdeLink__52858_2651667141121131"/><text:bookmark text:name="__DdeLink__52858_2651667141281"/><text:bookmark text:name="__DdeLink__52858_265166714112331"/><text:bookmark text:name="__DdeLink__52858_265166714151201"/><text:bookmark text:name="__DdeLink__52858_2651667141113201"/><text:bookmark text:name="__DdeLink__52858_265166714152201"/><text:bookmark text:name="__DdeLink__52858_2651667141114201"/><text:bookmark text:name="__DdeLink__52858_265166714110171"/><text:bookmark text:name="__DdeLink__52858_2651667141522171"/><text:bookmark text:name="__DdeLink__52858_26516671419171"/><text:bookmark text:name="__DdeLink__52858_2651667141521171"/><text:bookmark text:name="__DdeLink__52858_26516671415571"/><text:bookmark text:name="__DdeLink__52858_265166714111771"/><text:bookmark text:name="__DdeLink__52858_265166714115371"/><text:bookmark text:name="__DdeLink__52858_265166714116371"/><text:bookmark text:name="__DdeLink__52858_265166714110271"/><text:bookmark text:name="__DdeLink__52858_2651667141522271"/><text:bookmark text:name="__DdeLink__52858_26516671419271"/><text:bookmark text:name="__DdeLink__52858_2651667141521271"/><text:bookmark text:name="__DdeLink__52858_26516671415671"/><text:bookmark text:name="__DdeLink__52858_265166714111871"/><text:bookmark text:name="__DdeLink__52858_265166714115471"/><text:bookmark text:name="__DdeLink__52858_265166714116471"/><text:bookmark text:name="__DdeLink__52858_265166714111324131"/><text:bookmark text:name="__DdeLink__52858_265166714111314131"/><text:bookmark text:name="__DdeLink__52858_265166714123131"/><text:bookmark text:name="__DdeLink__52858_2651667141526131"/><text:bookmark text:name="__DdeLink__52858_2651667141912131"/><text:bookmark text:name="__DdeLink__52858_26516671411532131"/><text:bookmark text:name="__DdeLink__52858_2651667141922131"/><text:bookmark text:name="__DdeLink__52858_26516671411542131"/><text:bookmark text:name="__DdeLink__52858_265166714111323131"/><text:bookmark text:name="__DdeLink__52858_265166714111313131"/><text:bookmark text:name="__DdeLink__52858_265166714122131"/><text:bookmark text:name="__DdeLink__52858_2651667141525131"/><text:bookmark text:name="__DdeLink__52858_2651667141911131"/><text:bookmark text:name="__DdeLink__52858_26516671411531131"/><text:bookmark text:name="__DdeLink__52858_2651667141921131"/><text:bookmark text:name="__DdeLink__52858_26516671411541131"/><text:bookmark text:name="__DdeLink__52858_265166714110531"/><text:bookmark text:name="__DdeLink__52858_2651667141522531"/><text:bookmark text:name="__DdeLink__52858_26516671419531"/><text:bookmark text:name="__DdeLink__52858_2651667141521531"/><text:bookmark text:name="__DdeLink__52858_26516671415931"/><text:bookmark text:name="__DdeLink__52858_2651667141111131"/><text:bookmark text:name="__DdeLink__52858_265166714115731"/><text:bookmark text:name="__DdeLink__52858_265166714116731"/><text:bookmark text:name="__DdeLink__52858_26516671415121331"/><text:bookmark text:name="__DdeLink__52858_26516671415111331"/><text:bookmark text:name="__DdeLink__52858_265166714119331"/><text:bookmark text:name="__DdeLink__52858_2651667141623331"/><text:bookmark text:name="__DdeLink__52858_26516671415122331"/><text:bookmark text:name="__DdeLink__52858_26516671415112331"/><text:bookmark text:name="__DdeLink__52858_2651667141110331"/><text:bookmark text:name="__DdeLink__52858_2651667141624331"/><text:bookmark text:name="__DdeLink__52858_265166714111324231"/><text:bookmark text:name="__DdeLink__52858_265166714111314231"/><text:bookmark text:name="__DdeLink__52858_265166714123231"/><text:bookmark text:name="__DdeLink__52858_2651667141526231"/><text:bookmark text:name="__DdeLink__52858_2651667141912231"/><text:bookmark text:name="__DdeLink__52858_26516671411532231"/><text:bookmark text:name="__DdeLink__52858_2651667141922231"/><text:bookmark text:name="__DdeLink__52858_26516671411542231"/><text:bookmark text:name="__DdeLink__52858_265166714111323231"/><text:bookmark text:name="__DdeLink__52858_265166714111313231"/><text:bookmark text:name="__DdeLink__52858_265166714122231"/><text:bookmark text:name="__DdeLink__52858_2651667141525231"/><text:bookmark text:name="__DdeLink__52858_2651667141911231"/><text:bookmark text:name="__DdeLink__52858_26516671411531231"/><text:bookmark text:name="__DdeLink__52858_2651667141921231"/><text:bookmark text:name="__DdeLink__52858_26516671411541231"/><text:bookmark text:name="__DdeLink__52858_265166714110631"/><text:bookmark text:name="__DdeLink__52858_2651667141522631"/><text:bookmark text:name="__DdeLink__52858_26516671419631"/><text:bookmark text:name="__DdeLink__52858_2651667141521631"/><text:bookmark text:name="__DdeLink__52858_265166714151031"/><text:bookmark text:name="__DdeLink__52858_2651667141111231"/><text:bookmark text:name="__DdeLink__52858_265166714115831"/><text:bookmark text:name="__DdeLink__52858_265166714116831"/><text:bookmark text:name="__DdeLink__52858_26516671415121431"/><text:bookmark text:name="__DdeLink__52858_26516671415111431"/><text:bookmark text:name="__DdeLink__52858_265166714119431"/><text:bookmark text:name="__DdeLink__52858_2651667141623431"/><text:bookmark text:name="__DdeLink__52858_26516671415122431"/><text:bookmark text:name="__DdeLink__52858_26516671415112431"/><text:bookmark text:name="__DdeLink__52858_2651667141110431"/><text:bookmark text:name="__DdeLink__52858_2651667141624431"/><text:bookmark text:name="__DdeLink__52858_265166714111424421"/><text:bookmark text:name="__DdeLink__52858_265166714111414421"/><text:bookmark text:name="__DdeLink__52858_26516671411210421"/><text:bookmark text:name="__DdeLink__52858_26516671411146421"/><text:bookmark text:name="__DdeLink__52858_265166714152112421"/><text:bookmark text:name="__DdeLink__52858_26516671411632421"/><text:bookmark text:name="__DdeLink__52858_265166714152122421"/><text:bookmark text:name="__DdeLink__52858_26516671411642421"/><text:bookmark text:name="__DdeLink__52858_265166714111423421"/><text:bookmark text:name="__DdeLink__52858_265166714111413421"/><text:bookmark text:name="__DdeLink__52858_2651667141129421"/><text:bookmark text:name="__DdeLink__52858_26516671411145421"/><text:bookmark text:name="__DdeLink__52858_265166714152111421"/><text:bookmark text:name="__DdeLink__52858_26516671411631421"/><text:bookmark text:name="__DdeLink__52858_265166714152121421"/><text:bookmark text:name="__DdeLink__52858_26516671411641421"/><text:bookmark text:name="__DdeLink__52858_2651667141126821"/><text:bookmark text:name="__DdeLink__52858_26516671411142821"/><text:bookmark text:name="__DdeLink__52858_2651667141125821"/><text:bookmark text:name="__DdeLink__52858_26516671411141821"/><text:bookmark text:name="__DdeLink__52858_26516671411211221"/><text:bookmark text:name="__DdeLink__52858_2651667141123221"/><text:bookmark text:name="__DdeLink__52858_26516671411131021"/><text:bookmark text:name="__DdeLink__52858_26516671411141021"/><text:bookmark text:name="__DdeLink__52858_26516671415221621"/><text:bookmark text:name="__DdeLink__52858_26516671415211621"/><text:bookmark text:name="__DdeLink__52858_2651667141117621"/><text:bookmark text:name="__DdeLink__52858_2651667141163621"/><text:bookmark text:name="__DdeLink__52858_26516671415222621"/><text:bookmark text:name="__DdeLink__52858_26516671415212621"/><text:bookmark text:name="__DdeLink__52858_2651667141118621"/><text:bookmark text:name="__DdeLink__52858_2651667141164621"/><text:bookmark text:name="__DdeLink__52858_2651667141113141221"/><text:bookmark text:name="__DdeLink__52858_26516671415261221"/><text:bookmark text:name="__DdeLink__52858_265166714115321221"/><text:bookmark text:name="__DdeLink__52858_265166714115421221"/><text:bookmark text:name="__DdeLink__52858_2651667141113131221"/><text:bookmark text:name="__DdeLink__52858_26516671415251221"/><text:bookmark text:name="__DdeLink__52858_265166714115311221"/><text:bookmark text:name="__DdeLink__52858_265166714115411221"/><text:bookmark text:name="__DdeLink__52858_26516671415225221"/><text:bookmark text:name="__DdeLink__52858_26516671415215221"/><text:bookmark text:name="__DdeLink__52858_26516671411111221"/><text:bookmark text:name="__DdeLink__52858_2651667141167221"/><text:bookmark text:name="__DdeLink__52858_265166714151113221"/><text:bookmark text:name="__DdeLink__52858_26516671416233221"/><text:bookmark text:name="__DdeLink__52858_265166714151123221"/><text:bookmark text:name="__DdeLink__52858_26516671416243221"/><text:bookmark text:name="__DdeLink__52858_2651667141113142221"/><text:bookmark text:name="__DdeLink__52858_26516671415262221"/><text:bookmark text:name="__DdeLink__52858_265166714115322221"/><text:bookmark text:name="__DdeLink__52858_265166714115422221"/><text:bookmark text:name="__DdeLink__52858_2651667141113132221"/><text:bookmark text:name="__DdeLink__52858_26516671415252221"/><text:bookmark text:name="__DdeLink__52858_265166714115312221"/><text:bookmark text:name="__DdeLink__52858_265166714115412221"/><text:bookmark text:name="__DdeLink__52858_26516671415226221"/><text:bookmark text:name="__DdeLink__52858_26516671415216221"/><text:bookmark text:name="__DdeLink__52858_26516671411112221"/><text:bookmark text:name="__DdeLink__52858_2651667141168221"/><text:bookmark text:name="__DdeLink__52858_265166714151114221"/><text:bookmark text:name="__DdeLink__52858_26516671416234221"/><text:bookmark text:name="__DdeLink__52858_265166714151124221"/><text:bookmark text:name="__DdeLink__52858_26516671416244221"/><text:bookmark text:name="__DdeLink__52858_265166714111424321"/><text:bookmark text:name="__DdeLink__52858_265166714111414321"/><text:bookmark text:name="__DdeLink__52858_26516671411210321"/><text:bookmark text:name="__DdeLink__52858_26516671411146321"/><text:bookmark text:name="__DdeLink__52858_265166714152112321"/><text:bookmark text:name="__DdeLink__52858_26516671411632321"/><text:bookmark text:name="__DdeLink__52858_265166714152122321"/><text:bookmark text:name="__DdeLink__52858_26516671411642321"/><text:bookmark text:name="__DdeLink__52858_265166714111423321"/><text:bookmark text:name="__DdeLink__52858_265166714111413321"/><text:bookmark text:name="__DdeLink__52858_2651667141129321"/><text:bookmark text:name="__DdeLink__52858_26516671411145321"/><text:bookmark text:name="__DdeLink__52858_265166714152111321"/><text:bookmark text:name="__DdeLink__52858_26516671411631321"/><text:bookmark text:name="__DdeLink__52858_265166714152121321"/><text:bookmark text:name="__DdeLink__52858_26516671411641321"/><text:bookmark text:name="__DdeLink__52858_2651667141126721"/><text:bookmark text:name="__DdeLink__52858_26516671411142721"/><text:bookmark text:name="__DdeLink__52858_2651667141125721"/><text:bookmark text:name="__DdeLink__52858_26516671411141721"/><text:bookmark text:name="__DdeLink__52858_26516671411211121"/><text:bookmark text:name="__DdeLink__52858_2651667141123121"/><text:bookmark text:name="__DdeLink__52858_2651667141113921"/><text:bookmark text:name="__DdeLink__52858_2651667141114921"/><text:bookmark text:name="__DdeLink__52858_26516671415221521"/><text:bookmark text:name="__DdeLink__52858_26516671415211521"/><text:bookmark text:name="__DdeLink__52858_2651667141117521"/><text:bookmark text:name="__DdeLink__52858_2651667141163521"/><text:bookmark text:name="__DdeLink__52858_26516671415222521"/><text:bookmark text:name="__DdeLink__52858_26516671415212521"/><text:bookmark text:name="__DdeLink__52858_2651667141118521"/><text:bookmark text:name="__DdeLink__52858_2651667141164521"/><text:bookmark text:name="__DdeLink__52858_2651667141113141121"/><text:bookmark text:name="__DdeLink__52858_26516671415261121"/><text:bookmark text:name="__DdeLink__52858_265166714115321121"/><text:bookmark text:name="__DdeLink__52858_265166714115421121"/><text:bookmark text:name="__DdeLink__52858_2651667141113131121"/><text:bookmark text:name="__DdeLink__52858_26516671415251121"/><text:bookmark text:name="__DdeLink__52858_265166714115311121"/><text:bookmark text:name="__DdeLink__52858_265166714115411121"/><text:bookmark text:name="__DdeLink__52858_26516671415225121"/><text:bookmark text:name="__DdeLink__52858_26516671415215121"/><text:bookmark text:name="__DdeLink__52858_26516671411111121"/><text:bookmark text:name="__DdeLink__52858_2651667141167121"/><text:bookmark text:name="__DdeLink__52858_265166714151113121"/><text:bookmark text:name="__DdeLink__52858_26516671416233121"/><text:bookmark text:name="__DdeLink__52858_265166714151123121"/><text:bookmark text:name="__DdeLink__52858_26516671416243121"/><text:bookmark text:name="__DdeLink__52858_2651667141113142121"/><text:bookmark text:name="__DdeLink__52858_26516671415262121"/><text:bookmark text:name="__DdeLink__52858_265166714115322121"/><text:bookmark text:name="__DdeLink__52858_265166714115422121"/><text:bookmark text:name="__DdeLink__52858_2651667141113132121"/><text:bookmark text:name="__DdeLink__52858_26516671415252121"/><text:bookmark text:name="__DdeLink__52858_265166714115312121"/><text:bookmark text:name="__DdeLink__52858_265166714115412121"/><text:bookmark text:name="__DdeLink__52858_26516671415226121"/><text:bookmark text:name="__DdeLink__52858_26516671415216121"/><text:bookmark text:name="__DdeLink__52858_26516671411112121"/><text:bookmark text:name="__DdeLink__52858_2651667141168121"/><text:bookmark text:name="__DdeLink__52858_265166714151114121"/><text:bookmark text:name="__DdeLink__52858_26516671416234121"/><text:bookmark text:name="__DdeLink__52858_265166714151124121"/><text:bookmark text:name="__DdeLink__52858_26516671416244121"/><text:bookmark text:name="__DdeLink__52858_2651667141126461"/><text:bookmark text:name="__DdeLink__52858_26516671411142461"/><text:bookmark text:name="__DdeLink__52858_2651667141125461"/><text:bookmark text:name="__DdeLink__52858_26516671411141461"/><text:bookmark text:name="__DdeLink__52858_2651667141121861"/><text:bookmark text:name="__DdeLink__52858_2651667141121061"/><text:bookmark text:name="__DdeLink__52858_2651667141113661"/><text:bookmark text:name="__DdeLink__52858_2651667141114661"/><text:bookmark text:name="__DdeLink__52858_26516671415221261"/><text:bookmark text:name="__DdeLink__52858_26516671415211261"/><text:bookmark text:name="__DdeLink__52858_2651667141117261"/><text:bookmark text:name="__DdeLink__52858_2651667141163261"/><text:bookmark text:name="__DdeLink__52858_26516671415222261"/><text:bookmark text:name="__DdeLink__52858_26516671415212261"/><text:bookmark text:name="__DdeLink__52858_2651667141118261"/><text:bookmark text:name="__DdeLink__52858_2651667141164261"/><text:bookmark text:name="__DdeLink__52858_2651667141126361"/><text:bookmark text:name="__DdeLink__52858_26516671411142361"/><text:bookmark text:name="__DdeLink__52858_2651667141125361"/><text:bookmark text:name="__DdeLink__52858_26516671411141361"/><text:bookmark text:name="__DdeLink__52858_2651667141121761"/><text:bookmark text:name="__DdeLink__52858_265166714112961"/><text:bookmark text:name="__DdeLink__52858_2651667141113561"/><text:bookmark text:name="__DdeLink__52858_2651667141114561"/><text:bookmark text:name="__DdeLink__52858_26516671415221161"/><text:bookmark text:name="__DdeLink__52858_26516671415211161"/><text:bookmark text:name="__DdeLink__52858_2651667141117161"/><text:bookmark text:name="__DdeLink__52858_2651667141163161"/><text:bookmark text:name="__DdeLink__52858_26516671415222161"/><text:bookmark text:name="__DdeLink__52858_26516671415212161"/><text:bookmark text:name="__DdeLink__52858_2651667141118161"/><text:bookmark text:name="__DdeLink__52858_2651667141164161"/><text:bookmark text:name="__DdeLink__52858_26516671411214101"/><text:bookmark text:name="__DdeLink__52858_2651667141126101"/><text:bookmark text:name="__DdeLink__52858_26516671411132101"/><text:bookmark text:name="__DdeLink__52858_26516671411142101"/><text:bookmark text:name="__DdeLink__52858_26516671411213101"/><text:bookmark text:name="__DdeLink__52858_2651667141125101"/><text:bookmark text:name="__DdeLink__52858_26516671411131101"/><text:bookmark text:name="__DdeLink__52858_26516671411141101"/><text:bookmark text:name="__DdeLink__52858_2651667141122141"/><text:bookmark text:name="__DdeLink__52858_2651667141121141"/><text:bookmark text:name="__DdeLink__52858_2651667141291"/><text:bookmark text:name="__DdeLink__52858_265166714112341"/><text:bookmark text:name="__DdeLink__52858_265166714151301"/><text:bookmark text:name="__DdeLink__52858_2651667141113301"/><text:bookmark text:name="__DdeLink__52858_265166714152301"/><text:bookmark text:name="__DdeLink__52858_2651667141114301"/><text:bookmark text:name="__DdeLink__52858_265166714110181"/><text:bookmark text:name="__DdeLink__52858_2651667141522181"/><text:bookmark text:name="__DdeLink__52858_26516671419181"/><text:bookmark text:name="__DdeLink__52858_2651667141521181"/><text:bookmark text:name="__DdeLink__52858_26516671415581"/><text:bookmark text:name="__DdeLink__52858_265166714111781"/><text:bookmark text:name="__DdeLink__52858_265166714115381"/><text:bookmark text:name="__DdeLink__52858_265166714116381"/><text:bookmark text:name="__DdeLink__52858_265166714110281"/><text:bookmark text:name="__DdeLink__52858_2651667141522281"/><text:bookmark text:name="__DdeLink__52858_26516671419281"/><text:bookmark text:name="__DdeLink__52858_2651667141521281"/><text:bookmark text:name="__DdeLink__52858_26516671415681"/><text:bookmark text:name="__DdeLink__52858_265166714111881"/><text:bookmark text:name="__DdeLink__52858_265166714115481"/><text:bookmark text:name="__DdeLink__52858_265166714116481"/><text:bookmark text:name="__DdeLink__52858_265166714111324141"/><text:bookmark text:name="__DdeLink__52858_265166714111314141"/><text:bookmark text:name="__DdeLink__52858_265166714123141"/><text:bookmark text:name="__DdeLink__52858_2651667141526141"/><text:bookmark text:name="__DdeLink__52858_2651667141912141"/><text:bookmark text:name="__DdeLink__52858_26516671411532141"/><text:bookmark text:name="__DdeLink__52858_2651667141922141"/><text:bookmark text:name="__DdeLink__52858_26516671411542141"/><text:bookmark text:name="__DdeLink__52858_265166714111323141"/><text:bookmark text:name="__DdeLink__52858_265166714111313141"/><text:bookmark text:name="__DdeLink__52858_265166714122141"/><text:bookmark text:name="__DdeLink__52858_2651667141525141"/><text:bookmark text:name="__DdeLink__52858_2651667141911141"/><text:bookmark text:name="__DdeLink__52858_26516671411531141"/><text:bookmark text:name="__DdeLink__52858_2651667141921141"/><text:bookmark text:name="__DdeLink__52858_26516671411541141"/><text:bookmark text:name="__DdeLink__52858_265166714110541"/><text:bookmark text:name="__DdeLink__52858_2651667141522541"/><text:bookmark text:name="__DdeLink__52858_26516671419541"/><text:bookmark text:name="__DdeLink__52858_2651667141521541"/><text:bookmark text:name="__DdeLink__52858_26516671415941"/><text:bookmark text:name="__DdeLink__52858_2651667141111141"/><text:bookmark text:name="__DdeLink__52858_265166714115741"/><text:bookmark text:name="__DdeLink__52858_265166714116741"/><text:bookmark text:name="__DdeLink__52858_26516671415121341"/><text:bookmark text:name="__DdeLink__52858_26516671415111341"/><text:bookmark text:name="__DdeLink__52858_265166714119341"/><text:bookmark text:name="__DdeLink__52858_2651667141623341"/><text:bookmark text:name="__DdeLink__52858_26516671415122341"/><text:bookmark text:name="__DdeLink__52858_26516671415112341"/><text:bookmark text:name="__DdeLink__52858_2651667141110341"/><text:bookmark text:name="__DdeLink__52858_2651667141624341"/><text:bookmark text:name="__DdeLink__52858_265166714111324241"/><text:bookmark text:name="__DdeLink__52858_265166714111314241"/><text:bookmark text:name="__DdeLink__52858_265166714123241"/><text:bookmark text:name="__DdeLink__52858_2651667141526241"/><text:bookmark text:name="__DdeLink__52858_2651667141912241"/><text:bookmark text:name="__DdeLink__52858_26516671411532241"/><text:bookmark text:name="__DdeLink__52858_2651667141922241"/><text:bookmark text:name="__DdeLink__52858_26516671411542241"/><text:bookmark text:name="__DdeLink__52858_265166714111323241"/><text:bookmark text:name="__DdeLink__52858_265166714111313241"/><text:bookmark text:name="__DdeLink__52858_265166714122241"/><text:bookmark text:name="__DdeLink__52858_2651667141525241"/><text:bookmark text:name="__DdeLink__52858_2651667141911241"/><text:bookmark text:name="__DdeLink__52858_26516671411531241"/><text:bookmark text:name="__DdeLink__52858_2651667141921241"/><text:bookmark text:name="__DdeLink__52858_26516671411541241"/><text:bookmark text:name="__DdeLink__52858_265166714110641"/><text:bookmark text:name="__DdeLink__52858_2651667141522641"/><text:bookmark text:name="__DdeLink__52858_26516671419641"/><text:bookmark text:name="__DdeLink__52858_2651667141521641"/><text:bookmark text:name="__DdeLink__52858_265166714151041"/><text:bookmark text:name="__DdeLink__52858_2651667141111241"/><text:bookmark text:name="__DdeLink__52858_265166714115841"/><text:bookmark text:name="__DdeLink__52858_265166714116841"/><text:bookmark text:name="__DdeLink__52858_26516671415121441"/><text:bookmark text:name="__DdeLink__52858_26516671415111441"/><text:bookmark text:name="__DdeLink__52858_265166714119441"/><text:bookmark text:name="__DdeLink__52858_2651667141623441"/><text:bookmark text:name="__DdeLink__52858_26516671415122441"/><text:bookmark text:name="__DdeLink__52858_26516671415112441"/><text:bookmark text:name="__DdeLink__52858_2651667141110441"/><text:bookmark text:name="__DdeLink__52858_26516671411264441"/><text:bookmark text:name="__DdeLink__52858_2651667141114144411"/><text:bookmark text:name="__DdeLink__52858_265166714111464411"/><text:bookmark text:name="__DdeLink__52858_265166714116324411"/><text:bookmark text:name="__DdeLink__52858_265166714116424411"/><text:bookmark text:name="__DdeLink__52858_2651667141114134411"/><text:bookmark text:name="__DdeLink__52858_265166714111454411"/><text:bookmark text:name="__DdeLink__52858_265166714116314411"/><text:bookmark text:name="__DdeLink__52858_265166714116414411"/><text:bookmark text:name="__DdeLink__52858_265166714111428411"/><text:bookmark text:name="__DdeLink__52858_265166714111418411"/><text:bookmark text:name="__DdeLink__52858_26516671411232411"/><text:bookmark text:name="__DdeLink__52858_265166714111410411"/><text:bookmark text:name="__DdeLink__52858_265166714152116411"/><text:bookmark text:name="__DdeLink__52858_26516671411636411"/><text:bookmark text:name="__DdeLink__52858_265166714152126411"/><text:bookmark text:name="__DdeLink__52858_26516671411646411"/><text:bookmark text:name="__DdeLink__52858_265166714152612411"/><text:bookmark text:name="__DdeLink__52858_2651667141154212411"/><text:bookmark text:name="__DdeLink__52858_265166714152512411"/><text:bookmark text:name="__DdeLink__52858_2651667141154112411"/><text:bookmark text:name="__DdeLink__52858_265166714152152411"/><text:bookmark text:name="__DdeLink__52858_26516671411672411"/><text:bookmark text:name="__DdeLink__52858_265166714162332411"/><text:bookmark text:name="__DdeLink__52858_265166714162432411"/><text:bookmark text:name="__DdeLink__52858_265166714152622411"/><text:bookmark text:name="__DdeLink__52858_2651667141154222411"/><text:bookmark text:name="__DdeLink__52858_265166714152522411"/><text:bookmark text:name="__DdeLink__52858_2651667141154122411"/><text:bookmark text:name="__DdeLink__52858_265166714152162411"/><text:bookmark text:name="__DdeLink__52858_26516671411682411"/><text:bookmark text:name="__DdeLink__52858_265166714162342411"/><text:bookmark text:name="__DdeLink__52858_265166714162442411"/><text:bookmark text:name="__DdeLink__52858_2651667141114143411"/><text:bookmark text:name="__DdeLink__52858_265166714111463411"/><text:bookmark text:name="__DdeLink__52858_265166714116323411"/><text:bookmark text:name="__DdeLink__52858_265166714116423411"/><text:bookmark text:name="__DdeLink__52858_2651667141114133411"/><text:bookmark text:name="__DdeLink__52858_265166714111453411"/><text:bookmark text:name="__DdeLink__52858_265166714116313411"/><text:bookmark text:name="__DdeLink__52858_265166714116413411"/><text:bookmark text:name="__DdeLink__52858_265166714111427411"/><text:bookmark text:name="__DdeLink__52858_265166714111417411"/><text:bookmark text:name="__DdeLink__52858_26516671411231411"/><text:bookmark text:name="__DdeLink__52858_26516671411149411"/><text:bookmark text:name="__DdeLink__52858_265166714152115411"/><text:bookmark text:name="__DdeLink__52858_26516671411635411"/><text:bookmark text:name="__DdeLink__52858_265166714152125411"/><text:bookmark text:name="__DdeLink__52858_26516671411645411"/><text:bookmark text:name="__DdeLink__52858_265166714152611411"/><text:bookmark text:name="__DdeLink__52858_2651667141154211411"/><text:bookmark text:name="__DdeLink__52858_265166714152511411"/><text:bookmark text:name="__DdeLink__52858_2651667141154111411"/><text:bookmark text:name="__DdeLink__52858_265166714152151411"/><text:bookmark text:name="__DdeLink__52858_26516671411671411"/><text:bookmark text:name="__DdeLink__52858_265166714162331411"/><text:bookmark text:name="__DdeLink__52858_265166714162431411"/><text:bookmark text:name="__DdeLink__52858_265166714152621411"/><text:bookmark text:name="__DdeLink__52858_2651667141154221411"/><text:bookmark text:name="__DdeLink__52858_265166714152521411"/><text:bookmark text:name="__DdeLink__52858_2651667141154121411"/><text:bookmark text:name="__DdeLink__52858_265166714152161411"/><text:bookmark text:name="__DdeLink__52858_26516671411681411"/><text:bookmark text:name="__DdeLink__52858_265166714162341411"/><text:bookmark text:name="__DdeLink__52858_265166714162441411"/><text:bookmark text:name="__DdeLink__52858_265166714111424811"/><text:bookmark text:name="__DdeLink__52858_265166714111414811"/><text:bookmark text:name="__DdeLink__52858_26516671411210811"/><text:bookmark text:name="__DdeLink__52858_26516671411146811"/><text:bookmark text:name="__DdeLink__52858_265166714152112811"/><text:bookmark text:name="__DdeLink__52858_26516671411632811"/><text:bookmark text:name="__DdeLink__52858_265166714152122811"/><text:bookmark text:name="__DdeLink__52858_26516671411642811"/><text:bookmark text:name="__DdeLink__52858_265166714111423811"/><text:bookmark text:name="__DdeLink__52858_265166714111413811"/><text:bookmark text:name="__DdeLink__52858_2651667141129811"/><text:bookmark text:name="__DdeLink__52858_26516671411145811"/><text:bookmark text:name="__DdeLink__52858_265166714152111811"/><text:bookmark text:name="__DdeLink__52858_26516671411631811"/><text:bookmark text:name="__DdeLink__52858_265166714152121811"/><text:bookmark text:name="__DdeLink__52858_26516671411641811"/><text:bookmark text:name="__DdeLink__52858_26516671411261211"/><text:bookmark text:name="__DdeLink__52858_265166714111421211"/><text:bookmark text:name="__DdeLink__52858_26516671411251211"/><text:bookmark text:name="__DdeLink__52858_265166714111411211"/><text:bookmark text:name="__DdeLink__52858_26516671411211611"/><text:bookmark text:name="__DdeLink__52858_2651667141123611"/><text:bookmark text:name="__DdeLink__52858_26516671411133211"/><text:bookmark text:name="__DdeLink__52858_26516671411143211"/><text:bookmark text:name="__DdeLink__52858_265166714152211011"/><text:bookmark text:name="__DdeLink__52858_265166714152111011"/><text:bookmark text:name="__DdeLink__52858_26516671411171011"/><text:bookmark text:name="__DdeLink__52858_26516671411631011"/><text:bookmark text:name="__DdeLink__52858_265166714152221011"/><text:bookmark text:name="__DdeLink__52858_265166714152121011"/><text:bookmark text:name="__DdeLink__52858_26516671411181011"/><text:bookmark text:name="__DdeLink__52858_26516671411641011"/><text:bookmark text:name="__DdeLink__52858_2651667141113141611"/><text:bookmark text:name="__DdeLink__52858_26516671415261611"/><text:bookmark text:name="__DdeLink__52858_265166714115321611"/><text:bookmark text:name="__DdeLink__52858_265166714115421611"/><text:bookmark text:name="__DdeLink__52858_2651667141113131611"/><text:bookmark text:name="__DdeLink__52858_26516671415251611"/><text:bookmark text:name="__DdeLink__52858_265166714115311611"/><text:bookmark text:name="__DdeLink__52858_265166714115411611"/><text:bookmark text:name="__DdeLink__52858_26516671415225611"/><text:bookmark text:name="__DdeLink__52858_26516671415215611"/><text:bookmark text:name="__DdeLink__52858_26516671411111611"/><text:bookmark text:name="__DdeLink__52858_2651667141167611"/><text:bookmark text:name="__DdeLink__52858_265166714151113611"/><text:bookmark text:name="__DdeLink__52858_26516671416233611"/><text:bookmark text:name="__DdeLink__52858_265166714151123611"/><text:bookmark text:name="__DdeLink__52858_26516671416243611"/><text:bookmark text:name="__DdeLink__52858_2651667141113142611"/><text:bookmark text:name="__DdeLink__52858_26516671415262611"/><text:bookmark text:name="__DdeLink__52858_265166714115322611"/><text:bookmark text:name="__DdeLink__52858_265166714115422611"/><text:bookmark text:name="__DdeLink__52858_2651667141113132611"/><text:bookmark text:name="__DdeLink__52858_26516671415252611"/><text:bookmark text:name="__DdeLink__52858_265166714115312611"/><text:bookmark text:name="__DdeLink__52858_265166714115412611"/><text:bookmark text:name="__DdeLink__52858_26516671415226611"/><text:bookmark text:name="__DdeLink__52858_26516671415216611"/><text:bookmark text:name="__DdeLink__52858_26516671411112611"/><text:bookmark text:name="__DdeLink__52858_2651667141168611"/><text:bookmark text:name="__DdeLink__52858_265166714151114611"/><text:bookmark text:name="__DdeLink__52858_26516671416234611"/><text:bookmark text:name="__DdeLink__52858_265166714151124611"/><text:bookmark text:name="__DdeLink__52858_26516671416244611"/><text:bookmark text:name="__DdeLink__52858_2651667141113641211"/><text:bookmark text:name="__DdeLink__52858_2651667141118241211"/><text:bookmark text:name="__DdeLink__52858_2651667141113541211"/><text:bookmark text:name="__DdeLink__52858_2651667141118141211"/><text:bookmark text:name="__DdeLink__52858_2651667141113181211"/><text:bookmark text:name="__DdeLink__52858_265166714152101211"/><text:bookmark text:name="__DdeLink__52858_265166714115361211"/><text:bookmark text:name="__DdeLink__52858_265166714115461211"/><text:bookmark text:name="__DdeLink__52858_2651667141922121211"/><text:bookmark text:name="__DdeLink__52858_2651667141921121211"/><text:bookmark text:name="__DdeLink__52858_265166714115721211"/><text:bookmark text:name="__DdeLink__52858_2651667141110321211"/><text:bookmark text:name="__DdeLink__52858_2651667141922221211"/><text:bookmark text:name="__DdeLink__52858_2651667141921221211"/><text:bookmark text:name="__DdeLink__52858_265166714115821211"/><text:bookmark text:name="__DdeLink__52858_2651667141110421211"/><text:bookmark text:name="__DdeLink__52858_2651667141113631211"/><text:bookmark text:name="__DdeLink__52858_2651667141118231211"/><text:bookmark text:name="__DdeLink__52858_2651667141113531211"/><text:bookmark text:name="__DdeLink__52858_2651667141118131211"/><text:bookmark text:name="__DdeLink__52858_2651667141113171211"/><text:bookmark text:name="__DdeLink__52858_26516671415291211"/><text:bookmark text:name="__DdeLink__52858_265166714115351211"/><text:bookmark text:name="__DdeLink__52858_265166714115451211"/><text:bookmark text:name="__DdeLink__52858_2651667141922111211"/><text:bookmark text:name="__DdeLink__52858_2651667141921111211"/><text:bookmark text:name="__DdeLink__52858_265166714115711211"/><text:bookmark text:name="__DdeLink__52858_2651667141110311211"/><text:bookmark text:name="__DdeLink__52858_2651667141922211211"/><text:bookmark text:name="__DdeLink__52858_2651667141921211211"/><text:bookmark text:name="__DdeLink__52858_265166714115811211"/><text:bookmark text:name="__DdeLink__52858_2651667141110411211"/><text:bookmark text:name="__DdeLink__52858_2651667141113145211"/><text:bookmark text:name="__DdeLink__52858_26516671415265211"/><text:bookmark text:name="__DdeLink__52858_265166714115325211"/><text:bookmark text:name="__DdeLink__52858_265166714115425211"/><text:bookmark text:name="__DdeLink__52858_2651667141113135211"/><text:bookmark text:name="__DdeLink__52858_26516671415255211"/><text:bookmark text:name="__DdeLink__52858_265166714115315211"/><text:bookmark text:name="__DdeLink__52858_265166714115415211"/><text:bookmark text:name="__DdeLink__52858_26516671415229211"/><text:bookmark text:name="__DdeLink__52858_26516671415219211"/><text:bookmark text:name="__DdeLink__52858_26516671411115211"/><text:bookmark text:name="__DdeLink__52858_26516671411611211"/><text:bookmark text:name="__DdeLink__52858_265166714151117211"/><text:bookmark text:name="__DdeLink__52858_26516671416237211"/><text:bookmark text:name="__DdeLink__52858_265166714151127211"/><text:bookmark text:name="__DdeLink__52858_26516671416247211"/><text:bookmark text:name="__DdeLink__52858_265166714151613211"/><text:bookmark text:name="__DdeLink__52858_265166714156213211"/><text:bookmark text:name="__DdeLink__52858_265166714151513211"/><text:bookmark text:name="__DdeLink__52858_265166714156113211"/><text:bookmark text:name="__DdeLink__52858_265166714151153211"/><text:bookmark text:name="__DdeLink__52858_26516671416273211"/><text:bookmark text:name="__DdeLink__52858_265166714161333211"/><text:bookmark text:name="__DdeLink__52858_265166714161433211"/><text:bookmark text:name="__DdeLink__52858_265166714151623211"/><text:bookmark text:name="__DdeLink__52858_265166714156223211"/><text:bookmark text:name="__DdeLink__52858_265166714151523211"/><text:bookmark text:name="__DdeLink__52858_265166714156123211"/><text:bookmark text:name="__DdeLink__52858_265166714151163211"/><text:bookmark text:name="__DdeLink__52858_26516671416283211"/><text:bookmark text:name="__DdeLink__52858_265166714161343211"/><text:bookmark text:name="__DdeLink__52858_265166714161443211"/><text:bookmark text:name="__DdeLink__52858_2651667141113642211"/><text:bookmark text:name="__DdeLink__52858_2651667141118242211"/><text:bookmark text:name="__DdeLink__52858_2651667141113542211"/><text:bookmark text:name="__DdeLink__52858_2651667141118142211"/><text:bookmark text:name="__DdeLink__52858_2651667141113182211"/><text:bookmark text:name="__DdeLink__52858_265166714152102211"/><text:bookmark text:name="__DdeLink__52858_265166714115362211"/><text:bookmark text:name="__DdeLink__52858_265166714115462211"/><text:bookmark text:name="__DdeLink__52858_2651667141922122211"/><text:bookmark text:name="__DdeLink__52858_2651667141921122211"/><text:bookmark text:name="__DdeLink__52858_265166714115722211"/><text:bookmark text:name="__DdeLink__52858_2651667141110322211"/><text:bookmark text:name="__DdeLink__52858_2651667141922222211"/><text:bookmark text:name="__DdeLink__52858_2651667141921222211"/><text:bookmark text:name="__DdeLink__52858_265166714115822211"/><text:bookmark text:name="__DdeLink__52858_2651667141110422211"/><text:bookmark text:name="__DdeLink__52858_2651667141113632211"/><text:bookmark text:name="__DdeLink__52858_2651667141118232211"/><text:bookmark text:name="__DdeLink__52858_2651667141113532211"/><text:bookmark text:name="__DdeLink__52858_2651667141118132211"/><text:bookmark text:name="__DdeLink__52858_2651667141113172211"/><text:bookmark text:name="__DdeLink__52858_26516671415292211"/><text:bookmark text:name="__DdeLink__52858_265166714115352211"/><text:bookmark text:name="__DdeLink__52858_265166714115452211"/><text:bookmark text:name="__DdeLink__52858_2651667141922112211"/><text:bookmark text:name="__DdeLink__52858_2651667141921112211"/><text:bookmark text:name="__DdeLink__52858_265166714115712211"/><text:bookmark text:name="__DdeLink__52858_2651667141110312211"/><text:bookmark text:name="__DdeLink__52858_2651667141922212211"/><text:bookmark text:name="__DdeLink__52858_2651667141921212211"/><text:bookmark text:name="__DdeLink__52858_265166714115812211"/><text:bookmark text:name="__DdeLink__52858_2651667141110412211"/><text:bookmark text:name="__DdeLink__52858_2651667141113146211"/><text:bookmark text:name="__DdeLink__52858_26516671415266211"/><text:bookmark text:name="__DdeLink__52858_265166714115326211"/><text:bookmark text:name="__DdeLink__52858_265166714115426211"/><text:bookmark text:name="__DdeLink__52858_2651667141113136211"/><text:bookmark text:name="__DdeLink__52858_26516671415256211"/><text:bookmark text:name="__DdeLink__52858_265166714115316211"/><text:bookmark text:name="__DdeLink__52858_265166714115416211"/><text:bookmark text:name="__DdeLink__52858_265166714152210211"/><text:bookmark text:name="__DdeLink__52858_265166714152110211"/><text:bookmark text:name="__DdeLink__52858_26516671411116211"/><text:bookmark text:name="__DdeLink__52858_26516671411612211"/><text:bookmark text:name="__DdeLink__52858_265166714151118211"/><text:bookmark text:name="__DdeLink__52858_26516671416238211"/><text:bookmark text:name="__DdeLink__52858_265166714151128211"/><text:bookmark text:name="__DdeLink__52858_26516671416248211"/><text:bookmark text:name="__DdeLink__52858_265166714151614211"/><text:bookmark text:name="__DdeLink__52858_265166714156214211"/><text:bookmark text:name="__DdeLink__52858_265166714151514211"/><text:bookmark text:name="__DdeLink__52858_265166714156114211"/><text:bookmark text:name="__DdeLink__52858_265166714151154211"/><text:bookmark text:name="__DdeLink__52858_26516671416274211"/><text:bookmark text:name="__DdeLink__52858_265166714161334211"/><text:bookmark text:name="__DdeLink__52858_265166714161434211"/><text:bookmark text:name="__DdeLink__52858_265166714151624211"/><text:bookmark text:name="__DdeLink__52858_265166714156224211"/><text:bookmark text:name="__DdeLink__52858_265166714151524211"/><text:bookmark text:name="__DdeLink__52858_265166714156124211"/><text:bookmark text:name="__DdeLink__52858_265166714151164211"/><text:bookmark text:name="__DdeLink__52858_26516671416284211"/><text:bookmark text:name="__DdeLink__52858_265166714161344211"/><text:bookmark text:name="__DdeLink__52858_265166714161444211"/><text:bookmark text:name="__DdeLink__52858_2651667141114144311"/><text:bookmark text:name="__DdeLink__52858_265166714111464311"/><text:bookmark text:name="__DdeLink__52858_265166714116324311"/><text:bookmark text:name="__DdeLink__52858_265166714116424311"/><text:bookmark text:name="__DdeLink__52858_2651667141114134311"/><text:bookmark text:name="__DdeLink__52858_265166714111454311"/><text:bookmark text:name="__DdeLink__52858_265166714116314311"/><text:bookmark text:name="__DdeLink__52858_265166714116414311"/><text:bookmark text:name="__DdeLink__52858_265166714111428311"/><text:bookmark text:name="__DdeLink__52858_265166714111418311"/><text:bookmark text:name="__DdeLink__52858_26516671411232311"/><text:bookmark text:name="__DdeLink__52858_265166714111410311"/><text:bookmark text:name="__DdeLink__52858_265166714152116311"/><text:bookmark text:name="__DdeLink__52858_26516671411636311"/><text:bookmark text:name="__DdeLink__52858_265166714152126311"/><text:bookmark text:name="__DdeLink__52858_26516671411646311"/><text:bookmark text:name="__DdeLink__52858_265166714152612311"/><text:bookmark text:name="__DdeLink__52858_2651667141154212311"/><text:bookmark text:name="__DdeLink__52858_265166714152512311"/><text:bookmark text:name="__DdeLink__52858_2651667141154112311"/><text:bookmark text:name="__DdeLink__52858_265166714152152311"/><text:bookmark text:name="__DdeLink__52858_26516671411672311"/><text:bookmark text:name="__DdeLink__52858_265166714162332311"/><text:bookmark text:name="__DdeLink__52858_265166714162432311"/><text:bookmark text:name="__DdeLink__52858_265166714152622311"/><text:bookmark text:name="__DdeLink__52858_2651667141154222311"/><text:bookmark text:name="__DdeLink__52858_265166714152522311"/><text:bookmark text:name="__DdeLink__52858_2651667141154122311"/><text:bookmark text:name="__DdeLink__52858_265166714152162311"/><text:bookmark text:name="__DdeLink__52858_26516671411682311"/><text:bookmark text:name="__DdeLink__52858_265166714162342311"/><text:bookmark text:name="__DdeLink__52858_265166714162442311"/><text:bookmark text:name="__DdeLink__52858_2651667141114143311"/><text:bookmark text:name="__DdeLink__52858_265166714111463311"/><text:bookmark text:name="__DdeLink__52858_265166714116323311"/><text:bookmark text:name="__DdeLink__52858_265166714116423311"/><text:bookmark text:name="__DdeLink__52858_2651667141114133311"/><text:bookmark text:name="__DdeLink__52858_265166714111453311"/><text:bookmark text:name="__DdeLink__52858_265166714116313311"/><text:bookmark text:name="__DdeLink__52858_265166714116413311"/><text:bookmark text:name="__DdeLink__52858_265166714111427311"/><text:bookmark text:name="__DdeLink__52858_265166714111417311"/><text:bookmark text:name="__DdeLink__52858_26516671411231311"/><text:bookmark text:name="__DdeLink__52858_26516671411149311"/><text:bookmark text:name="__DdeLink__52858_265166714152115311"/><text:bookmark text:name="__DdeLink__52858_26516671411635311"/><text:bookmark text:name="__DdeLink__52858_265166714152125311"/><text:bookmark text:name="__DdeLink__52858_26516671411645311"/><text:bookmark text:name="__DdeLink__52858_265166714152611311"/><text:bookmark text:name="__DdeLink__52858_2651667141154211311"/><text:bookmark text:name="__DdeLink__52858_265166714152511311"/><text:bookmark text:name="__DdeLink__52858_2651667141154111311"/><text:bookmark text:name="__DdeLink__52858_265166714152151311"/><text:bookmark text:name="__DdeLink__52858_26516671411671311"/><text:bookmark text:name="__DdeLink__52858_265166714162331311"/><text:bookmark text:name="__DdeLink__52858_265166714162431311"/><text:bookmark text:name="__DdeLink__52858_265166714152621311"/><text:bookmark text:name="__DdeLink__52858_2651667141154221311"/><text:bookmark text:name="__DdeLink__52858_265166714152521311"/><text:bookmark text:name="__DdeLink__52858_2651667141154121311"/><text:bookmark text:name="__DdeLink__52858_265166714152161311"/><text:bookmark text:name="__DdeLink__52858_26516671411681311"/><text:bookmark text:name="__DdeLink__52858_265166714162341311"/><text:bookmark text:name="__DdeLink__52858_265166714162441311"/><text:bookmark text:name="__DdeLink__52858_265166714111424711"/><text:bookmark text:name="__DdeLink__52858_265166714111414711"/><text:bookmark text:name="__DdeLink__52858_26516671411210711"/><text:bookmark text:name="__DdeLink__52858_26516671411146711"/><text:bookmark text:name="__DdeLink__52858_265166714152112711"/><text:bookmark text:name="__DdeLink__52858_26516671411632711"/><text:bookmark text:name="__DdeLink__52858_265166714152122711"/><text:bookmark text:name="__DdeLink__52858_26516671411642711"/><text:bookmark text:name="__DdeLink__52858_265166714111423711"/><text:bookmark text:name="__DdeLink__52858_265166714111413711"/><text:bookmark text:name="__DdeLink__52858_2651667141129711"/><text:bookmark text:name="__DdeLink__52858_26516671411145711"/><text:bookmark text:name="__DdeLink__52858_265166714152111711"/><text:bookmark text:name="__DdeLink__52858_26516671411631711"/><text:bookmark text:name="__DdeLink__52858_265166714152121711"/><text:bookmark text:name="__DdeLink__52858_26516671411641711"/><text:bookmark text:name="__DdeLink__52858_26516671411261111"/><text:bookmark text:name="__DdeLink__52858_265166714111421111"/><text:bookmark text:name="__DdeLink__52858_26516671411251111"/><text:bookmark text:name="__DdeLink__52858_265166714111411111"/><text:bookmark text:name="__DdeLink__52858_26516671411211511"/><text:bookmark text:name="__DdeLink__52858_2651667141123511"/><text:bookmark text:name="__DdeLink__52858_26516671411133111"/><text:bookmark text:name="__DdeLink__52858_26516671411143111"/><text:bookmark text:name="__DdeLink__52858_26516671415221911"/><text:bookmark text:name="__DdeLink__52858_26516671415211911"/><text:bookmark text:name="__DdeLink__52858_2651667141117911"/><text:bookmark text:name="__DdeLink__52858_2651667141163911"/><text:bookmark text:name="__DdeLink__52858_26516671415222911"/><text:bookmark text:name="__DdeLink__52858_26516671415212911"/><text:bookmark text:name="__DdeLink__52858_2651667141118911"/><text:bookmark text:name="__DdeLink__52858_2651667141164911"/><text:bookmark text:name="__DdeLink__52858_2651667141113141511"/><text:bookmark text:name="__DdeLink__52858_26516671415261511"/><text:bookmark text:name="__DdeLink__52858_265166714115321511"/><text:bookmark text:name="__DdeLink__52858_265166714115421511"/><text:bookmark text:name="__DdeLink__52858_2651667141113131511"/><text:bookmark text:name="__DdeLink__52858_26516671415251511"/><text:bookmark text:name="__DdeLink__52858_265166714115311511"/><text:bookmark text:name="__DdeLink__52858_265166714115411511"/><text:bookmark text:name="__DdeLink__52858_26516671415225511"/><text:bookmark text:name="__DdeLink__52858_26516671415215511"/><text:bookmark text:name="__DdeLink__52858_26516671411111511"/><text:bookmark text:name="__DdeLink__52858_2651667141167511"/><text:bookmark text:name="__DdeLink__52858_265166714151113511"/><text:bookmark text:name="__DdeLink__52858_26516671416233511"/><text:bookmark text:name="__DdeLink__52858_265166714151123511"/><text:bookmark text:name="__DdeLink__52858_26516671416243511"/><text:bookmark text:name="__DdeLink__52858_2651667141113142511"/><text:bookmark text:name="__DdeLink__52858_26516671415262511"/><text:bookmark text:name="__DdeLink__52858_265166714115322511"/><text:bookmark text:name="__DdeLink__52858_265166714115422511"/><text:bookmark text:name="__DdeLink__52858_2651667141113132511"/><text:bookmark text:name="__DdeLink__52858_26516671415252511"/><text:bookmark text:name="__DdeLink__52858_265166714115312511"/><text:bookmark text:name="__DdeLink__52858_265166714115412511"/><text:bookmark text:name="__DdeLink__52858_26516671415226511"/><text:bookmark text:name="__DdeLink__52858_26516671415216511"/><text:bookmark text:name="__DdeLink__52858_26516671411112511"/><text:bookmark text:name="__DdeLink__52858_2651667141168511"/><text:bookmark text:name="__DdeLink__52858_265166714151114511"/><text:bookmark text:name="__DdeLink__52858_26516671416234511"/><text:bookmark text:name="__DdeLink__52858_265166714151124511"/><text:bookmark text:name="__DdeLink__52858_26516671416244511"/><text:bookmark text:name="__DdeLink__52858_2651667141113641111"/><text:bookmark text:name="__DdeLink__52858_2651667141118241111"/><text:bookmark text:name="__DdeLink__52858_2651667141113541111"/><text:bookmark text:name="__DdeLink__52858_2651667141118141111"/><text:bookmark text:name="__DdeLink__52858_2651667141113181111"/><text:bookmark text:name="__DdeLink__52858_265166714152101111"/><text:bookmark text:name="__DdeLink__52858_265166714115361111"/><text:bookmark text:name="__DdeLink__52858_265166714115461111"/><text:bookmark text:name="__DdeLink__52858_2651667141922121111"/><text:bookmark text:name="__DdeLink__52858_2651667141921121111"/><text:bookmark text:name="__DdeLink__52858_265166714115721111"/><text:bookmark text:name="__DdeLink__52858_2651667141110321111"/><text:bookmark text:name="__DdeLink__52858_2651667141922221111"/><text:bookmark text:name="__DdeLink__52858_2651667141921221111"/><text:bookmark text:name="__DdeLink__52858_265166714115821111"/><text:bookmark text:name="__DdeLink__52858_2651667141110421111"/><text:bookmark text:name="__DdeLink__52858_2651667141113631111"/><text:bookmark text:name="__DdeLink__52858_2651667141118231111"/><text:bookmark text:name="__DdeLink__52858_2651667141113531111"/><text:bookmark text:name="__DdeLink__52858_2651667141118131111"/><text:bookmark text:name="__DdeLink__52858_2651667141113171111"/><text:bookmark text:name="__DdeLink__52858_26516671415291111"/><text:bookmark text:name="__DdeLink__52858_265166714115351111"/><text:bookmark text:name="__DdeLink__52858_265166714115451111"/><text:bookmark text:name="__DdeLink__52858_2651667141922111111"/><text:bookmark text:name="__DdeLink__52858_2651667141921111111"/><text:bookmark text:name="__DdeLink__52858_265166714115711111"/><text:bookmark text:name="__DdeLink__52858_2651667141110311111"/><text:bookmark text:name="__DdeLink__52858_2651667141922211111"/><text:bookmark text:name="__DdeLink__52858_2651667141921211111"/><text:bookmark text:name="__DdeLink__52858_265166714115811111"/><text:bookmark text:name="__DdeLink__52858_2651667141110411111"/><text:bookmark text:name="__DdeLink__52858_2651667141113145111"/><text:bookmark text:name="__DdeLink__52858_26516671415265111"/><text:bookmark text:name="__DdeLink__52858_265166714115325111"/><text:bookmark text:name="__DdeLink__52858_265166714115425111"/><text:bookmark text:name="__DdeLink__52858_2651667141113135111"/><text:bookmark text:name="__DdeLink__52858_26516671415255111"/><text:bookmark text:name="__DdeLink__52858_265166714115315111"/><text:bookmark text:name="__DdeLink__52858_265166714115415111"/><text:bookmark text:name="__DdeLink__52858_26516671415229111"/><text:bookmark text:name="__DdeLink__52858_26516671415219111"/><text:bookmark text:name="__DdeLink__52858_26516671411115111"/><text:bookmark text:name="__DdeLink__52858_26516671411611111"/><text:bookmark text:name="__DdeLink__52858_265166714151117111"/><text:bookmark text:name="__DdeLink__52858_26516671416237111"/><text:bookmark text:name="__DdeLink__52858_265166714151127111"/><text:bookmark text:name="__DdeLink__52858_26516671416247111"/><text:bookmark text:name="__DdeLink__52858_265166714151613111"/><text:bookmark text:name="__DdeLink__52858_265166714156213111"/><text:bookmark text:name="__DdeLink__52858_265166714151513111"/><text:bookmark text:name="__DdeLink__52858_265166714156113111"/><text:bookmark text:name="__DdeLink__52858_265166714151153111"/><text:bookmark text:name="__DdeLink__52858_26516671416273111"/><text:bookmark text:name="__DdeLink__52858_265166714161333111"/><text:bookmark text:name="__DdeLink__52858_265166714161433111"/><text:bookmark text:name="__DdeLink__52858_265166714151623111"/><text:bookmark text:name="__DdeLink__52858_265166714156223111"/><text:bookmark text:name="__DdeLink__52858_265166714151523111"/><text:bookmark text:name="__DdeLink__52858_265166714156123111"/><text:bookmark text:name="__DdeLink__52858_265166714151163111"/><text:bookmark text:name="__DdeLink__52858_26516671416283111"/><text:bookmark text:name="__DdeLink__52858_265166714161343111"/><text:bookmark text:name="__DdeLink__52858_265166714161443111"/><text:bookmark text:name="__DdeLink__52858_2651667141113642111"/><text:bookmark text:name="__DdeLink__52858_2651667141118242111"/><text:bookmark text:name="__DdeLink__52858_2651667141113542111"/><text:bookmark text:name="__DdeLink__52858_2651667141118142111"/><text:bookmark text:name="__DdeLink__52858_2651667141113182111"/><text:bookmark text:name="__DdeLink__52858_265166714152102111"/><text:bookmark text:name="__DdeLink__52858_265166714115362111"/><text:bookmark text:name="__DdeLink__52858_265166714115462111"/><text:bookmark text:name="__DdeLink__52858_2651667141922122111"/><text:bookmark text:name="__DdeLink__52858_2651667141921122111"/><text:bookmark text:name="__DdeLink__52858_265166714115722111"/><text:bookmark text:name="__DdeLink__52858_2651667141110322111"/><text:bookmark text:name="__DdeLink__52858_2651667141922222111"/><text:bookmark text:name="__DdeLink__52858_2651667141921222111"/><text:bookmark text:name="__DdeLink__52858_265166714115822111"/><text:bookmark text:name="__DdeLink__52858_2651667141110422111"/><text:bookmark text:name="__DdeLink__52858_2651667141113632111"/><text:bookmark text:name="__DdeLink__52858_2651667141118232111"/><text:bookmark text:name="__DdeLink__52858_2651667141113532111"/><text:bookmark text:name="__DdeLink__52858_2651667141118132111"/><text:bookmark text:name="__DdeLink__52858_2651667141113172111"/><text:bookmark text:name="__DdeLink__52858_26516671415292111"/><text:bookmark text:name="__DdeLink__52858_265166714115352111"/><text:bookmark text:name="__DdeLink__52858_265166714115452111"/><text:bookmark text:name="__DdeLink__52858_2651667141922112111"/><text:bookmark text:name="__DdeLink__52858_2651667141921112111"/><text:bookmark text:name="__DdeLink__52858_265166714115712111"/><text:bookmark text:name="__DdeLink__52858_2651667141110312111"/><text:bookmark text:name="__DdeLink__52858_2651667141922212111"/><text:bookmark text:name="__DdeLink__52858_2651667141921212111"/><text:bookmark text:name="__DdeLink__52858_265166714115812111"/><text:bookmark text:name="__DdeLink__52858_2651667141110412111"/><text:bookmark text:name="__DdeLink__52858_2651667141113146111"/><text:bookmark text:name="__DdeLink__52858_26516671415266111"/><text:bookmark text:name="__DdeLink__52858_265166714115326111"/><text:bookmark text:name="__DdeLink__52858_265166714115426111"/><text:bookmark text:name="__DdeLink__52858_2651667141113136111"/><text:bookmark text:name="__DdeLink__52858_26516671415256111"/><text:bookmark text:name="__DdeLink__52858_265166714115316111"/><text:bookmark text:name="__DdeLink__52858_265166714115416111"/><text:bookmark text:name="__DdeLink__52858_265166714152210111"/><text:bookmark text:name="__DdeLink__52858_265166714152110111"/><text:bookmark text:name="__DdeLink__52858_26516671411116111"/><text:bookmark text:name="__DdeLink__52858_26516671411612111"/><text:bookmark text:name="__DdeLink__52858_265166714151118111"/><text:bookmark text:name="__DdeLink__52858_26516671416238111"/><text:bookmark text:name="__DdeLink__52858_265166714151128111"/><text:bookmark text:name="__DdeLink__52858_26516671416248111"/><text:bookmark text:name="__DdeLink__52858_265166714151614111"/><text:bookmark text:name="__DdeLink__52858_265166714156214111"/><text:bookmark text:name="__DdeLink__52858_265166714151514111"/><text:bookmark text:name="__DdeLink__52858_265166714156114111"/><text:bookmark text:name="__DdeLink__52858_265166714151154111"/><text:bookmark text:name="__DdeLink__52858_26516671416274111"/><text:bookmark text:name="__DdeLink__52858_265166714161334111"/><text:bookmark text:name="__DdeLink__52858_265166714161434111"/><text:bookmark text:name="__DdeLink__52858_265166714151624111"/><text:bookmark text:name="__DdeLink__52858_265166714156224111"/><text:bookmark text:name="__DdeLink__52858_265166714151524111"/><text:bookmark text:name="__DdeLink__52858_265166714156124111"/><text:bookmark text:name="__DdeLink__52858_265166714151164111"/><text:bookmark text:name="__DdeLink__52858_26516671416284111"/><text:bookmark text:name="__DdeLink__52858_265166714161344111"/><text:bookmark text:name="__DdeLink__52858_265166714161444111"/><text:bookmark text:name="__DdeLink__52858_265166714111424451"/><text:bookmark text:name="__DdeLink__52858_265166714111414451"/><text:bookmark text:name="__DdeLink__52858_26516671411210451"/><text:bookmark text:name="__DdeLink__52858_26516671411146451"/><text:bookmark text:name="__DdeLink__52858_265166714152112451"/><text:bookmark text:name="__DdeLink__52858_26516671411632451"/><text:bookmark text:name="__DdeLink__52858_265166714152122451"/><text:bookmark text:name="__DdeLink__52858_26516671411642451"/><text:bookmark text:name="__DdeLink__52858_265166714111423451"/><text:bookmark text:name="__DdeLink__52858_265166714111413451"/><text:bookmark text:name="__DdeLink__52858_2651667141129451"/><text:bookmark text:name="__DdeLink__52858_26516671411145451"/><text:bookmark text:name="__DdeLink__52858_265166714152111451"/><text:bookmark text:name="__DdeLink__52858_26516671411631451"/><text:bookmark text:name="__DdeLink__52858_265166714152121451"/><text:bookmark text:name="__DdeLink__52858_26516671411641451"/><text:bookmark text:name="__DdeLink__52858_2651667141126851"/><text:bookmark text:name="__DdeLink__52858_26516671411142851"/><text:bookmark text:name="__DdeLink__52858_2651667141125851"/><text:bookmark text:name="__DdeLink__52858_26516671411141851"/><text:bookmark text:name="__DdeLink__52858_26516671411211251"/><text:bookmark text:name="__DdeLink__52858_2651667141123251"/><text:bookmark text:name="__DdeLink__52858_26516671411131051"/><text:bookmark text:name="__DdeLink__52858_26516671411141051"/><text:bookmark text:name="__DdeLink__52858_26516671415221651"/><text:bookmark text:name="__DdeLink__52858_26516671415211651"/><text:bookmark text:name="__DdeLink__52858_2651667141117651"/><text:bookmark text:name="__DdeLink__52858_2651667141163651"/><text:bookmark text:name="__DdeLink__52858_26516671415222651"/><text:bookmark text:name="__DdeLink__52858_26516671415212651"/><text:bookmark text:name="__DdeLink__52858_2651667141118651"/><text:bookmark text:name="__DdeLink__52858_2651667141164651"/><text:bookmark text:name="__DdeLink__52858_2651667141113141251"/><text:bookmark text:name="__DdeLink__52858_26516671415261251"/><text:bookmark text:name="__DdeLink__52858_265166714115321251"/><text:bookmark text:name="__DdeLink__52858_265166714115421251"/><text:bookmark text:name="__DdeLink__52858_2651667141113131251"/><text:bookmark text:name="__DdeLink__52858_26516671415251251"/><text:bookmark text:name="__DdeLink__52858_265166714115311251"/><text:bookmark text:name="__DdeLink__52858_265166714115411251"/><text:bookmark text:name="__DdeLink__52858_26516671415225251"/><text:bookmark text:name="__DdeLink__52858_26516671415215251"/><text:bookmark text:name="__DdeLink__52858_26516671411111251"/><text:bookmark text:name="__DdeLink__52858_2651667141167251"/><text:bookmark text:name="__DdeLink__52858_265166714151113251"/><text:bookmark text:name="__DdeLink__52858_26516671416233251"/><text:bookmark text:name="__DdeLink__52858_265166714151123251"/><text:bookmark text:name="__DdeLink__52858_26516671416243251"/><text:bookmark text:name="__DdeLink__52858_2651667141113142251"/><text:bookmark text:name="__DdeLink__52858_26516671415262251"/><text:bookmark text:name="__DdeLink__52858_265166714115322251"/><text:bookmark text:name="__DdeLink__52858_265166714115422251"/><text:bookmark text:name="__DdeLink__52858_2651667141113132251"/><text:bookmark text:name="__DdeLink__52858_26516671415252251"/><text:bookmark text:name="__DdeLink__52858_265166714115312251"/><text:bookmark text:name="__DdeLink__52858_265166714115412251"/><text:bookmark text:name="__DdeLink__52858_26516671415226251"/><text:bookmark text:name="__DdeLink__52858_26516671415216251"/><text:bookmark text:name="__DdeLink__52858_26516671411112251"/><text:bookmark text:name="__DdeLink__52858_2651667141168251"/><text:bookmark text:name="__DdeLink__52858_265166714151114251"/><text:bookmark text:name="__DdeLink__52858_26516671416234251"/><text:bookmark text:name="__DdeLink__52858_265166714151124251"/><text:bookmark text:name="__DdeLink__52858_26516671416244251"/><text:bookmark text:name="__DdeLink__52858_265166714111424351"/><text:bookmark text:name="__DdeLink__52858_265166714111414351"/><text:bookmark text:name="__DdeLink__52858_26516671411210351"/><text:bookmark text:name="__DdeLink__52858_26516671411146351"/><text:bookmark text:name="__DdeLink__52858_265166714152112351"/><text:bookmark text:name="__DdeLink__52858_26516671411632351"/><text:bookmark text:name="__DdeLink__52858_265166714152122351"/><text:bookmark text:name="__DdeLink__52858_26516671411642351"/><text:bookmark text:name="__DdeLink__52858_265166714111423351"/><text:bookmark text:name="__DdeLink__52858_265166714111413351"/><text:bookmark text:name="__DdeLink__52858_2651667141129351"/><text:bookmark text:name="__DdeLink__52858_26516671411145351"/><text:bookmark text:name="__DdeLink__52858_265166714152111351"/><text:bookmark text:name="__DdeLink__52858_26516671411631351"/><text:bookmark text:name="__DdeLink__52858_265166714152121351"/><text:bookmark text:name="__DdeLink__52858_26516671411641351"/><text:bookmark text:name="__DdeLink__52858_2651667141126751"/><text:bookmark text:name="__DdeLink__52858_26516671411142751"/><text:bookmark text:name="__DdeLink__52858_2651667141125751"/><text:bookmark text:name="__DdeLink__52858_26516671411141751"/><text:bookmark text:name="__DdeLink__52858_26516671411211151"/><text:bookmark text:name="__DdeLink__52858_2651667141123151"/><text:bookmark text:name="__DdeLink__52858_2651667141113951"/><text:bookmark text:name="__DdeLink__52858_2651667141114951"/><text:bookmark text:name="__DdeLink__52858_26516671415221551"/><text:bookmark text:name="__DdeLink__52858_26516671415211551"/><text:bookmark text:name="__DdeLink__52858_2651667141117551"/><text:bookmark text:name="__DdeLink__52858_2651667141163551"/><text:bookmark text:name="__DdeLink__52858_26516671415222551"/><text:bookmark text:name="__DdeLink__52858_26516671415212551"/><text:bookmark text:name="__DdeLink__52858_2651667141118551"/><text:bookmark text:name="__DdeLink__52858_2651667141164551"/><text:bookmark text:name="__DdeLink__52858_2651667141113141151"/><text:bookmark text:name="__DdeLink__52858_26516671415261151"/><text:bookmark text:name="__DdeLink__52858_265166714115321151"/><text:bookmark text:name="__DdeLink__52858_265166714115421151"/><text:bookmark text:name="__DdeLink__52858_2651667141113131151"/><text:bookmark text:name="__DdeLink__52858_26516671415251151"/><text:bookmark text:name="__DdeLink__52858_265166714115311151"/><text:bookmark text:name="__DdeLink__52858_265166714115411151"/><text:bookmark text:name="__DdeLink__52858_26516671415225151"/><text:bookmark text:name="__DdeLink__52858_26516671415215151"/><text:bookmark text:name="__DdeLink__52858_26516671411111151"/><text:bookmark text:name="__DdeLink__52858_2651667141167151"/><text:bookmark text:name="__DdeLink__52858_265166714151113151"/><text:bookmark text:name="__DdeLink__52858_26516671416233151"/><text:bookmark text:name="__DdeLink__52858_265166714151123151"/><text:bookmark text:name="__DdeLink__52858_26516671416243151"/><text:bookmark text:name="__DdeLink__52858_2651667141113142151"/><text:bookmark text:name="__DdeLink__52858_26516671415262151"/><text:bookmark text:name="__DdeLink__52858_265166714115322151"/><text:bookmark text:name="__DdeLink__52858_265166714115422151"/><text:bookmark text:name="__DdeLink__52858_2651667141113132151"/><text:bookmark text:name="__DdeLink__52858_26516671415252151"/><text:bookmark text:name="__DdeLink__52858_265166714115312151"/><text:bookmark text:name="__DdeLink__52858_265166714115412151"/><text:bookmark text:name="__DdeLink__52858_26516671415226151"/><text:bookmark text:name="__DdeLink__52858_26516671415216151"/><text:bookmark text:name="__DdeLink__52858_26516671411112151"/><text:bookmark text:name="__DdeLink__52858_2651667141168151"/><text:bookmark text:name="__DdeLink__52858_265166714151114151"/><text:bookmark text:name="__DdeLink__52858_26516671416234151"/><text:bookmark text:name="__DdeLink__52858_265166714151124151"/><text:bookmark text:name="__DdeLink__52858_26516671416244151"/><text:bookmark text:name="__DdeLink__52858_2651667141126491"/><text:bookmark text:name="__DdeLink__52858_26516671411142491"/><text:bookmark text:name="__DdeLink__52858_2651667141125491"/><text:bookmark text:name="__DdeLink__52858_26516671411141491"/><text:bookmark text:name="__DdeLink__52858_2651667141121891"/><text:bookmark text:name="__DdeLink__52858_2651667141121091"/><text:bookmark text:name="__DdeLink__52858_2651667141113691"/><text:bookmark text:name="__DdeLink__52858_2651667141114691"/><text:bookmark text:name="__DdeLink__52858_26516671415221291"/><text:bookmark text:name="__DdeLink__52858_26516671415211291"/><text:bookmark text:name="__DdeLink__52858_2651667141117291"/><text:bookmark text:name="__DdeLink__52858_2651667141163291"/><text:bookmark text:name="__DdeLink__52858_26516671415222291"/><text:bookmark text:name="__DdeLink__52858_26516671415212291"/><text:bookmark text:name="__DdeLink__52858_2651667141118291"/><text:bookmark text:name="__DdeLink__52858_2651667141164291"/><text:bookmark text:name="__DdeLink__52858_2651667141126391"/><text:bookmark text:name="__DdeLink__52858_26516671411142391"/><text:bookmark text:name="__DdeLink__52858_2651667141125391"/><text:bookmark text:name="__DdeLink__52858_26516671411141391"/><text:bookmark text:name="__DdeLink__52858_2651667141121791"/><text:bookmark text:name="__DdeLink__52858_265166714112991"/><text:bookmark text:name="__DdeLink__52858_2651667141113591"/><text:bookmark text:name="__DdeLink__52858_2651667141114591"/><text:bookmark text:name="__DdeLink__52858_26516671415221191"/><text:bookmark text:name="__DdeLink__52858_26516671415211191"/><text:bookmark text:name="__DdeLink__52858_2651667141117191"/><text:bookmark text:name="__DdeLink__52858_2651667141163191"/><text:bookmark text:name="__DdeLink__52858_26516671415222191"/><text:bookmark text:name="__DdeLink__52858_26516671415212191"/><text:bookmark text:name="__DdeLink__52858_2651667141118191"/><text:bookmark text:name="__DdeLink__52858_2651667141164191"/><text:bookmark text:name="__DdeLink__52858_26516671411214131"/><text:bookmark text:name="__DdeLink__52858_2651667141126131"/><text:bookmark text:name="__DdeLink__52858_26516671411132131"/><text:bookmark text:name="__DdeLink__52858_26516671411142131"/><text:bookmark text:name="__DdeLink__52858_26516671411213131"/><text:bookmark text:name="__DdeLink__52858_2651667141125131"/><text:bookmark text:name="__DdeLink__52858_26516671411131131"/><text:bookmark text:name="__DdeLink__52858_26516671411141131"/><text:bookmark text:name="__DdeLink__52858_2651667141122171"/><text:bookmark text:name="__DdeLink__52858_2651667141121171"/><text:bookmark text:name="__DdeLink__52858_2651667141321"/><text:bookmark text:name="__DdeLink__52858_265166714112371"/><text:bookmark text:name="__DdeLink__52858_265166714151331"/><text:bookmark text:name="__DdeLink__52858_2651667141113331"/><text:bookmark text:name="__DdeLink__52858_265166714152331"/><text:bookmark text:name="__DdeLink__52858_2651667141114331"/><text:bookmark text:name="__DdeLink__52858_2651667141101201"/><text:bookmark text:name="__DdeLink__52858_26516671415221201"/><text:bookmark text:name="__DdeLink__52858_265166714191201"/><text:bookmark text:name="__DdeLink__52858_26516671415211201"/><text:bookmark text:name="__DdeLink__52858_265166714155201"/><text:bookmark text:name="__DdeLink__52858_2651667141117201"/><text:bookmark text:name="__DdeLink__52858_2651667141153201"/><text:bookmark text:name="__DdeLink__52858_2651667141163201"/><text:bookmark text:name="__DdeLink__52858_2651667141102201"/><text:bookmark text:name="__DdeLink__52858_26516671415222201"/><text:bookmark text:name="__DdeLink__52858_265166714192201"/><text:bookmark text:name="__DdeLink__52858_26516671415212201"/><text:bookmark text:name="__DdeLink__52858_265166714156201"/><text:bookmark text:name="__DdeLink__52858_2651667141118201"/><text:bookmark text:name="__DdeLink__52858_2651667141154201"/><text:bookmark text:name="__DdeLink__52858_2651667141164201"/><text:bookmark text:name="__DdeLink__52858_265166714111324171"/><text:bookmark text:name="__DdeLink__52858_265166714111314171"/><text:bookmark text:name="__DdeLink__52858_265166714123171"/><text:bookmark text:name="__DdeLink__52858_2651667141526171"/><text:bookmark text:name="__DdeLink__52858_2651667141912171"/><text:bookmark text:name="__DdeLink__52858_26516671411532171"/><text:bookmark text:name="__DdeLink__52858_2651667141922171"/><text:bookmark text:name="__DdeLink__52858_26516671411542171"/><text:bookmark text:name="__DdeLink__52858_265166714111323171"/><text:bookmark text:name="__DdeLink__52858_265166714111313171"/><text:bookmark text:name="__DdeLink__52858_265166714122171"/><text:bookmark text:name="__DdeLink__52858_2651667141525171"/><text:bookmark text:name="__DdeLink__52858_2651667141911171"/><text:bookmark text:name="__DdeLink__52858_26516671411531171"/><text:bookmark text:name="__DdeLink__52858_2651667141921171"/><text:bookmark text:name="__DdeLink__52858_26516671411541171"/><text:bookmark text:name="__DdeLink__52858_265166714110571"/><text:bookmark text:name="__DdeLink__52858_2651667141522571"/><text:bookmark text:name="__DdeLink__52858_26516671419571"/><text:bookmark text:name="__DdeLink__52858_2651667141521571"/><text:bookmark text:name="__DdeLink__52858_26516671415971"/><text:bookmark text:name="__DdeLink__52858_2651667141111171"/><text:bookmark text:name="__DdeLink__52858_265166714115771"/><text:bookmark text:name="__DdeLink__52858_265166714116771"/><text:bookmark text:name="__DdeLink__52858_26516671415121371"/><text:bookmark text:name="__DdeLink__52858_26516671415111371"/><text:bookmark text:name="__DdeLink__52858_265166714119371"/><text:bookmark text:name="__DdeLink__52858_2651667141623371"/><text:bookmark text:name="__DdeLink__52858_26516671415122371"/><text:bookmark text:name="__DdeLink__52858_26516671415112371"/><text:bookmark text:name="__DdeLink__52858_2651667141110371"/><text:bookmark text:name="__DdeLink__52858_2651667141624371"/><text:bookmark text:name="__DdeLink__52858_265166714111324271"/><text:bookmark text:name="__DdeLink__52858_265166714111314271"/><text:bookmark text:name="__DdeLink__52858_265166714123271"/><text:bookmark text:name="__DdeLink__52858_2651667141526271"/><text:bookmark text:name="__DdeLink__52858_2651667141912271"/><text:bookmark text:name="__DdeLink__52858_26516671411532271"/><text:bookmark text:name="__DdeLink__52858_2651667141922271"/><text:bookmark text:name="__DdeLink__52858_26516671411542271"/><text:bookmark text:name="__DdeLink__52858_265166714111323271"/><text:bookmark text:name="__DdeLink__52858_265166714111313271"/><text:bookmark text:name="__DdeLink__52858_265166714122271"/><text:bookmark text:name="__DdeLink__52858_2651667141525271"/><text:bookmark text:name="__DdeLink__52858_2651667141911271"/><text:bookmark text:name="__DdeLink__52858_26516671411531271"/><text:bookmark text:name="__DdeLink__52858_2651667141921271"/><text:bookmark text:name="__DdeLink__52858_26516671411541271"/><text:bookmark text:name="__DdeLink__52858_265166714110671"/><text:bookmark text:name="__DdeLink__52858_2651667141522671"/><text:bookmark text:name="__DdeLink__52858_26516671419671"/><text:bookmark text:name="__DdeLink__52858_2651667141521671"/><text:bookmark text:name="__DdeLink__52858_265166714151071"/><text:bookmark text:name="__DdeLink__52858_2651667141111271"/><text:bookmark text:name="__DdeLink__52858_265166714115871"/><text:bookmark text:name="__DdeLink__52858_265166714116871"/><text:bookmark text:name="__DdeLink__52858_26516671415121471"/><text:bookmark text:name="__DdeLink__52858_26516671415111471"/><text:bookmark text:name="__DdeLink__52858_265166714119471"/><text:bookmark text:name="__DdeLink__52858_2651667141623471"/><text:bookmark text:name="__DdeLink__52858_26516671415122471"/><text:bookmark text:name="__DdeLink__52858_26516671415112471"/><text:bookmark text:name="__DdeLink__52858_2651667141110471"/><text:bookmark text:name="__DdeLink__52858_2651667141624471"/><text:bookmark text:name="__DdeLink__52858_265166714112544131"/><text:bookmark text:name="__DdeLink__52858_265166714111364131"/><text:bookmark text:name="__DdeLink__52858_265166714111724131"/><text:bookmark text:name="__DdeLink__52858_265166714111824131"/><text:bookmark text:name="__DdeLink__52858_265166714112534131"/><text:bookmark text:name="__DdeLink__52858_265166714111354131"/><text:bookmark text:name="__DdeLink__52858_265166714111714131"/><text:bookmark text:name="__DdeLink__52858_265166714111814131"/><text:bookmark text:name="__DdeLink__52858_265166714111328131"/><text:bookmark text:name="__DdeLink__52858_265166714111318131"/><text:bookmark text:name="__DdeLink__52858_265166714127131"/><text:bookmark text:name="__DdeLink__52858_26516671415210131"/><text:bookmark text:name="__DdeLink__52858_2651667141916131"/><text:bookmark text:name="__DdeLink__52858_26516671411536131"/><text:bookmark text:name="__DdeLink__52858_2651667141926131"/><text:bookmark text:name="__DdeLink__52858_26516671411546131"/><text:bookmark text:name="__DdeLink__52858_26516671412312131"/><text:bookmark text:name="__DdeLink__52858_265166714192212131"/><text:bookmark text:name="__DdeLink__52858_26516671412212131"/><text:bookmark text:name="__DdeLink__52858_265166714192112131"/><text:bookmark text:name="__DdeLink__52858_2651667141952131"/><text:bookmark text:name="__DdeLink__52858_26516671411572131"/><text:bookmark text:name="__DdeLink__52858_26516671411932131"/><text:bookmark text:name="__DdeLink__52858_265166714111032131"/><text:bookmark text:name="__DdeLink__52858_26516671412322131"/><text:bookmark text:name="__DdeLink__52858_265166714192222131"/><text:bookmark text:name="__DdeLink__52858_26516671412222131"/><text:bookmark text:name="__DdeLink__52858_265166714192122131"/><text:bookmark text:name="__DdeLink__52858_2651667141962131"/><text:bookmark text:name="__DdeLink__52858_26516671411582131"/><text:bookmark text:name="__DdeLink__52858_26516671411942131"/><text:bookmark text:name="__DdeLink__52858_265166714111042131"/><text:bookmark text:name="__DdeLink__52858_265166714112543131"/><text:bookmark text:name="__DdeLink__52858_265166714111363131"/><text:bookmark text:name="__DdeLink__52858_265166714111723131"/><text:bookmark text:name="__DdeLink__52858_265166714111823131"/><text:bookmark text:name="__DdeLink__52858_265166714112533131"/><text:bookmark text:name="__DdeLink__52858_265166714111353131"/><text:bookmark text:name="__DdeLink__52858_265166714111713131"/><text:bookmark text:name="__DdeLink__52858_265166714111813131"/><text:bookmark text:name="__DdeLink__52858_265166714111327131"/><text:bookmark text:name="__DdeLink__52858_265166714111317131"/><text:bookmark text:name="__DdeLink__52858_265166714126131"/><text:bookmark text:name="__DdeLink__52858_2651667141529131"/><text:bookmark text:name="__DdeLink__52858_2651667141915131"/><text:bookmark text:name="__DdeLink__52858_26516671411535131"/><text:bookmark text:name="__DdeLink__52858_2651667141925131"/><text:bookmark text:name="__DdeLink__52858_26516671411545131"/><text:bookmark text:name="__DdeLink__52858_26516671412311131"/><text:bookmark text:name="__DdeLink__52858_265166714192211131"/><text:bookmark text:name="__DdeLink__52858_26516671412211131"/><text:bookmark text:name="__DdeLink__52858_265166714192111131"/><text:bookmark text:name="__DdeLink__52858_2651667141951131"/><text:bookmark text:name="__DdeLink__52858_26516671411571131"/><text:bookmark text:name="__DdeLink__52858_26516671411931131"/><text:bookmark text:name="__DdeLink__52858_265166714111031131"/><text:bookmark text:name="__DdeLink__52858_26516671412321131"/><text:bookmark text:name="__DdeLink__52858_265166714192221131"/><text:bookmark text:name="__DdeLink__52858_26516671412221131"/><text:bookmark text:name="__DdeLink__52858_265166714192121131"/><text:bookmark text:name="__DdeLink__52858_2651667141961131"/><text:bookmark text:name="__DdeLink__52858_26516671411581131"/><text:bookmark text:name="__DdeLink__52858_26516671411941131"/><text:bookmark text:name="__DdeLink__52858_265166714111041131"/><text:bookmark text:name="__DdeLink__52858_265166714111324531"/><text:bookmark text:name="__DdeLink__52858_265166714111314531"/><text:bookmark text:name="__DdeLink__52858_265166714123531"/><text:bookmark text:name="__DdeLink__52858_2651667141526531"/><text:bookmark text:name="__DdeLink__52858_2651667141912531"/><text:bookmark text:name="__DdeLink__52858_26516671411532531"/><text:bookmark text:name="__DdeLink__52858_2651667141922531"/><text:bookmark text:name="__DdeLink__52858_26516671411542531"/><text:bookmark text:name="__DdeLink__52858_265166714111323531"/><text:bookmark text:name="__DdeLink__52858_265166714111313531"/><text:bookmark text:name="__DdeLink__52858_265166714122531"/><text:bookmark text:name="__DdeLink__52858_2651667141525531"/><text:bookmark text:name="__DdeLink__52858_2651667141911531"/><text:bookmark text:name="__DdeLink__52858_26516671411531531"/><text:bookmark text:name="__DdeLink__52858_2651667141921531"/><text:bookmark text:name="__DdeLink__52858_26516671411541531"/><text:bookmark text:name="__DdeLink__52858_265166714110931"/><text:bookmark text:name="__DdeLink__52858_2651667141522931"/><text:bookmark text:name="__DdeLink__52858_26516671419931"/><text:bookmark text:name="__DdeLink__52858_2651667141521931"/><text:bookmark text:name="__DdeLink__52858_265166714153131"/><text:bookmark text:name="__DdeLink__52858_2651667141111531"/><text:bookmark text:name="__DdeLink__52858_2651667141151131"/><text:bookmark text:name="__DdeLink__52858_2651667141161131"/><text:bookmark text:name="__DdeLink__52858_26516671415121731"/><text:bookmark text:name="__DdeLink__52858_26516671415111731"/><text:bookmark text:name="__DdeLink__52858_265166714119731"/><text:bookmark text:name="__DdeLink__52858_2651667141623731"/><text:bookmark text:name="__DdeLink__52858_26516671415122731"/><text:bookmark text:name="__DdeLink__52858_26516671415112731"/><text:bookmark text:name="__DdeLink__52858_2651667141110731"/><text:bookmark text:name="__DdeLink__52858_2651667141624731"/><text:bookmark text:name="__DdeLink__52858_2651667141121341331"/><text:bookmark text:name="__DdeLink__52858_26516671415161331"/><text:bookmark text:name="__DdeLink__52858_26516671415521331"/><text:bookmark text:name="__DdeLink__52858_26516671415621331"/><text:bookmark text:name="__DdeLink__52858_2651667141121331331"/><text:bookmark text:name="__DdeLink__52858_26516671415151331"/><text:bookmark text:name="__DdeLink__52858_26516671415511331"/><text:bookmark text:name="__DdeLink__52858_26516671415611331"/><text:bookmark text:name="__DdeLink__52858_26516671415125331"/><text:bookmark text:name="__DdeLink__52858_26516671415115331"/><text:bookmark text:name="__DdeLink__52858_2651667141131331"/><text:bookmark text:name="__DdeLink__52858_2651667141627331"/><text:bookmark text:name="__DdeLink__52858_2651667141122313331"/><text:bookmark text:name="__DdeLink__52858_26516671416133331"/><text:bookmark text:name="__DdeLink__52858_2651667141122323331"/><text:bookmark text:name="__DdeLink__52858_26516671416143331"/><text:bookmark text:name="__DdeLink__52858_2651667141121342331"/><text:bookmark text:name="__DdeLink__52858_26516671415162331"/><text:bookmark text:name="__DdeLink__52858_26516671415522331"/><text:bookmark text:name="__DdeLink__52858_26516671415622331"/><text:bookmark text:name="__DdeLink__52858_2651667141121332331"/><text:bookmark text:name="__DdeLink__52858_26516671415152331"/><text:bookmark text:name="__DdeLink__52858_26516671415512331"/><text:bookmark text:name="__DdeLink__52858_26516671415612331"/><text:bookmark text:name="__DdeLink__52858_26516671415126331"/><text:bookmark text:name="__DdeLink__52858_26516671415116331"/><text:bookmark text:name="__DdeLink__52858_2651667141132331"/><text:bookmark text:name="__DdeLink__52858_2651667141628331"/><text:bookmark text:name="__DdeLink__52858_2651667141122314331"/><text:bookmark text:name="__DdeLink__52858_26516671416134331"/><text:bookmark text:name="__DdeLink__52858_2651667141122324331"/><text:bookmark text:name="__DdeLink__52858_26516671416144331"/><text:bookmark text:name="__DdeLink__52858_265166714112544231"/><text:bookmark text:name="__DdeLink__52858_265166714111364231"/><text:bookmark text:name="__DdeLink__52858_265166714111724231"/><text:bookmark text:name="__DdeLink__52858_265166714111824231"/><text:bookmark text:name="__DdeLink__52858_265166714112534231"/><text:bookmark text:name="__DdeLink__52858_265166714111354231"/><text:bookmark text:name="__DdeLink__52858_265166714111714231"/><text:bookmark text:name="__DdeLink__52858_265166714111814231"/><text:bookmark text:name="__DdeLink__52858_265166714111328231"/><text:bookmark text:name="__DdeLink__52858_265166714111318231"/><text:bookmark text:name="__DdeLink__52858_265166714127231"/><text:bookmark text:name="__DdeLink__52858_26516671415210231"/><text:bookmark text:name="__DdeLink__52858_2651667141916231"/><text:bookmark text:name="__DdeLink__52858_26516671411536231"/><text:bookmark text:name="__DdeLink__52858_2651667141926231"/><text:bookmark text:name="__DdeLink__52858_26516671411546231"/><text:bookmark text:name="__DdeLink__52858_26516671412312231"/><text:bookmark text:name="__DdeLink__52858_265166714192212231"/><text:bookmark text:name="__DdeLink__52858_26516671412212231"/><text:bookmark text:name="__DdeLink__52858_265166714192112231"/><text:bookmark text:name="__DdeLink__52858_2651667141952231"/><text:bookmark text:name="__DdeLink__52858_26516671411572231"/><text:bookmark text:name="__DdeLink__52858_26516671411932231"/><text:bookmark text:name="__DdeLink__52858_265166714111032231"/><text:bookmark text:name="__DdeLink__52858_26516671412322231"/><text:bookmark text:name="__DdeLink__52858_265166714192222231"/><text:bookmark text:name="__DdeLink__52858_26516671412222231"/><text:bookmark text:name="__DdeLink__52858_265166714192122231"/><text:bookmark text:name="__DdeLink__52858_2651667141962231"/><text:bookmark text:name="__DdeLink__52858_26516671411582231"/><text:bookmark text:name="__DdeLink__52858_26516671411942231"/><text:bookmark text:name="__DdeLink__52858_265166714111042231"/><text:bookmark text:name="__DdeLink__52858_265166714112543231"/><text:bookmark text:name="__DdeLink__52858_265166714111363231"/><text:bookmark text:name="__DdeLink__52858_265166714111723231"/><text:bookmark text:name="__DdeLink__52858_265166714111823231"/><text:bookmark text:name="__DdeLink__52858_265166714112533231"/><text:bookmark text:name="__DdeLink__52858_265166714111353231"/><text:bookmark text:name="__DdeLink__52858_265166714111713231"/><text:bookmark text:name="__DdeLink__52858_265166714111813231"/><text:bookmark text:name="__DdeLink__52858_265166714111327231"/><text:bookmark text:name="__DdeLink__52858_265166714111317231"/><text:bookmark text:name="__DdeLink__52858_265166714126231"/><text:bookmark text:name="__DdeLink__52858_2651667141529231"/><text:bookmark text:name="__DdeLink__52858_2651667141915231"/><text:bookmark text:name="__DdeLink__52858_26516671411535231"/><text:bookmark text:name="__DdeLink__52858_2651667141925231"/><text:bookmark text:name="__DdeLink__52858_26516671411545231"/><text:bookmark text:name="__DdeLink__52858_26516671412311231"/><text:bookmark text:name="__DdeLink__52858_265166714192211231"/><text:bookmark text:name="__DdeLink__52858_26516671412211231"/><text:bookmark text:name="__DdeLink__52858_265166714192111231"/><text:bookmark text:name="__DdeLink__52858_2651667141951231"/><text:bookmark text:name="__DdeLink__52858_26516671411571231"/><text:bookmark text:name="__DdeLink__52858_26516671411931231"/><text:bookmark text:name="__DdeLink__52858_265166714111031231"/><text:bookmark text:name="__DdeLink__52858_26516671412321231"/><text:bookmark text:name="__DdeLink__52858_265166714192221231"/><text:bookmark text:name="__DdeLink__52858_26516671412221231"/><text:bookmark text:name="__DdeLink__52858_265166714192121231"/><text:bookmark text:name="__DdeLink__52858_2651667141961231"/><text:bookmark text:name="__DdeLink__52858_26516671411581231"/><text:bookmark text:name="__DdeLink__52858_26516671411941231"/><text:bookmark text:name="__DdeLink__52858_265166714111041231"/><text:bookmark text:name="__DdeLink__52858_265166714111324631"/><text:bookmark text:name="__DdeLink__52858_265166714111314631"/><text:bookmark text:name="__DdeLink__52858_265166714123631"/><text:bookmark text:name="__DdeLink__52858_2651667141526631"/><text:bookmark text:name="__DdeLink__52858_2651667141912631"/><text:bookmark text:name="__DdeLink__52858_26516671411532631"/><text:bookmark text:name="__DdeLink__52858_2651667141922631"/><text:bookmark text:name="__DdeLink__52858_26516671411542631"/><text:bookmark text:name="__DdeLink__52858_265166714111323631"/><text:bookmark text:name="__DdeLink__52858_265166714111313631"/><text:bookmark text:name="__DdeLink__52858_265166714122631"/><text:bookmark text:name="__DdeLink__52858_2651667141525631"/><text:bookmark text:name="__DdeLink__52858_2651667141911631"/><text:bookmark text:name="__DdeLink__52858_26516671411531631"/><text:bookmark text:name="__DdeLink__52858_2651667141921631"/><text:bookmark text:name="__DdeLink__52858_26516671411541631"/><text:bookmark text:name="__DdeLink__52858_2651667141101031"/><text:bookmark text:name="__DdeLink__52858_26516671415221031"/><text:bookmark text:name="__DdeLink__52858_265166714191031"/><text:bookmark text:name="__DdeLink__52858_26516671415211031"/><text:bookmark text:name="__DdeLink__52858_265166714153231"/><text:bookmark text:name="__DdeLink__52858_2651667141111631"/><text:bookmark text:name="__DdeLink__52858_2651667141151231"/><text:bookmark text:name="__DdeLink__52858_2651667141161231"/><text:bookmark text:name="__DdeLink__52858_26516671415121831"/><text:bookmark text:name="__DdeLink__52858_26516671415111831"/><text:bookmark text:name="__DdeLink__52858_265166714119831"/><text:bookmark text:name="__DdeLink__52858_2651667141623831"/><text:bookmark text:name="__DdeLink__52858_26516671415122831"/><text:bookmark text:name="__DdeLink__52858_26516671415112831"/><text:bookmark text:name="__DdeLink__52858_2651667141110831"/><text:bookmark text:name="__DdeLink__52858_2651667141624831"/><text:bookmark text:name="__DdeLink__52858_2651667141121341431"/><text:bookmark text:name="__DdeLink__52858_26516671415161431"/><text:bookmark text:name="__DdeLink__52858_26516671415521431"/><text:bookmark text:name="__DdeLink__52858_26516671415621431"/><text:bookmark text:name="__DdeLink__52858_2651667141121331431"/><text:bookmark text:name="__DdeLink__52858_26516671415151431"/><text:bookmark text:name="__DdeLink__52858_26516671415511431"/><text:bookmark text:name="__DdeLink__52858_26516671415611431"/><text:bookmark text:name="__DdeLink__52858_26516671415125431"/><text:bookmark text:name="__DdeLink__52858_26516671415115431"/><text:bookmark text:name="__DdeLink__52858_2651667141131431"/><text:bookmark text:name="__DdeLink__52858_2651667141627431"/><text:bookmark text:name="__DdeLink__52858_2651667141122313431"/><text:bookmark text:name="__DdeLink__52858_26516671416133431"/><text:bookmark text:name="__DdeLink__52858_2651667141122323431"/><text:bookmark text:name="__DdeLink__52858_26516671416143431"/><text:bookmark text:name="__DdeLink__52858_2651667141121342431"/><text:bookmark text:name="__DdeLink__52858_26516671415162431"/><text:bookmark text:name="__DdeLink__52858_26516671415522431"/><text:bookmark text:name="__DdeLink__52858_26516671415622431"/><text:bookmark text:name="__DdeLink__52858_2651667141121332431"/><text:bookmark text:name="__DdeLink__52858_26516671415152431"/><text:bookmark text:name="__DdeLink__52858_26516671415512431"/><text:bookmark text:name="__DdeLink__52858_26516671415612431"/><text:bookmark text:name="__DdeLink__52858_26516671415126431"/><text:bookmark text:name="__DdeLink__52858_26516671415116431"/><text:bookmark text:name="__DdeLink__52858_2651667141132431"/><text:bookmark text:name="__DdeLink__52858_2651667141628431"/><text:bookmark text:name="__DdeLink__52858_2651667141122314431"/><text:bookmark text:name="__DdeLink__52858_26516671416134431"/><text:bookmark text:name="__DdeLink__52858_2651667141122324431"/><text:bookmark text:name="__DdeLink__52858_26516671416144431"/><text:bookmark text:name="__DdeLink__52858_2651667141114144421"/><text:bookmark text:name="__DdeLink__52858_265166714111464421"/><text:bookmark text:name="__DdeLink__52858_265166714116324421"/><text:bookmark text:name="__DdeLink__52858_265166714116424421"/><text:bookmark text:name="__DdeLink__52858_2651667141114134421"/><text:bookmark text:name="__DdeLink__52858_265166714111454421"/><text:bookmark text:name="__DdeLink__52858_265166714116314421"/><text:bookmark text:name="__DdeLink__52858_265166714116414421"/><text:bookmark text:name="__DdeLink__52858_265166714111428421"/><text:bookmark text:name="__DdeLink__52858_265166714111418421"/><text:bookmark text:name="__DdeLink__52858_26516671411232421"/><text:bookmark text:name="__DdeLink__52858_265166714111410421"/><text:bookmark text:name="__DdeLink__52858_265166714152116421"/><text:bookmark text:name="__DdeLink__52858_26516671411636421"/><text:bookmark text:name="__DdeLink__52858_265166714152126421"/><text:bookmark text:name="__DdeLink__52858_26516671411646421"/><text:bookmark text:name="__DdeLink__52858_265166714152612421"/><text:bookmark text:name="__DdeLink__52858_2651667141154212421"/><text:bookmark text:name="__DdeLink__52858_265166714152512421"/><text:bookmark text:name="__DdeLink__52858_2651667141154112421"/><text:bookmark text:name="__DdeLink__52858_265166714152152421"/><text:bookmark text:name="__DdeLink__52858_26516671411672421"/><text:bookmark text:name="__DdeLink__52858_265166714162332421"/><text:bookmark text:name="__DdeLink__52858_265166714162432421"/><text:bookmark text:name="__DdeLink__52858_265166714152622421"/><text:bookmark text:name="__DdeLink__52858_2651667141154222421"/><text:bookmark text:name="__DdeLink__52858_265166714152522421"/><text:bookmark text:name="__DdeLink__52858_2651667141154122421"/><text:bookmark text:name="__DdeLink__52858_265166714152162421"/><text:bookmark text:name="__DdeLink__52858_26516671411682421"/><text:bookmark text:name="__DdeLink__52858_265166714162342421"/><text:bookmark text:name="__DdeLink__52858_265166714162442421"/><text:bookmark text:name="__DdeLink__52858_2651667141114143421"/><text:bookmark text:name="__DdeLink__52858_265166714111463421"/><text:bookmark text:name="__DdeLink__52858_265166714116323421"/><text:bookmark text:name="__DdeLink__52858_265166714116423421"/><text:bookmark text:name="__DdeLink__52858_2651667141114133421"/><text:bookmark text:name="__DdeLink__52858_265166714111453421"/><text:bookmark text:name="__DdeLink__52858_265166714116313421"/><text:bookmark text:name="__DdeLink__52858_265166714116413421"/><text:bookmark text:name="__DdeLink__52858_265166714111427421"/><text:bookmark text:name="__DdeLink__52858_265166714111417421"/><text:bookmark text:name="__DdeLink__52858_26516671411231421"/><text:bookmark text:name="__DdeLink__52858_26516671411149421"/><text:bookmark text:name="__DdeLink__52858_265166714152115421"/><text:bookmark text:name="__DdeLink__52858_26516671411635421"/><text:bookmark text:name="__DdeLink__52858_265166714152125421"/><text:bookmark text:name="__DdeLink__52858_26516671411645421"/><text:bookmark text:name="__DdeLink__52858_265166714152611421"/><text:bookmark text:name="__DdeLink__52858_2651667141154211421"/><text:bookmark text:name="__DdeLink__52858_265166714152511421"/><text:bookmark text:name="__DdeLink__52858_2651667141154111421"/><text:bookmark text:name="__DdeLink__52858_265166714152151421"/><text:bookmark text:name="__DdeLink__52858_26516671411671421"/><text:bookmark text:name="__DdeLink__52858_265166714162331421"/><text:bookmark text:name="__DdeLink__52858_265166714162431421"/><text:bookmark text:name="__DdeLink__52858_265166714152621421"/><text:bookmark text:name="__DdeLink__52858_2651667141154221421"/><text:bookmark text:name="__DdeLink__52858_265166714152521421"/><text:bookmark text:name="__DdeLink__52858_2651667141154121421"/><text:bookmark text:name="__DdeLink__52858_265166714152161421"/><text:bookmark text:name="__DdeLink__52858_26516671411681421"/><text:bookmark text:name="__DdeLink__52858_265166714162341421"/><text:bookmark text:name="__DdeLink__52858_265166714162441421"/><text:bookmark text:name="__DdeLink__52858_265166714111424821"/><text:bookmark text:name="__DdeLink__52858_265166714111414821"/><text:bookmark text:name="__DdeLink__52858_26516671411210821"/><text:bookmark text:name="__DdeLink__52858_26516671411146821"/><text:bookmark text:name="__DdeLink__52858_265166714152112821"/><text:bookmark text:name="__DdeLink__52858_26516671411632821"/><text:bookmark text:name="__DdeLink__52858_265166714152122821"/><text:bookmark text:name="__DdeLink__52858_26516671411642821"/><text:bookmark text:name="__DdeLink__52858_265166714111423821"/><text:bookmark text:name="__DdeLink__52858_265166714111413821"/><text:bookmark text:name="__DdeLink__52858_2651667141129821"/><text:bookmark text:name="__DdeLink__52858_26516671411145821"/><text:bookmark text:name="__DdeLink__52858_265166714152111821"/><text:bookmark text:name="__DdeLink__52858_26516671411631821"/><text:bookmark text:name="__DdeLink__52858_265166714152121821"/><text:bookmark text:name="__DdeLink__52858_26516671411641821"/><text:bookmark text:name="__DdeLink__52858_26516671411261221"/><text:bookmark text:name="__DdeLink__52858_265166714111421221"/><text:bookmark text:name="__DdeLink__52858_26516671411251221"/><text:bookmark text:name="__DdeLink__52858_265166714111411221"/><text:bookmark text:name="__DdeLink__52858_26516671411211621"/><text:bookmark text:name="__DdeLink__52858_2651667141123621"/><text:bookmark text:name="__DdeLink__52858_26516671411133221"/><text:bookmark text:name="__DdeLink__52858_26516671411143221"/><text:bookmark text:name="__DdeLink__52858_265166714152211021"/><text:bookmark text:name="__DdeLink__52858_265166714152111021"/><text:bookmark text:name="__DdeLink__52858_26516671411171021"/><text:bookmark text:name="__DdeLink__52858_26516671411631021"/><text:bookmark text:name="__DdeLink__52858_265166714152221021"/><text:bookmark text:name="__DdeLink__52858_265166714152121021"/><text:bookmark text:name="__DdeLink__52858_26516671411181021"/><text:bookmark text:name="__DdeLink__52858_26516671411641021"/><text:bookmark text:name="__DdeLink__52858_2651667141113141621"/><text:bookmark text:name="__DdeLink__52858_26516671415261621"/><text:bookmark text:name="__DdeLink__52858_265166714115321621"/><text:bookmark text:name="__DdeLink__52858_265166714115421621"/><text:bookmark text:name="__DdeLink__52858_2651667141113131621"/><text:bookmark text:name="__DdeLink__52858_26516671415251621"/><text:bookmark text:name="__DdeLink__52858_265166714115311621"/><text:bookmark text:name="__DdeLink__52858_265166714115411621"/><text:bookmark text:name="__DdeLink__52858_26516671415225621"/><text:bookmark text:name="__DdeLink__52858_26516671415215621"/><text:bookmark text:name="__DdeLink__52858_26516671411111621"/><text:bookmark text:name="__DdeLink__52858_2651667141167621"/><text:bookmark text:name="__DdeLink__52858_265166714151113621"/><text:bookmark text:name="__DdeLink__52858_26516671416233621"/><text:bookmark text:name="__DdeLink__52858_265166714151123621"/><text:bookmark text:name="__DdeLink__52858_26516671416243621"/><text:bookmark text:name="__DdeLink__52858_2651667141113142621"/><text:bookmark text:name="__DdeLink__52858_26516671415262621"/><text:bookmark text:name="__DdeLink__52858_265166714115322621"/><text:bookmark text:name="__DdeLink__52858_265166714115422621"/><text:bookmark text:name="__DdeLink__52858_2651667141113132621"/><text:bookmark text:name="__DdeLink__52858_26516671415252621"/><text:bookmark text:name="__DdeLink__52858_265166714115312621"/><text:bookmark text:name="__DdeLink__52858_265166714115412621"/><text:bookmark text:name="__DdeLink__52858_26516671415226621"/><text:bookmark text:name="__DdeLink__52858_26516671415216621"/><text:bookmark text:name="__DdeLink__52858_26516671411112621"/><text:bookmark text:name="__DdeLink__52858_2651667141168621"/><text:bookmark text:name="__DdeLink__52858_265166714151114621"/><text:bookmark text:name="__DdeLink__52858_26516671416234621"/><text:bookmark text:name="__DdeLink__52858_265166714151124621"/><text:bookmark text:name="__DdeLink__52858_26516671416244621"/><text:bookmark text:name="__DdeLink__52858_2651667141113641221"/><text:bookmark text:name="__DdeLink__52858_2651667141118241221"/><text:bookmark text:name="__DdeLink__52858_2651667141113541221"/><text:bookmark text:name="__DdeLink__52858_2651667141118141221"/><text:bookmark text:name="__DdeLink__52858_2651667141113181221"/><text:bookmark text:name="__DdeLink__52858_265166714152101221"/><text:bookmark text:name="__DdeLink__52858_265166714115361221"/><text:bookmark text:name="__DdeLink__52858_265166714115461221"/><text:bookmark text:name="__DdeLink__52858_2651667141922121221"/><text:bookmark text:name="__DdeLink__52858_2651667141921121221"/><text:bookmark text:name="__DdeLink__52858_265166714115721221"/><text:bookmark text:name="__DdeLink__52858_2651667141110321221"/><text:bookmark text:name="__DdeLink__52858_2651667141922221221"/><text:bookmark text:name="__DdeLink__52858_2651667141921221221"/><text:bookmark text:name="__DdeLink__52858_265166714115821221"/><text:bookmark text:name="__DdeLink__52858_2651667141110421221"/><text:bookmark text:name="__DdeLink__52858_2651667141113631221"/><text:bookmark text:name="__DdeLink__52858_2651667141118231221"/><text:bookmark text:name="__DdeLink__52858_2651667141113531221"/><text:bookmark text:name="__DdeLink__52858_2651667141118131221"/><text:bookmark text:name="__DdeLink__52858_2651667141113171221"/><text:bookmark text:name="__DdeLink__52858_26516671415291221"/><text:bookmark text:name="__DdeLink__52858_265166714115351221"/><text:bookmark text:name="__DdeLink__52858_265166714115451221"/><text:bookmark text:name="__DdeLink__52858_2651667141922111221"/><text:bookmark text:name="__DdeLink__52858_2651667141921111221"/><text:bookmark text:name="__DdeLink__52858_265166714115711221"/><text:bookmark text:name="__DdeLink__52858_2651667141110311221"/><text:bookmark text:name="__DdeLink__52858_2651667141922211221"/><text:bookmark text:name="__DdeLink__52858_2651667141921211221"/><text:bookmark text:name="__DdeLink__52858_265166714115811221"/><text:bookmark text:name="__DdeLink__52858_2651667141110411221"/><text:bookmark text:name="__DdeLink__52858_2651667141113145221"/><text:bookmark text:name="__DdeLink__52858_26516671415265221"/><text:bookmark text:name="__DdeLink__52858_265166714115325221"/><text:bookmark text:name="__DdeLink__52858_265166714115425221"/><text:bookmark text:name="__DdeLink__52858_2651667141113135221"/><text:bookmark text:name="__DdeLink__52858_26516671415255221"/><text:bookmark text:name="__DdeLink__52858_265166714115315221"/><text:bookmark text:name="__DdeLink__52858_265166714115415221"/><text:bookmark text:name="__DdeLink__52858_26516671415229221"/><text:bookmark text:name="__DdeLink__52858_26516671415219221"/><text:bookmark text:name="__DdeLink__52858_26516671411115221"/><text:bookmark text:name="__DdeLink__52858_26516671411611221"/><text:bookmark text:name="__DdeLink__52858_265166714151117221"/><text:bookmark text:name="__DdeLink__52858_26516671416237221"/><text:bookmark text:name="__DdeLink__52858_265166714151127221"/><text:bookmark text:name="__DdeLink__52858_26516671416247221"/><text:bookmark text:name="__DdeLink__52858_265166714151613221"/><text:bookmark text:name="__DdeLink__52858_265166714156213221"/><text:bookmark text:name="__DdeLink__52858_265166714151513221"/><text:bookmark text:name="__DdeLink__52858_265166714156113221"/><text:bookmark text:name="__DdeLink__52858_265166714151153221"/><text:bookmark text:name="__DdeLink__52858_26516671416273221"/><text:bookmark text:name="__DdeLink__52858_265166714161333221"/><text:bookmark text:name="__DdeLink__52858_265166714161433221"/><text:bookmark text:name="__DdeLink__52858_265166714151623221"/><text:bookmark text:name="__DdeLink__52858_265166714156223221"/><text:bookmark text:name="__DdeLink__52858_265166714151523221"/><text:bookmark text:name="__DdeLink__52858_265166714156123221"/><text:bookmark text:name="__DdeLink__52858_265166714151163221"/><text:bookmark text:name="__DdeLink__52858_26516671416283221"/><text:bookmark text:name="__DdeLink__52858_265166714161343221"/><text:bookmark text:name="__DdeLink__52858_265166714161443221"/><text:bookmark text:name="__DdeLink__52858_2651667141113642221"/><text:bookmark text:name="__DdeLink__52858_2651667141118242221"/><text:bookmark text:name="__DdeLink__52858_2651667141113542221"/><text:bookmark text:name="__DdeLink__52858_2651667141118142221"/><text:bookmark text:name="__DdeLink__52858_2651667141113182221"/><text:bookmark text:name="__DdeLink__52858_265166714152102221"/><text:bookmark text:name="__DdeLink__52858_265166714115362221"/><text:bookmark text:name="__DdeLink__52858_265166714115462221"/><text:bookmark text:name="__DdeLink__52858_2651667141922122221"/><text:bookmark text:name="__DdeLink__52858_2651667141921122221"/><text:bookmark text:name="__DdeLink__52858_265166714115722221"/><text:bookmark text:name="__DdeLink__52858_2651667141110322221"/><text:bookmark text:name="__DdeLink__52858_2651667141922222221"/><text:bookmark text:name="__DdeLink__52858_2651667141921222221"/><text:bookmark text:name="__DdeLink__52858_265166714115822221"/><text:bookmark text:name="__DdeLink__52858_2651667141110422221"/><text:bookmark text:name="__DdeLink__52858_2651667141113632221"/><text:bookmark text:name="__DdeLink__52858_2651667141118232221"/><text:bookmark text:name="__DdeLink__52858_2651667141113532221"/><text:bookmark text:name="__DdeLink__52858_2651667141118132221"/><text:bookmark text:name="__DdeLink__52858_2651667141113172221"/><text:bookmark text:name="__DdeLink__52858_26516671415292221"/><text:bookmark text:name="__DdeLink__52858_265166714115352221"/><text:bookmark text:name="__DdeLink__52858_265166714115452221"/><text:bookmark text:name="__DdeLink__52858_2651667141922112221"/><text:bookmark text:name="__DdeLink__52858_2651667141921112221"/><text:bookmark text:name="__DdeLink__52858_265166714115712221"/><text:bookmark text:name="__DdeLink__52858_2651667141110312221"/><text:bookmark text:name="__DdeLink__52858_2651667141922212221"/><text:bookmark text:name="__DdeLink__52858_2651667141921212221"/><text:bookmark text:name="__DdeLink__52858_265166714115812221"/><text:bookmark text:name="__DdeLink__52858_2651667141110412221"/><text:bookmark text:name="__DdeLink__52858_2651667141113146221"/><text:bookmark text:name="__DdeLink__52858_26516671415266221"/><text:bookmark text:name="__DdeLink__52858_265166714115326221"/><text:bookmark text:name="__DdeLink__52858_265166714115426221"/><text:bookmark text:name="__DdeLink__52858_2651667141113136221"/><text:bookmark text:name="__DdeLink__52858_26516671415256221"/><text:bookmark text:name="__DdeLink__52858_265166714115316221"/><text:bookmark text:name="__DdeLink__52858_265166714115416221"/><text:bookmark text:name="__DdeLink__52858_265166714152210221"/><text:bookmark text:name="__DdeLink__52858_265166714152110221"/><text:bookmark text:name="__DdeLink__52858_26516671411116221"/><text:bookmark text:name="__DdeLink__52858_26516671411612221"/><text:bookmark text:name="__DdeLink__52858_265166714151118221"/><text:bookmark text:name="__DdeLink__52858_26516671416238221"/><text:bookmark text:name="__DdeLink__52858_265166714151128221"/><text:bookmark text:name="__DdeLink__52858_26516671416248221"/><text:bookmark text:name="__DdeLink__52858_265166714151614221"/><text:bookmark text:name="__DdeLink__52858_265166714156214221"/><text:bookmark text:name="__DdeLink__52858_265166714151514221"/><text:bookmark text:name="__DdeLink__52858_265166714156114221"/><text:bookmark text:name="__DdeLink__52858_265166714151154221"/><text:bookmark text:name="__DdeLink__52858_26516671416274221"/><text:bookmark text:name="__DdeLink__52858_265166714161334221"/><text:bookmark text:name="__DdeLink__52858_265166714161434221"/><text:bookmark text:name="__DdeLink__52858_265166714151624221"/><text:bookmark text:name="__DdeLink__52858_265166714156224221"/><text:bookmark text:name="__DdeLink__52858_265166714151524221"/><text:bookmark text:name="__DdeLink__52858_265166714156124221"/><text:bookmark text:name="__DdeLink__52858_265166714151164221"/><text:bookmark text:name="__DdeLink__52858_26516671416284221"/><text:bookmark text:name="__DdeLink__52858_265166714161344221"/><text:bookmark text:name="__DdeLink__52858_265166714161444221"/><text:bookmark text:name="__DdeLink__52858_2651667141114144321"/><text:bookmark text:name="__DdeLink__52858_265166714111464321"/><text:bookmark text:name="__DdeLink__52858_265166714116324321"/><text:bookmark text:name="__DdeLink__52858_265166714116424321"/><text:bookmark text:name="__DdeLink__52858_2651667141114134321"/><text:bookmark text:name="__DdeLink__52858_265166714111454321"/><text:bookmark text:name="__DdeLink__52858_265166714116314321"/><text:bookmark text:name="__DdeLink__52858_265166714116414321"/><text:bookmark text:name="__DdeLink__52858_265166714111428321"/><text:bookmark text:name="__DdeLink__52858_265166714111418321"/><text:bookmark text:name="__DdeLink__52858_26516671411232321"/><text:bookmark text:name="__DdeLink__52858_265166714111410321"/><text:bookmark text:name="__DdeLink__52858_265166714152116321"/><text:bookmark text:name="__DdeLink__52858_26516671411636321"/><text:bookmark text:name="__DdeLink__52858_265166714152126321"/><text:bookmark text:name="__DdeLink__52858_26516671411646321"/><text:bookmark text:name="__DdeLink__52858_265166714152612321"/><text:bookmark text:name="__DdeLink__52858_2651667141154212321"/><text:bookmark text:name="__DdeLink__52858_265166714152512321"/><text:bookmark text:name="__DdeLink__52858_2651667141154112321"/><text:bookmark text:name="__DdeLink__52858_265166714152152321"/><text:bookmark text:name="__DdeLink__52858_26516671411672321"/><text:bookmark text:name="__DdeLink__52858_265166714162332321"/><text:bookmark text:name="__DdeLink__52858_265166714162432321"/><text:bookmark text:name="__DdeLink__52858_265166714152622321"/><text:bookmark text:name="__DdeLink__52858_2651667141154222321"/><text:bookmark text:name="__DdeLink__52858_265166714152522321"/><text:bookmark text:name="__DdeLink__52858_2651667141154122321"/><text:bookmark text:name="__DdeLink__52858_265166714152162321"/><text:bookmark text:name="__DdeLink__52858_26516671411682321"/><text:bookmark text:name="__DdeLink__52858_265166714162342321"/><text:bookmark text:name="__DdeLink__52858_265166714162442321"/><text:bookmark text:name="__DdeLink__52858_2651667141114143321"/><text:bookmark text:name="__DdeLink__52858_265166714111463321"/><text:bookmark text:name="__DdeLink__52858_265166714116323321"/><text:bookmark text:name="__DdeLink__52858_265166714116423321"/><text:bookmark text:name="__DdeLink__52858_2651667141114133321"/><text:bookmark text:name="__DdeLink__52858_265166714111453321"/><text:bookmark text:name="__DdeLink__52858_265166714116313321"/><text:bookmark text:name="__DdeLink__52858_265166714116413321"/><text:bookmark text:name="__DdeLink__52858_265166714111427321"/><text:bookmark text:name="__DdeLink__52858_265166714111417321"/><text:bookmark text:name="__DdeLink__52858_26516671411231321"/><text:bookmark text:name="__DdeLink__52858_26516671411149321"/><text:bookmark text:name="__DdeLink__52858_265166714152115321"/><text:bookmark text:name="__DdeLink__52858_26516671411635321"/><text:bookmark text:name="__DdeLink__52858_265166714152125321"/><text:bookmark text:name="__DdeLink__52858_26516671411645321"/><text:bookmark text:name="__DdeLink__52858_265166714152611321"/><text:bookmark text:name="__DdeLink__52858_2651667141154211321"/><text:bookmark text:name="__DdeLink__52858_265166714152511321"/><text:bookmark text:name="__DdeLink__52858_2651667141154111321"/><text:bookmark text:name="__DdeLink__52858_265166714152151321"/><text:bookmark text:name="__DdeLink__52858_26516671411671321"/><text:bookmark text:name="__DdeLink__52858_265166714162331321"/><text:bookmark text:name="__DdeLink__52858_265166714162431321"/><text:bookmark text:name="__DdeLink__52858_265166714152621321"/><text:bookmark text:name="__DdeLink__52858_2651667141154221321"/><text:bookmark text:name="__DdeLink__52858_265166714152521321"/><text:bookmark text:name="__DdeLink__52858_2651667141154121321"/><text:bookmark text:name="__DdeLink__52858_265166714152161321"/><text:bookmark text:name="__DdeLink__52858_26516671411681321"/><text:bookmark text:name="__DdeLink__52858_265166714162341321"/><text:bookmark text:name="__DdeLink__52858_265166714162441321"/><text:bookmark text:name="__DdeLink__52858_265166714111424721"/><text:bookmark text:name="__DdeLink__52858_265166714111414721"/><text:bookmark text:name="__DdeLink__52858_26516671411210721"/><text:bookmark text:name="__DdeLink__52858_26516671411146721"/><text:bookmark text:name="__DdeLink__52858_265166714152112721"/><text:bookmark text:name="__DdeLink__52858_26516671411632721"/><text:bookmark text:name="__DdeLink__52858_265166714152122721"/><text:bookmark text:name="__DdeLink__52858_26516671411642721"/><text:bookmark text:name="__DdeLink__52858_265166714111423721"/><text:bookmark text:name="__DdeLink__52858_265166714111413721"/><text:bookmark text:name="__DdeLink__52858_2651667141129721"/><text:bookmark text:name="__DdeLink__52858_26516671411145721"/><text:bookmark text:name="__DdeLink__52858_265166714152111721"/><text:bookmark text:name="__DdeLink__52858_26516671411631721"/><text:bookmark text:name="__DdeLink__52858_265166714152121721"/><text:bookmark text:name="__DdeLink__52858_26516671411641721"/><text:bookmark text:name="__DdeLink__52858_26516671411261121"/><text:bookmark text:name="__DdeLink__52858_265166714111421121"/><text:bookmark text:name="__DdeLink__52858_26516671411251121"/><text:bookmark text:name="__DdeLink__52858_265166714111411121"/><text:bookmark text:name="__DdeLink__52858_26516671411211521"/><text:bookmark text:name="__DdeLink__52858_2651667141123521"/><text:bookmark text:name="__DdeLink__52858_26516671411133121"/><text:bookmark text:name="__DdeLink__52858_26516671411143121"/><text:bookmark text:name="__DdeLink__52858_26516671415221921"/><text:bookmark text:name="__DdeLink__52858_26516671415211921"/><text:bookmark text:name="__DdeLink__52858_2651667141117921"/><text:bookmark text:name="__DdeLink__52858_2651667141163921"/><text:bookmark text:name="__DdeLink__52858_26516671415222921"/><text:bookmark text:name="__DdeLink__52858_26516671415212921"/><text:bookmark text:name="__DdeLink__52858_2651667141118921"/><text:bookmark text:name="__DdeLink__52858_2651667141164921"/><text:bookmark text:name="__DdeLink__52858_2651667141113141521"/><text:bookmark text:name="__DdeLink__52858_26516671415261521"/><text:bookmark text:name="__DdeLink__52858_265166714115321521"/><text:bookmark text:name="__DdeLink__52858_265166714115421521"/><text:bookmark text:name="__DdeLink__52858_2651667141113131521"/><text:bookmark text:name="__DdeLink__52858_26516671415251521"/><text:bookmark text:name="__DdeLink__52858_265166714115311521"/><text:bookmark text:name="__DdeLink__52858_265166714115411521"/><text:bookmark text:name="__DdeLink__52858_26516671415225521"/><text:bookmark text:name="__DdeLink__52858_26516671415215521"/><text:bookmark text:name="__DdeLink__52858_26516671411111521"/><text:bookmark text:name="__DdeLink__52858_2651667141167521"/><text:bookmark text:name="__DdeLink__52858_265166714151113521"/><text:bookmark text:name="__DdeLink__52858_26516671416233521"/><text:bookmark text:name="__DdeLink__52858_265166714151123521"/><text:bookmark text:name="__DdeLink__52858_26516671416243521"/><text:bookmark text:name="__DdeLink__52858_2651667141113142521"/><text:bookmark text:name="__DdeLink__52858_26516671415262521"/><text:bookmark text:name="__DdeLink__52858_265166714115322521"/><text:bookmark text:name="__DdeLink__52858_265166714115422521"/><text:bookmark text:name="__DdeLink__52858_2651667141113132521"/><text:bookmark text:name="__DdeLink__52858_26516671415252521"/><text:bookmark text:name="__DdeLink__52858_265166714115312521"/><text:bookmark text:name="__DdeLink__52858_265166714115412521"/><text:bookmark text:name="__DdeLink__52858_26516671415226521"/><text:bookmark text:name="__DdeLink__52858_26516671415216521"/><text:bookmark text:name="__DdeLink__52858_26516671411112521"/><text:bookmark text:name="__DdeLink__52858_2651667141168521"/><text:bookmark text:name="__DdeLink__52858_265166714151114521"/><text:bookmark text:name="__DdeLink__52858_26516671416234521"/><text:bookmark text:name="__DdeLink__52858_265166714151124521"/><text:bookmark text:name="__DdeLink__52858_26516671416244521"/><text:bookmark text:name="__DdeLink__52858_2651667141113641121"/><text:bookmark text:name="__DdeLink__52858_2651667141118241121"/><text:bookmark text:name="__DdeLink__52858_2651667141113541121"/><text:bookmark text:name="__DdeLink__52858_2651667141118141121"/><text:bookmark text:name="__DdeLink__52858_2651667141113181121"/><text:bookmark text:name="__DdeLink__52858_265166714152101121"/><text:bookmark text:name="__DdeLink__52858_265166714115361121"/><text:bookmark text:name="__DdeLink__52858_265166714115461121"/><text:bookmark text:name="__DdeLink__52858_2651667141922121121"/><text:bookmark text:name="__DdeLink__52858_2651667141921121121"/><text:bookmark text:name="__DdeLink__52858_265166714115721121"/><text:bookmark text:name="__DdeLink__52858_2651667141110321121"/><text:bookmark text:name="__DdeLink__52858_2651667141922221121"/><text:bookmark text:name="__DdeLink__52858_2651667141921221121"/><text:bookmark text:name="__DdeLink__52858_265166714115821121"/><text:bookmark text:name="__DdeLink__52858_2651667141110421121"/><text:bookmark text:name="__DdeLink__52858_2651667141113631121"/><text:bookmark text:name="__DdeLink__52858_2651667141118231121"/><text:bookmark text:name="__DdeLink__52858_2651667141113531121"/><text:bookmark text:name="__DdeLink__52858_2651667141118131121"/><text:bookmark text:name="__DdeLink__52858_2651667141113171121"/><text:bookmark text:name="__DdeLink__52858_26516671415291121"/><text:bookmark text:name="__DdeLink__52858_265166714115351121"/><text:bookmark text:name="__DdeLink__52858_265166714115451121"/><text:bookmark text:name="__DdeLink__52858_2651667141922111121"/><text:bookmark text:name="__DdeLink__52858_2651667141921111121"/><text:bookmark text:name="__DdeLink__52858_265166714115711121"/><text:bookmark text:name="__DdeLink__52858_2651667141110311121"/><text:bookmark text:name="__DdeLink__52858_2651667141922211121"/><text:bookmark text:name="__DdeLink__52858_2651667141921211121"/><text:bookmark text:name="__DdeLink__52858_265166714115811121"/><text:bookmark text:name="__DdeLink__52858_2651667141110411121"/><text:bookmark text:name="__DdeLink__52858_2651667141113145121"/><text:bookmark text:name="__DdeLink__52858_26516671415265121"/><text:bookmark text:name="__DdeLink__52858_265166714115325121"/><text:bookmark text:name="__DdeLink__52858_265166714115425121"/><text:bookmark text:name="__DdeLink__52858_2651667141113135121"/><text:bookmark text:name="__DdeLink__52858_26516671415255121"/><text:bookmark text:name="__DdeLink__52858_265166714115315121"/><text:bookmark text:name="__DdeLink__52858_265166714115415121"/><text:bookmark text:name="__DdeLink__52858_26516671415229121"/><text:bookmark text:name="__DdeLink__52858_26516671415219121"/><text:bookmark text:name="__DdeLink__52858_26516671411115121"/><text:bookmark text:name="__DdeLink__52858_26516671411611121"/><text:bookmark text:name="__DdeLink__52858_265166714151117121"/><text:bookmark text:name="__DdeLink__52858_26516671416237121"/><text:bookmark text:name="__DdeLink__52858_265166714151127121"/><text:bookmark text:name="__DdeLink__52858_26516671416247121"/><text:bookmark text:name="__DdeLink__52858_265166714151613121"/><text:bookmark text:name="__DdeLink__52858_265166714156213121"/><text:bookmark text:name="__DdeLink__52858_265166714151513121"/><text:bookmark text:name="__DdeLink__52858_265166714156113121"/><text:bookmark text:name="__DdeLink__52858_265166714151153121"/><text:bookmark text:name="__DdeLink__52858_26516671416273121"/><text:bookmark text:name="__DdeLink__52858_265166714161333121"/><text:bookmark text:name="__DdeLink__52858_265166714161433121"/><text:bookmark text:name="__DdeLink__52858_265166714151623121"/><text:bookmark text:name="__DdeLink__52858_265166714156223121"/><text:bookmark text:name="__DdeLink__52858_265166714151523121"/><text:bookmark text:name="__DdeLink__52858_265166714156123121"/><text:bookmark text:name="__DdeLink__52858_265166714151163121"/><text:bookmark text:name="__DdeLink__52858_26516671416283121"/><text:bookmark text:name="__DdeLink__52858_265166714161343121"/><text:bookmark text:name="__DdeLink__52858_265166714161443121"/><text:bookmark text:name="__DdeLink__52858_2651667141113642121"/><text:bookmark text:name="__DdeLink__52858_2651667141118242121"/><text:bookmark text:name="__DdeLink__52858_2651667141113542121"/><text:bookmark text:name="__DdeLink__52858_2651667141118142121"/><text:bookmark text:name="__DdeLink__52858_2651667141113182121"/><text:bookmark text:name="__DdeLink__52858_265166714152102121"/><text:bookmark text:name="__DdeLink__52858_265166714115362121"/><text:bookmark text:name="__DdeLink__52858_265166714115462121"/><text:bookmark text:name="__DdeLink__52858_2651667141922122121"/><text:bookmark text:name="__DdeLink__52858_2651667141921122121"/><text:bookmark text:name="__DdeLink__52858_265166714115722121"/><text:bookmark text:name="__DdeLink__52858_2651667141110322121"/><text:bookmark text:name="__DdeLink__52858_2651667141922222121"/><text:bookmark text:name="__DdeLink__52858_2651667141921222121"/><text:bookmark text:name="__DdeLink__52858_265166714115822121"/><text:bookmark text:name="__DdeLink__52858_2651667141110422121"/><text:bookmark text:name="__DdeLink__52858_2651667141113632121"/><text:bookmark text:name="__DdeLink__52858_2651667141118232121"/><text:bookmark text:name="__DdeLink__52858_2651667141113532121"/><text:bookmark text:name="__DdeLink__52858_2651667141118132121"/><text:bookmark text:name="__DdeLink__52858_2651667141113172121"/><text:bookmark text:name="__DdeLink__52858_26516671415292121"/><text:bookmark text:name="__DdeLink__52858_265166714115352121"/><text:bookmark text:name="__DdeLink__52858_265166714115452121"/><text:bookmark text:name="__DdeLink__52858_2651667141922112121"/><text:bookmark text:name="__DdeLink__52858_2651667141921112121"/><text:bookmark text:name="__DdeLink__52858_265166714115712121"/><text:bookmark text:name="__DdeLink__52858_2651667141110312121"/><text:bookmark text:name="__DdeLink__52858_2651667141922212121"/><text:bookmark text:name="__DdeLink__52858_2651667141921212121"/><text:bookmark text:name="__DdeLink__52858_265166714115812121"/><text:bookmark text:name="__DdeLink__52858_2651667141110412121"/><text:bookmark text:name="__DdeLink__52858_2651667141113146121"/><text:bookmark text:name="__DdeLink__52858_26516671415266121"/><text:bookmark text:name="__DdeLink__52858_265166714115326121"/><text:bookmark text:name="__DdeLink__52858_265166714115426121"/><text:bookmark text:name="__DdeLink__52858_2651667141113136121"/><text:bookmark text:name="__DdeLink__52858_26516671415256121"/><text:bookmark text:name="__DdeLink__52858_265166714115316121"/><text:bookmark text:name="__DdeLink__52858_265166714115416121"/><text:bookmark text:name="__DdeLink__52858_265166714152210121"/><text:bookmark text:name="__DdeLink__52858_265166714152110121"/><text:bookmark text:name="__DdeLink__52858_26516671411116121"/><text:bookmark text:name="__DdeLink__52858_26516671411612121"/><text:bookmark text:name="__DdeLink__52858_265166714151118121"/><text:bookmark text:name="__DdeLink__52858_26516671416238121"/><text:bookmark text:name="__DdeLink__52858_265166714151128121"/><text:bookmark text:name="__DdeLink__52858_26516671416248121"/><text:bookmark text:name="__DdeLink__52858_265166714151614121"/><text:bookmark text:name="__DdeLink__52858_265166714156214121"/><text:bookmark text:name="__DdeLink__52858_265166714151514121"/><text:bookmark text:name="__DdeLink__52858_265166714156114121"/><text:bookmark text:name="__DdeLink__52858_265166714151154121"/><text:bookmark text:name="__DdeLink__52858_26516671416274121"/><text:bookmark text:name="__DdeLink__52858_265166714161334121"/><text:bookmark text:name="__DdeLink__52858_265166714161434121"/><text:bookmark text:name="__DdeLink__52858_265166714151624121"/><text:bookmark text:name="__DdeLink__52858_265166714156224121"/><text:bookmark text:name="__DdeLink__52858_265166714151524121"/><text:bookmark text:name="__DdeLink__52858_265166714156124121"/><text:bookmark text:name="__DdeLink__52858_265166714151164121"/><text:bookmark text:name="__DdeLink__52858_26516671416284121"/><text:bookmark text:name="__DdeLink__52858_265166714161344121"/><text:bookmark text:name="__DdeLink__52858_265166714161444121"/><text:bookmark text:name="__DdeLink__52858_265166714111424461"/><text:bookmark text:name="__DdeLink__52858_265166714111414461"/><text:bookmark text:name="__DdeLink__52858_26516671411210461"/><text:bookmark text:name="__DdeLink__52858_26516671411146461"/><text:bookmark text:name="__DdeLink__52858_265166714152112461"/><text:bookmark text:name="__DdeLink__52858_26516671411632461"/><text:bookmark text:name="__DdeLink__52858_265166714152122461"/><text:bookmark text:name="__DdeLink__52858_26516671411642461"/><text:bookmark text:name="__DdeLink__52858_265166714111423461"/><text:bookmark text:name="__DdeLink__52858_265166714111413461"/><text:bookmark text:name="__DdeLink__52858_2651667141129461"/><text:bookmark text:name="__DdeLink__52858_26516671411145461"/><text:bookmark text:name="__DdeLink__52858_265166714152111461"/><text:bookmark text:name="__DdeLink__52858_26516671411631461"/><text:bookmark text:name="__DdeLink__52858_265166714152121461"/><text:bookmark text:name="__DdeLink__52858_26516671411641461"/><text:bookmark text:name="__DdeLink__52858_2651667141126861"/><text:bookmark text:name="__DdeLink__52858_26516671411142861"/><text:bookmark text:name="__DdeLink__52858_2651667141125861"/><text:bookmark text:name="__DdeLink__52858_26516671411141861"/><text:bookmark text:name="__DdeLink__52858_26516671411211261"/><text:bookmark text:name="__DdeLink__52858_2651667141123261"/><text:bookmark text:name="__DdeLink__52858_26516671411131061"/><text:bookmark text:name="__DdeLink__52858_26516671411141061"/><text:bookmark text:name="__DdeLink__52858_26516671415221661"/><text:bookmark text:name="__DdeLink__52858_26516671415211661"/><text:bookmark text:name="__DdeLink__52858_2651667141117661"/><text:bookmark text:name="__DdeLink__52858_2651667141163661"/><text:bookmark text:name="__DdeLink__52858_26516671415222661"/><text:bookmark text:name="__DdeLink__52858_26516671415212661"/><text:bookmark text:name="__DdeLink__52858_2651667141118661"/><text:bookmark text:name="__DdeLink__52858_2651667141164661"/><text:bookmark text:name="__DdeLink__52858_2651667141113141261"/><text:bookmark text:name="__DdeLink__52858_26516671415261261"/><text:bookmark text:name="__DdeLink__52858_265166714115321261"/><text:bookmark text:name="__DdeLink__52858_265166714115421261"/><text:bookmark text:name="__DdeLink__52858_2651667141113131261"/><text:bookmark text:name="__DdeLink__52858_26516671415251261"/><text:bookmark text:name="__DdeLink__52858_265166714115311261"/><text:bookmark text:name="__DdeLink__52858_265166714115411261"/><text:bookmark text:name="__DdeLink__52858_26516671415225261"/><text:bookmark text:name="__DdeLink__52858_26516671415215261"/><text:bookmark text:name="__DdeLink__52858_26516671411111261"/><text:bookmark text:name="__DdeLink__52858_2651667141167261"/><text:bookmark text:name="__DdeLink__52858_265166714151113261"/><text:bookmark text:name="__DdeLink__52858_26516671416233261"/><text:bookmark text:name="__DdeLink__52858_265166714151123261"/><text:bookmark text:name="__DdeLink__52858_26516671416243261"/><text:bookmark text:name="__DdeLink__52858_2651667141113142261"/><text:bookmark text:name="__DdeLink__52858_26516671415262261"/><text:bookmark text:name="__DdeLink__52858_265166714115322261"/><text:bookmark text:name="__DdeLink__52858_265166714115422261"/><text:bookmark text:name="__DdeLink__52858_2651667141113132261"/><text:bookmark text:name="__DdeLink__52858_26516671415252261"/><text:bookmark text:name="__DdeLink__52858_265166714115312261"/><text:bookmark text:name="__DdeLink__52858_265166714115412261"/><text:bookmark text:name="__DdeLink__52858_26516671415226261"/><text:bookmark text:name="__DdeLink__52858_26516671415216261"/><text:bookmark text:name="__DdeLink__52858_26516671411112261"/><text:bookmark text:name="__DdeLink__52858_2651667141168261"/><text:bookmark text:name="__DdeLink__52858_265166714151114261"/><text:bookmark text:name="__DdeLink__52858_26516671416234261"/><text:bookmark text:name="__DdeLink__52858_265166714151124261"/><text:bookmark text:name="__DdeLink__52858_26516671416244261"/><text:bookmark text:name="__DdeLink__52858_265166714111424361"/><text:bookmark text:name="__DdeLink__52858_265166714111414361"/><text:bookmark text:name="__DdeLink__52858_26516671411210361"/><text:bookmark text:name="__DdeLink__52858_26516671411146361"/><text:bookmark text:name="__DdeLink__52858_265166714152112361"/><text:bookmark text:name="__DdeLink__52858_26516671411632361"/><text:bookmark text:name="__DdeLink__52858_265166714152122361"/><text:bookmark text:name="__DdeLink__52858_26516671411642361"/><text:bookmark text:name="__DdeLink__52858_265166714111423361"/><text:bookmark text:name="__DdeLink__52858_265166714111413361"/><text:bookmark text:name="__DdeLink__52858_2651667141129361"/><text:bookmark text:name="__DdeLink__52858_26516671411145361"/><text:bookmark text:name="__DdeLink__52858_265166714152111361"/><text:bookmark text:name="__DdeLink__52858_26516671411631361"/><text:bookmark text:name="__DdeLink__52858_265166714152121361"/><text:bookmark text:name="__DdeLink__52858_26516671411641361"/><text:bookmark text:name="__DdeLink__52858_2651667141126761"/><text:bookmark text:name="__DdeLink__52858_26516671411142761"/><text:bookmark text:name="__DdeLink__52858_2651667141125761"/><text:bookmark text:name="__DdeLink__52858_26516671411141761"/><text:bookmark text:name="__DdeLink__52858_26516671411211161"/><text:bookmark text:name="__DdeLink__52858_2651667141123161"/><text:bookmark text:name="__DdeLink__52858_2651667141113961"/><text:bookmark text:name="__DdeLink__52858_2651667141114961"/><text:bookmark text:name="__DdeLink__52858_26516671415221561"/><text:bookmark text:name="__DdeLink__52858_26516671415211561"/><text:bookmark text:name="__DdeLink__52858_2651667141117561"/><text:bookmark text:name="__DdeLink__52858_2651667141163561"/><text:bookmark text:name="__DdeLink__52858_26516671415222561"/><text:bookmark text:name="__DdeLink__52858_26516671415212561"/><text:bookmark text:name="__DdeLink__52858_2651667141118561"/><text:bookmark text:name="__DdeLink__52858_2651667141164561"/><text:bookmark text:name="__DdeLink__52858_2651667141113141161"/><text:bookmark text:name="__DdeLink__52858_26516671415261161"/><text:bookmark text:name="__DdeLink__52858_265166714115321161"/><text:bookmark text:name="__DdeLink__52858_265166714115421161"/><text:bookmark text:name="__DdeLink__52858_2651667141113131161"/><text:bookmark text:name="__DdeLink__52858_26516671415251161"/><text:bookmark text:name="__DdeLink__52858_265166714115311161"/><text:bookmark text:name="__DdeLink__52858_265166714115411161"/><text:bookmark text:name="__DdeLink__52858_26516671415225161"/><text:bookmark text:name="__DdeLink__52858_26516671415215161"/><text:bookmark text:name="__DdeLink__52858_26516671411111161"/><text:bookmark text:name="__DdeLink__52858_2651667141167161"/><text:bookmark text:name="__DdeLink__52858_265166714151113161"/><text:bookmark text:name="__DdeLink__52858_26516671416233161"/><text:bookmark text:name="__DdeLink__52858_265166714151123161"/><text:bookmark text:name="__DdeLink__52858_26516671416243161"/><text:bookmark text:name="__DdeLink__52858_2651667141113142161"/><text:bookmark text:name="__DdeLink__52858_26516671415262161"/><text:bookmark text:name="__DdeLink__52858_265166714115322161"/><text:bookmark text:name="__DdeLink__52858_265166714115422161"/><text:bookmark text:name="__DdeLink__52858_2651667141113132161"/><text:bookmark text:name="__DdeLink__52858_26516671415252161"/><text:bookmark text:name="__DdeLink__52858_265166714115312161"/><text:bookmark text:name="__DdeLink__52858_265166714115412161"/><text:bookmark text:name="__DdeLink__52858_26516671415226161"/><text:bookmark text:name="__DdeLink__52858_26516671415216161"/><text:bookmark text:name="__DdeLink__52858_26516671411112161"/><text:bookmark text:name="__DdeLink__52858_2651667141168161"/><text:bookmark text:name="__DdeLink__52858_265166714151114161"/><text:bookmark text:name="__DdeLink__52858_26516671416234161"/><text:bookmark text:name="__DdeLink__52858_265166714151124161"/><text:bookmark text:name="__DdeLink__52858_26516671416244161"/><text:bookmark text:name="__DdeLink__52858_26516671411264101"/><text:bookmark text:name="__DdeLink__52858_265166714111424101"/><text:bookmark text:name="__DdeLink__52858_26516671411254101"/><text:bookmark text:name="__DdeLink__52858_265166714111414101"/><text:bookmark text:name="__DdeLink__52858_26516671411218101"/><text:bookmark text:name="__DdeLink__52858_26516671411210101"/><text:bookmark text:name="__DdeLink__52858_26516671411136101"/><text:bookmark text:name="__DdeLink__52858_26516671411146101"/><text:bookmark text:name="__DdeLink__52858_265166714152212101"/><text:bookmark text:name="__DdeLink__52858_265166714152112101"/><text:bookmark text:name="__DdeLink__52858_26516671411172101"/><text:bookmark text:name="__DdeLink__52858_26516671411632101"/><text:bookmark text:name="__DdeLink__52858_265166714152222101"/><text:bookmark text:name="__DdeLink__52858_265166714152122101"/><text:bookmark text:name="__DdeLink__52858_26516671411182101"/><text:bookmark text:name="__DdeLink__52858_26516671411642101"/><text:bookmark text:name="__DdeLink__52858_26516671411263101"/><text:bookmark text:name="__DdeLink__52858_265166714111423101"/><text:bookmark text:name="__DdeLink__52858_26516671411253101"/><text:bookmark text:name="__DdeLink__52858_265166714111413101"/><text:bookmark text:name="__DdeLink__52858_26516671411217101"/><text:bookmark text:name="__DdeLink__52858_2651667141129101"/><text:bookmark text:name="__DdeLink__52858_26516671411135101"/><text:bookmark text:name="__DdeLink__52858_26516671411145101"/><text:bookmark text:name="__DdeLink__52858_265166714152211101"/><text:bookmark text:name="__DdeLink__52858_265166714152111101"/><text:bookmark text:name="__DdeLink__52858_26516671411171101"/><text:bookmark text:name="__DdeLink__52858_26516671411631101"/><text:bookmark text:name="__DdeLink__52858_265166714152221101"/><text:bookmark text:name="__DdeLink__52858_265166714152121101"/><text:bookmark text:name="__DdeLink__52858_26516671411181101"/><text:bookmark text:name="__DdeLink__52858_26516671411641101"/><text:bookmark text:name="__DdeLink__52858_26516671411214141"/><text:bookmark text:name="__DdeLink__52858_2651667141126141"/><text:bookmark text:name="__DdeLink__52858_26516671411132141"/><text:bookmark text:name="__DdeLink__52858_26516671411142141"/><text:bookmark text:name="__DdeLink__52858_26516671411213141"/><text:bookmark text:name="__DdeLink__52858_2651667141125141"/><text:bookmark text:name="__DdeLink__52858_26516671411131141"/><text:bookmark text:name="__DdeLink__52858_26516671411141141"/><text:bookmark text:name="__DdeLink__52858_2651667141122181"/><text:bookmark text:name="__DdeLink__52858_2651667141121181"/><text:bookmark text:name="__DdeLink__52858_2651667141331"/><text:bookmark text:name="__DdeLink__52858_265166714112381"/><text:bookmark text:name="__DdeLink__52858_265166714151341"/><text:bookmark text:name="__DdeLink__52858_2651667141113341"/><text:bookmark text:name="__DdeLink__52858_265166714152341"/><text:bookmark text:name="__DdeLink__52858_2651667141114341"/><text:bookmark text:name="__DdeLink__52858_2651667141101301"/><text:bookmark text:name="__DdeLink__52858_26516671415221301"/><text:bookmark text:name="__DdeLink__52858_265166714191301"/><text:bookmark text:name="__DdeLink__52858_26516671415211301"/><text:bookmark text:name="__DdeLink__52858_265166714155301"/><text:bookmark text:name="__DdeLink__52858_2651667141117301"/><text:bookmark text:name="__DdeLink__52858_2651667141153301"/><text:bookmark text:name="__DdeLink__52858_2651667141163301"/><text:bookmark text:name="__DdeLink__52858_2651667141102301"/><text:bookmark text:name="__DdeLink__52858_26516671415222301"/><text:bookmark text:name="__DdeLink__52858_265166714192301"/><text:bookmark text:name="__DdeLink__52858_26516671415212301"/><text:bookmark text:name="__DdeLink__52858_265166714156301"/><text:bookmark text:name="__DdeLink__52858_2651667141118301"/><text:bookmark text:name="__DdeLink__52858_2651667141154301"/><text:bookmark text:name="__DdeLink__52858_2651667141164301"/><text:bookmark text:name="__DdeLink__52858_265166714111324181"/><text:bookmark text:name="__DdeLink__52858_265166714111314181"/><text:bookmark text:name="__DdeLink__52858_265166714123181"/><text:bookmark text:name="__DdeLink__52858_2651667141526181"/><text:bookmark text:name="__DdeLink__52858_2651667141912181"/><text:bookmark text:name="__DdeLink__52858_26516671411532181"/><text:bookmark text:name="__DdeLink__52858_2651667141922181"/><text:bookmark text:name="__DdeLink__52858_26516671411542181"/><text:bookmark text:name="__DdeLink__52858_265166714111323181"/><text:bookmark text:name="__DdeLink__52858_265166714111313181"/><text:bookmark text:name="__DdeLink__52858_265166714122181"/><text:bookmark text:name="__DdeLink__52858_2651667141525181"/><text:bookmark text:name="__DdeLink__52858_2651667141911181"/><text:bookmark text:name="__DdeLink__52858_26516671411531181"/><text:bookmark text:name="__DdeLink__52858_2651667141921181"/><text:bookmark text:name="__DdeLink__52858_26516671411541181"/><text:bookmark text:name="__DdeLink__52858_265166714110581"/><text:bookmark text:name="__DdeLink__52858_2651667141522581"/><text:bookmark text:name="__DdeLink__52858_26516671419581"/><text:bookmark text:name="__DdeLink__52858_2651667141521581"/><text:bookmark text:name="__DdeLink__52858_26516671415981"/><text:bookmark text:name="__DdeLink__52858_2651667141111181"/><text:bookmark text:name="__DdeLink__52858_265166714115781"/><text:bookmark text:name="__DdeLink__52858_265166714116781"/><text:bookmark text:name="__DdeLink__52858_26516671415121381"/><text:bookmark text:name="__DdeLink__52858_26516671415111381"/><text:bookmark text:name="__DdeLink__52858_265166714119381"/><text:bookmark text:name="__DdeLink__52858_2651667141623381"/><text:bookmark text:name="__DdeLink__52858_26516671415122381"/><text:bookmark text:name="__DdeLink__52858_26516671415112381"/><text:bookmark text:name="__DdeLink__52858_2651667141110381"/><text:bookmark text:name="__DdeLink__52858_2651667141624381"/><text:bookmark text:name="__DdeLink__52858_265166714111324281"/><text:bookmark text:name="__DdeLink__52858_265166714111314281"/><text:bookmark text:name="__DdeLink__52858_265166714123281"/><text:bookmark text:name="__DdeLink__52858_2651667141526281"/><text:bookmark text:name="__DdeLink__52858_2651667141912281"/><text:bookmark text:name="__DdeLink__52858_26516671411532281"/><text:bookmark text:name="__DdeLink__52858_2651667141922281"/><text:bookmark text:name="__DdeLink__52858_26516671411542281"/><text:bookmark text:name="__DdeLink__52858_265166714111323281"/><text:bookmark text:name="__DdeLink__52858_265166714111313281"/><text:bookmark text:name="__DdeLink__52858_265166714122281"/><text:bookmark text:name="__DdeLink__52858_2651667141525281"/><text:bookmark text:name="__DdeLink__52858_2651667141911281"/><text:bookmark text:name="__DdeLink__52858_26516671411531281"/><text:bookmark text:name="__DdeLink__52858_2651667141921281"/><text:bookmark text:name="__DdeLink__52858_26516671411541281"/><text:bookmark text:name="__DdeLink__52858_265166714110681"/><text:bookmark text:name="__DdeLink__52858_2651667141522681"/><text:bookmark text:name="__DdeLink__52858_26516671419681"/><text:bookmark text:name="__DdeLink__52858_2651667141521681"/><text:bookmark text:name="__DdeLink__52858_265166714151081"/><text:bookmark text:name="__DdeLink__52858_2651667141111281"/><text:bookmark text:name="__DdeLink__52858_265166714115881"/><text:bookmark text:name="__DdeLink__52858_265166714116881"/><text:bookmark text:name="__DdeLink__52858_26516671415121481"/><text:bookmark text:name="__DdeLink__52858_26516671415111481"/><text:bookmark text:name="__DdeLink__52858_265166714119481"/><text:bookmark text:name="__DdeLink__52858_2651667141623481"/><text:bookmark text:name="__DdeLink__52858_26516671415122481"/><text:bookmark text:name="__DdeLink__52858_26516671415112481"/><text:bookmark text:name="__DdeLink__52858_2651667141110481"/><text:bookmark text:name="__DdeLink__52858_2651667141624481"/><text:bookmark text:name="__DdeLink__52858_265166714112544141"/><text:bookmark text:name="__DdeLink__52858_265166714111364141"/><text:bookmark text:name="__DdeLink__52858_265166714111724141"/><text:bookmark text:name="__DdeLink__52858_265166714111824141"/><text:bookmark text:name="__DdeLink__52858_265166714112534141"/><text:bookmark text:name="__DdeLink__52858_265166714111354141"/><text:bookmark text:name="__DdeLink__52858_265166714111714141"/><text:bookmark text:name="__DdeLink__52858_265166714111814141"/><text:bookmark text:name="__DdeLink__52858_265166714111328141"/><text:bookmark text:name="__DdeLink__52858_265166714111318141"/><text:bookmark text:name="__DdeLink__52858_265166714127141"/><text:bookmark text:name="__DdeLink__52858_26516671415210141"/><text:bookmark text:name="__DdeLink__52858_2651667141916141"/><text:bookmark text:name="__DdeLink__52858_26516671411536141"/><text:bookmark text:name="__DdeLink__52858_2651667141926141"/><text:bookmark text:name="__DdeLink__52858_26516671411546141"/><text:bookmark text:name="__DdeLink__52858_26516671412312141"/><text:bookmark text:name="__DdeLink__52858_265166714192212141"/><text:bookmark text:name="__DdeLink__52858_26516671412212141"/><text:bookmark text:name="__DdeLink__52858_265166714192112141"/><text:bookmark text:name="__DdeLink__52858_2651667141952141"/><text:bookmark text:name="__DdeLink__52858_26516671411572141"/><text:bookmark text:name="__DdeLink__52858_26516671411932141"/><text:bookmark text:name="__DdeLink__52858_265166714111032141"/><text:bookmark text:name="__DdeLink__52858_26516671412322141"/><text:bookmark text:name="__DdeLink__52858_265166714192222141"/><text:bookmark text:name="__DdeLink__52858_26516671412222141"/><text:bookmark text:name="__DdeLink__52858_265166714192122141"/><text:bookmark text:name="__DdeLink__52858_2651667141962141"/><text:bookmark text:name="__DdeLink__52858_26516671411582141"/><text:bookmark text:name="__DdeLink__52858_26516671411942141"/><text:bookmark text:name="__DdeLink__52858_265166714111042141"/><text:bookmark text:name="__DdeLink__52858_265166714112543141"/><text:bookmark text:name="__DdeLink__52858_265166714111363141"/><text:bookmark text:name="__DdeLink__52858_265166714111723141"/><text:bookmark text:name="__DdeLink__52858_265166714111823141"/><text:bookmark text:name="__DdeLink__52858_265166714112533141"/><text:bookmark text:name="__DdeLink__52858_265166714111353141"/><text:bookmark text:name="__DdeLink__52858_265166714111713141"/><text:bookmark text:name="__DdeLink__52858_265166714111813141"/><text:bookmark text:name="__DdeLink__52858_265166714111327141"/><text:bookmark text:name="__DdeLink__52858_265166714111317141"/><text:bookmark text:name="__DdeLink__52858_265166714126141"/><text:bookmark text:name="__DdeLink__52858_2651667141529141"/><text:bookmark text:name="__DdeLink__52858_2651667141915141"/><text:bookmark text:name="__DdeLink__52858_26516671411535141"/><text:bookmark text:name="__DdeLink__52858_2651667141925141"/><text:bookmark text:name="__DdeLink__52858_26516671411545141"/><text:bookmark text:name="__DdeLink__52858_26516671412311141"/><text:bookmark text:name="__DdeLink__52858_265166714192211141"/><text:bookmark text:name="__DdeLink__52858_26516671412211141"/><text:bookmark text:name="__DdeLink__52858_265166714192111141"/><text:bookmark text:name="__DdeLink__52858_2651667141951141"/><text:bookmark text:name="__DdeLink__52858_26516671411571141"/><text:bookmark text:name="__DdeLink__52858_26516671411931141"/><text:bookmark text:name="__DdeLink__52858_265166714111031141"/><text:bookmark text:name="__DdeLink__52858_26516671412321141"/><text:bookmark text:name="__DdeLink__52858_265166714192221141"/><text:bookmark text:name="__DdeLink__52858_26516671412221141"/><text:bookmark text:name="__DdeLink__52858_265166714192121141"/><text:bookmark text:name="__DdeLink__52858_2651667141961141"/><text:bookmark text:name="__DdeLink__52858_26516671411581141"/><text:bookmark text:name="__DdeLink__52858_26516671411941141"/><text:bookmark text:name="__DdeLink__52858_265166714111041141"/><text:bookmark text:name="__DdeLink__52858_265166714111324541"/><text:bookmark text:name="__DdeLink__52858_265166714111314541"/><text:bookmark text:name="__DdeLink__52858_265166714123541"/><text:bookmark text:name="__DdeLink__52858_2651667141526541"/><text:bookmark text:name="__DdeLink__52858_2651667141912541"/><text:bookmark text:name="__DdeLink__52858_26516671411532541"/><text:bookmark text:name="__DdeLink__52858_2651667141922541"/><text:bookmark text:name="__DdeLink__52858_26516671411542541"/><text:bookmark text:name="__DdeLink__52858_265166714111323541"/><text:bookmark text:name="__DdeLink__52858_265166714111313541"/><text:bookmark text:name="__DdeLink__52858_265166714122541"/><text:bookmark text:name="__DdeLink__52858_2651667141525541"/><text:bookmark text:name="__DdeLink__52858_2651667141911541"/><text:bookmark text:name="__DdeLink__52858_26516671411531541"/><text:bookmark text:name="__DdeLink__52858_2651667141921541"/><text:bookmark text:name="__DdeLink__52858_26516671411541541"/><text:bookmark text:name="__DdeLink__52858_265166714110941"/><text:bookmark text:name="__DdeLink__52858_2651667141522941"/><text:bookmark text:name="__DdeLink__52858_26516671419941"/><text:bookmark text:name="__DdeLink__52858_2651667141521941"/><text:bookmark text:name="__DdeLink__52858_265166714153141"/><text:bookmark text:name="__DdeLink__52858_2651667141111541"/><text:bookmark text:name="__DdeLink__52858_2651667141151141"/><text:bookmark text:name="__DdeLink__52858_2651667141161141"/><text:bookmark text:name="__DdeLink__52858_26516671415121741"/><text:bookmark text:name="__DdeLink__52858_26516671415111741"/><text:bookmark text:name="__DdeLink__52858_265166714119741"/><text:bookmark text:name="__DdeLink__52858_2651667141623741"/><text:bookmark text:name="__DdeLink__52858_26516671415122741"/><text:bookmark text:name="__DdeLink__52858_26516671415112741"/><text:bookmark text:name="__DdeLink__52858_2651667141110741"/><text:bookmark text:name="__DdeLink__52858_2651667141624741"/><text:bookmark text:name="__DdeLink__52858_2651667141121341341"/><text:bookmark text:name="__DdeLink__52858_26516671415161341"/><text:bookmark text:name="__DdeLink__52858_26516671415521341"/><text:bookmark text:name="__DdeLink__52858_26516671415621341"/><text:bookmark text:name="__DdeLink__52858_2651667141121331341"/><text:bookmark text:name="__DdeLink__52858_26516671415151341"/><text:bookmark text:name="__DdeLink__52858_26516671415511341"/><text:bookmark text:name="__DdeLink__52858_26516671415611341"/><text:bookmark text:name="__DdeLink__52858_26516671415125341"/><text:bookmark text:name="__DdeLink__52858_26516671415115341"/><text:bookmark text:name="__DdeLink__52858_2651667141131341"/><text:bookmark text:name="__DdeLink__52858_2651667141627341"/><text:bookmark text:name="__DdeLink__52858_2651667141122313341"/><text:bookmark text:name="__DdeLink__52858_26516671416133341"/><text:bookmark text:name="__DdeLink__52858_2651667141122323341"/><text:bookmark text:name="__DdeLink__52858_26516671416143341"/><text:bookmark text:name="__DdeLink__52858_2651667141121342341"/><text:bookmark text:name="__DdeLink__52858_26516671415162341"/><text:bookmark text:name="__DdeLink__52858_26516671415522341"/><text:bookmark text:name="__DdeLink__52858_26516671415622341"/><text:bookmark text:name="__DdeLink__52858_2651667141121332341"/><text:bookmark text:name="__DdeLink__52858_26516671415152341"/><text:bookmark text:name="__DdeLink__52858_26516671415512341"/><text:bookmark text:name="__DdeLink__52858_26516671415612341"/><text:bookmark text:name="__DdeLink__52858_26516671415126341"/><text:bookmark text:name="__DdeLink__52858_26516671415116341"/><text:bookmark text:name="__DdeLink__52858_2651667141132341"/><text:bookmark text:name="__DdeLink__52858_2651667141628341"/><text:bookmark text:name="__DdeLink__52858_2651667141122314341"/><text:bookmark text:name="__DdeLink__52858_26516671416134341"/><text:bookmark text:name="__DdeLink__52858_2651667141122324341"/><text:bookmark text:name="__DdeLink__52858_26516671416144341"/><text:bookmark text:name="__DdeLink__52858_265166714112544241"/><text:bookmark text:name="__DdeLink__52858_265166714111364241"/><text:bookmark text:name="__DdeLink__52858_265166714111724241"/><text:bookmark text:name="__DdeLink__52858_265166714111824241"/><text:bookmark text:name="__DdeLink__52858_265166714112534241"/><text:bookmark text:name="__DdeLink__52858_265166714111354241"/><text:bookmark text:name="__DdeLink__52858_265166714111714241"/><text:bookmark text:name="__DdeLink__52858_265166714111814241"/><text:bookmark text:name="__DdeLink__52858_265166714111328241"/><text:bookmark text:name="__DdeLink__52858_265166714111318241"/><text:bookmark text:name="__DdeLink__52858_265166714127241"/><text:bookmark text:name="__DdeLink__52858_26516671415210241"/><text:bookmark text:name="__DdeLink__52858_2651667141916241"/><text:bookmark text:name="__DdeLink__52858_26516671411536241"/><text:bookmark text:name="__DdeLink__52858_2651667141926241"/><text:bookmark text:name="__DdeLink__52858_26516671411546241"/><text:bookmark text:name="__DdeLink__52858_26516671412312241"/><text:bookmark text:name="__DdeLink__52858_265166714192212241"/><text:bookmark text:name="__DdeLink__52858_26516671412212241"/><text:bookmark text:name="__DdeLink__52858_265166714192112241"/><text:bookmark text:name="__DdeLink__52858_2651667141952241"/><text:bookmark text:name="__DdeLink__52858_26516671411572241"/><text:bookmark text:name="__DdeLink__52858_26516671411932241"/><text:bookmark text:name="__DdeLink__52858_265166714111032241"/><text:bookmark text:name="__DdeLink__52858_26516671412322241"/><text:bookmark text:name="__DdeLink__52858_265166714192222241"/><text:bookmark text:name="__DdeLink__52858_26516671412222241"/><text:bookmark text:name="__DdeLink__52858_265166714192122241"/><text:bookmark text:name="__DdeLink__52858_2651667141962241"/><text:bookmark text:name="__DdeLink__52858_26516671411582241"/><text:bookmark text:name="__DdeLink__52858_26516671411942241"/><text:bookmark text:name="__DdeLink__52858_265166714111042241"/><text:bookmark text:name="__DdeLink__52858_265166714112543241"/><text:bookmark text:name="__DdeLink__52858_265166714111363241"/><text:bookmark text:name="__DdeLink__52858_265166714111723241"/><text:bookmark text:name="__DdeLink__52858_265166714111823241"/><text:bookmark text:name="__DdeLink__52858_265166714112533241"/><text:bookmark text:name="__DdeLink__52858_265166714111353241"/><text:bookmark text:name="__DdeLink__52858_265166714111713241"/><text:bookmark text:name="__DdeLink__52858_265166714111813241"/><text:bookmark text:name="__DdeLink__52858_265166714111327241"/><text:bookmark text:name="__DdeLink__52858_265166714111317241"/><text:bookmark text:name="__DdeLink__52858_265166714126241"/><text:bookmark text:name="__DdeLink__52858_2651667141529241"/><text:bookmark text:name="__DdeLink__52858_2651667141915241"/><text:bookmark text:name="__DdeLink__52858_26516671411535241"/><text:bookmark text:name="__DdeLink__52858_2651667141925241"/><text:bookmark text:name="__DdeLink__52858_26516671411545241"/><text:bookmark text:name="__DdeLink__52858_26516671412311241"/><text:bookmark text:name="__DdeLink__52858_265166714192211241"/><text:bookmark text:name="__DdeLink__52858_26516671412211241"/><text:bookmark text:name="__DdeLink__52858_265166714192111241"/><text:bookmark text:name="__DdeLink__52858_2651667141951241"/><text:bookmark text:name="__DdeLink__52858_26516671411571241"/><text:bookmark text:name="__DdeLink__52858_26516671411931241"/><text:bookmark text:name="__DdeLink__52858_265166714111031241"/><text:bookmark text:name="__DdeLink__52858_26516671412321241"/><text:bookmark text:name="__DdeLink__52858_265166714192221241"/><text:bookmark text:name="__DdeLink__52858_26516671412221241"/><text:bookmark text:name="__DdeLink__52858_265166714192121241"/><text:bookmark text:name="__DdeLink__52858_2651667141961241"/><text:bookmark text:name="__DdeLink__52858_26516671411581241"/><text:bookmark text:name="__DdeLink__52858_26516671411941241"/><text:bookmark text:name="__DdeLink__52858_265166714111041241"/><text:bookmark text:name="__DdeLink__52858_265166714111324641"/><text:bookmark text:name="__DdeLink__52858_265166714111314641"/><text:bookmark text:name="__DdeLink__52858_265166714123641"/><text:bookmark text:name="__DdeLink__52858_2651667141526641"/><text:bookmark text:name="__DdeLink__52858_2651667141912641"/><text:bookmark text:name="__DdeLink__52858_26516671411532641"/><text:bookmark text:name="__DdeLink__52858_2651667141922641"/><text:bookmark text:name="__DdeLink__52858_26516671411542641"/><text:bookmark text:name="__DdeLink__52858_265166714111323641"/><text:bookmark text:name="__DdeLink__52858_265166714111313641"/><text:bookmark text:name="__DdeLink__52858_265166714122641"/><text:bookmark text:name="__DdeLink__52858_2651667141525641"/><text:bookmark text:name="__DdeLink__52858_2651667141911641"/><text:bookmark text:name="__DdeLink__52858_26516671411531641"/><text:bookmark text:name="__DdeLink__52858_2651667141921641"/><text:bookmark text:name="__DdeLink__52858_26516671411541641"/><text:bookmark text:name="__DdeLink__52858_2651667141101041"/><text:bookmark text:name="__DdeLink__52858_26516671415221041"/><text:bookmark text:name="__DdeLink__52858_265166714191041"/><text:bookmark text:name="__DdeLink__52858_26516671415211041"/><text:bookmark text:name="__DdeLink__52858_265166714153241"/><text:bookmark text:name="__DdeLink__52858_2651667141111641"/><text:bookmark text:name="__DdeLink__52858_2651667141151241"/><text:bookmark text:name="__DdeLink__52858_2651667141161241"/><text:bookmark text:name="__DdeLink__52858_26516671415121841"/><text:bookmark text:name="__DdeLink__52858_26516671415111841"/><text:bookmark text:name="__DdeLink__52858_265166714119841"/><text:bookmark text:name="__DdeLink__52858_2651667141623841"/><text:bookmark text:name="__DdeLink__52858_26516671415122841"/><text:bookmark text:name="__DdeLink__52858_26516671415112841"/><text:bookmark text:name="__DdeLink__52858_2651667141110841"/><text:bookmark text:name="__DdeLink__52858_2651667141624841"/><text:bookmark text:name="__DdeLink__52858_2651667141121341441"/><text:bookmark text:name="__DdeLink__52858_26516671415161441"/><text:bookmark text:name="__DdeLink__52858_26516671415521441"/><text:bookmark text:name="__DdeLink__52858_26516671415621441"/><text:bookmark text:name="__DdeLink__52858_2651667141121331441"/><text:bookmark text:name="__DdeLink__52858_26516671415151441"/><text:bookmark text:name="__DdeLink__52858_26516671415511441"/><text:bookmark text:name="__DdeLink__52858_26516671415611441"/><text:bookmark text:name="__DdeLink__52858_26516671415125441"/><text:bookmark text:name="__DdeLink__52858_26516671415115441"/><text:bookmark text:name="__DdeLink__52858_2651667141131441"/><text:bookmark text:name="__DdeLink__52858_2651667141627441"/><text:bookmark text:name="__DdeLink__52858_2651667141122313441"/><text:bookmark text:name="__DdeLink__52858_26516671416133441"/><text:bookmark text:name="__DdeLink__52858_2651667141122323441"/><text:bookmark text:name="__DdeLink__52858_26516671416143441"/><text:bookmark text:name="__DdeLink__52858_2651667141121342441"/><text:bookmark text:name="__DdeLink__52858_26516671415162441"/><text:bookmark text:name="__DdeLink__52858_26516671415522441"/><text:bookmark text:name="__DdeLink__52858_26516671415622441"/><text:bookmark text:name="__DdeLink__52858_2651667141121332441"/><text:bookmark text:name="__DdeLink__52858_26516671415152441"/><text:bookmark text:name="__DdeLink__52858_26516671415512441"/><text:bookmark text:name="__DdeLink__52858_26516671415612441"/><text:bookmark text:name="__DdeLink__52858_26516671415126441"/><text:bookmark text:name="__DdeLink__52858_26516671415116441"/><text:bookmark text:name="__DdeLink__52858_2651667141132441"/><text:bookmark text:name="__DdeLink__52858_2651667141628441"/><text:bookmark text:name="__DdeLink__52858_2651667141122314441"/><text:bookmark text:name="__DdeLink__52858_26516671416134441"/><text:bookmark text:name="__DdeLink__52858_2651667141122324441"/><text:bookmark text:name="Bookmark"/><text:bookmark text:name="Bookmark1"/><text:bookmark text:name="Bookmark2"/><text:bookmark text:name="Bookmark3"/><text:bookmark text:name="Bookmark4"/><text:bookmark text:name="Bookmark5"/><text:bookmark text:name="Bookmark6"/><text:bookmark text:name="Bookmark7"/><text:bookmark text:name="Bookmark8"/><text:bookmark text:name="Bookmark9"/><text:bookmark text:name="Bookmark10"/><text:bookmark text:name="Bookmark11"/><text:bookmark text:name="Bookmark12"/><text:bookmark text:name="Bookmark13"/><text:bookmark text:name="Bookmark14"/><text:bookmark text:name="Bookmark15"/><text:bookmark text:name="Bookmark16"/><text:bookmark text:name="Bookmark17"/><text:bookmark text:name="Bookmark18"/><text:bookmark text:name="Bookmark19"/><text:bookmark text:name="Bookmark20"/><text:bookmark text:name="Bookmark21"/><text:bookmark text:name="Bookmark22"/><text:bookmark text:name="Bookmark23"/><text:bookmark text:name="Bookmark24"/><text:bookmark text:name="Bookmark25"/><text:bookmark text:name="Bookmark26"/><text:bookmark text:name="Bookmark27"/><text:bookmark text:name="Bookmark28"/><text:bookmark text:name="Bookmark29"/><text:bookmark text:name="Bookmark30"/><text:bookmark text:name="Bookmark31"/><text:bookmark text:name="Bookmark32"/><text:bookmark text:name="Bookmark33"/><text:bookmark text:name="Bookmark34"/><text:bookmark text:name="Bookmark35"/><text:bookmark text:name="Bookmark36"/><text:bookmark text:name="Bookmark37"/><text:bookmark text:name="Bookmark38"/><text:bookmark text:name="Bookmark39"/><text:bookmark text:name="Bookmark40"/><text:bookmark text:name="Bookmark41"/><text:bookmark text:name="Bookmark42"/><text:bookmark text:name="Bookmark43"/><text:bookmark text:name="Bookmark44"/><text:bookmark text:name="Bookmark45"/><text:bookmark text:name="Bookmark46"/><text:bookmark text:name="Bookmark47"/><text:bookmark text:name="Bookmark48"/><text:bookmark text:name="Bookmark49"/><text:bookmark text:name="Bookmark50"/><text:bookmark text:name="Bookmark51"/><text:bookmark text:name="Bookmark52"/><text:bookmark text:name="Bookmark53"/><text:bookmark text:name="Bookmark54"/><text:bookmark text:name="Bookmark55"/><text:bookmark text:name="Bookmark56"/><text:bookmark text:name="Bookmark57"/><text:bookmark text:name="Bookmark58"/><text:bookmark text:name="Bookmark59"/><text:bookmark text:name="Bookmark60"/><text:bookmark text:name="Bookmark61"/><text:bookmark text:name="Bookmark62"/><text:bookmark text:name="Bookmark63"/><text:bookmark text:name="Bookmark64"/><text:bookmark text:name="Bookmark65"/><text:bookmark text:name="Bookmark66"/><text:bookmark text:name="Bookmark67"/><text:bookmark text:name="Bookmark68"/><text:bookmark text:name="Bookmark69"/><text:bookmark text:name="Bookmark70"/><text:bookmark text:name="Bookmark71"/><text:bookmark text:name="Bookmark72"/><text:bookmark text:name="Bookmark73"/><text:bookmark text:name="Bookmark74"/><text:bookmark text:name="Bookmark75"/><text:bookmark text:name="Bookmark76"/><text:bookmark text:name="Bookmark77"/><text:bookmark text:name="Bookmark78"/><text:bookmark text:name="Bookmark79"/><text:bookmark text:name="Bookmark80"/><text:bookmark text:name="Bookmark81"/><text:bookmark text:name="Bookmark82"/><text:bookmark text:name="Bookmark83"/><text:bookmark text:name="Bookmark84"/><text:bookmark text:name="Bookmark85"/><text:bookmark text:name="Bookmark86"/><text:bookmark text:name="Bookmark87"/><text:bookmark text:name="Bookmark88"/><text:bookmark text:name="Bookmark89"/><text:bookmark text:name="Bookmark90"/><text:bookmark text:name="Bookmark91"/><text:bookmark text:name="Bookmark92"/><text:bookmark text:name="Bookmark93"/><text:bookmark text:name="Bookmark94"/><text:bookmark text:name="Bookmark95"/><text:bookmark text:name="Bookmark96"/><text:bookmark text:name="Bookmark97"/><text:bookmark text:name="Bookmark98"/><text:bookmark text:name="Bookmark99"/><text:bookmark text:name="Bookmark100"/><text:bookmark text:name="Bookmark101"/><text:bookmark text:name="Bookmark102"/><text:bookmark text:name="Bookmark103"/><text:bookmark text:name="Bookmark104"/><text:bookmark text:name="Bookmark105"/><text:bookmark text:name="Bookmark106"/><text:bookmark text:name="Bookmark107"/><text:bookmark text:name="Bookmark108"/><text:bookmark text:name="Bookmark109"/><text:bookmark text:name="Bookmark110"/><text:bookmark text:name="Bookmark111"/><text:bookmark text:name="Bookmark112"/><text:bookmark text:name="Bookmark113"/><text:bookmark text:name="Bookmark114"/><text:bookmark text:name="Bookmark115"/><text:bookmark text:name="Bookmark116"/><text:bookmark text:name="Bookmark117"/><text:bookmark text:name="Bookmark118"/><text:bookmark text:name="Bookmark119"/><text:bookmark text:name="Bookmark120"/><text:bookmark text:name="Bookmark121"/><text:bookmark text:name="Bookmark122"/><text:bookmark text:name="Bookmark123"/><text:bookmark text:name="Bookmark124"/><text:bookmark text:name="Bookmark125"/><text:bookmark text:name="Bookmark126"/><text:bookmark text:name="Bookmark127"/><text:bookmark text:name="Bookmark128"/><text:bookmark text:name="Bookmark129"/><text:bookmark text:name="Bookmark130"/><text:bookmark text:name="Bookmark131"/><text:bookmark text:name="Bookmark132"/><text:bookmark text:name="Bookmark133"/><text:bookmark text:name="Bookmark134"/><text:bookmark text:name="Bookmark135"/><text:bookmark text:name="Bookmark136"/><text:bookmark text:name="Bookmark137"/><text:bookmark text:name="Bookmark138"/><text:bookmark text:name="Bookmark139"/><text:bookmark text:name="Bookmark140"/><text:bookmark text:name="Bookmark141"/><text:bookmark text:name="Bookmark142"/><text:bookmark text:name="Bookmark143"/><text:bookmark text:name="Bookmark144"/><text:bookmark text:name="Bookmark145"/><text:bookmark text:name="Bookmark146"/><text:bookmark text:name="Bookmark147"/><text:bookmark text:name="Bookmark148"/><text:bookmark text:name="Bookmark149"/><text:bookmark text:name="Bookmark150"/><text:bookmark text:name="Bookmark151"/><text:bookmark text:name="Bookmark152"/><text:bookmark text:name="Bookmark153"/><text:bookmark text:name="Bookmark154"/><text:bookmark text:name="Bookmark155"/><text:bookmark text:name="Bookmark156"/><text:bookmark text:name="Bookmark157"/><text:bookmark text:name="Bookmark158"/><text:bookmark text:name="Bookmark159"/><text:bookmark text:name="Bookmark160"/><text:bookmark text:name="Bookmark161"/><text:bookmark text:name="Bookmark162"/><text:bookmark text:name="Bookmark163"/><text:bookmark text:name="Bookmark164"/><text:bookmark text:name="Bookmark165"/><text:bookmark text:name="Bookmark166"/><text:bookmark text:name="Bookmark167"/><text:bookmark text:name="Bookmark168"/><text:bookmark text:name="Bookmark169"/><text:bookmark text:name="Bookmark170"/><text:bookmark text:name="Bookmark171"/><text:bookmark text:name="Bookmark172"/><text:bookmark text:name="Bookmark173"/><text:bookmark text:name="Bookmark174"/><text:bookmark text:name="Bookmark175"/><text:bookmark text:name="Bookmark176"/><text:bookmark text:name="Bookmark177"/><text:bookmark text:name="Bookmark178"/><text:bookmark text:name="Bookmark179"/><text:bookmark text:name="Bookmark180"/><text:bookmark text:name="Bookmark181"/><text:bookmark text:name="Bookmark182"/><text:bookmark text:name="Bookmark183"/><text:bookmark text:name="Bookmark184"/><text:bookmark text:name="Bookmark185"/><text:bookmark text:name="Bookmark186"/><text:bookmark text:name="Bookmark187"/><text:bookmark text:name="Bookmark188"/><text:bookmark text:name="Bookmark189"/><text:bookmark text:name="Bookmark190"/><text:bookmark text:name="Bookmark191"/><text:bookmark text:name="Bookmark192"/><text:bookmark text:name="Bookmark193"/><text:bookmark text:name="Bookmark194"/><text:bookmark text:name="Bookmark195"/><text:bookmark text:name="Bookmark196"/><text:bookmark text:name="Bookmark197"/><text:bookmark text:name="Bookmark198"/><text:bookmark text:name="Bookmark199"/><text:bookmark text:name="Bookmark200"/><text:bookmark text:name="Bookmark201"/><text:bookmark text:name="Bookmark202"/><text:bookmark text:name="Bookmark203"/><text:bookmark text:name="Bookmark204"/><text:bookmark text:name="Bookmark205"/><text:bookmark text:name="Bookmark206"/><text:bookmark text:name="Bookmark207"/><text:bookmark text:name="Bookmark208"/><text:bookmark text:name="Bookmark209"/><text:bookmark text:name="Bookmark210"/><text:bookmark text:name="Bookmark211"/><text:bookmark text:name="Bookmark212"/><text:bookmark text:name="Bookmark213"/><text:bookmark text:name="Bookmark214"/><text:bookmark text:name="Bookmark215"/><text:bookmark text:name="Bookmark216"/><text:bookmark text:name="Bookmark217"/><text:bookmark text:name="Bookmark218"/><text:bookmark text:name="Bookmark219"/><text:bookmark text:name="Bookmark220"/><text:bookmark text:name="Bookmark221"/><text:bookmark text:name="Bookmark222"/><text:bookmark text:name="Bookmark223"/><text:bookmark text:name="Bookmark224"/><text:bookmark text:name="Bookmark225"/><text:bookmark text:name="Bookmark226"/><text:bookmark text:name="Bookmark227"/><text:bookmark text:name="Bookmark228"/><text:bookmark text:name="Bookmark229"/><text:bookmark text:name="Bookmark230"/><text:bookmark text:name="Bookmark231"/><text:bookmark text:name="Bookmark232"/><text:bookmark text:name="Bookmark233"/><text:bookmark text:name="Bookmark234"/><text:bookmark text:name="Bookmark235"/><text:bookmark text:name="Bookmark236"/><text:bookmark text:name="Bookmark237"/><text:bookmark text:name="Bookmark238"/><text:bookmark text:name="Bookmark239"/><text:bookmark text:name="Bookmark240"/><text:bookmark text:name="Bookmark241"/><text:bookmark text:name="Bookmark242"/><text:bookmark text:name="Bookmark243"/><text:bookmark text:name="Bookmark244"/><text:bookmark text:name="Bookmark245"/><text:bookmark text:name="Bookmark246"/><text:bookmark text:name="Bookmark247"/><text:bookmark text:name="Bookmark248"/><text:bookmark text:name="Bookmark249"/><text:bookmark text:name="Bookmark250"/><text:bookmark text:name="Bookmark251"/><text:bookmark text:name="Bookmark252"/><text:bookmark text:name="Bookmark253"/><text:bookmark text:name="Bookmark254"/><text:bookmark text:name="Bookmark255"/><text:bookmark text:name="Bookmark256"/><text:bookmark text:name="Bookmark257"/><text:bookmark text:name="Bookmark258"/><text:bookmark text:name="Bookmark259"/><text:bookmark text:name="Bookmark260"/><text:bookmark text:name="Bookmark261"/><text:bookmark text:name="Bookmark262"/><text:bookmark text:name="Bookmark263"/><text:bookmark text:name="Bookmark264"/><text:bookmark text:name="Bookmark265"/><text:bookmark text:name="Bookmark266"/><text:bookmark text:name="Bookmark267"/><text:bookmark text:name="Bookmark268"/><text:bookmark text:name="Bookmark269"/><text:bookmark text:name="Bookmark270"/><text:bookmark text:name="Bookmark271"/><text:bookmark text:name="Bookmark272"/><text:bookmark text:name="Bookmark273"/><text:bookmark text:name="Bookmark274"/><text:bookmark text:name="Bookmark275"/><text:bookmark text:name="Bookmark276"/><text:bookmark text:name="Bookmark277"/><text:bookmark text:name="Bookmark278"/><text:bookmark text:name="Bookmark279"/><text:bookmark text:name="Bookmark280"/><text:bookmark text:name="Bookmark281"/><text:bookmark text:name="Bookmark282"/><text:bookmark text:name="Bookmark283"/><text:bookmark text:name="Bookmark284"/><text:bookmark text:name="Bookmark285"/><text:bookmark text:name="Bookmark286"/><text:bookmark text:name="Bookmark287"/><text:bookmark text:name="Bookmark288"/><text:bookmark text:name="Bookmark289"/><text:bookmark text:name="Bookmark290"/><text:bookmark text:name="Bookmark291"/><text:bookmark text:name="Bookmark292"/><text:bookmark text:name="Bookmark293"/><text:bookmark text:name="Bookmark294"/><text:bookmark text:name="Bookmark295"/><text:bookmark text:name="Bookmark296"/><text:bookmark text:name="Bookmark297"/><text:bookmark text:name="Bookmark298"/><text:bookmark text:name="Bookmark299"/><text:bookmark text:name="Bookmark300"/><text:bookmark text:name="Bookmark301"/><text:bookmark text:name="Bookmark302"/><text:bookmark text:name="Bookmark303"/><text:bookmark text:name="Bookmark304"/><text:bookmark text:name="Bookmark305"/><text:bookmark text:name="Bookmark306"/><text:bookmark text:name="Bookmark307"/><text:bookmark text:name="Bookmark308"/><text:bookmark text:name="Bookmark309"/><text:bookmark text:name="Bookmark310"/><text:bookmark text:name="Bookmark311"/><text:bookmark text:name="Bookmark312"/><text:bookmark text:name="Bookmark313"/><text:bookmark text:name="Bookmark314"/><text:bookmark text:name="Bookmark315"/><text:bookmark text:name="Bookmark316"/><text:bookmark text:name="Bookmark317"/><text:bookmark text:name="Bookmark318"/><text:bookmark text:name="Bookmark319"/><text:bookmark text:name="Bookmark320"/><text:bookmark text:name="Bookmark321"/><text:bookmark text:name="Bookmark322"/><text:bookmark text:name="Bookmark323"/><text:bookmark text:name="Bookmark324"/><text:bookmark text:name="Bookmark325"/><text:bookmark text:name="Bookmark326"/><text:bookmark text:name="Bookmark327"/><text:bookmark text:name="Bookmark328"/><text:bookmark text:name="Bookmark329"/><text:bookmark text:name="Bookmark330"/><text:bookmark text:name="Bookmark331"/><text:bookmark text:name="Bookmark332"/><text:bookmark text:name="Bookmark333"/><text:bookmark text:name="Bookmark334"/><text:bookmark text:name="Bookmark335"/><text:bookmark text:name="Bookmark336"/><text:bookmark text:name="Bookmark337"/><text:bookmark text:name="Bookmark338"/><text:bookmark text:name="Bookmark339"/><text:bookmark text:name="Bookmark340"/><text:bookmark text:name="Bookmark341"/><text:bookmark text:name="Bookmark342"/><text:bookmark text:name="Bookmark343"/><text:bookmark text:name="Bookmark344"/><text:bookmark text:name="Bookmark345"/><text:bookmark text:name="Bookmark346"/><text:bookmark text:name="Bookmark347"/><text:bookmark text:name="Bookmark348"/><text:bookmark text:name="Bookmark349"/><text:bookmark text:name="Bookmark350"/><text:bookmark text:name="Bookmark351"/><text:bookmark text:name="Bookmark352"/><text:bookmark text:name="Bookmark353"/><text:bookmark text:name="Bookmark354"/><text:bookmark text:name="Bookmark355"/><text:bookmark text:name="Bookmark356"/><text:bookmark text:name="Bookmark357"/><text:bookmark text:name="Bookmark358"/><text:bookmark text:name="Bookmark359"/><text:bookmark text:name="Bookmark360"/><text:bookmark text:name="Bookmark361"/><text:bookmark text:name="Bookmark362"/><text:bookmark text:name="Bookmark363"/><text:bookmark text:name="Bookmark364"/><text:bookmark text:name="Bookmark365"/><text:bookmark text:name="Bookmark366"/><text:bookmark text:name="Bookmark367"/><text:bookmark text:name="Bookmark368"/><text:bookmark text:name="Bookmark369"/><text:bookmark text:name="Bookmark370"/><text:bookmark text:name="Bookmark371"/><text:bookmark text:name="Bookmark372"/><text:bookmark text:name="Bookmark373"/><text:bookmark text:name="Bookmark374"/><text:bookmark text:name="Bookmark375"/><text:bookmark text:name="Bookmark376"/><text:bookmark text:name="Bookmark377"/><text:bookmark text:name="Bookmark378"/><text:bookmark text:name="Bookmark379"/><text:bookmark text:name="Bookmark380"/><text:bookmark text:name="Bookmark381"/><text:bookmark text:name="Bookmark382"/><text:bookmark text:name="Bookmark383"/><text:bookmark text:name="Bookmark384"/><text:bookmark text:name="Bookmark385"/><text:bookmark text:name="Bookmark386"/><text:bookmark text:name="Bookmark387"/><text:bookmark text:name="Bookmark388"/><text:bookmark text:name="Bookmark389"/><text:bookmark text:name="Bookmark390"/><text:bookmark text:name="Bookmark391"/><text:bookmark text:name="Bookmark392"/><text:bookmark text:name="Bookmark393"/><text:bookmark text:name="Bookmark394"/><text:bookmark text:name="Bookmark395"/><text:bookmark text:name="Bookmark396"/><text:bookmark text:name="Bookmark397"/><text:bookmark text:name="Bookmark398"/><text:bookmark text:name="Bookmark399"/><text:bookmark text:name="Bookmark400"/><text:bookmark text:name="Bookmark401"/><text:bookmark text:name="Bookmark402"/><text:bookmark text:name="Bookmark403"/><text:bookmark text:name="Bookmark404"/><text:bookmark text:name="Bookmark405"/><text:bookmark text:name="Bookmark406"/><text:bookmark text:name="Bookmark407"/><text:bookmark text:name="Bookmark408"/><text:bookmark text:name="Bookmark409"/><text:bookmark text:name="Bookmark410"/><text:bookmark text:name="Bookmark411"/><text:bookmark text:name="Bookmark412"/><text:bookmark text:name="Bookmark413"/><text:bookmark text:name="Bookmark414"/><text:bookmark text:name="Bookmark415"/><text:bookmark text:name="Bookmark416"/><text:bookmark text:name="Bookmark417"/><text:bookmark text:name="Bookmark418"/><text:bookmark text:name="Bookmark419"/><text:bookmark text:name="Bookmark420"/><text:bookmark text:name="Bookmark421"/><text:bookmark text:name="Bookmark422"/><text:bookmark text:name="Bookmark423"/><text:bookmark text:name="Bookmark424"/><text:bookmark text:name="Bookmark425"/><text:bookmark text:name="Bookmark426"/><text:bookmark text:name="Bookmark427"/><text:bookmark text:name="Bookmark428"/><text:bookmark text:name="Bookmark429"/><text:bookmark text:name="Bookmark430"/><text:bookmark text:name="Bookmark431"/><text:bookmark text:name="Bookmark432"/><text:bookmark text:name="Bookmark433"/><text:bookmark text:name="Bookmark434"/><text:bookmark text:name="Bookmark435"/><text:bookmark text:name="Bookmark436"/><text:bookmark text:name="Bookmark437"/><text:bookmark text:name="Bookmark438"/><text:bookmark text:name="Bookmark439"/><text:bookmark text:name="Bookmark440"/><text:bookmark text:name="Bookmark441"/><text:bookmark text:name="Bookmark442"/><text:bookmark text:name="Bookmark443"/><text:bookmark text:name="Bookmark444"/><text:bookmark text:name="Bookmark445"/><text:bookmark text:name="Bookmark446"/><text:bookmark text:name="Bookmark447"/><text:bookmark text:name="Bookmark448"/><text:bookmark text:name="Bookmark449"/><text:bookmark text:name="Bookmark450"/><text:bookmark text:name="Bookmark451"/><text:bookmark text:name="Bookmark452"/><text:bookmark text:name="Bookmark453"/><text:bookmark text:name="Bookmark454"/><text:bookmark text:name="Bookmark455"/><text:bookmark text:name="Bookmark456"/><text:bookmark text:name="Bookmark457"/><text:bookmark text:name="Bookmark458"/><text:bookmark text:name="Bookmark459"/><text:bookmark text:name="Bookmark460"/><text:bookmark text:name="Bookmark461"/><text:bookmark text:name="Bookmark462"/><text:bookmark text:name="Bookmark463"/><text:bookmark text:name="Bookmark464"/><text:bookmark text:name="Bookmark465"/><text:bookmark text:name="Bookmark466"/><text:bookmark text:name="Bookmark467"/><text:bookmark text:name="Bookmark468"/><text:bookmark text:name="Bookmark469"/><text:bookmark text:name="Bookmark470"/><text:bookmark text:name="Bookmark471"/><text:bookmark text:name="Bookmark472"/><text:bookmark text:name="Bookmark473"/><text:bookmark text:name="Bookmark474"/><text:bookmark text:name="Bookmark475"/><text:bookmark text:name="Bookmark476"/><text:bookmark text:name="Bookmark477"/><text:bookmark text:name="Bookmark478"/><text:bookmark text:name="Bookmark479"/><text:bookmark text:name="Bookmark480"/><text:bookmark text:name="Bookmark481"/><text:bookmark text:name="Bookmark482"/><text:bookmark text:name="Bookmark483"/><text:bookmark text:name="Bookmark484"/><text:bookmark text:name="Bookmark485"/><text:bookmark text:name="Bookmark486"/><text:bookmark text:name="Bookmark487"/><text:bookmark text:name="Bookmark488"/><text:bookmark text:name="Bookmark489"/><text:bookmark text:name="Bookmark490"/><text:bookmark text:name="Bookmark491"/><text:bookmark text:name="Bookmark492"/><text:bookmark text:name="Bookmark493"/><text:bookmark text:name="Bookmark494"/><text:bookmark text:name="Bookmark495"/><text:bookmark text:name="Bookmark496"/><text:bookmark text:name="Bookmark497"/><text:bookmark text:name="Bookmark498"/><text:bookmark text:name="Bookmark499"/><text:bookmark text:name="Bookmark500"/><text:bookmark text:name="Bookmark501"/><text:bookmark text:name="Bookmark502"/><text:bookmark text:name="Bookmark503"/><text:bookmark text:name="Bookmark504"/><text:bookmark text:name="Bookmark505"/><text:bookmark text:name="Bookmark506"/><text:bookmark text:name="Bookmark507"/><text:bookmark text:name="Bookmark508"/><text:bookmark text:name="Bookmark509"/><text:bookmark text:name="Bookmark510"/><text:bookmark text:name="Bookmark511"/><text:bookmark text:name="Bookmark512"/><text:bookmark text:name="Bookmark513"/><text:bookmark text:name="Bookmark514"/><text:bookmark text:name="Bookmark515"/><text:bookmark text:name="Bookmark516"/><text:bookmark text:name="Bookmark517"/><text:bookmark text:name="Bookmark518"/><text:bookmark text:name="Bookmark519"/><text:bookmark text:name="Bookmark520"/><text:bookmark text:name="Bookmark521"/><text:bookmark text:name="Bookmark522"/><text:bookmark text:name="Bookmark523"/><text:bookmark text:name="Bookmark524"/><text:bookmark text:name="Bookmark525"/><text:bookmark text:name="Bookmark526"/><text:bookmark text:name="Bookmark527"/><text:bookmark text:name="Bookmark528"/><text:bookmark text:name="Bookmark529"/><text:bookmark text:name="Bookmark530"/><text:bookmark text:name="Bookmark531"/><text:bookmark text:name="Bookmark532"/><text:bookmark text:name="Bookmark533"/><text:bookmark text:name="Bookmark534"/><text:bookmark text:name="Bookmark535"/><text:bookmark text:name="Bookmark536"/><text:bookmark text:name="Bookmark537"/><text:bookmark text:name="Bookmark538"/><text:bookmark text:name="Bookmark539"/><text:bookmark text:name="Bookmark540"/><text:bookmark text:name="Bookmark541"/><text:bookmark text:name="Bookmark542"/><text:bookmark text:name="Bookmark543"/><text:bookmark text:name="Bookmark544"/><text:bookmark text:name="Bookmark545"/><text:bookmark text:name="Bookmark546"/><text:bookmark text:name="Bookmark547"/><text:bookmark text:name="Bookmark548"/><text:bookmark text:name="Bookmark549"/><text:bookmark text:name="Bookmark550"/><text:bookmark text:name="Bookmark551"/><text:bookmark text:name="Bookmark552"/><text:bookmark text:name="Bookmark553"/><text:bookmark text:name="Bookmark554"/><text:bookmark text:name="Bookmark555"/><text:bookmark text:name="Bookmark556"/><text:bookmark text:name="Bookmark557"/><text:bookmark text:name="Bookmark558"/><text:bookmark text:name="Bookmark559"/><text:bookmark text:name="Bookmark560"/><text:bookmark text:name="Bookmark561"/><text:bookmark text:name="Bookmark562"/><text:bookmark text:name="Bookmark563"/><text:bookmark text:name="Bookmark564"/><text:bookmark text:name="Bookmark565"/><text:bookmark text:name="Bookmark566"/><text:bookmark text:name="Bookmark567"/><text:bookmark text:name="Bookmark568"/><text:bookmark text:name="Bookmark569"/><text:bookmark text:name="Bookmark570"/><text:bookmark text:name="Bookmark571"/><text:bookmark text:name="Bookmark572"/><text:bookmark text:name="Bookmark573"/><text:bookmark text:name="Bookmark574"/><text:bookmark text:name="Bookmark575"/><text:bookmark text:name="Bookmark576"/><text:bookmark text:name="Bookmark577"/><text:bookmark text:name="Bookmark578"/><text:bookmark text:name="Bookmark579"/><text:bookmark text:name="Bookmark580"/><text:bookmark text:name="Bookmark581"/><text:bookmark text:name="Bookmark582"/><text:bookmark text:name="Bookmark583"/><text:bookmark text:name="Bookmark584"/><text:bookmark text:name="Bookmark585"/><text:bookmark text:name="Bookmark586"/><text:bookmark text:name="Bookmark587"/><text:bookmark text:name="Bookmark588"/><text:bookmark text:name="Bookmark589"/><text:bookmark text:name="Bookmark590"/><text:bookmark text:name="Bookmark591"/><text:bookmark text:name="Bookmark592"/><text:bookmark text:name="Bookmark593"/><text:bookmark text:name="Bookmark594"/><text:bookmark text:name="Bookmark595"/><text:bookmark text:name="Bookmark596"/><text:bookmark text:name="Bookmark597"/><text:bookmark text:name="Bookmark598"/><text:bookmark text:name="Bookmark599"/><text:bookmark text:name="Bookmark600"/><text:bookmark text:name="Bookmark601"/><text:bookmark text:name="Bookmark602"/><text:bookmark text:name="Bookmark603"/><text:bookmark text:name="Bookmark604"/><text:bookmark text:name="Bookmark605"/><text:bookmark text:name="Bookmark606"/><text:bookmark text:name="Bookmark607"/><text:bookmark text:name="Bookmark608"/><text:bookmark text:name="Bookmark609"/><text:bookmark text:name="Bookmark610"/><text:bookmark text:name="Bookmark611"/><text:bookmark text:name="Bookmark612"/><text:bookmark text:name="Bookmark613"/><text:bookmark text:name="Bookmark614"/><text:bookmark text:name="Bookmark615"/><text:bookmark text:name="Bookmark616"/><text:bookmark text:name="Bookmark617"/><text:bookmark text:name="Bookmark618"/><text:bookmark text:name="Bookmark619"/><text:bookmark text:name="Bookmark620"/><text:bookmark text:name="Bookmark621"/><text:bookmark text:name="Bookmark622"/><text:bookmark text:name="Bookmark623"/><text:bookmark text:name="Bookmark624"/><text:bookmark text:name="Bookmark625"/><text:bookmark text:name="Bookmark626"/><text:bookmark text:name="Bookmark627"/><text:bookmark text:name="Bookmark628"/><text:bookmark text:name="Bookmark629"/><text:bookmark text:name="Bookmark630"/><text:bookmark text:name="Bookmark631"/><text:bookmark text:name="Bookmark632"/><text:bookmark text:name="Bookmark633"/><text:bookmark text:name="Bookmark634"/><text:bookmark text:name="Bookmark635"/><text:bookmark text:name="Bookmark636"/><text:bookmark text:name="Bookmark637"/><text:bookmark text:name="Bookmark638"/><text:bookmark text:name="Bookmark639"/><text:bookmark text:name="Bookmark640"/><text:bookmark text:name="Bookmark641"/><text:bookmark text:name="Bookmark642"/><text:bookmark text:name="Bookmark643"/><text:bookmark text:name="Bookmark644"/><text:bookmark text:name="Bookmark645"/><text:bookmark text:name="Bookmark646"/><text:bookmark text:name="Bookmark647"/><text:bookmark text:name="Bookmark648"/><text:bookmark text:name="Bookmark649"/><text:bookmark text:name="Bookmark650"/><text:bookmark text:name="Bookmark651"/><text:bookmark text:name="Bookmark652"/><text:bookmark text:name="Bookmark653"/><text:bookmark text:name="Bookmark654"/><text:bookmark text:name="Bookmark655"/><text:bookmark text:name="Bookmark656"/><text:bookmark text:name="Bookmark657"/><text:bookmark text:name="Bookmark658"/><text:bookmark text:name="Bookmark659"/><text:bookmark text:name="Bookmark660"/><text:bookmark text:name="Bookmark661"/><text:bookmark text:name="Bookmark662"/><text:bookmark text:name="Bookmark663"/><text:bookmark text:name="Bookmark664"/><text:bookmark text:name="Bookmark665"/><text:bookmark text:name="Bookmark666"/><text:bookmark text:name="Bookmark667"/><text:bookmark text:name="Bookmark668"/><text:bookmark text:name="Bookmark669"/><text:bookmark text:name="Bookmark670"/><text:bookmark text:name="Bookmark671"/><text:bookmark text:name="Bookmark672"/><text:bookmark text:name="Bookmark673"/><text:bookmark text:name="Bookmark674"/><text:bookmark text:name="Bookmark675"/><text:bookmark text:name="Bookmark676"/><text:bookmark text:name="Bookmark677"/><text:bookmark text:name="Bookmark678"/><text:bookmark text:name="Bookmark679"/><text:bookmark text:name="Bookmark680"/><text:bookmark text:name="Bookmark681"/><text:bookmark text:name="Bookmark682"/><text:bookmark text:name="Bookmark683"/><text:bookmark text:name="Bookmark684"/><text:bookmark text:name="Bookmark685"/><text:bookmark text:name="Bookmark686"/><text:bookmark text:name="Bookmark687"/><text:bookmark text:name="Bookmark688"/><text:bookmark text:name="Bookmark689"/><text:bookmark text:name="Bookmark690"/><text:bookmark text:name="Bookmark691"/><text:bookmark text:name="Bookmark692"/><text:bookmark text:name="Bookmark693"/><text:bookmark text:name="Bookmark694"/><text:bookmark text:name="Bookmark695"/><text:bookmark text:name="Bookmark696"/><text:bookmark text:name="Bookmark697"/><text:bookmark text:name="Bookmark698"/><text:bookmark text:name="Bookmark699"/><text:bookmark text:name="Bookmark700"/><text:bookmark text:name="Bookmark701"/><text:bookmark text:name="Bookmark702"/><text:bookmark text:name="Bookmark703"/><text:bookmark text:name="Bookmark704"/><text:bookmark text:name="Bookmark705"/><text:bookmark text:name="Bookmark706"/><text:bookmark text:name="Bookmark707"/><text:bookmark text:name="Bookmark708"/><text:bookmark text:name="Bookmark709"/><text:bookmark text:name="Bookmark710"/><text:bookmark text:name="Bookmark711"/><text:bookmark text:name="Bookmark712"/><text:bookmark text:name="Bookmark713"/><text:bookmark text:name="Bookmark714"/><text:bookmark text:name="Bookmark715"/><text:bookmark text:name="Bookmark716"/><text:bookmark text:name="Bookmark717"/><text:bookmark text:name="Bookmark718"/><text:bookmark text:name="Bookmark719"/><text:bookmark text:name="Bookmark720"/><text:bookmark text:name="Bookmark721"/><text:bookmark text:name="Bookmark722"/><text:bookmark text:name="Bookmark723"/><text:bookmark text:name="Bookmark724"/><text:bookmark text:name="Bookmark725"/><text:bookmark text:name="Bookmark726"/><text:bookmark text:name="Bookmark727"/><text:bookmark text:name="Bookmark728"/><text:bookmark text:name="Bookmark729"/><text:bookmark text:name="Bookmark730"/><text:bookmark text:name="Bookmark731"/><text:bookmark text:name="Bookmark732"/><text:bookmark text:name="Bookmark733"/><text:bookmark text:name="Bookmark734"/><text:bookmark text:name="Bookmark735"/><text:bookmark text:name="Bookmark736"/><text:bookmark text:name="Bookmark737"/><text:bookmark text:name="Bookmark738"/><text:bookmark text:name="Bookmark739"/><text:bookmark text:name="Bookmark740"/><text:bookmark text:name="Bookmark741"/><text:bookmark text:name="Bookmark742"/><text:bookmark text:name="Bookmark743"/><text:bookmark text:name="Bookmark744"/><text:bookmark text:name="Bookmark745"/><text:bookmark text:name="Bookmark746"/><text:bookmark text:name="Bookmark747"/><text:bookmark text:name="Bookmark748"/><text:bookmark text:name="Bookmark749"/><text:bookmark text:name="Bookmark750"/><text:bookmark text:name="Bookmark751"/><text:bookmark text:name="Bookmark752"/><text:bookmark text:name="Bookmark753"/><text:bookmark text:name="Bookmark754"/><text:bookmark text:name="Bookmark755"/><text:bookmark text:name="Bookmark756"/><text:bookmark text:name="Bookmark757"/><text:bookmark text:name="Bookmark758"/><text:bookmark text:name="Bookmark759"/><text:bookmark text:name="Bookmark760"/><text:bookmark text:name="Bookmark761"/><text:bookmark text:name="Bookmark762"/><text:bookmark text:name="Bookmark763"/><text:bookmark text:name="Bookmark764"/><text:bookmark text:name="Bookmark765"/><text:bookmark text:name="Bookmark766"/><text:bookmark text:name="Bookmark767"/><text:bookmark text:name="Bookmark768"/><text:bookmark text:name="Bookmark769"/><text:bookmark text:name="Bookmark770"/><text:bookmark text:name="Bookmark771"/><text:bookmark text:name="Bookmark772"/><text:bookmark text:name="Bookmark773"/><text:bookmark text:name="Bookmark774"/><text:bookmark text:name="Bookmark775"/><text:bookmark text:name="Bookmark776"/><text:bookmark text:name="Bookmark777"/><text:bookmark text:name="Bookmark778"/><text:bookmark text:name="Bookmark779"/><text:bookmark text:name="Bookmark780"/><text:bookmark text:name="Bookmark781"/><text:bookmark text:name="Bookmark782"/><text:bookmark text:name="Bookmark783"/><text:bookmark text:name="Bookmark784"/><text:bookmark text:name="Bookmark785"/><text:bookmark text:name="Bookmark786"/><text:bookmark text:name="Bookmark787"/><text:bookmark text:name="Bookmark788"/><text:bookmark text:name="Bookmark789"/><text:bookmark text:name="Bookmark790"/><text:bookmark text:name="Bookmark791"/><text:bookmark text:name="Bookmark792"/><text:bookmark text:name="Bookmark793"/><text:bookmark text:name="Bookmark794"/><text:bookmark text:name="Bookmark795"/><text:bookmark text:name="Bookmark796"/><text:bookmark text:name="Bookmark797"/><text:bookmark text:name="Bookmark798"/><text:bookmark text:name="Bookmark799"/><text:bookmark text:name="Bookmark800"/><text:bookmark text:name="Bookmark801"/><text:bookmark text:name="Bookmark802"/><text:bookmark text:name="Bookmark803"/><text:bookmark text:name="Bookmark804"/><text:bookmark text:name="Bookmark805"/><text:bookmark text:name="Bookmark806"/><text:bookmark text:name="Bookmark807"/><text:bookmark text:name="Bookmark808"/><text:bookmark text:name="Bookmark809"/><text:bookmark text:name="Bookmark810"/><text:bookmark text:name="Bookmark811"/><text:bookmark text:name="Bookmark812"/><text:bookmark text:name="Bookmark813"/><text:bookmark text:name="Bookmark814"/><text:bookmark text:name="Bookmark815"/><text:bookmark text:name="Bookmark816"/><text:bookmark text:name="Bookmark817"/><text:bookmark text:name="Bookmark818"/><text:bookmark text:name="Bookmark819"/><text:bookmark text:name="Bookmark820"/><text:bookmark text:name="Bookmark821"/><text:bookmark text:name="Bookmark822"/><text:bookmark text:name="Bookmark823"/><text:bookmark text:name="Bookmark824"/><text:bookmark text:name="Bookmark825"/><text:bookmark text:name="Bookmark826"/><text:bookmark text:name="Bookmark827"/><text:bookmark text:name="Bookmark828"/><text:bookmark text:name="Bookmark829"/><text:bookmark text:name="Bookmark830"/><text:bookmark text:name="Bookmark831"/><text:bookmark text:name="Bookmark832"/><text:bookmark text:name="Bookmark833"/><text:bookmark text:name="Bookmark834"/><text:bookmark text:name="Bookmark835"/><text:bookmark text:name="Bookmark836"/><text:bookmark text:name="Bookmark837"/><text:bookmark text:name="Bookmark838"/><text:bookmark text:name="Bookmark839"/><text:bookmark text:name="Bookmark840"/><text:bookmark text:name="Bookmark841"/><text:bookmark text:name="Bookmark842"/><text:bookmark text:name="Bookmark843"/><text:bookmark text:name="Bookmark844"/><text:bookmark text:name="Bookmark845"/><text:bookmark text:name="Bookmark846"/><text:bookmark text:name="Bookmark847"/><text:bookmark text:name="Bookmark848"/><text:bookmark text:name="Bookmark849"/><text:bookmark text:name="Bookmark850"/><text:bookmark text:name="Bookmark851"/><text:bookmark text:name="Bookmark852"/><text:bookmark text:name="Bookmark853"/><text:bookmark text:name="Bookmark854"/><text:bookmark text:name="Bookmark855"/><text:bookmark text:name="Bookmark856"/><text:bookmark text:name="Bookmark857"/><text:bookmark text:name="Bookmark858"/><text:bookmark text:name="Bookmark859"/><text:bookmark text:name="Bookmark860"/><text:bookmark text:name="Bookmark861"/><text:bookmark text:name="Bookmark862"/><text:bookmark text:name="Bookmark863"/><text:bookmark text:name="Bookmark864"/><text:bookmark text:name="Bookmark865"/><text:bookmark text:name="Bookmark866"/><text:bookmark text:name="Bookmark867"/><text:bookmark text:name="Bookmark868"/><text:bookmark text:name="Bookmark869"/><text:bookmark text:name="Bookmark870"/><text:bookmark text:name="Bookmark871"/><text:bookmark text:name="Bookmark872"/><text:bookmark text:name="Bookmark873"/><text:bookmark text:name="Bookmark874"/><text:bookmark text:name="Bookmark875"/><text:bookmark text:name="Bookmark876"/><text:bookmark text:name="Bookmark877"/><text:bookmark text:name="Bookmark878"/><text:bookmark text:name="Bookmark879"/><text:bookmark text:name="Bookmark880"/><text:bookmark text:name="Bookmark881"/><text:bookmark text:name="Bookmark882"/><text:bookmark text:name="Bookmark883"/><text:bookmark text:name="Bookmark884"/><text:bookmark text:name="Bookmark885"/><text:bookmark text:name="Bookmark886"/><text:bookmark text:name="Bookmark887"/><text:bookmark text:name="Bookmark888"/><text:bookmark text:name="Bookmark889"/><text:bookmark text:name="Bookmark890"/><text:bookmark text:name="Bookmark891"/><text:bookmark text:name="Bookmark892"/><text:bookmark text:name="Bookmark893"/><text:bookmark text:name="Bookmark894"/><text:bookmark text:name="Bookmark895"/><text:bookmark text:name="Bookmark896"/><text:bookmark text:name="Bookmark897"/><text:bookmark text:name="Bookmark898"/><text:bookmark text:name="Bookmark899"/><text:bookmark text:name="Bookmark900"/><text:bookmark text:name="Bookmark901"/><text:bookmark text:name="Bookmark902"/><text:bookmark text:name="Bookmark903"/><text:bookmark text:name="Bookmark904"/><text:bookmark text:name="Bookmark905"/><text:bookmark text:name="Bookmark906"/><text:bookmark text:name="Bookmark907"/><text:bookmark text:name="Bookmark908"/><text:bookmark text:name="Bookmark909"/><text:bookmark text:name="Bookmark910"/><text:bookmark text:name="Bookmark911"/><text:bookmark text:name="Bookmark912"/><text:bookmark text:name="Bookmark913"/><text:bookmark text:name="Bookmark914"/><text:bookmark text:name="Bookmark915"/><text:bookmark text:name="Bookmark916"/><text:bookmark text:name="Bookmark917"/><text:bookmark text:name="Bookmark918"/><text:bookmark text:name="Bookmark919"/><text:bookmark text:name="Bookmark920"/><text:bookmark text:name="Bookmark921"/><text:bookmark text:name="Bookmark922"/><text:bookmark text:name="Bookmark923"/><text:bookmark text:name="Bookmark924"/><text:bookmark text:name="Bookmark925"/><text:bookmark text:name="Bookmark926"/><text:bookmark text:name="Bookmark927"/><text:bookmark text:name="Bookmark928"/><text:bookmark text:name="Bookmark929"/><text:bookmark text:name="Bookmark930"/><text:bookmark text:name="Bookmark931"/><text:bookmark text:name="Bookmark932"/><text:bookmark text:name="Bookmark933"/><text:bookmark text:name="Bookmark934"/><text:bookmark text:name="Bookmark935"/><text:bookmark text:name="Bookmark936"/><text:bookmark text:name="Bookmark937"/><text:bookmark text:name="Bookmark938"/><text:bookmark text:name="Bookmark939"/><text:bookmark text:name="Bookmark940"/><text:bookmark text:name="Bookmark941"/><text:bookmark text:name="Bookmark942"/><text:bookmark text:name="Bookmark943"/><text:bookmark text:name="Bookmark944"/><text:bookmark text:name="Bookmark945"/><text:bookmark text:name="Bookmark946"/><text:bookmark text:name="Bookmark947"/><text:bookmark text:name="Bookmark948"/><text:bookmark text:name="Bookmark949"/><text:bookmark text:name="Bookmark950"/><text:bookmark text:name="Bookmark951"/><text:bookmark text:name="Bookmark952"/><text:bookmark text:name="Bookmark953"/><text:bookmark text:name="Bookmark954"/><text:bookmark text:name="Bookmark955"/><text:bookmark text:name="Bookmark956"/><text:bookmark text:name="Bookmark957"/><text:bookmark text:name="Bookmark958"/><text:bookmark text:name="Bookmark959"/><text:bookmark text:name="Bookmark960"/><text:bookmark text:name="Bookmark961"/><text:bookmark text:name="Bookmark962"/><text:bookmark text:name="Bookmark963"/><text:bookmark text:name="Bookmark964"/><text:bookmark text:name="Bookmark965"/><text:bookmark text:name="Bookmark966"/><text:bookmark text:name="Bookmark967"/><text:bookmark text:name="Bookmark968"/><text:bookmark text:name="Bookmark969"/><text:bookmark text:name="Bookmark970"/><text:bookmark text:name="Bookmark971"/><text:bookmark text:name="Bookmark972"/><text:bookmark text:name="Bookmark973"/><text:bookmark text:name="Bookmark974"/><text:bookmark text:name="Bookmark975"/><text:bookmark text:name="Bookmark976"/><text:bookmark text:name="Bookmark977"/><text:bookmark text:name="Bookmark978"/><text:bookmark text:name="Bookmark979"/><text:bookmark text:name="Bookmark980"/><text:bookmark text:name="Bookmark981"/><text:bookmark text:name="Bookmark982"/><text:bookmark text:name="Bookmark983"/><text:bookmark text:name="Bookmark984"/><text:bookmark text:name="Bookmark985"/><text:bookmark text:name="Bookmark986"/><text:bookmark text:name="Bookmark987"/><text:bookmark text:name="Bookmark988"/><text:bookmark text:name="Bookmark989"/><text:bookmark text:name="Bookmark990"/><text:bookmark text:name="Bookmark991"/><text:bookmark text:name="Bookmark992"/><text:bookmark text:name="Bookmark993"/><text:bookmark text:name="Bookmark994"/><text:bookmark text:name="Bookmark995"/><text:bookmark text:name="Bookmark996"/><text:bookmark text:name="Bookmark997"/><text:bookmark text:name="Bookmark998"/><text:bookmark text:name="Bookmark999"/><text:bookmark text:name="Bookmark1000"/><text:bookmark text:name="Bookmark1001"/><text:bookmark text:name="Bookmark1002"/><text:bookmark text:name="Bookmark1003"/><text:bookmark text:name="Bookmark1004"/><text:bookmark text:name="Bookmark1005"/><text:bookmark text:name="Bookmark1006"/><text:bookmark text:name="Bookmark1007"/><text:bookmark text:name="Bookmark1008"/><text:bookmark text:name="Bookmark1009"/><text:bookmark text:name="Bookmark1010"/><text:bookmark text:name="Bookmark1011"/><text:bookmark text:name="Bookmark1012"/><text:bookmark text:name="Bookmark1013"/><text:bookmark text:name="Bookmark1014"/><text:bookmark text:name="Bookmark1015"/><text:bookmark text:name="Bookmark1016"/><text:bookmark text:name="Bookmark1017"/><text:bookmark text:name="Bookmark1018"/><text:bookmark text:name="Bookmark1019"/><text:bookmark text:name="Bookmark1020"/><text:bookmark text:name="Bookmark1021"/><text:bookmark text:name="Bookmark1022"/><text:bookmark text:name="Bookmark1023"/><text:bookmark text:name="Bookmark1024"/><text:bookmark text:name="Bookmark1025"/><text:bookmark text:name="Bookmark1026"/><text:bookmark text:name="Bookmark1027"/><text:bookmark text:name="Bookmark1028"/><text:bookmark text:name="Bookmark1029"/><text:bookmark text:name="Bookmark1030"/><text:bookmark text:name="Bookmark1031"/><text:bookmark text:name="Bookmark1032"/><text:bookmark text:name="Bookmark1033"/><text:bookmark text:name="Bookmark1034"/><text:bookmark text:name="Bookmark1035"/><text:bookmark text:name="Bookmark1036"/><text:bookmark text:name="Bookmark1037"/><text:bookmark text:name="Bookmark1038"/><text:bookmark text:name="Bookmark1039"/><text:bookmark text:name="Bookmark1040"/><text:bookmark text:name="Bookmark1041"/><text:bookmark text:name="Bookmark1042"/><text:bookmark text:name="Bookmark1043"/><text:bookmark text:name="Bookmark1044"/><text:bookmark text:name="Bookmark1045"/><text:bookmark text:name="Bookmark1046"/><text:bookmark text:name="Bookmark1047"/><text:bookmark text:name="Bookmark1048"/><text:bookmark text:name="Bookmark1049"/><text:bookmark text:name="Bookmark1050"/><text:bookmark text:name="Bookmark1051"/><text:bookmark text:name="Bookmark1052"/><text:bookmark text:name="Bookmark1053"/><text:bookmark text:name="Bookmark1054"/><text:bookmark text:name="Bookmark1055"/><text:bookmark text:name="Bookmark1056"/><text:bookmark text:name="Bookmark1057"/><text:bookmark text:name="Bookmark1058"/><text:bookmark text:name="Bookmark1059"/><text:bookmark text:name="Bookmark1060"/><text:bookmark text:name="Bookmark1061"/><text:bookmark text:name="Bookmark1062"/><text:bookmark text:name="Bookmark1063"/><text:bookmark text:name="Bookmark1064"/><text:bookmark text:name="Bookmark1065"/><text:bookmark text:name="Bookmark1066"/><text:bookmark text:name="Bookmark1067"/><text:bookmark text:name="Bookmark1068"/><text:bookmark text:name="Bookmark1069"/><text:bookmark text:name="Bookmark1070"/><text:bookmark text:name="Bookmark1071"/><text:bookmark text:name="Bookmark1072"/><text:bookmark text:name="Bookmark1073"/><text:bookmark text:name="Bookmark1074"/><text:bookmark text:name="Bookmark1075"/><text:bookmark text:name="Bookmark1076"/><text:bookmark text:name="Bookmark1077"/><text:bookmark text:name="Bookmark1078"/><text:bookmark text:name="Bookmark1079"/><text:bookmark text:name="Bookmark1080"/><text:bookmark text:name="Bookmark1081"/><text:bookmark text:name="Bookmark1082"/><text:bookmark text:name="Bookmark1083"/><text:bookmark text:name="Bookmark1084"/><text:bookmark text:name="Bookmark1085"/><text:bookmark text:name="Bookmark1086"/><text:bookmark text:name="Bookmark1087"/><text:bookmark text:name="Bookmark1088"/><text:bookmark text:name="Bookmark1089"/><text:bookmark text:name="Bookmark1090"/><text:bookmark text:name="Bookmark1091"/><text:bookmark text:name="Bookmark1092"/><text:bookmark text:name="Bookmark1093"/><text:bookmark text:name="Bookmark1094"/><text:bookmark text:name="Bookmark1095"/><text:bookmark text:name="Bookmark1096"/><text:bookmark text:name="Bookmark1097"/><text:bookmark text:name="Bookmark1098"/><text:bookmark text:name="Bookmark1099"/><text:bookmark text:name="Bookmark1100"/><text:bookmark text:name="Bookmark1101"/><text:bookmark text:name="Bookmark1102"/><text:bookmark text:name="Bookmark1103"/><text:bookmark text:name="Bookmark1104"/><text:bookmark text:name="Bookmark1105"/><text:bookmark text:name="Bookmark1106"/><text:bookmark text:name="Bookmark1107"/><text:bookmark text:name="Bookmark1108"/><text:bookmark text:name="Bookmark1109"/><text:bookmark text:name="Bookmark1110"/><text:bookmark text:name="Bookmark1111"/><text:bookmark text:name="Bookmark1112"/><text:bookmark text:name="Bookmark1113"/><text:bookmark text:name="Bookmark1114"/><text:bookmark text:name="Bookmark1115"/><text:bookmark text:name="Bookmark1116"/><text:bookmark text:name="Bookmark1117"/><text:bookmark text:name="Bookmark1118"/><text:bookmark text:name="Bookmark1119"/><text:bookmark text:name="Bookmark1120"/><text:bookmark text:name="Bookmark1121"/><text:bookmark text:name="Bookmark1122"/><text:bookmark text:name="Bookmark1123"/><text:bookmark text:name="Bookmark1124"/><text:bookmark text:name="Bookmark1125"/><text:bookmark text:name="Bookmark1126"/><text:bookmark text:name="Bookmark1127"/><text:bookmark text:name="Bookmark1128"/><text:bookmark text:name="Bookmark1129"/><text:bookmark text:name="Bookmark1130"/><text:bookmark text:name="Bookmark1131"/><text:bookmark text:name="Bookmark1132"/><text:bookmark text:name="Bookmark1133"/><text:bookmark text:name="Bookmark1134"/><text:bookmark text:name="Bookmark1135"/><text:bookmark text:name="Bookmark1136"/><text:bookmark text:name="Bookmark1137"/><text:bookmark text:name="Bookmark1138"/><text:bookmark text:name="Bookmark1139"/><text:bookmark text:name="Bookmark1140"/><text:bookmark text:name="Bookmark1141"/><text:bookmark text:name="Bookmark1142"/><text:bookmark text:name="Bookmark1143"/><text:bookmark text:name="Bookmark1144"/><text:bookmark text:name="Bookmark1145"/><text:bookmark text:name="Bookmark1146"/><text:bookmark text:name="Bookmark1147"/><text:bookmark text:name="Bookmark1148"/><text:bookmark text:name="Bookmark1149"/><text:bookmark text:name="Bookmark1150"/><text:bookmark text:name="Bookmark1151"/><text:bookmark text:name="Bookmark1152"/><text:bookmark text:name="Bookmark1153"/><text:bookmark text:name="Bookmark1154"/><text:bookmark text:name="Bookmark1155"/><text:bookmark text:name="Bookmark1156"/><text:bookmark text:name="Bookmark1157"/><text:bookmark text:name="Bookmark1158"/><text:bookmark text:name="Bookmark1159"/><text:bookmark text:name="Bookmark1160"/><text:bookmark text:name="Bookmark1161"/><text:bookmark text:name="Bookmark1162"/><text:bookmark text:name="Bookmark1163"/><text:bookmark text:name="Bookmark1164"/><text:bookmark text:name="Bookmark1165"/><text:bookmark text:name="Bookmark1166"/><text:bookmark text:name="Bookmark1167"/><text:bookmark text:name="Bookmark1168"/><text:bookmark text:name="Bookmark1169"/><text:bookmark text:name="Bookmark1170"/><text:bookmark text:name="Bookmark1171"/><text:bookmark text:name="Bookmark1172"/><text:bookmark text:name="Bookmark1173"/><text:bookmark text:name="Bookmark1174"/><text:bookmark text:name="Bookmark1175"/><text:bookmark text:name="Bookmark1176"/><text:bookmark text:name="Bookmark1177"/><text:bookmark text:name="Bookmark1178"/><text:bookmark text:name="Bookmark1179"/><text:bookmark text:name="Bookmark1180"/><text:bookmark text:name="Bookmark1181"/><text:bookmark text:name="Bookmark1182"/><text:bookmark text:name="Bookmark1183"/><text:bookmark text:name="Bookmark1184"/><text:bookmark text:name="Bookmark1185"/><text:bookmark text:name="Bookmark1186"/><text:bookmark text:name="Bookmark1187"/><text:bookmark text:name="Bookmark1188"/><text:bookmark text:name="Bookmark1189"/><text:bookmark text:name="Bookmark1190"/><text:bookmark text:name="Bookmark1191"/><text:bookmark text:name="Bookmark1192"/><text:bookmark text:name="Bookmark1193"/><text:bookmark text:name="Bookmark1194"/><text:bookmark text:name="Bookmark1195"/><text:bookmark text:name="Bookmark1196"/><text:bookmark text:name="Bookmark1197"/><text:bookmark text:name="Bookmark1198"/><text:bookmark text:name="Bookmark1199"/><text:bookmark text:name="Bookmark1200"/><text:bookmark text:name="Bookmark1201"/><text:bookmark text:name="Bookmark1202"/><text:bookmark text:name="Bookmark1203"/><text:bookmark text:name="Bookmark1204"/><text:bookmark text:name="Bookmark1205"/><text:bookmark text:name="Bookmark1206"/><text:bookmark text:name="Bookmark1207"/><text:bookmark text:name="Bookmark1208"/><text:bookmark text:name="Bookmark1209"/><text:bookmark text:name="Bookmark1210"/><text:bookmark text:name="Bookmark1211"/><text:bookmark text:name="Bookmark1212"/><text:bookmark text:name="Bookmark1213"/><text:bookmark text:name="Bookmark1214"/><text:bookmark text:name="Bookmark1215"/><text:bookmark text:name="Bookmark1216"/><text:bookmark text:name="Bookmark1217"/><text:bookmark text:name="Bookmark1218"/><text:bookmark text:name="Bookmark1219"/><text:bookmark text:name="Bookmark1220"/><text:bookmark text:name="Bookmark1221"/><text:bookmark text:name="Bookmark1222"/><text:bookmark text:name="Bookmark1223"/><text:bookmark text:name="Bookmark1224"/><text:bookmark text:name="Bookmark1225"/><text:bookmark text:name="Bookmark1226"/><text:bookmark text:name="Bookmark1227"/><text:bookmark text:name="Bookmark1228"/><text:bookmark text:name="Bookmark1229"/><text:bookmark text:name="Bookmark1230"/><text:bookmark text:name="Bookmark1231"/><text:bookmark text:name="Bookmark1232"/><text:bookmark text:name="Bookmark1233"/><text:bookmark text:name="Bookmark1234"/><text:bookmark text:name="Bookmark1235"/><text:bookmark text:name="Bookmark1236"/><text:bookmark text:name="Bookmark1237"/><text:bookmark text:name="Bookmark1238"/><text:bookmark text:name="Bookmark1239"/><text:bookmark text:name="Bookmark1240"/><text:bookmark text:name="Bookmark1241"/><text:bookmark text:name="Bookmark1242"/><text:bookmark text:name="Bookmark1243"/><text:bookmark text:name="Bookmark1244"/><text:bookmark text:name="Bookmark1245"/><text:bookmark text:name="Bookmark1246"/><text:bookmark text:name="Bookmark1247"/><text:bookmark text:name="Bookmark1248"/><text:bookmark text:name="Bookmark1249"/><text:bookmark text:name="Bookmark1250"/><text:bookmark text:name="Bookmark1251"/><text:bookmark text:name="Bookmark1252"/><text:bookmark text:name="Bookmark1253"/><text:bookmark text:name="Bookmark1254"/><text:bookmark text:name="Bookmark1255"/><text:bookmark text:name="Bookmark1256"/><text:bookmark text:name="Bookmark1257"/><text:bookmark text:name="Bookmark1258"/><text:bookmark text:name="Bookmark1259"/><text:bookmark text:name="Bookmark1260"/><text:bookmark text:name="Bookmark1261"/><text:bookmark text:name="Bookmark1262"/><text:bookmark text:name="Bookmark1263"/><text:bookmark text:name="Bookmark1264"/><text:bookmark text:name="Bookmark1265"/><text:bookmark text:name="Bookmark1266"/><text:bookmark text:name="Bookmark1267"/><text:bookmark text:name="Bookmark1268"/><text:bookmark text:name="Bookmark1269"/><text:bookmark text:name="Bookmark1270"/><text:bookmark text:name="Bookmark1271"/><text:bookmark text:name="Bookmark1272"/><text:bookmark text:name="Bookmark1273"/><text:bookmark text:name="Bookmark1274"/><text:bookmark text:name="Bookmark1275"/><text:bookmark text:name="Bookmark1276"/><text:bookmark text:name="Bookmark1277"/><text:bookmark text:name="Bookmark1278"/><text:bookmark text:name="Bookmark1279"/><text:bookmark text:name="Bookmark1280"/><text:bookmark text:name="Bookmark1281"/><text:bookmark text:name="Bookmark1282"/><text:bookmark text:name="Bookmark1283"/><text:bookmark text:name="Bookmark1284"/><text:bookmark text:name="Bookmark1285"/><text:bookmark text:name="Bookmark1286"/><text:bookmark text:name="Bookmark1287"/><text:bookmark text:name="Bookmark1288"/><text:bookmark text:name="Bookmark1289"/><text:bookmark text:name="Bookmark1290"/><text:bookmark text:name="Bookmark1291"/><text:bookmark text:name="Bookmark1292"/><text:bookmark text:name="Bookmark1293"/><text:bookmark text:name="Bookmark1294"/><text:bookmark text:name="Bookmark1295"/><text:bookmark text:name="Bookmark1296"/><text:bookmark text:name="Bookmark1297"/><text:bookmark text:name="Bookmark1298"/><text:bookmark text:name="Bookmark1299"/><text:bookmark text:name="Bookmark1300"/><text:bookmark text:name="Bookmark1301"/><text:bookmark text:name="Bookmark1302"/><text:bookmark text:name="Bookmark1303"/><text:bookmark text:name="Bookmark1304"/><text:bookmark text:name="Bookmark1305"/><text:bookmark text:name="Bookmark1306"/><text:bookmark text:name="Bookmark1307"/><text:bookmark text:name="Bookmark1308"/><text:bookmark text:name="Bookmark1309"/><text:bookmark text:name="Bookmark1310"/><text:bookmark text:name="Bookmark1311"/><text:bookmark text:name="Bookmark1312"/><text:bookmark text:name="Bookmark1313"/><text:bookmark text:name="Bookmark1314"/><text:bookmark text:name="Bookmark1315"/><text:bookmark text:name="Bookmark1316"/><text:bookmark text:name="Bookmark1317"/><text:bookmark text:name="Bookmark1318"/><text:bookmark text:name="Bookmark1319"/><text:bookmark text:name="Bookmark1320"/><text:bookmark text:name="Bookmark1321"/><text:bookmark text:name="Bookmark1322"/><text:bookmark text:name="Bookmark1323"/><text:bookmark text:name="Bookmark1324"/><text:bookmark text:name="Bookmark1325"/><text:bookmark text:name="Bookmark1326"/><text:bookmark text:name="Bookmark1327"/><text:bookmark text:name="Bookmark1328"/><text:bookmark text:name="Bookmark1329"/><text:bookmark text:name="Bookmark1330"/><text:bookmark text:name="Bookmark1331"/><text:bookmark text:name="Bookmark1332"/><text:bookmark text:name="Bookmark1333"/><text:bookmark text:name="Bookmark1334"/><text:bookmark text:name="Bookmark1335"/><text:bookmark text:name="Bookmark1336"/><text:bookmark text:name="Bookmark1337"/><text:bookmark text:name="Bookmark1338"/><text:bookmark text:name="Bookmark1339"/><text:bookmark text:name="Bookmark1340"/><text:bookmark text:name="Bookmark1341"/><text:bookmark text:name="Bookmark1342"/><text:bookmark text:name="Bookmark1343"/><text:bookmark text:name="Bookmark1344"/><text:bookmark text:name="Bookmark1345"/><text:bookmark text:name="Bookmark1346"/><text:bookmark text:name="Bookmark1347"/><text:bookmark text:name="Bookmark1348"/><text:bookmark text:name="Bookmark1349"/><text:bookmark text:name="Bookmark1350"/><text:bookmark text:name="Bookmark1351"/><text:bookmark text:name="Bookmark1352"/><text:bookmark text:name="Bookmark1353"/><text:bookmark text:name="Bookmark1354"/><text:bookmark text:name="Bookmark1355"/><text:bookmark text:name="Bookmark1356"/><text:bookmark text:name="Bookmark1357"/><text:bookmark text:name="Bookmark1358"/><text:bookmark text:name="Bookmark1359"/><text:bookmark text:name="Bookmark1360"/><text:bookmark text:name="Bookmark1361"/><text:bookmark text:name="Bookmark1362"/><text:bookmark text:name="Bookmark1363"/><text:bookmark text:name="Bookmark1364"/><text:bookmark text:name="Bookmark1365"/><text:bookmark text:name="Bookmark1366"/><text:bookmark text:name="Bookmark1367"/><text:bookmark text:name="Bookmark1368"/><text:bookmark text:name="Bookmark1369"/><text:bookmark text:name="Bookmark1370"/><text:bookmark text:name="Bookmark1371"/><text:bookmark text:name="Bookmark1372"/><text:bookmark text:name="Bookmark1373"/><text:bookmark text:name="Bookmark1374"/><text:bookmark text:name="Bookmark1375"/><text:bookmark text:name="Bookmark1376"/><text:bookmark text:name="Bookmark1377"/><text:bookmark text:name="Bookmark1378"/><text:bookmark text:name="Bookmark1379"/><text:bookmark text:name="Bookmark1380"/><text:bookmark text:name="Bookmark1381"/><text:bookmark text:name="Bookmark1382"/><text:bookmark text:name="Bookmark1383"/><text:bookmark text:name="Bookmark1384"/><text:bookmark text:name="Bookmark1385"/><text:bookmark text:name="Bookmark1386"/><text:bookmark text:name="Bookmark1387"/><text:bookmark text:name="Bookmark1388"/><text:bookmark text:name="Bookmark1389"/><text:bookmark text:name="Bookmark1390"/><text:bookmark text:name="Bookmark1391"/><text:bookmark text:name="Bookmark1392"/><text:bookmark text:name="Bookmark1393"/><text:bookmark text:name="Bookmark1394"/><text:bookmark text:name="Bookmark1395"/><text:bookmark text:name="Bookmark1396"/><text:bookmark text:name="Bookmark1397"/><text:bookmark text:name="Bookmark1398"/><text:bookmark text:name="Bookmark1399"/><text:bookmark text:name="Bookmark1400"/><text:bookmark text:name="Bookmark1401"/><text:bookmark text:name="Bookmark1402"/><text:bookmark text:name="Bookmark1403"/><text:bookmark text:name="Bookmark1404"/><text:bookmark text:name="Bookmark1405"/><text:bookmark text:name="Bookmark1406"/><text:bookmark text:name="Bookmark1407"/><text:bookmark text:name="Bookmark1408"/><text:bookmark text:name="Bookmark1409"/><text:bookmark text:name="Bookmark1410"/><text:bookmark text:name="Bookmark1411"/><text:bookmark text:name="Bookmark1412"/><text:bookmark text:name="Bookmark1413"/><text:bookmark text:name="Bookmark1414"/><text:bookmark text:name="Bookmark1415"/><text:bookmark text:name="Bookmark1416"/><text:bookmark text:name="Bookmark1417"/><text:bookmark text:name="Bookmark1418"/><text:bookmark text:name="Bookmark1419"/><text:bookmark text:name="Bookmark1420"/><text:bookmark text:name="Bookmark1421"/><text:bookmark text:name="Bookmark1422"/><text:bookmark text:name="Bookmark1423"/><text:bookmark text:name="Bookmark1424"/><text:bookmark text:name="Bookmark1425"/><text:bookmark text:name="Bookmark1426"/><text:bookmark text:name="Bookmark1427"/><text:bookmark text:name="Bookmark1428"/><text:bookmark text:name="Bookmark1429"/><text:bookmark text:name="Bookmark1430"/><text:bookmark text:name="Bookmark1431"/><text:bookmark text:name="Bookmark1432"/><text:bookmark text:name="Bookmark1433"/><text:bookmark text:name="Bookmark1434"/><text:bookmark text:name="Bookmark1435"/><text:bookmark text:name="Bookmark1436"/><text:bookmark text:name="Bookmark1437"/><text:bookmark text:name="Bookmark1438"/><text:bookmark text:name="Bookmark1439"/><text:bookmark text:name="Bookmark1440"/><text:bookmark text:name="Bookmark1441"/><text:bookmark text:name="Bookmark1442"/><text:bookmark text:name="Bookmark1443"/><text:bookmark text:name="Bookmark1444"/><text:bookmark text:name="Bookmark1445"/><text:bookmark text:name="Bookmark1446"/><text:bookmark text:name="Bookmark1447"/><text:bookmark text:name="Bookmark1448"/><text:bookmark text:name="Bookmark1449"/><text:bookmark text:name="Bookmark1450"/><text:bookmark text:name="Bookmark1451"/><text:bookmark text:name="Bookmark1452"/><text:bookmark text:name="Bookmark1453"/><text:bookmark text:name="Bookmark1454"/><text:bookmark text:name="Bookmark1455"/><text:bookmark text:name="Bookmark1456"/><text:bookmark text:name="Bookmark1457"/><text:bookmark text:name="Bookmark1458"/><text:bookmark text:name="Bookmark1459"/><text:bookmark text:name="Bookmark1460"/><text:bookmark text:name="Bookmark1461"/><text:bookmark text:name="Bookmark1462"/><text:bookmark text:name="Bookmark1463"/><text:bookmark text:name="Bookmark1464"/><text:bookmark text:name="Bookmark1465"/><text:bookmark text:name="Bookmark1466"/><text:bookmark text:name="Bookmark1467"/><text:bookmark text:name="Bookmark1468"/><text:bookmark text:name="Bookmark1469"/><text:bookmark text:name="Bookmark1470"/><text:bookmark text:name="Bookmark1471"/><text:bookmark text:name="Bookmark1472"/><text:bookmark text:name="Bookmark1473"/><text:bookmark text:name="Bookmark1474"/><text:bookmark text:name="Bookmark1475"/><text:bookmark text:name="Bookmark1476"/><text:bookmark text:name="Bookmark1477"/><text:bookmark text:name="Bookmark1478"/><text:bookmark text:name="Bookmark1479"/><text:bookmark text:name="Bookmark1480"/><text:bookmark text:name="Bookmark1481"/><text:bookmark text:name="Bookmark1482"/><text:bookmark text:name="Bookmark1483"/><text:bookmark text:name="Bookmark1484"/><text:bookmark text:name="Bookmark1485"/><text:bookmark text:name="Bookmark1486"/><text:bookmark text:name="Bookmark1487"/><text:bookmark text:name="Bookmark1488"/><text:bookmark text:name="Bookmark1489"/><text:bookmark text:name="Bookmark1490"/><text:bookmark text:name="Bookmark1491"/><text:bookmark text:name="Bookmark1492"/><text:bookmark text:name="Bookmark1493"/><text:bookmark text:name="Bookmark1494"/><text:bookmark text:name="Bookmark1495"/><text:bookmark text:name="Bookmark1496"/><text:bookmark text:name="Bookmark1497"/><text:bookmark text:name="Bookmark1498"/><text:bookmark text:name="Bookmark1499"/><text:bookmark text:name="Bookmark1500"/><text:bookmark text:name="Bookmark1501"/><text:bookmark text:name="Bookmark1502"/><text:bookmark text:name="Bookmark1503"/><text:bookmark text:name="Bookmark1504"/><text:bookmark text:name="Bookmark1505"/><text:bookmark text:name="Bookmark1506"/><text:bookmark text:name="Bookmark1507"/><text:bookmark text:name="Bookmark1508"/><text:bookmark text:name="Bookmark1509"/><text:bookmark text:name="Bookmark1510"/><text:bookmark text:name="Bookmark1511"/><text:bookmark text:name="Bookmark1512"/><text:bookmark text:name="Bookmark1513"/><text:bookmark text:name="Bookmark1514"/><text:bookmark text:name="Bookmark1515"/><text:bookmark text:name="Bookmark1516"/><text:bookmark text:name="Bookmark1517"/><text:bookmark text:name="Bookmark1518"/><text:bookmark text:name="Bookmark1519"/><text:bookmark text:name="Bookmark1520"/><text:bookmark text:name="Bookmark1521"/><text:bookmark text:name="Bookmark1522"/><text:bookmark text:name="Bookmark1523"/><text:bookmark text:name="Bookmark1524"/><text:bookmark text:name="Bookmark1525"/><text:bookmark text:name="Bookmark1526"/><text:bookmark text:name="Bookmark1527"/><text:bookmark text:name="Bookmark1528"/><text:bookmark text:name="Bookmark1529"/><text:bookmark text:name="Bookmark1530"/><text:bookmark text:name="Bookmark1531"/><text:bookmark text:name="Bookmark1532"/><text:bookmark text:name="Bookmark1533"/><text:bookmark text:name="Bookmark1534"/><text:bookmark text:name="Bookmark1535"/><text:bookmark text:name="Bookmark1536"/><text:bookmark text:name="Bookmark1537"/><text:bookmark text:name="Bookmark1538"/><text:bookmark text:name="Bookmark1539"/><text:bookmark text:name="Bookmark1540"/><text:bookmark text:name="Bookmark1541"/><text:bookmark text:name="Bookmark1542"/><text:bookmark text:name="Bookmark1543"/><text:bookmark text:name="Bookmark1544"/><text:bookmark text:name="Bookmark1545"/><text:bookmark text:name="Bookmark1546"/><text:bookmark text:name="Bookmark1547"/><text:bookmark text:name="Bookmark1548"/><text:bookmark text:name="Bookmark1549"/><text:bookmark text:name="Bookmark1550"/><text:bookmark text:name="Bookmark1551"/><text:bookmark text:name="Bookmark1552"/><text:bookmark text:name="Bookmark1553"/><text:bookmark text:name="Bookmark1554"/><text:bookmark text:name="Bookmark1555"/><text:bookmark text:name="Bookmark1556"/><text:bookmark text:name="Bookmark1557"/><text:bookmark text:name="Bookmark1558"/><text:bookmark text:name="Bookmark1559"/><text:bookmark text:name="Bookmark1560"/><text:bookmark text:name="Bookmark1561"/><text:bookmark text:name="Bookmark1562"/><text:bookmark text:name="Bookmark1563"/><text:bookmark text:name="Bookmark1564"/><text:bookmark text:name="Bookmark1565"/><text:bookmark text:name="Bookmark1566"/><text:bookmark text:name="Bookmark1567"/><text:bookmark text:name="Bookmark1568"/><text:bookmark text:name="Bookmark1569"/><text:bookmark text:name="Bookmark1570"/><text:bookmark text:name="Bookmark1571"/><text:bookmark text:name="Bookmark1572"/><text:bookmark text:name="Bookmark1573"/><text:bookmark text:name="Bookmark1574"/><text:bookmark text:name="Bookmark1575"/><text:bookmark text:name="Bookmark1576"/><text:bookmark text:name="Bookmark1577"/><text:bookmark text:name="Bookmark1578"/><text:bookmark text:name="Bookmark1579"/><text:bookmark text:name="Bookmark1580"/><text:bookmark text:name="Bookmark1581"/><text:bookmark text:name="Bookmark1582"/><text:bookmark text:name="Bookmark1583"/><text:bookmark text:name="Bookmark1584"/><text:bookmark text:name="Bookmark1585"/><text:bookmark text:name="Bookmark1586"/><text:bookmark text:name="Bookmark1587"/><text:bookmark text:name="Bookmark1588"/><text:bookmark text:name="Bookmark1589"/><text:bookmark text:name="Bookmark1590"/><text:bookmark text:name="Bookmark1591"/><text:bookmark text:name="Bookmark1592"/><text:bookmark text:name="Bookmark1593"/><text:bookmark text:name="Bookmark1594"/><text:bookmark text:name="Bookmark1595"/><text:bookmark text:name="Bookmark1596"/><text:bookmark text:name="Bookmark1597"/><text:bookmark text:name="Bookmark1598"/><text:bookmark text:name="Bookmark1599"/><text:bookmark text:name="Bookmark1600"/><text:bookmark text:name="Bookmark1601"/><text:bookmark text:name="Bookmark1602"/><text:bookmark text:name="Bookmark1603"/><text:bookmark text:name="Bookmark1604"/><text:bookmark text:name="Bookmark1605"/><text:bookmark text:name="Bookmark1606"/><text:bookmark text:name="Bookmark1607"/><text:bookmark text:name="Bookmark1608"/><text:bookmark text:name="Bookmark1609"/><text:bookmark text:name="Bookmark1610"/><text:bookmark text:name="Bookmark1611"/><text:bookmark text:name="Bookmark1612"/><text:bookmark text:name="Bookmark1613"/><text:bookmark text:name="Bookmark1614"/><text:bookmark text:name="Bookmark1615"/><text:bookmark text:name="Bookmark1616"/><text:bookmark text:name="Bookmark1617"/><text:bookmark text:name="Bookmark1618"/><text:bookmark text:name="Bookmark1619"/><text:bookmark text:name="Bookmark1620"/><text:bookmark text:name="Bookmark1621"/><text:bookmark text:name="Bookmark1622"/><text:bookmark text:name="Bookmark1623"/><text:bookmark text:name="Bookmark1624"/><text:bookmark text:name="Bookmark1625"/><text:bookmark text:name="Bookmark1626"/><text:bookmark text:name="Bookmark1627"/><text:bookmark text:name="Bookmark1628"/><text:bookmark text:name="Bookmark1629"/><text:bookmark text:name="Bookmark1630"/><text:bookmark text:name="Bookmark1631"/><text:bookmark text:name="Bookmark1632"/><text:bookmark text:name="Bookmark1633"/><text:bookmark text:name="Bookmark1634"/><text:bookmark text:name="Bookmark1635"/><text:bookmark text:name="Bookmark1636"/><text:bookmark text:name="Bookmark1637"/><text:bookmark text:name="Bookmark1638"/><text:bookmark text:name="Bookmark1639"/><text:bookmark text:name="Bookmark1640"/><text:bookmark text:name="Bookmark1641"/><text:bookmark text:name="Bookmark1642"/><text:bookmark text:name="Bookmark1643"/><text:bookmark text:name="Bookmark1644"/><text:bookmark text:name="Bookmark1645"/><text:bookmark text:name="Bookmark1646"/><text:bookmark text:name="Bookmark1647"/><text:bookmark text:name="Bookmark1648"/><text:bookmark text:name="Bookmark1649"/><text:bookmark text:name="Bookmark1650"/><text:bookmark text:name="Bookmark1651"/><text:bookmark text:name="Bookmark1652"/><text:bookmark text:name="Bookmark1653"/><text:bookmark text:name="Bookmark1654"/><text:bookmark text:name="Bookmark1655"/><text:bookmark text:name="Bookmark1656"/><text:bookmark text:name="Bookmark1657"/><text:bookmark text:name="Bookmark1658"/><text:bookmark text:name="Bookmark1659"/><text:bookmark text:name="Bookmark1660"/><text:bookmark text:name="Bookmark1661"/><text:bookmark text:name="Bookmark1662"/><text:bookmark text:name="Bookmark1663"/><text:bookmark text:name="Bookmark1664"/><text:bookmark text:name="Bookmark1665"/><text:bookmark text:name="Bookmark1666"/><text:bookmark text:name="Bookmark1667"/><text:bookmark text:name="Bookmark1668"/><text:bookmark text:name="Bookmark1669"/><text:bookmark text:name="Bookmark1670"/><text:bookmark text:name="Bookmark1671"/><text:bookmark text:name="Bookmark1672"/><text:bookmark text:name="Bookmark1673"/><text:bookmark text:name="Bookmark1674"/><text:bookmark text:name="Bookmark1675"/><text:bookmark text:name="Bookmark1676"/><text:bookmark text:name="Bookmark1677"/><text:bookmark text:name="Bookmark1678"/><text:bookmark text:name="Bookmark1679"/><text:bookmark text:name="Bookmark1680"/><text:bookmark text:name="Bookmark1681"/><text:bookmark text:name="Bookmark1682"/><text:bookmark text:name="Bookmark1683"/><text:bookmark text:name="Bookmark1684"/><text:bookmark text:name="Bookmark1685"/><text:bookmark text:name="Bookmark1686"/><text:bookmark text:name="Bookmark1687"/><text:bookmark text:name="Bookmark1688"/><text:bookmark text:name="Bookmark1689"/><text:bookmark text:name="Bookmark1690"/><text:bookmark text:name="Bookmark1691"/><text:bookmark text:name="Bookmark1692"/><text:bookmark text:name="Bookmark1693"/><text:bookmark text:name="Bookmark1694"/><text:bookmark text:name="Bookmark1695"/><text:bookmark text:name="Bookmark1696"/><text:bookmark text:name="Bookmark1697"/><text:bookmark text:name="Bookmark1698"/><text:bookmark text:name="Bookmark1699"/><text:bookmark text:name="Bookmark1700"/><text:bookmark text:name="Bookmark1701"/><text:bookmark text:name="Bookmark1702"/><text:bookmark text:name="Bookmark1703"/><text:bookmark text:name="Bookmark1704"/><text:bookmark text:name="Bookmark1705"/><text:bookmark text:name="Bookmark1706"/><text:bookmark text:name="Bookmark1707"/><text:bookmark text:name="Bookmark1708"/><text:bookmark text:name="Bookmark1709"/><text:bookmark text:name="Bookmark1710"/><text:bookmark text:name="Bookmark1711"/><text:bookmark text:name="Bookmark1712"/><text:bookmark text:name="Bookmark1713"/><text:bookmark text:name="Bookmark1714"/><text:bookmark text:name="Bookmark1715"/><text:bookmark text:name="Bookmark1716"/><text:bookmark text:name="Bookmark1717"/><text:bookmark text:name="Bookmark1718"/><text:bookmark text:name="Bookmark1719"/><text:bookmark text:name="Bookmark1720"/><text:bookmark text:name="Bookmark1721"/><text:bookmark text:name="Bookmark1722"/><text:bookmark text:name="Bookmark1723"/><text:bookmark text:name="Bookmark1724"/><text:bookmark text:name="Bookmark1725"/><text:bookmark text:name="Bookmark1726"/><text:bookmark text:name="Bookmark1727"/><text:bookmark text:name="Bookmark1728"/><text:bookmark text:name="Bookmark1729"/><text:bookmark text:name="Bookmark1730"/><text:bookmark text:name="Bookmark1731"/><text:bookmark text:name="Bookmark1732"/><text:bookmark text:name="Bookmark1733"/><text:bookmark text:name="Bookmark1734"/><text:bookmark text:name="Bookmark1735"/><text:bookmark text:name="Bookmark1736"/><text:bookmark text:name="Bookmark1737"/><text:bookmark text:name="Bookmark1738"/><text:bookmark text:name="Bookmark1739"/><text:bookmark text:name="Bookmark1740"/><text:bookmark text:name="Bookmark1741"/><text:bookmark text:name="Bookmark1742"/><text:bookmark text:name="Bookmark1743"/><text:bookmark text:name="Bookmark1744"/><text:bookmark text:name="Bookmark1745"/><text:bookmark text:name="Bookmark1746"/><text:bookmark text:name="Bookmark1747"/><text:bookmark text:name="Bookmark1748"/><text:bookmark text:name="Bookmark1749"/><text:bookmark text:name="Bookmark1750"/><text:bookmark text:name="Bookmark1751"/><text:bookmark text:name="Bookmark1752"/><text:bookmark text:name="Bookmark1753"/><text:bookmark text:name="Bookmark1754"/><text:bookmark text:name="Bookmark1755"/><text:bookmark text:name="Bookmark1756"/><text:bookmark text:name="Bookmark1757"/><text:bookmark text:name="Bookmark1758"/><text:bookmark text:name="Bookmark1759"/><text:bookmark text:name="Bookmark1760"/><text:bookmark text:name="Bookmark1761"/><text:bookmark text:name="Bookmark1762"/><text:bookmark text:name="Bookmark1763"/><text:bookmark text:name="Bookmark1764"/><text:bookmark text:name="Bookmark1765"/><text:bookmark text:name="Bookmark1766"/><text:bookmark text:name="Bookmark1767"/><text:bookmark text:name="Bookmark1768"/><text:bookmark text:name="Bookmark1769"/><text:bookmark text:name="Bookmark1770"/><text:bookmark text:name="Bookmark1771"/><text:bookmark text:name="Bookmark1772"/><text:bookmark text:name="Bookmark1773"/><text:bookmark text:name="Bookmark1774"/><text:bookmark text:name="Bookmark1775"/><text:bookmark text:name="Bookmark1776"/><text:bookmark text:name="Bookmark1777"/><text:bookmark text:name="Bookmark1778"/><text:bookmark text:name="Bookmark1779"/><text:bookmark text:name="Bookmark1780"/><text:bookmark text:name="Bookmark1781"/><text:bookmark text:name="Bookmark1782"/><text:bookmark text:name="Bookmark1783"/><text:bookmark text:name="Bookmark1784"/><text:bookmark text:name="Bookmark1785"/><text:bookmark text:name="Bookmark1786"/><text:bookmark text:name="Bookmark1787"/><text:bookmark text:name="Bookmark1788"/><text:bookmark text:name="Bookmark1789"/><text:bookmark text:name="Bookmark1790"/><text:bookmark text:name="Bookmark1791"/><text:bookmark text:name="Bookmark1792"/><text:bookmark text:name="Bookmark1793"/><text:bookmark text:name="Bookmark1794"/><text:bookmark text:name="Bookmark1795"/><text:bookmark text:name="Bookmark1796"/><text:bookmark text:name="Bookmark1797"/><text:bookmark text:name="Bookmark1798"/><text:bookmark text:name="Bookmark1799"/><text:bookmark text:name="Bookmark1800"/><text:bookmark text:name="Bookmark1801"/><text:bookmark text:name="Bookmark1802"/><text:bookmark text:name="Bookmark1803"/><text:bookmark text:name="Bookmark1804"/><text:bookmark text:name="Bookmark1805"/><text:bookmark text:name="Bookmark1806"/><text:bookmark text:name="Bookmark1807"/><text:bookmark text:name="Bookmark1808"/><text:bookmark text:name="Bookmark1809"/><text:bookmark text:name="Bookmark1810"/><text:bookmark text:name="Bookmark1811"/><text:bookmark text:name="Bookmark1812"/><text:bookmark text:name="Bookmark1813"/><text:bookmark text:name="Bookmark1814"/><text:bookmark text:name="Bookmark1815"/><text:bookmark text:name="Bookmark1816"/><text:bookmark text:name="Bookmark1817"/><text:bookmark text:name="Bookmark1818"/><text:bookmark text:name="Bookmark1819"/><text:bookmark text:name="Bookmark1820"/><text:bookmark text:name="Bookmark1821"/><text:bookmark text:name="Bookmark1822"/><text:bookmark text:name="Bookmark1823"/><text:bookmark text:name="Bookmark1824"/><text:bookmark text:name="Bookmark1825"/><text:bookmark text:name="Bookmark1826"/><text:bookmark text:name="Bookmark1827"/><text:bookmark text:name="Bookmark1828"/><text:bookmark text:name="Bookmark1829"/><text:bookmark text:name="Bookmark1830"/><text:bookmark text:name="Bookmark1831"/><text:bookmark text:name="Bookmark1832"/><text:bookmark text:name="Bookmark1833"/><text:bookmark text:name="Bookmark1834"/><text:bookmark text:name="Bookmark1835"/><text:bookmark text:name="Bookmark1836"/><text:bookmark text:name="Bookmark1837"/><text:bookmark text:name="Bookmark1838"/><text:bookmark text:name="Bookmark1839"/><text:bookmark text:name="Bookmark1840"/><text:bookmark text:name="Bookmark1841"/><text:bookmark text:name="Bookmark1842"/><text:bookmark text:name="Bookmark1843"/><text:bookmark text:name="Bookmark1844"/><text:bookmark text:name="Bookmark1845"/><text:bookmark text:name="Bookmark1846"/><text:bookmark text:name="Bookmark1847"/><text:bookmark text:name="Bookmark1848"/><text:bookmark text:name="Bookmark1849"/><text:bookmark text:name="Bookmark1850"/><text:bookmark text:name="Bookmark1851"/><text:bookmark text:name="Bookmark1852"/><text:bookmark text:name="Bookmark1853"/><text:bookmark text:name="Bookmark1854"/><text:bookmark text:name="Bookmark1855"/><text:bookmark text:name="Bookmark1856"/><text:bookmark text:name="Bookmark1857"/><text:bookmark text:name="Bookmark1858"/><text:bookmark text:name="Bookmark1859"/><text:bookmark text:name="Bookmark1860"/><text:bookmark text:name="Bookmark1861"/><text:bookmark text:name="Bookmark1862"/><text:bookmark text:name="Bookmark1863"/><text:bookmark text:name="Bookmark1864"/><text:bookmark text:name="Bookmark1865"/><text:bookmark text:name="Bookmark1866"/><text:bookmark text:name="Bookmark1867"/><text:bookmark text:name="Bookmark1868"/><text:bookmark text:name="Bookmark1869"/><text:bookmark text:name="Bookmark1870"/><text:bookmark text:name="Bookmark1871"/><text:bookmark text:name="Bookmark1872"/><text:bookmark text:name="Bookmark1873"/><text:bookmark text:name="Bookmark1874"/><text:bookmark text:name="Bookmark1875"/><text:bookmark text:name="Bookmark1876"/><text:bookmark text:name="Bookmark1877"/><text:bookmark text:name="Bookmark1878"/><text:bookmark text:name="Bookmark1879"/><text:bookmark text:name="Bookmark1880"/><text:bookmark text:name="Bookmark1881"/><text:bookmark text:name="Bookmark1882"/><text:bookmark text:name="Bookmark1883"/><text:bookmark text:name="Bookmark1884"/><text:bookmark text:name="Bookmark1885"/><text:bookmark text:name="Bookmark1886"/><text:bookmark text:name="Bookmark1887"/><text:bookmark text:name="Bookmark1888"/><text:bookmark text:name="Bookmark1889"/><text:bookmark text:name="Bookmark1890"/><text:bookmark text:name="Bookmark1891"/><text:bookmark text:name="Bookmark1892"/><text:bookmark text:name="Bookmark1893"/><text:bookmark text:name="Bookmark1894"/><text:bookmark text:name="Bookmark1895"/><text:bookmark text:name="Bookmark1896"/><text:bookmark text:name="Bookmark1897"/><text:bookmark text:name="Bookmark1898"/><text:bookmark text:name="Bookmark1899"/><text:bookmark text:name="Bookmark1900"/><text:bookmark text:name="Bookmark1901"/><text:bookmark text:name="Bookmark1902"/><text:bookmark text:name="Bookmark1903"/><text:bookmark text:name="Bookmark1904"/><text:bookmark text:name="Bookmark1905"/><text:bookmark text:name="Bookmark1906"/><text:bookmark text:name="Bookmark1907"/><text:bookmark text:name="Bookmark1908"/><text:bookmark text:name="Bookmark1909"/><text:bookmark text:name="Bookmark1910"/><text:bookmark text:name="Bookmark1911"/><text:bookmark text:name="Bookmark1912"/><text:bookmark text:name="Bookmark1913"/><text:bookmark text:name="Bookmark1914"/><text:bookmark text:name="Bookmark1915"/><text:bookmark text:name="Bookmark1916"/><text:bookmark text:name="Bookmark1917"/><text:bookmark text:name="Bookmark1918"/><text:bookmark text:name="Bookmark1919"/><text:bookmark text:name="Bookmark1920"/><text:bookmark text:name="Bookmark1921"/><text:bookmark text:name="Bookmark1922"/><text:bookmark text:name="Bookmark1923"/><text:bookmark text:name="Bookmark1924"/><text:bookmark text:name="Bookmark1925"/><text:bookmark text:name="Bookmark1926"/><text:bookmark text:name="Bookmark1927"/><text:bookmark text:name="Bookmark1928"/><text:bookmark text:name="Bookmark1929"/><text:bookmark text:name="Bookmark1930"/><text:bookmark text:name="Bookmark1931"/><text:bookmark text:name="Bookmark1932"/><text:bookmark text:name="Bookmark1933"/><text:bookmark text:name="Bookmark1934"/><text:bookmark text:name="Bookmark1935"/><text:bookmark text:name="Bookmark1936"/><text:bookmark text:name="Bookmark1937"/><text:bookmark text:name="Bookmark1938"/><text:bookmark text:name="Bookmark1939"/><text:bookmark text:name="Bookmark1940"/><text:bookmark text:name="Bookmark1941"/><text:bookmark text:name="Bookmark1942"/><text:bookmark text:name="Bookmark1943"/><text:bookmark text:name="Bookmark1944"/><text:bookmark text:name="Bookmark1945"/><text:bookmark text:name="Bookmark1946"/><text:bookmark text:name="Bookmark1947"/><text:bookmark text:name="Bookmark1948"/><text:bookmark text:name="Bookmark1949"/><text:bookmark text:name="Bookmark1950"/><text:bookmark text:name="Bookmark1951"/><text:bookmark text:name="Bookmark1952"/><text:bookmark text:name="Bookmark1953"/><text:bookmark text:name="Bookmark1954"/><text:bookmark text:name="Bookmark1955"/><text:bookmark text:name="Bookmark1956"/><text:bookmark text:name="Bookmark1957"/><text:bookmark text:name="Bookmark1958"/><text:bookmark text:name="Bookmark1959"/><text:bookmark text:name="Bookmark1960"/><text:bookmark text:name="Bookmark1961"/><text:bookmark text:name="Bookmark1962"/><text:bookmark text:name="Bookmark1963"/><text:bookmark text:name="Bookmark1964"/><text:bookmark text:name="Bookmark1965"/><text:bookmark text:name="Bookmark1966"/><text:bookmark text:name="Bookmark1967"/><text:bookmark text:name="Bookmark1968"/><text:bookmark text:name="Bookmark1969"/><text:bookmark text:name="Bookmark1970"/><text:bookmark text:name="Bookmark1971"/><text:bookmark text:name="Bookmark1972"/><text:bookmark text:name="Bookmark1973"/><text:bookmark text:name="Bookmark1974"/><text:bookmark text:name="Bookmark1975"/><text:bookmark text:name="Bookmark1976"/><text:bookmark text:name="Bookmark1977"/><text:bookmark text:name="Bookmark1978"/><text:bookmark text:name="Bookmark1979"/><text:bookmark text:name="Bookmark1980"/><text:bookmark text:name="Bookmark1981"/><text:bookmark text:name="Bookmark1982"/><text:bookmark text:name="Bookmark1983"/><text:bookmark text:name="Bookmark1984"/><text:bookmark text:name="Bookmark1985"/><text:bookmark text:name="Bookmark1986"/><text:bookmark text:name="Bookmark1987"/><text:bookmark text:name="Bookmark1988"/><text:bookmark text:name="Bookmark1989"/><text:bookmark text:name="Bookmark1990"/><text:bookmark text:name="Bookmark1991"/><text:bookmark text:name="Bookmark1992"/><text:bookmark text:name="Bookmark1993"/><text:bookmark text:name="Bookmark1994"/><text:bookmark text:name="Bookmark1995"/><text:bookmark text:name="Bookmark1996"/><text:bookmark text:name="Bookmark1997"/><text:bookmark text:name="Bookmark1998"/><text:bookmark text:name="Bookmark1999"/><text:bookmark text:name="Bookmark2000"/><text:bookmark text:name="Bookmark2001"/><text:bookmark text:name="Bookmark2002"/><text:bookmark text:name="Bookmark2003"/><text:bookmark text:name="Bookmark2004"/><text:bookmark text:name="Bookmark2005"/><text:bookmark text:name="Bookmark2006"/><text:bookmark text:name="Bookmark2007"/><text:bookmark text:name="Bookmark2008"/><text:bookmark text:name="Bookmark2009"/><text:bookmark text:name="Bookmark2010"/><text:bookmark text:name="Bookmark2011"/><text:bookmark text:name="Bookmark2012"/><text:bookmark text:name="Bookmark2013"/><text:bookmark text:name="Bookmark2014"/><text:bookmark text:name="Bookmark2015"/><text:bookmark text:name="Bookmark2016"/><text:bookmark text:name="Bookmark2017"/><text:bookmark text:name="Bookmark2018"/><text:bookmark text:name="Bookmark2019"/><text:bookmark text:name="Bookmark2020"/><text:bookmark text:name="Bookmark2021"/><text:bookmark text:name="Bookmark2022"/><text:bookmark text:name="Bookmark2023"/><text:bookmark text:name="Bookmark2024"/><text:bookmark text:name="Bookmark2025"/><text:bookmark text:name="Bookmark2026"/><text:bookmark text:name="Bookmark2027"/><text:bookmark text:name="Bookmark2028"/><text:bookmark text:name="Bookmark2029"/><text:bookmark text:name="Bookmark2030"/><text:bookmark text:name="Bookmark2031"/><text:bookmark text:name="Bookmark2032"/><text:bookmark text:name="Bookmark2033"/><text:bookmark text:name="Bookmark2034"/><text:bookmark text:name="Bookmark2035"/><text:bookmark text:name="Bookmark2036"/><text:bookmark text:name="Bookmark2037"/><text:bookmark text:name="Bookmark2038"/><text:bookmark text:name="Bookmark2039"/><text:bookmark text:name="Bookmark2040"/><text:bookmark text:name="Bookmark2041"/><text:bookmark text:name="Bookmark2042"/><text:bookmark text:name="Bookmark2043"/><text:bookmark text:name="Bookmark2044"/><text:bookmark text:name="Bookmark2045"/><text:bookmark text:name="Bookmark2046"/><text:bookmark text:name="Bookmark2047"/><text:bookmark text:name="Bookmark2048"/><text:bookmark text:name="Bookmark2049"/><text:bookmark text:name="Bookmark2050"/><text:bookmark text:name="Bookmark2051"/><text:bookmark text:name="Bookmark2052"/><text:bookmark text:name="Bookmark2053"/><text:bookmark text:name="Bookmark2054"/><text:bookmark text:name="Bookmark2055"/><text:bookmark text:name="Bookmark2056"/><text:bookmark text:name="Bookmark2057"/><text:bookmark text:name="Bookmark2058"/><text:bookmark text:name="Bookmark2059"/><text:bookmark text:name="Bookmark2060"/><text:bookmark text:name="Bookmark2061"/><text:bookmark text:name="Bookmark2062"/><text:bookmark text:name="Bookmark2063"/><text:bookmark text:name="Bookmark2064"/><text:bookmark text:name="Bookmark2065"/><text:bookmark text:name="Bookmark2066"/><text:bookmark text:name="Bookmark2067"/><text:bookmark text:name="Bookmark2068"/><text:bookmark text:name="Bookmark2069"/><text:bookmark text:name="Bookmark2070"/><text:bookmark text:name="Bookmark2071"/><text:bookmark text:name="Bookmark2072"/><text:bookmark text:name="Bookmark2073"/><text:bookmark text:name="Bookmark2074"/><text:bookmark text:name="Bookmark2075"/><text:bookmark text:name="Bookmark2076"/><text:bookmark text:name="Bookmark2077"/><text:bookmark text:name="Bookmark2078"/><text:bookmark text:name="Bookmark2079"/><text:bookmark text:name="Bookmark2080"/><text:bookmark text:name="Bookmark2081"/><text:bookmark text:name="Bookmark2082"/><text:bookmark text:name="Bookmark2083"/><text:bookmark text:name="Bookmark2084"/><text:bookmark text:name="Bookmark2085"/><text:bookmark text:name="Bookmark2086"/><text:bookmark text:name="Bookmark2087"/><text:bookmark text:name="Bookmark2088"/><text:bookmark text:name="Bookmark2089"/><text:bookmark text:name="Bookmark2090"/><text:bookmark text:name="Bookmark2091"/><text:bookmark text:name="Bookmark2092"/><text:bookmark text:name="Bookmark2093"/><text:bookmark text:name="Bookmark2094"/><text:bookmark text:name="Bookmark2095"/><text:bookmark text:name="Bookmark2096"/><text:bookmark text:name="Bookmark2097"/><text:bookmark text:name="Bookmark2098"/><text:bookmark text:name="Bookmark2099"/><text:bookmark text:name="Bookmark2100"/><text:bookmark text:name="Bookmark2101"/><text:bookmark text:name="Bookmark2102"/><text:bookmark text:name="Bookmark2103"/><text:bookmark text:name="Bookmark2104"/><text:bookmark text:name="Bookmark2105"/><text:bookmark text:name="Bookmark2106"/><text:bookmark text:name="Bookmark2107"/><text:bookmark text:name="Bookmark2108"/><text:bookmark text:name="Bookmark2109"/><text:bookmark text:name="Bookmark2110"/><text:bookmark text:name="Bookmark2111"/><text:bookmark text:name="Bookmark2112"/><text:bookmark text:name="Bookmark2113"/><text:bookmark text:name="Bookmark2114"/><text:bookmark text:name="Bookmark2115"/><text:bookmark text:name="Bookmark2116"/><text:bookmark text:name="Bookmark2117"/><text:bookmark text:name="Bookmark2118"/><text:bookmark text:name="Bookmark2119"/><text:bookmark text:name="Bookmark2120"/><text:bookmark text:name="Bookmark2121"/><text:bookmark text:name="Bookmark2122"/><text:bookmark text:name="Bookmark2123"/><text:bookmark text:name="Bookmark2124"/><text:bookmark text:name="Bookmark2125"/><text:bookmark text:name="Bookmark2126"/><text:bookmark text:name="Bookmark2127"/><text:bookmark text:name="Bookmark2128"/><text:bookmark text:name="Bookmark2129"/><text:bookmark text:name="Bookmark2130"/><text:bookmark text:name="Bookmark2131"/><text:bookmark text:name="Bookmark2132"/><text:bookmark text:name="Bookmark2133"/><text:bookmark text:name="Bookmark2134"/><text:bookmark text:name="Bookmark2135"/><text:bookmark text:name="Bookmark2136"/><text:bookmark text:name="Bookmark2137"/><text:bookmark text:name="Bookmark2138"/><text:bookmark text:name="Bookmark2139"/><text:bookmark text:name="Bookmark2140"/><text:bookmark text:name="Bookmark2141"/><text:bookmark text:name="Bookmark2142"/><text:bookmark text:name="Bookmark2143"/><text:bookmark text:name="Bookmark2144"/><text:bookmark text:name="Bookmark2145"/><text:bookmark text:name="Bookmark2146"/><text:bookmark text:name="Bookmark2147"/><text:bookmark text:name="Bookmark2148"/><text:bookmark text:name="Bookmark2149"/><text:bookmark text:name="Bookmark2150"/><text:bookmark text:name="Bookmark2151"/><text:bookmark text:name="Bookmark2152"/><text:bookmark text:name="Bookmark2153"/><text:bookmark text:name="Bookmark2154"/><text:bookmark text:name="Bookmark2155"/><text:bookmark text:name="Bookmark2156"/><text:bookmark text:name="Bookmark2157"/><text:bookmark text:name="Bookmark2158"/><text:bookmark text:name="Bookmark2159"/><text:bookmark text:name="Bookmark2160"/><text:bookmark text:name="Bookmark2161"/><text:bookmark text:name="Bookmark2162"/><text:bookmark text:name="Bookmark2163"/><text:bookmark text:name="Bookmark2164"/><text:bookmark text:name="Bookmark2165"/><text:bookmark text:name="Bookmark2166"/><text:bookmark text:name="Bookmark2167"/><text:bookmark text:name="Bookmark2168"/><text:bookmark text:name="Bookmark2169"/><text:bookmark text:name="Bookmark2170"/><text:bookmark text:name="Bookmark2171"/><text:bookmark text:name="Bookmark2172"/><text:bookmark text:name="Bookmark2173"/><text:bookmark text:name="Bookmark2174"/><text:bookmark text:name="Bookmark2175"/><text:bookmark text:name="Bookmark2176"/><text:bookmark text:name="Bookmark2177"/><text:bookmark text:name="Bookmark2178"/><text:bookmark text:name="Bookmark2179"/><text:bookmark text:name="Bookmark2180"/><text:bookmark text:name="Bookmark2181"/><text:bookmark text:name="Bookmark2182"/><text:bookmark text:name="Bookmark2183"/><text:bookmark text:name="Bookmark2184"/><text:bookmark text:name="Bookmark2185"/><text:bookmark text:name="Bookmark2186"/><text:bookmark text:name="Bookmark2187"/><text:bookmark text:name="Bookmark2188"/><text:bookmark text:name="Bookmark2189"/><text:bookmark text:name="Bookmark2190"/><text:bookmark text:name="Bookmark2191"/><text:bookmark text:name="Bookmark2192"/><text:bookmark text:name="Bookmark2193"/><text:bookmark text:name="Bookmark2194"/><text:bookmark text:name="Bookmark2195"/><text:bookmark text:name="Bookmark2196"/><text:bookmark text:name="Bookmark2197"/><text:bookmark text:name="Bookmark2198"/><text:bookmark text:name="Bookmark2199"/><text:bookmark text:name="Bookmark2200"/><text:bookmark text:name="Bookmark2201"/><text:bookmark text:name="Bookmark2202"/><text:bookmark text:name="Bookmark2203"/><text:bookmark text:name="Bookmark2204"/><text:bookmark text:name="Bookmark2205"/><text:bookmark text:name="Bookmark2206"/><text:bookmark text:name="Bookmark2207"/><text:bookmark text:name="Bookmark2208"/><text:bookmark text:name="Bookmark2209"/><text:bookmark text:name="Bookmark2210"/><text:bookmark text:name="Bookmark2211"/><text:bookmark text:name="Bookmark2212"/><text:bookmark text:name="Bookmark2213"/><text:bookmark text:name="Bookmark2214"/><text:bookmark text:name="Bookmark2215"/><text:bookmark text:name="Bookmark2216"/><text:bookmark text:name="Bookmark2217"/><text:bookmark text:name="Bookmark2218"/><text:bookmark text:name="Bookmark2219"/><text:bookmark text:name="Bookmark2220"/><text:bookmark text:name="Bookmark2221"/><text:bookmark text:name="Bookmark2222"/><text:bookmark text:name="Bookmark2223"/><text:bookmark text:name="Bookmark2224"/><text:bookmark text:name="Bookmark2225"/><text:bookmark text:name="Bookmark2226"/><text:bookmark text:name="Bookmark2227"/><text:bookmark text:name="Bookmark2228"/><text:bookmark text:name="Bookmark2229"/><text:bookmark text:name="Bookmark2230"/><text:bookmark text:name="Bookmark2231"/><text:bookmark text:name="Bookmark2232"/><text:bookmark text:name="Bookmark2233"/><text:bookmark text:name="Bookmark2234"/><text:bookmark text:name="Bookmark2235"/><text:bookmark text:name="Bookmark2236"/><text:bookmark text:name="Bookmark2237"/><text:bookmark text:name="Bookmark2238"/><text:bookmark text:name="Bookmark2239"/><text:bookmark text:name="Bookmark2240"/><text:bookmark text:name="Bookmark2241"/><text:bookmark text:name="Bookmark2242"/><text:bookmark text:name="Bookmark2243"/><text:bookmark text:name="Bookmark2244"/><text:bookmark text:name="Bookmark2245"/><text:bookmark text:name="Bookmark2246"/><text:bookmark text:name="Bookmark2247"/><text:bookmark text:name="Bookmark2248"/><text:bookmark text:name="Bookmark2249"/><text:bookmark text:name="Bookmark2250"/><text:bookmark text:name="Bookmark2251"/><text:bookmark text:name="Bookmark2252"/><text:bookmark text:name="Bookmark2253"/><text:bookmark text:name="Bookmark2254"/><text:bookmark text:name="Bookmark2255"/><text:bookmark text:name="Bookmark2256"/><text:bookmark text:name="Bookmark2257"/><text:bookmark text:name="Bookmark2258"/><text:bookmark text:name="Bookmark2259"/><text:bookmark text:name="Bookmark2260"/><text:bookmark text:name="Bookmark2261"/><text:bookmark text:name="Bookmark2262"/><text:bookmark text:name="Bookmark2263"/><text:bookmark text:name="Bookmark2264"/><text:bookmark text:name="Bookmark2265"/><text:bookmark text:name="Bookmark2266"/><text:bookmark text:name="Bookmark2267"/><text:bookmark text:name="Bookmark2268"/><text:bookmark text:name="Bookmark2269"/><text:bookmark text:name="Bookmark2270"/><text:bookmark text:name="Bookmark2271"/><text:bookmark text:name="Bookmark2272"/><text:bookmark text:name="Bookmark2273"/><text:bookmark text:name="Bookmark2274"/><text:bookmark text:name="Bookmark2275"/><text:bookmark text:name="Bookmark2276"/><text:bookmark text:name="Bookmark2277"/><text:bookmark text:name="Bookmark2278"/><text:bookmark text:name="Bookmark2279"/><text:bookmark text:name="Bookmark2280"/><text:bookmark text:name="Bookmark2281"/><text:bookmark text:name="Bookmark2282"/><text:bookmark text:name="Bookmark2283"/><text:bookmark text:name="Bookmark2284"/><text:bookmark text:name="Bookmark2285"/><text:bookmark text:name="Bookmark2286"/><text:bookmark text:name="Bookmark2287"/><text:bookmark text:name="Bookmark2288"/><text:bookmark text:name="Bookmark2289"/><text:bookmark text:name="Bookmark2290"/><text:bookmark text:name="Bookmark2291"/><text:bookmark text:name="Bookmark2292"/><text:bookmark text:name="Bookmark2293"/><text:bookmark text:name="Bookmark2294"/><text:bookmark text:name="Bookmark2295"/><text:bookmark text:name="Bookmark2296"/><text:bookmark text:name="Bookmark2297"/><text:bookmark text:name="Bookmark2298"/><text:bookmark text:name="Bookmark2299"/><text:bookmark text:name="Bookmark2300"/><text:bookmark text:name="Bookmark2301"/><text:bookmark text:name="Bookmark2302"/><text:bookmark text:name="Bookmark2303"/><text:bookmark text:name="Bookmark2304"/><text:bookmark text:name="Bookmark2305"/><text:bookmark text:name="Bookmark2306"/><text:bookmark text:name="Bookmark2307"/><text:bookmark text:name="Bookmark2308"/><text:bookmark text:name="Bookmark2309"/><text:bookmark text:name="Bookmark2310"/><text:bookmark text:name="Bookmark2311"/><text:bookmark text:name="Bookmark2312"/><text:bookmark text:name="Bookmark2313"/><text:bookmark text:name="Bookmark2314"/><text:bookmark text:name="Bookmark2315"/><text:bookmark text:name="Bookmark2316"/><text:bookmark text:name="Bookmark2317"/><text:bookmark text:name="Bookmark2318"/><text:bookmark text:name="Bookmark2319"/><text:bookmark text:name="Bookmark2320"/><text:bookmark text:name="Bookmark2321"/><text:bookmark text:name="Bookmark2322"/><text:bookmark text:name="Bookmark2323"/><text:bookmark text:name="Bookmark2324"/><text:bookmark text:name="Bookmark2325"/><text:bookmark text:name="Bookmark2326"/><text:bookmark text:name="Bookmark2327"/><text:bookmark text:name="Bookmark2328"/><text:bookmark text:name="Bookmark2329"/><text:bookmark text:name="Bookmark2330"/><text:bookmark text:name="Bookmark2331"/><text:bookmark text:name="Bookmark2332"/><text:bookmark text:name="Bookmark2333"/><text:bookmark text:name="Bookmark2334"/><text:bookmark text:name="Bookmark2335"/><text:bookmark text:name="Bookmark2336"/><text:bookmark text:name="Bookmark2337"/><text:bookmark text:name="Bookmark2338"/><text:bookmark text:name="Bookmark2339"/><text:bookmark text:name="Bookmark2340"/><text:bookmark text:name="Bookmark2341"/><text:bookmark text:name="Bookmark2342"/><text:bookmark text:name="Bookmark2343"/><text:bookmark text:name="Bookmark2344"/><text:bookmark text:name="Bookmark2345"/><text:bookmark text:name="Bookmark2346"/><text:bookmark text:name="Bookmark2347"/><text:bookmark text:name="Bookmark2348"/><text:bookmark text:name="Bookmark2349"/><text:bookmark text:name="Bookmark2350"/><text:bookmark text:name="Bookmark2351"/><text:bookmark text:name="Bookmark2352"/><text:bookmark text:name="Bookmark2353"/><text:bookmark text:name="Bookmark2354"/><text:bookmark text:name="Bookmark2355"/><text:bookmark text:name="Bookmark2356"/><text:bookmark text:name="Bookmark2357"/><text:bookmark text:name="Bookmark2358"/><text:bookmark text:name="Bookmark2359"/><text:bookmark text:name="Bookmark2360"/><text:bookmark text:name="Bookmark2361"/><text:bookmark text:name="Bookmark2362"/><text:bookmark text:name="Bookmark2363"/><text:bookmark text:name="Bookmark2364"/><text:bookmark text:name="Bookmark2365"/><text:bookmark text:name="Bookmark2366"/><text:bookmark text:name="Bookmark2367"/><text:bookmark text:name="Bookmark2368"/><text:bookmark text:name="Bookmark2369"/><text:bookmark text:name="Bookmark2370"/><text:bookmark text:name="Bookmark2371"/><text:bookmark text:name="Bookmark2372"/><text:bookmark text:name="Bookmark2373"/><text:bookmark text:name="Bookmark2374"/><text:bookmark text:name="Bookmark2375"/><text:bookmark text:name="Bookmark2376"/><text:bookmark text:name="Bookmark2377"/><text:bookmark text:name="Bookmark2378"/><text:bookmark text:name="Bookmark2379"/><text:bookmark text:name="Bookmark2380"/><text:bookmark text:name="Bookmark2381"/><text:bookmark text:name="Bookmark2382"/><text:bookmark text:name="Bookmark2383"/><text:bookmark text:name="Bookmark2384"/><text:bookmark text:name="Bookmark2385"/><text:bookmark text:name="Bookmark2386"/><text:bookmark text:name="Bookmark2387"/><text:bookmark text:name="Bookmark2388"/><text:bookmark text:name="Bookmark2389"/><text:bookmark text:name="Bookmark2390"/><text:bookmark text:name="Bookmark2391"/><text:bookmark text:name="Bookmark2392"/><text:bookmark text:name="Bookmark2393"/><text:bookmark text:name="Bookmark2394"/><text:bookmark text:name="Bookmark2395"/><text:bookmark text:name="Bookmark2396"/><text:bookmark text:name="Bookmark2397"/><text:bookmark text:name="Bookmark2398"/><text:bookmark text:name="Bookmark2399"/><text:bookmark text:name="Bookmark2400"/><text:bookmark text:name="Bookmark2401"/><text:bookmark text:name="Bookmark2402"/><text:bookmark text:name="Bookmark2403"/><text:bookmark text:name="Bookmark2404"/><text:bookmark text:name="Bookmark2405"/><text:bookmark text:name="Bookmark2406"/><text:bookmark text:name="Bookmark2407"/><text:bookmark text:name="Bookmark2408"/><text:bookmark text:name="Bookmark2409"/><text:bookmark text:name="Bookmark2410"/><text:bookmark text:name="Bookmark2411"/><text:bookmark text:name="Bookmark2412"/><text:bookmark text:name="Bookmark2413"/><text:bookmark text:name="Bookmark2414"/><text:bookmark text:name="Bookmark2415"/><text:bookmark text:name="Bookmark2416"/><text:bookmark text:name="Bookmark2417"/><text:bookmark text:name="Bookmark2418"/><text:bookmark text:name="Bookmark2419"/><text:bookmark text:name="Bookmark2420"/><text:bookmark text:name="Bookmark2421"/><text:bookmark text:name="Bookmark2422"/><text:bookmark text:name="Bookmark2423"/><text:bookmark text:name="Bookmark2424"/><text:bookmark text:name="Bookmark2425"/><text:bookmark text:name="Bookmark2426"/><text:bookmark text:name="Bookmark2427"/><text:bookmark text:name="Bookmark2428"/><text:bookmark text:name="Bookmark2429"/><text:bookmark text:name="Bookmark2430"/><text:bookmark text:name="Bookmark2431"/><text:bookmark text:name="Bookmark2432"/><text:bookmark text:name="Bookmark2433"/><text:bookmark text:name="Bookmark2434"/><text:bookmark text:name="Bookmark2435"/><text:bookmark text:name="Bookmark2436"/><text:bookmark text:name="Bookmark2437"/><text:bookmark text:name="Bookmark2438"/><text:bookmark text:name="Bookmark2439"/><text:bookmark text:name="Bookmark2440"/><text:bookmark text:name="Bookmark2441"/><text:bookmark text:name="Bookmark2442"/><text:bookmark text:name="Bookmark2443"/><text:bookmark text:name="Bookmark2444"/><text:bookmark text:name="Bookmark2445"/><text:bookmark text:name="Bookmark2446"/><text:bookmark text:name="Bookmark2447"/><text:bookmark text:name="Bookmark2448"/><text:bookmark text:name="Bookmark2449"/><text:bookmark text:name="Bookmark2450"/><text:bookmark text:name="Bookmark2451"/><text:bookmark text:name="Bookmark2452"/><text:bookmark text:name="Bookmark2453"/><text:bookmark text:name="Bookmark2454"/><text:bookmark text:name="Bookmark2455"/><text:bookmark text:name="Bookmark2456"/><text:bookmark text:name="Bookmark2457"/><text:bookmark text:name="Bookmark2458"/><text:bookmark text:name="Bookmark2459"/><text:bookmark text:name="Bookmark2460"/><text:bookmark text:name="Bookmark2461"/><text:bookmark text:name="Bookmark2462"/><text:bookmark text:name="Bookmark2463"/><text:bookmark text:name="Bookmark2464"/><text:bookmark text:name="Bookmark2465"/><text:bookmark text:name="Bookmark2466"/><text:bookmark text:name="Bookmark2467"/><text:bookmark text:name="Bookmark2468"/><text:bookmark text:name="Bookmark2469"/><text:bookmark text:name="Bookmark2470"/><text:bookmark text:name="Bookmark2471"/><text:bookmark text:name="Bookmark2472"/><text:bookmark text:name="Bookmark2473"/><text:bookmark text:name="Bookmark2474"/><text:bookmark text:name="Bookmark2475"/><text:bookmark text:name="Bookmark2476"/><text:bookmark text:name="Bookmark2477"/><text:bookmark text:name="Bookmark2478"/><text:bookmark text:name="Bookmark2479"/><text:bookmark text:name="Bookmark2480"/><text:bookmark text:name="Bookmark2481"/><text:bookmark text:name="Bookmark2482"/><text:bookmark text:name="Bookmark2483"/><text:bookmark text:name="Bookmark2484"/><text:bookmark text:name="Bookmark2485"/><text:bookmark text:name="Bookmark2486"/><text:bookmark text:name="Bookmark2487"/><text:bookmark text:name="Bookmark2488"/><text:bookmark text:name="Bookmark2489"/><text:bookmark text:name="Bookmark2490"/><text:bookmark text:name="Bookmark2491"/><text:bookmark text:name="Bookmark2492"/><text:bookmark text:name="Bookmark2493"/><text:bookmark text:name="Bookmark2494"/><text:bookmark text:name="Bookmark2495"/><text:bookmark text:name="Bookmark2496"/><text:bookmark text:name="Bookmark2497"/><text:bookmark text:name="Bookmark2498"/><text:bookmark text:name="Bookmark2499"/><text:bookmark text:name="Bookmark2500"/><text:bookmark text:name="Bookmark2501"/><text:bookmark text:name="Bookmark2502"/><text:bookmark text:name="Bookmark2503"/><text:bookmark text:name="Bookmark2504"/><text:bookmark text:name="Bookmark2505"/><text:bookmark text:name="Bookmark2506"/><text:bookmark text:name="Bookmark2507"/><text:bookmark text:name="Bookmark2508"/><text:bookmark text:name="Bookmark2509"/><text:bookmark text:name="Bookmark2510"/><text:bookmark text:name="Bookmark2511"/><text:bookmark text:name="Bookmark2512"/><text:bookmark text:name="Bookmark2513"/><text:bookmark text:name="Bookmark2514"/><text:bookmark text:name="Bookmark2515"/><text:bookmark text:name="Bookmark2516"/><text:bookmark text:name="Bookmark2517"/><text:bookmark text:name="Bookmark2518"/><text:bookmark text:name="Bookmark2519"/><text:bookmark text:name="Bookmark2520"/><text:bookmark text:name="Bookmark2521"/><text:bookmark text:name="Bookmark2522"/><text:bookmark text:name="Bookmark2523"/><text:bookmark text:name="Bookmark2524"/><text:bookmark text:name="Bookmark2525"/><text:bookmark text:name="Bookmark2526"/><text:bookmark text:name="Bookmark2527"/><text:bookmark text:name="Bookmark2528"/><text:bookmark text:name="Bookmark2529"/><text:bookmark text:name="Bookmark2530"/><text:bookmark text:name="Bookmark2531"/><text:bookmark text:name="Bookmark2532"/><text:bookmark text:name="Bookmark2533"/><text:bookmark text:name="Bookmark2534"/><text:bookmark text:name="Bookmark2535"/><text:bookmark text:name="Bookmark2536"/><text:bookmark text:name="Bookmark2537"/><text:bookmark text:name="Bookmark2538"/><text:bookmark text:name="Bookmark2539"/><text:bookmark text:name="Bookmark2540"/><text:bookmark text:name="Bookmark2541"/><text:bookmark text:name="Bookmark2542"/><text:bookmark text:name="Bookmark2543"/><text:bookmark text:name="Bookmark2544"/><text:bookmark text:name="Bookmark2545"/><text:bookmark text:name="Bookmark2546"/><text:bookmark text:name="Bookmark2547"/><text:bookmark text:name="Bookmark2548"/><text:bookmark text:name="Bookmark2549"/><text:bookmark text:name="Bookmark2550"/><text:bookmark text:name="Bookmark2551"/><text:bookmark text:name="Bookmark2552"/><text:bookmark text:name="Bookmark2553"/><text:bookmark text:name="Bookmark2554"/><text:bookmark text:name="Bookmark2555"/><text:bookmark text:name="Bookmark2556"/><text:bookmark text:name="Bookmark2557"/><text:bookmark text:name="Bookmark2558"/><text:bookmark text:name="Bookmark2559"/><text:bookmark text:name="Bookmark2560"/><text:bookmark text:name="Bookmark2561"/><text:bookmark text:name="Bookmark2562"/><text:bookmark text:name="Bookmark2563"/><text:bookmark text:name="Bookmark2564"/><text:bookmark text:name="Bookmark2565"/><text:bookmark text:name="Bookmark2566"/><text:bookmark text:name="Bookmark2567"/><text:bookmark text:name="Bookmark2568"/><text:bookmark text:name="Bookmark2569"/><text:bookmark text:name="Bookmark2570"/><text:bookmark text:name="Bookmark2571"/><text:bookmark text:name="Bookmark2572"/><text:bookmark text:name="Bookmark2573"/><text:bookmark text:name="Bookmark2574"/><text:bookmark text:name="Bookmark2575"/><text:bookmark text:name="Bookmark2576"/><text:bookmark text:name="Bookmark2577"/><text:bookmark text:name="Bookmark2578"/><text:bookmark text:name="Bookmark2579"/><text:bookmark text:name="Bookmark2580"/><text:bookmark text:name="Bookmark2581"/><text:bookmark text:name="Bookmark2582"/><text:bookmark text:name="Bookmark2583"/><text:bookmark text:name="Bookmark2584"/><text:bookmark text:name="Bookmark2585"/><text:bookmark text:name="Bookmark2586"/><text:bookmark text:name="Bookmark2587"/><text:bookmark text:name="Bookmark2588"/><text:bookmark text:name="Bookmark2589"/><text:bookmark text:name="Bookmark2590"/><text:bookmark text:name="Bookmark2591"/><text:bookmark text:name="Bookmark2592"/><text:bookmark text:name="Bookmark2593"/><text:bookmark text:name="Bookmark2594"/><text:bookmark text:name="Bookmark2595"/><text:bookmark text:name="Bookmark2596"/><text:bookmark text:name="Bookmark2597"/><text:bookmark text:name="Bookmark2598"/><text:bookmark text:name="Bookmark2599"/><text:bookmark text:name="Bookmark2600"/><text:bookmark text:name="Bookmark2601"/><text:bookmark text:name="Bookmark2602"/><text:bookmark text:name="Bookmark2603"/><text:bookmark text:name="Bookmark2604"/><text:bookmark text:name="Bookmark2605"/><text:bookmark text:name="Bookmark2606"/><text:bookmark text:name="Bookmark2607"/><text:bookmark text:name="Bookmark2608"/><text:bookmark text:name="Bookmark2609"/><text:bookmark text:name="Bookmark2610"/><text:bookmark text:name="Bookmark2611"/><text:bookmark text:name="Bookmark2612"/><text:bookmark text:name="Bookmark2613"/><text:bookmark text:name="Bookmark2614"/><text:bookmark text:name="Bookmark2615"/><text:bookmark text:name="Bookmark2616"/><text:bookmark text:name="Bookmark2617"/><text:bookmark text:name="Bookmark2618"/><text:bookmark text:name="Bookmark2619"/><text:bookmark text:name="Bookmark2620"/><text:bookmark text:name="Bookmark2621"/><text:bookmark text:name="Bookmark2622"/><text:bookmark text:name="Bookmark2623"/><text:bookmark text:name="Bookmark2624"/><text:bookmark text:name="Bookmark2625"/><text:bookmark text:name="Bookmark2626"/><text:bookmark text:name="Bookmark2627"/><text:bookmark text:name="Bookmark2628"/><text:bookmark text:name="Bookmark2629"/><text:bookmark text:name="Bookmark2630"/><text:bookmark text:name="Bookmark2631"/><text:bookmark text:name="Bookmark2632"/><text:bookmark text:name="Bookmark2633"/><text:bookmark text:name="Bookmark2634"/><text:bookmark text:name="Bookmark2635"/><text:bookmark text:name="Bookmark2636"/><text:bookmark text:name="Bookmark2637"/><text:bookmark text:name="Bookmark2638"/><text:bookmark text:name="Bookmark2639"/><text:bookmark text:name="Bookmark2640"/><text:bookmark text:name="Bookmark2641"/><text:bookmark text:name="Bookmark2642"/><text:bookmark text:name="Bookmark2643"/><text:bookmark text:name="Bookmark2644"/><text:bookmark text:name="Bookmark2645"/><text:bookmark text:name="Bookmark2646"/><text:bookmark text:name="Bookmark2647"/><text:bookmark text:name="Bookmark2648"/><text:bookmark text:name="Bookmark2649"/><text:bookmark text:name="Bookmark2650"/><text:bookmark text:name="Bookmark2651"/><text:bookmark text:name="Bookmark2652"/><text:bookmark text:name="Bookmark2653"/><text:bookmark text:name="Bookmark2654"/><text:bookmark text:name="Bookmark2655"/><text:bookmark text:name="Bookmark2656"/><text:bookmark text:name="Bookmark2657"/><text:bookmark text:name="Bookmark2658"/><text:bookmark text:name="Bookmark2659"/><text:bookmark text:name="Bookmark2660"/><text:bookmark text:name="Bookmark2661"/><text:bookmark text:name="Bookmark2662"/><text:bookmark text:name="Bookmark2663"/><text:bookmark text:name="Bookmark2664"/><text:bookmark text:name="Bookmark2665"/><text:bookmark text:name="Bookmark2666"/><text:bookmark text:name="Bookmark2667"/><text:bookmark text:name="Bookmark2668"/><text:bookmark text:name="Bookmark2669"/><text:bookmark text:name="Bookmark2670"/><text:bookmark text:name="Bookmark2671"/><text:bookmark text:name="Bookmark2672"/><text:bookmark text:name="Bookmark2673"/><text:bookmark text:name="Bookmark2674"/><text:bookmark text:name="Bookmark2675"/><text:bookmark text:name="Bookmark2676"/><text:bookmark text:name="Bookmark2677"/><text:bookmark text:name="Bookmark2678"/><text:bookmark text:name="Bookmark2679"/><text:bookmark text:name="Bookmark2680"/><text:bookmark text:name="Bookmark2681"/><text:bookmark text:name="Bookmark2682"/><text:bookmark text:name="Bookmark2683"/><text:bookmark text:name="Bookmark2684"/><text:bookmark text:name="Bookmark2685"/><text:bookmark text:name="Bookmark2686"/><text:bookmark text:name="Bookmark2687"/><text:bookmark text:name="Bookmark2688"/><text:bookmark text:name="Bookmark2689"/><text:bookmark text:name="Bookmark2690"/><text:bookmark text:name="Bookmark2691"/><text:bookmark text:name="Bookmark2692"/><text:bookmark text:name="Bookmark2693"/><text:bookmark text:name="Bookmark2694"/><text:bookmark text:name="Bookmark2695"/><text:bookmark text:name="Bookmark2696"/><text:bookmark text:name="Bookmark2697"/><text:bookmark text:name="Bookmark2698"/><text:bookmark text:name="Bookmark2699"/><text:bookmark text:name="Bookmark2700"/><text:bookmark text:name="Bookmark2701"/><text:bookmark text:name="Bookmark2702"/><text:bookmark text:name="Bookmark2703"/><text:bookmark text:name="Bookmark2704"/><text:bookmark text:name="Bookmark2705"/><text:bookmark text:name="Bookmark2706"/><text:bookmark text:name="Bookmark2707"/><text:bookmark text:name="Bookmark2708"/><text:bookmark text:name="Bookmark2709"/><text:bookmark text:name="Bookmark2710"/><text:bookmark text:name="Bookmark2711"/><text:bookmark text:name="Bookmark2712"/><text:bookmark text:name="Bookmark2713"/><text:bookmark text:name="Bookmark2714"/><text:bookmark text:name="Bookmark2715"/><text:bookmark text:name="Bookmark2716"/><text:bookmark text:name="Bookmark2717"/><text:bookmark text:name="Bookmark2718"/><text:bookmark text:name="Bookmark2719"/><text:bookmark text:name="Bookmark2720"/><text:bookmark text:name="Bookmark2721"/><text:bookmark text:name="Bookmark2722"/><text:bookmark text:name="Bookmark2723"/><text:bookmark text:name="Bookmark2724"/><text:bookmark text:name="Bookmark2725"/><text:bookmark text:name="Bookmark2726"/><text:bookmark text:name="Bookmark2727"/><text:bookmark text:name="Bookmark2728"/><text:bookmark text:name="Bookmark2729"/><text:bookmark text:name="Bookmark2730"/><text:bookmark text:name="Bookmark2731"/><text:bookmark text:name="Bookmark2732"/><text:bookmark text:name="Bookmark2733"/><text:bookmark text:name="Bookmark2734"/><text:bookmark text:name="Bookmark2735"/><text:bookmark text:name="Bookmark2736"/><text:bookmark text:name="Bookmark2737"/><text:bookmark text:name="Bookmark2738"/><text:bookmark text:name="Bookmark2739"/><text:bookmark text:name="Bookmark2740"/><text:bookmark text:name="Bookmark2741"/><text:bookmark text:name="Bookmark2742"/><text:bookmark text:name="Bookmark2743"/><text:bookmark text:name="Bookmark2744"/><text:bookmark text:name="Bookmark2745"/><text:bookmark text:name="Bookmark2746"/><text:bookmark text:name="Bookmark2747"/><text:bookmark text:name="Bookmark2748"/><text:bookmark text:name="Bookmark2749"/><text:bookmark text:name="Bookmark2750"/><text:bookmark text:name="Bookmark2751"/><text:bookmark text:name="Bookmark2752"/><text:bookmark text:name="Bookmark2753"/><text:bookmark text:name="Bookmark2754"/><text:bookmark text:name="Bookmark2755"/><text:bookmark text:name="Bookmark2756"/><text:bookmark text:name="Bookmark2757"/><text:bookmark text:name="Bookmark2758"/><text:bookmark text:name="Bookmark2759"/><text:bookmark text:name="Bookmark2760"/><text:bookmark text:name="Bookmark2761"/><text:bookmark text:name="Bookmark2762"/><text:bookmark text:name="Bookmark2763"/><text:bookmark text:name="Bookmark2764"/><text:bookmark text:name="Bookmark2765"/><text:bookmark text:name="Bookmark2766"/><text:bookmark text:name="Bookmark2767"/><text:bookmark text:name="Bookmark2768"/><text:bookmark text:name="Bookmark2769"/><text:bookmark text:name="Bookmark2770"/><text:bookmark text:name="Bookmark2771"/><text:bookmark text:name="Bookmark2772"/><text:bookmark text:name="Bookmark2773"/><text:bookmark text:name="Bookmark2774"/><text:bookmark text:name="Bookmark2775"/><text:bookmark text:name="Bookmark2776"/><text:bookmark text:name="Bookmark2777"/><text:bookmark text:name="Bookmark2778"/><text:bookmark text:name="Bookmark2779"/><text:bookmark text:name="Bookmark2780"/><text:bookmark text:name="Bookmark2781"/><text:bookmark text:name="Bookmark2782"/><text:bookmark text:name="Bookmark2783"/><text:bookmark text:name="Bookmark2784"/><text:bookmark text:name="Bookmark2785"/><text:bookmark text:name="Bookmark2786"/><text:bookmark text:name="Bookmark2787"/><text:bookmark text:name="Bookmark2788"/><text:bookmark text:name="Bookmark2789"/><text:bookmark text:name="Bookmark2790"/><text:bookmark text:name="Bookmark2791"/><text:bookmark text:name="Bookmark2792"/><text:bookmark text:name="Bookmark2793"/><text:bookmark text:name="Bookmark2794"/><text:bookmark text:name="Bookmark2795"/><text:bookmark text:name="Bookmark2796"/><text:bookmark text:name="Bookmark2797"/><text:bookmark text:name="Bookmark2798"/><text:bookmark text:name="Bookmark2799"/><text:bookmark text:name="Bookmark2800"/><text:bookmark text:name="Bookmark2801"/><text:bookmark text:name="Bookmark2802"/><text:bookmark text:name="Bookmark2803"/><text:bookmark text:name="Bookmark2804"/><text:bookmark text:name="Bookmark2805"/><text:bookmark text:name="Bookmark2806"/><text:bookmark text:name="Bookmark2807"/><text:bookmark text:name="Bookmark2808"/><text:bookmark text:name="Bookmark2809"/><text:bookmark text:name="Bookmark2810"/><text:bookmark text:name="Bookmark2811"/><text:bookmark text:name="Bookmark2812"/><text:bookmark text:name="Bookmark2813"/><text:bookmark text:name="Bookmark2814"/><text:bookmark text:name="Bookmark2815"/><text:bookmark text:name="Bookmark2816"/><text:bookmark text:name="Bookmark2817"/><text:bookmark text:name="Bookmark2818"/><text:bookmark text:name="Bookmark2819"/><text:bookmark text:name="Bookmark2820"/><text:bookmark text:name="Bookmark2821"/><text:bookmark text:name="Bookmark2822"/><text:bookmark text:name="Bookmark2823"/><text:bookmark text:name="Bookmark2824"/><text:bookmark text:name="Bookmark2825"/><text:bookmark text:name="Bookmark2826"/><text:bookmark text:name="Bookmark2827"/><text:bookmark text:name="Bookmark2828"/><text:bookmark text:name="Bookmark2829"/><text:bookmark text:name="Bookmark2830"/><text:bookmark text:name="Bookmark2831"/><text:bookmark text:name="Bookmark2832"/><text:bookmark text:name="Bookmark2833"/><text:bookmark text:name="Bookmark2834"/><text:bookmark text:name="Bookmark2835"/><text:bookmark text:name="Bookmark2836"/><text:bookmark text:name="Bookmark2837"/><text:bookmark text:name="Bookmark2838"/><text:bookmark text:name="Bookmark2839"/><text:bookmark text:name="Bookmark2840"/><text:bookmark text:name="Bookmark2841"/><text:bookmark text:name="Bookmark2842"/><text:bookmark text:name="Bookmark2843"/><text:bookmark text:name="Bookmark2844"/><text:bookmark text:name="Bookmark2845"/><text:bookmark text:name="Bookmark2846"/><text:bookmark text:name="Bookmark2847"/><text:bookmark text:name="Bookmark2848"/><text:bookmark text:name="Bookmark2849"/><text:bookmark text:name="Bookmark2850"/><text:bookmark text:name="Bookmark2851"/><text:bookmark text:name="Bookmark2852"/><text:bookmark text:name="Bookmark2853"/><text:bookmark text:name="Bookmark2854"/><text:bookmark text:name="Bookmark2855"/><text:bookmark text:name="Bookmark2856"/><text:bookmark text:name="Bookmark2857"/><text:bookmark text:name="Bookmark2858"/><text:bookmark text:name="Bookmark2859"/><text:bookmark text:name="Bookmark2860"/><text:bookmark text:name="Bookmark2861"/><text:bookmark text:name="Bookmark2862"/><text:bookmark text:name="Bookmark2863"/><text:bookmark text:name="Bookmark2864"/><text:bookmark text:name="Bookmark2865"/><text:bookmark text:name="Bookmark2866"/><text:bookmark text:name="Bookmark2867"/><text:bookmark text:name="Bookmark2868"/><text:bookmark text:name="Bookmark2869"/><text:bookmark text:name="Bookmark2870"/><text:bookmark text:name="Bookmark2871"/><text:bookmark text:name="Bookmark2872"/><text:bookmark text:name="Bookmark2873"/><text:bookmark text:name="Bookmark2874"/><text:bookmark text:name="Bookmark2875"/><text:bookmark text:name="Bookmark2876"/><text:bookmark text:name="Bookmark2877"/><text:bookmark text:name="Bookmark2878"/><text:bookmark text:name="Bookmark2879"/><text:bookmark text:name="Bookmark2880"/><text:bookmark text:name="Bookmark2881"/><text:bookmark text:name="Bookmark2882"/><text:bookmark text:name="Bookmark2883"/><text:bookmark text:name="Bookmark2884"/><text:bookmark text:name="Bookmark2885"/><text:bookmark text:name="Bookmark2886"/><text:bookmark text:name="Bookmark2887"/><text:bookmark text:name="Bookmark2888"/><text:bookmark text:name="Bookmark2889"/><text:bookmark text:name="Bookmark2890"/><text:bookmark text:name="Bookmark2891"/><text:bookmark text:name="Bookmark2892"/><text:bookmark text:name="Bookmark2893"/><text:bookmark text:name="Bookmark2894"/><text:bookmark text:name="Bookmark2895"/><text:bookmark text:name="Bookmark2896"/><text:bookmark text:name="Bookmark2897"/><text:bookmark text:name="Bookmark2898"/><text:bookmark text:name="Bookmark2899"/><text:bookmark text:name="Bookmark2900"/><text:bookmark text:name="Bookmark2901"/><text:bookmark text:name="Bookmark2902"/><text:bookmark text:name="Bookmark2903"/><text:bookmark text:name="Bookmark2904"/><text:bookmark text:name="Bookmark2905"/><text:bookmark text:name="Bookmark2906"/><text:bookmark text:name="Bookmark2907"/><text:bookmark text:name="Bookmark2908"/><text:bookmark text:name="Bookmark2909"/><text:bookmark text:name="Bookmark2910"/><text:bookmark text:name="Bookmark2911"/><text:bookmark text:name="Bookmark2912"/><text:bookmark text:name="Bookmark2913"/><text:bookmark text:name="Bookmark2914"/><text:bookmark text:name="Bookmark2915"/><text:bookmark text:name="Bookmark2916"/><text:bookmark text:name="Bookmark2917"/><text:bookmark text:name="Bookmark2918"/><text:bookmark text:name="Bookmark2919"/><text:bookmark text:name="Bookmark2920"/><text:bookmark text:name="Bookmark2921"/><text:bookmark text:name="Bookmark2922"/><text:bookmark text:name="Bookmark2923"/><text:bookmark text:name="Bookmark2924"/><text:bookmark text:name="Bookmark2925"/><text:bookmark text:name="Bookmark2926"/><text:bookmark text:name="Bookmark2927"/><text:bookmark text:name="Bookmark2928"/><text:bookmark text:name="Bookmark2929"/><text:bookmark text:name="Bookmark2930"/><text:bookmark text:name="Bookmark2931"/><text:bookmark text:name="Bookmark2932"/><text:bookmark text:name="Bookmark2933"/><text:bookmark text:name="Bookmark2934"/><text:bookmark text:name="Bookmark2935"/><text:bookmark text:name="Bookmark2936"/><text:bookmark text:name="Bookmark2937"/><text:bookmark text:name="Bookmark2938"/><text:bookmark text:name="Bookmark2939"/><text:bookmark text:name="Bookmark2940"/><text:bookmark text:name="Bookmark2941"/><text:bookmark text:name="Bookmark2942"/><text:bookmark text:name="Bookmark2943"/><text:bookmark text:name="Bookmark2944"/><text:bookmark text:name="Bookmark2945"/><text:bookmark text:name="Bookmark2946"/><text:bookmark text:name="Bookmark2947"/><text:bookmark text:name="Bookmark2948"/><text:bookmark text:name="Bookmark2949"/><text:bookmark text:name="Bookmark2950"/><text:bookmark text:name="Bookmark2951"/><text:bookmark text:name="Bookmark2952"/><text:bookmark text:name="Bookmark2953"/><text:bookmark text:name="Bookmark2954"/><text:bookmark text:name="Bookmark2955"/><text:bookmark text:name="Bookmark2956"/><text:bookmark text:name="Bookmark2957"/><text:bookmark text:name="Bookmark2958"/><text:bookmark text:name="Bookmark2959"/><text:bookmark text:name="Bookmark2960"/><text:bookmark text:name="Bookmark2961"/><text:bookmark text:name="Bookmark2962"/><text:bookmark text:name="Bookmark2963"/><text:bookmark text:name="Bookmark2964"/><text:bookmark text:name="Bookmark2965"/><text:bookmark text:name="Bookmark2966"/><text:bookmark text:name="Bookmark2967"/><text:bookmark text:name="Bookmark2968"/><text:bookmark text:name="Bookmark2969"/><text:bookmark text:name="Bookmark2970"/><text:bookmark text:name="Bookmark2971"/><text:bookmark text:name="Bookmark2972"/><text:bookmark text:name="Bookmark2973"/><text:bookmark text:name="Bookmark2974"/><text:bookmark text:name="Bookmark2975"/><text:bookmark text:name="Bookmark2976"/><text:bookmark text:name="Bookmark2977"/><text:bookmark text:name="Bookmark2978"/><text:bookmark text:name="Bookmark2979"/><text:bookmark text:name="Bookmark2980"/><text:bookmark text:name="Bookmark2981"/><text:bookmark text:name="Bookmark2982"/><text:bookmark text:name="Bookmark2983"/><text:bookmark text:name="Bookmark2984"/><text:bookmark text:name="Bookmark2985"/><text:bookmark text:name="Bookmark2986"/><text:bookmark text:name="Bookmark2987"/><text:bookmark text:name="Bookmark2988"/><text:bookmark text:name="Bookmark2989"/><text:bookmark text:name="Bookmark2990"/><text:bookmark text:name="Bookmark2991"/><text:bookmark text:name="Bookmark2992"/><text:bookmark text:name="Bookmark2993"/><text:bookmark text:name="Bookmark2994"/><text:bookmark text:name="Bookmark2995"/><text:bookmark text:name="Bookmark2996"/><text:bookmark text:name="Bookmark2997"/><text:bookmark text:name="Bookmark2998"/><text:bookmark text:name="Bookmark2999"/><text:bookmark text:name="Bookmark3000"/><text:bookmark text:name="Bookmark3001"/><text:bookmark text:name="Bookmark3002"/><text:bookmark text:name="Bookmark3003"/><text:bookmark text:name="Bookmark3004"/><text:bookmark text:name="Bookmark3005"/><text:bookmark text:name="Bookmark3006"/><text:bookmark text:name="Bookmark3007"/><text:bookmark text:name="Bookmark3008"/><text:bookmark text:name="Bookmark3009"/><text:bookmark text:name="Bookmark3010"/><text:bookmark text:name="Bookmark3011"/><text:bookmark text:name="Bookmark3012"/><text:bookmark text:name="Bookmark3013"/><text:bookmark text:name="Bookmark3014"/><text:bookmark text:name="Bookmark3015"/><text:bookmark text:name="Bookmark3016"/><text:bookmark text:name="Bookmark3017"/><text:bookmark text:name="Bookmark3018"/><text:bookmark text:name="Bookmark3019"/><text:bookmark text:name="Bookmark3020"/><text:bookmark text:name="Bookmark3021"/><text:bookmark text:name="Bookmark3022"/><text:bookmark text:name="Bookmark3023"/><text:bookmark text:name="Bookmark3024"/><text:bookmark text:name="Bookmark3025"/><text:bookmark text:name="Bookmark3026"/><text:bookmark text:name="Bookmark3027"/><text:bookmark text:name="Bookmark3028"/><text:bookmark text:name="Bookmark3029"/><text:bookmark text:name="Bookmark3030"/><text:bookmark text:name="Bookmark3031"/><text:bookmark text:name="Bookmark3032"/><text:bookmark text:name="Bookmark3033"/><text:bookmark text:name="Bookmark3034"/><text:bookmark text:name="Bookmark3035"/><text:bookmark text:name="Bookmark3036"/><text:bookmark text:name="Bookmark3037"/><text:bookmark text:name="Bookmark3038"/><text:bookmark text:name="Bookmark3039"/><text:bookmark text:name="Bookmark3040"/><text:bookmark text:name="Bookmark3041"/><text:bookmark text:name="Bookmark3042"/><text:bookmark text:name="Bookmark3043"/><text:bookmark text:name="Bookmark3044"/><text:bookmark text:name="Bookmark3045"/><text:bookmark text:name="Bookmark3046"/><text:bookmark text:name="Bookmark3047"/><text:bookmark text:name="Bookmark3048"/><text:bookmark text:name="Bookmark3049"/><text:bookmark text:name="Bookmark3050"/><text:bookmark text:name="Bookmark3051"/><text:bookmark text:name="Bookmark3052"/><text:bookmark text:name="Bookmark3053"/><text:bookmark text:name="Bookmark3054"/><text:bookmark text:name="Bookmark3055"/><text:bookmark text:name="Bookmark3056"/><text:bookmark text:name="Bookmark3057"/><text:bookmark text:name="Bookmark3058"/><text:bookmark text:name="Bookmark3059"/><text:bookmark text:name="Bookmark3060"/><text:bookmark text:name="Bookmark3061"/><text:bookmark text:name="Bookmark3062"/><text:bookmark text:name="Bookmark3063"/><text:bookmark text:name="Bookmark3064"/><text:bookmark text:name="Bookmark3065"/><text:bookmark text:name="Bookmark3066"/><text:bookmark text:name="Bookmark3067"/><text:bookmark text:name="Bookmark3068"/><text:bookmark text:name="Bookmark3069"/><text:bookmark text:name="Bookmark3070"/><text:bookmark text:name="Bookmark3071"/><text:bookmark text:name="Bookmark3072"/><text:bookmark text:name="Bookmark3073"/><text:bookmark text:name="Bookmark3074"/><text:bookmark text:name="Bookmark3075"/><text:bookmark text:name="Bookmark3076"/><text:bookmark text:name="Bookmark3077"/><text:bookmark text:name="Bookmark3078"/><text:bookmark text:name="Bookmark3079"/><text:bookmark text:name="Bookmark3080"/><text:bookmark text:name="Bookmark3081"/><text:bookmark text:name="Bookmark3082"/><text:bookmark text:name="Bookmark3083"/><text:bookmark text:name="Bookmark3084"/><text:bookmark text:name="Bookmark3085"/><text:bookmark text:name="Bookmark3086"/><text:bookmark text:name="Bookmark3087"/><text:bookmark text:name="Bookmark3088"/><text:bookmark text:name="Bookmark3089"/><text:bookmark text:name="Bookmark3090"/><text:bookmark text:name="Bookmark3091"/><text:bookmark text:name="Bookmark3092"/><text:bookmark text:name="Bookmark3093"/><text:bookmark text:name="Bookmark3094"/><text:bookmark text:name="Bookmark3095"/><text:bookmark text:name="Bookmark3096"/><text:bookmark text:name="Bookmark3097"/><text:bookmark text:name="Bookmark3098"/><text:bookmark text:name="Bookmark3099"/><text:bookmark text:name="Bookmark3100"/><text:bookmark text:name="Bookmark3101"/><text:bookmark text:name="Bookmark3102"/><text:bookmark text:name="Bookmark3103"/><text:bookmark text:name="Bookmark3104"/><text:bookmark text:name="Bookmark3105"/><text:bookmark text:name="Bookmark3106"/><text:bookmark text:name="Bookmark3107"/><text:bookmark text:name="Bookmark3108"/><text:bookmark text:name="Bookmark3109"/><text:bookmark text:name="Bookmark3110"/><text:bookmark text:name="Bookmark3111"/><text:bookmark text:name="Bookmark3112"/><text:bookmark text:name="Bookmark3113"/><text:bookmark text:name="Bookmark3114"/><text:bookmark text:name="Bookmark3115"/><text:bookmark text:name="Bookmark3116"/><text:bookmark text:name="Bookmark3117"/><text:bookmark text:name="Bookmark3118"/><text:bookmark text:name="Bookmark3119"/><text:bookmark text:name="Bookmark3120"/><text:bookmark text:name="Bookmark3121"/><text:bookmark text:name="Bookmark3122"/><text:bookmark text:name="Bookmark3123"/><text:bookmark text:name="Bookmark3124"/><text:bookmark text:name="Bookmark3125"/><text:bookmark text:name="Bookmark3126"/><text:bookmark text:name="Bookmark3127"/><text:bookmark text:name="Bookmark3128"/><text:bookmark text:name="Bookmark3129"/><text:bookmark text:name="Bookmark3130"/><text:bookmark text:name="Bookmark3131"/><text:bookmark text:name="Bookmark3132"/><text:bookmark text:name="Bookmark3133"/><text:bookmark text:name="Bookmark3134"/><text:bookmark text:name="Bookmark3135"/><text:bookmark text:name="Bookmark3136"/><text:bookmark text:name="Bookmark3137"/><text:bookmark text:name="Bookmark3138"/><text:bookmark text:name="Bookmark3139"/><text:bookmark text:name="Bookmark3140"/><text:bookmark text:name="Bookmark3141"/><text:bookmark text:name="Bookmark3142"/><text:bookmark text:name="Bookmark3143"/><text:bookmark text:name="Bookmark3144"/><text:bookmark text:name="Bookmark3145"/><text:bookmark text:name="Bookmark3146"/><text:bookmark text:name="Bookmark3147"/><text:bookmark text:name="Bookmark3148"/><text:bookmark text:name="Bookmark3149"/><text:bookmark text:name="Bookmark3150"/><text:bookmark text:name="Bookmark3151"/><text:bookmark text:name="Bookmark3152"/><text:bookmark text:name="Bookmark3153"/><text:bookmark text:name="Bookmark3154"/><text:bookmark text:name="Bookmark3155"/><text:bookmark text:name="Bookmark3156"/><text:bookmark text:name="Bookmark3157"/><text:bookmark text:name="Bookmark3158"/><text:bookmark text:name="Bookmark3159"/><text:bookmark text:name="Bookmark3160"/><text:bookmark text:name="Bookmark3161"/><text:bookmark text:name="Bookmark3162"/><text:bookmark text:name="Bookmark3163"/><text:bookmark text:name="Bookmark3164"/><text:bookmark text:name="Bookmark3165"/><text:bookmark text:name="Bookmark3166"/><text:bookmark text:name="Bookmark3167"/><text:bookmark text:name="Bookmark3168"/><text:bookmark text:name="Bookmark3169"/><text:bookmark text:name="Bookmark3170"/><text:bookmark text:name="Bookmark3171"/><text:bookmark text:name="Bookmark3172"/><text:bookmark text:name="Bookmark3173"/><text:bookmark text:name="Bookmark3174"/><text:bookmark text:name="Bookmark3175"/><text:bookmark text:name="Bookmark3176"/><text:bookmark text:name="Bookmark3177"/><text:bookmark text:name="Bookmark3178"/><text:bookmark text:name="Bookmark3179"/><text:bookmark text:name="Bookmark3180"/><text:bookmark text:name="Bookmark3181"/><text:bookmark text:name="Bookmark3182"/><text:bookmark text:name="Bookmark3183"/><text:bookmark text:name="Bookmark3184"/><text:bookmark text:name="Bookmark3185"/><text:bookmark text:name="Bookmark3186"/><text:bookmark text:name="Bookmark3187"/><text:bookmark text:name="Bookmark3188"/><text:bookmark text:name="Bookmark3189"/><text:bookmark text:name="Bookmark3190"/><text:bookmark text:name="Bookmark3191"/><text:bookmark text:name="Bookmark3192"/><text:bookmark text:name="Bookmark3193"/><text:bookmark text:name="Bookmark3194"/><text:bookmark text:name="Bookmark3195"/><text:bookmark text:name="Bookmark3196"/><text:bookmark text:name="Bookmark3197"/><text:bookmark text:name="Bookmark3198"/><text:bookmark text:name="Bookmark3199"/><text:bookmark text:name="Bookmark3200"/><text:bookmark text:name="Bookmark3201"/><text:bookmark text:name="Bookmark3202"/><text:bookmark text:name="Bookmark3203"/><text:bookmark text:name="Bookmark3204"/><text:bookmark text:name="Bookmark3205"/><text:bookmark text:name="Bookmark3206"/><text:bookmark text:name="Bookmark3207"/><text:bookmark text:name="Bookmark3208"/><text:bookmark text:name="Bookmark3209"/><text:bookmark text:name="Bookmark3210"/><text:bookmark text:name="Bookmark3211"/><text:bookmark text:name="Bookmark3212"/><text:bookmark text:name="Bookmark3213"/><text:bookmark text:name="Bookmark3214"/><text:bookmark text:name="Bookmark3215"/><text:bookmark text:name="Bookmark3216"/><text:bookmark text:name="Bookmark3217"/><text:bookmark text:name="Bookmark3218"/><text:bookmark text:name="Bookmark3219"/><text:bookmark text:name="Bookmark3220"/><text:bookmark text:name="Bookmark3221"/><text:bookmark text:name="Bookmark3222"/><text:bookmark text:name="Bookmark3223"/><text:bookmark text:name="Bookmark3224"/><text:bookmark text:name="Bookmark3225"/><text:bookmark text:name="Bookmark3226"/><text:bookmark text:name="Bookmark3227"/><text:bookmark text:name="Bookmark3228"/><text:bookmark text:name="Bookmark3229"/><text:bookmark text:name="Bookmark3230"/><text:bookmark text:name="Bookmark3231"/><text:bookmark text:name="Bookmark3232"/><text:bookmark text:name="Bookmark3233"/><text:bookmark text:name="Bookmark3234"/><text:bookmark text:name="Bookmark3235"/><text:bookmark text:name="Bookmark3236"/><text:bookmark text:name="Bookmark3237"/><text:bookmark text:name="Bookmark3238"/><text:bookmark text:name="Bookmark3239"/><text:bookmark text:name="Bookmark3240"/><text:bookmark text:name="Bookmark3241"/><text:bookmark text:name="Bookmark3242"/><text:bookmark text:name="Bookmark3243"/><text:bookmark text:name="Bookmark3244"/><text:bookmark text:name="Bookmark3245"/><text:bookmark text:name="Bookmark3246"/><text:bookmark text:name="Bookmark3247"/><text:bookmark text:name="Bookmark3248"/><text:bookmark text:name="Bookmark3249"/><text:bookmark text:name="Bookmark3250"/><text:bookmark text:name="Bookmark3251"/><text:bookmark text:name="Bookmark3252"/><text:bookmark text:name="Bookmark3253"/><text:bookmark text:name="Bookmark3254"/><text:bookmark text:name="Bookmark3255"/><text:bookmark text:name="Bookmark3256"/><text:bookmark text:name="Bookmark3257"/><text:bookmark text:name="Bookmark3258"/><text:bookmark text:name="Bookmark3259"/><text:bookmark text:name="Bookmark3260"/><text:bookmark text:name="Bookmark3261"/><text:bookmark text:name="Bookmark3262"/><text:bookmark text:name="Bookmark3263"/><text:bookmark text:name="Bookmark3264"/><text:bookmark text:name="Bookmark3265"/><text:bookmark text:name="Bookmark3266"/><text:bookmark text:name="Bookmark3267"/><text:bookmark text:name="Bookmark3268"/><text:bookmark text:name="Bookmark3269"/><text:bookmark text:name="Bookmark3270"/><text:bookmark text:name="Bookmark3271"/><text:bookmark text:name="Bookmark3272"/><text:bookmark text:name="Bookmark3273"/><text:bookmark text:name="Bookmark3274"/><text:bookmark text:name="Bookmark3275"/><text:bookmark text:name="Bookmark3276"/><text:bookmark text:name="Bookmark3277"/><text:bookmark text:name="Bookmark3278"/><text:bookmark text:name="Bookmark3279"/><text:bookmark text:name="Bookmark3280"/><text:bookmark text:name="Bookmark3281"/><text:bookmark text:name="Bookmark3282"/><text:bookmark text:name="Bookmark3283"/><text:bookmark text:name="Bookmark3284"/><text:bookmark text:name="Bookmark3285"/><text:bookmark text:name="Bookmark3286"/><text:bookmark text:name="Bookmark3287"/><text:bookmark text:name="Bookmark3288"/><text:bookmark text:name="Bookmark3289"/><text:bookmark text:name="Bookmark3290"/><text:bookmark text:name="Bookmark3291"/><text:bookmark text:name="Bookmark3292"/><text:bookmark text:name="Bookmark3293"/><text:bookmark text:name="Bookmark3294"/><text:bookmark text:name="Bookmark3295"/><text:bookmark text:name="Bookmark3296"/><text:bookmark text:name="Bookmark3297"/><text:bookmark text:name="Bookmark3298"/><text:bookmark text:name="Bookmark3299"/><text:bookmark text:name="Bookmark3300"/><text:bookmark text:name="Bookmark3301"/><text:bookmark text:name="Bookmark3302"/><text:bookmark text:name="Bookmark3303"/><text:bookmark text:name="Bookmark3304"/><text:bookmark text:name="Bookmark3305"/><text:bookmark text:name="Bookmark3306"/><text:bookmark text:name="Bookmark3307"/><text:bookmark text:name="Bookmark3308"/><text:bookmark text:name="Bookmark3309"/><text:bookmark text:name="Bookmark3310"/><text:bookmark text:name="Bookmark3311"/><text:bookmark text:name="Bookmark3312"/><text:bookmark text:name="Bookmark3313"/><text:bookmark text:name="Bookmark3314"/><text:bookmark text:name="Bookmark3315"/><text:bookmark text:name="Bookmark3316"/><text:bookmark text:name="Bookmark3317"/><text:bookmark text:name="Bookmark3318"/><text:bookmark text:name="Bookmark3319"/><text:bookmark text:name="Bookmark3320"/><text:bookmark text:name="Bookmark3321"/><text:bookmark text:name="Bookmark3322"/><text:bookmark text:name="Bookmark3323"/><text:bookmark text:name="Bookmark3324"/><text:bookmark text:name="Bookmark3325"/><text:bookmark text:name="Bookmark3326"/><text:bookmark text:name="Bookmark3327"/><text:bookmark text:name="Bookmark3328"/><text:bookmark text:name="Bookmark3329"/><text:bookmark text:name="Bookmark3330"/><text:bookmark text:name="Bookmark3331"/><text:bookmark text:name="Bookmark3332"/><text:bookmark text:name="Bookmark3333"/><text:bookmark text:name="Bookmark3334"/><text:bookmark text:name="Bookmark3335"/><text:bookmark text:name="Bookmark3336"/><text:bookmark text:name="Bookmark3337"/><text:bookmark text:name="Bookmark3338"/><text:bookmark text:name="Bookmark3339"/><text:bookmark text:name="Bookmark3340"/><text:bookmark text:name="Bookmark3341"/><text:bookmark text:name="Bookmark3342"/><text:bookmark text:name="Bookmark3343"/><text:bookmark text:name="Bookmark3344"/><text:bookmark text:name="Bookmark3345"/><text:bookmark text:name="Bookmark3346"/><text:bookmark text:name="Bookmark3347"/><text:bookmark text:name="Bookmark3348"/><text:bookmark text:name="Bookmark3349"/><text:bookmark text:name="Bookmark3350"/><text:bookmark text:name="Bookmark3351"/><text:bookmark text:name="Bookmark3352"/><text:bookmark text:name="Bookmark3353"/><text:bookmark text:name="Bookmark3354"/><text:bookmark text:name="Bookmark3355"/><text:bookmark text:name="Bookmark3356"/><text:bookmark text:name="Bookmark3357"/><text:bookmark text:name="Bookmark3358"/><text:bookmark text:name="Bookmark3359"/><text:bookmark text:name="Bookmark3360"/><text:bookmark text:name="Bookmark3361"/><text:bookmark text:name="Bookmark3362"/><text:bookmark text:name="Bookmark3363"/><text:bookmark text:name="Bookmark3364"/><text:bookmark text:name="Bookmark3365"/><text:bookmark text:name="Bookmark3366"/><text:bookmark text:name="Bookmark3367"/><text:bookmark text:name="Bookmark3368"/><text:bookmark text:name="Bookmark3369"/><text:bookmark text:name="Bookmark3370"/><text:bookmark text:name="Bookmark3371"/><text:bookmark text:name="Bookmark3372"/><text:bookmark text:name="Bookmark3373"/><text:bookmark text:name="Bookmark3374"/><text:bookmark text:name="Bookmark3375"/><text:bookmark text:name="Bookmark3376"/><text:bookmark text:name="Bookmark3377"/><text:bookmark text:name="Bookmark3378"/><text:bookmark text:name="Bookmark3379"/><text:bookmark text:name="Bookmark3380"/><text:bookmark text:name="Bookmark3381"/><text:bookmark text:name="Bookmark3382"/><text:bookmark text:name="Bookmark3383"/><text:bookmark text:name="Bookmark3384"/><text:bookmark text:name="Bookmark3385"/><text:bookmark text:name="Bookmark3386"/><text:bookmark text:name="Bookmark3387"/><text:bookmark text:name="Bookmark3388"/><text:bookmark text:name="Bookmark3389"/><text:bookmark text:name="Bookmark3390"/><text:bookmark text:name="Bookmark3391"/><text:bookmark text:name="Bookmark3392"/><text:bookmark text:name="Bookmark3393"/><text:bookmark text:name="Bookmark3394"/><text:bookmark text:name="Bookmark3395"/><text:bookmark text:name="Bookmark3396"/><text:bookmark text:name="Bookmark3397"/><text:bookmark text:name="Bookmark3398"/><text:bookmark text:name="Bookmark3399"/><text:bookmark text:name="Bookmark3400"/><text:bookmark text:name="Bookmark3401"/><text:bookmark text:name="Bookmark3402"/><text:bookmark text:name="Bookmark3403"/><text:bookmark text:name="Bookmark3404"/><text:bookmark text:name="Bookmark3405"/><text:bookmark text:name="Bookmark3406"/><text:bookmark text:name="Bookmark3407"/><text:bookmark text:name="Bookmark3408"/><text:bookmark text:name="Bookmark3409"/><text:bookmark text:name="Bookmark3410"/><text:bookmark text:name="Bookmark3411"/><text:bookmark text:name="Bookmark3412"/><text:bookmark text:name="Bookmark3413"/><text:bookmark text:name="Bookmark3414"/><text:bookmark text:name="Bookmark3415"/><text:bookmark text:name="Bookmark3416"/><text:bookmark text:name="Bookmark3417"/><text:bookmark text:name="Bookmark3418"/><text:bookmark text:name="Bookmark3419"/><text:bookmark text:name="Bookmark3420"/><text:bookmark text:name="Bookmark3421"/><text:bookmark text:name="Bookmark3422"/><text:bookmark text:name="Bookmark3423"/><text:bookmark text:name="Bookmark3424"/><text:bookmark text:name="Bookmark3425"/><text:bookmark text:name="Bookmark3426"/><text:bookmark text:name="Bookmark3427"/><text:bookmark text:name="Bookmark3428"/><text:bookmark text:name="Bookmark3429"/><text:bookmark text:name="Bookmark3430"/><text:bookmark text:name="Bookmark3431"/><text:bookmark text:name="Bookmark3432"/><text:bookmark text:name="Bookmark3433"/><text:bookmark text:name="Bookmark3434"/><text:bookmark text:name="Bookmark3435"/><text:bookmark text:name="Bookmark3436"/><text:bookmark text:name="Bookmark3437"/><text:bookmark text:name="Bookmark3438"/><text:bookmark text:name="Bookmark3439"/><text:bookmark text:name="Bookmark3440"/><text:bookmark text:name="Bookmark3441"/><text:bookmark text:name="Bookmark3442"/><text:bookmark text:name="Bookmark3443"/><text:bookmark text:name="Bookmark3444"/><text:bookmark text:name="Bookmark3445"/><text:bookmark text:name="Bookmark3446"/><text:bookmark text:name="Bookmark3447"/><text:bookmark text:name="Bookmark3448"/><text:bookmark text:name="Bookmark3449"/><text:bookmark text:name="Bookmark3450"/><text:bookmark text:name="Bookmark3451"/><text:bookmark text:name="Bookmark3452"/><text:bookmark text:name="Bookmark3453"/><text:bookmark text:name="Bookmark3454"/><text:bookmark text:name="Bookmark3455"/><text:bookmark text:name="Bookmark3456"/><text:bookmark text:name="Bookmark3457"/><text:bookmark text:name="Bookmark3458"/><text:bookmark text:name="Bookmark3459"/><text:bookmark text:name="Bookmark3460"/><text:bookmark text:name="Bookmark3461"/><text:bookmark text:name="Bookmark3462"/><text:bookmark text:name="Bookmark3463"/><text:bookmark text:name="Bookmark3464"/><text:bookmark text:name="Bookmark3465"/><text:bookmark text:name="Bookmark3466"/><text:bookmark text:name="Bookmark3467"/><text:bookmark text:name="Bookmark3468"/><text:bookmark text:name="Bookmark3469"/><text:bookmark text:name="Bookmark3470"/><text:bookmark text:name="Bookmark3471"/><text:bookmark text:name="Bookmark3472"/><text:bookmark text:name="Bookmark3473"/><text:bookmark text:name="Bookmark3474"/><text:bookmark text:name="Bookmark3475"/><text:bookmark text:name="Bookmark3476"/><text:bookmark text:name="Bookmark3477"/><text:bookmark text:name="Bookmark3478"/><text:bookmark text:name="Bookmark3479"/><text:bookmark text:name="Bookmark3480"/><text:bookmark text:name="Bookmark3481"/><text:bookmark text:name="Bookmark3482"/><text:bookmark text:name="Bookmark3483"/><text:bookmark text:name="Bookmark3484"/><text:bookmark text:name="Bookmark3485"/><text:bookmark text:name="Bookmark3486"/><text:bookmark text:name="Bookmark3487"/><text:bookmark text:name="Bookmark3488"/><text:bookmark text:name="Bookmark3489"/><text:bookmark text:name="Bookmark3490"/><text:bookmark text:name="Bookmark3491"/><text:bookmark text:name="Bookmark3492"/><text:bookmark text:name="Bookmark3493"/><text:bookmark text:name="Bookmark3494"/><text:bookmark text:name="Bookmark3495"/><text:bookmark text:name="Bookmark3496"/><text:bookmark text:name="Bookmark3497"/><text:bookmark text:name="Bookmark3498"/><text:bookmark text:name="Bookmark3499"/><text:bookmark text:name="Bookmark3500"/><text:bookmark text:name="Bookmark3501"/><text:bookmark text:name="Bookmark3502"/><text:bookmark text:name="Bookmark3503"/><text:bookmark text:name="Bookmark3504"/><text:bookmark text:name="Bookmark3505"/><text:bookmark text:name="Bookmark3506"/><text:bookmark text:name="Bookmark3507"/><text:bookmark text:name="Bookmark3508"/><text:bookmark text:name="Bookmark3509"/><text:bookmark text:name="Bookmark3510"/><text:bookmark text:name="Bookmark3511"/><text:bookmark text:name="Bookmark3512"/><text:bookmark text:name="Bookmark3513"/><text:bookmark text:name="Bookmark3514"/><text:bookmark text:name="Bookmark3515"/><text:bookmark text:name="Bookmark3516"/><text:bookmark text:name="Bookmark3517"/><text:bookmark text:name="Bookmark3518"/><text:bookmark text:name="Bookmark3519"/><text:bookmark text:name="Bookmark3520"/><text:bookmark text:name="Bookmark3521"/><text:bookmark text:name="Bookmark3522"/><text:bookmark text:name="Bookmark3523"/><text:bookmark text:name="Bookmark3524"/><text:bookmark text:name="Bookmark3525"/><text:bookmark text:name="Bookmark3526"/><text:bookmark text:name="Bookmark3527"/><text:bookmark text:name="Bookmark3528"/><text:bookmark text:name="Bookmark3529"/><text:bookmark text:name="Bookmark3530"/><text:bookmark text:name="Bookmark3531"/><text:bookmark text:name="Bookmark3532"/><text:bookmark text:name="Bookmark3533"/><text:bookmark text:name="Bookmark3534"/><text:bookmark text:name="Bookmark3535"/><text:bookmark text:name="Bookmark3536"/><text:bookmark text:name="Bookmark3537"/><text:bookmark text:name="Bookmark3538"/><text:bookmark text:name="Bookmark3539"/><text:bookmark text:name="Bookmark3540"/><text:bookmark text:name="Bookmark3541"/><text:bookmark text:name="Bookmark3542"/><text:bookmark text:name="Bookmark3543"/><text:bookmark text:name="Bookmark3544"/><text:bookmark text:name="Bookmark3545"/><text:bookmark text:name="Bookmark3546"/><text:bookmark text:name="Bookmark3547"/><text:bookmark text:name="Bookmark3548"/><text:bookmark text:name="Bookmark3549"/><text:bookmark text:name="Bookmark3550"/><text:bookmark text:name="Bookmark3551"/><text:bookmark text:name="Bookmark3552"/><text:bookmark text:name="Bookmark3553"/><text:bookmark text:name="Bookmark3554"/><text:bookmark text:name="Bookmark3555"/><text:bookmark text:name="Bookmark3556"/><text:bookmark text:name="Bookmark3557"/><text:bookmark text:name="Bookmark3558"/><text:bookmark text:name="Bookmark3559"/><text:bookmark text:name="Bookmark3560"/><text:bookmark text:name="Bookmark3561"/><text:bookmark text:name="Bookmark3562"/><text:bookmark text:name="Bookmark3563"/><text:bookmark text:name="Bookmark3564"/><text:bookmark text:name="Bookmark3565"/><text:bookmark text:name="Bookmark3566"/><text:bookmark text:name="Bookmark3567"/><text:bookmark text:name="Bookmark3568"/><text:bookmark text:name="Bookmark3569"/><text:bookmark text:name="Bookmark3570"/><text:bookmark text:name="Bookmark3571"/><text:bookmark text:name="Bookmark3572"/><text:bookmark text:name="Bookmark3573"/><text:bookmark text:name="Bookmark3574"/><text:bookmark text:name="Bookmark3575"/><text:bookmark text:name="Bookmark3576"/><text:bookmark text:name="Bookmark3577"/><text:bookmark text:name="Bookmark3578"/><text:bookmark text:name="Bookmark3579"/><text:bookmark text:name="Bookmark3580"/><text:bookmark text:name="Bookmark3581"/><text:bookmark text:name="Bookmark3582"/><text:bookmark text:name="Bookmark3583"/><text:bookmark text:name="Bookmark3584"/><text:bookmark text:name="Bookmark3585"/><text:bookmark text:name="Bookmark3586"/><text:bookmark text:name="Bookmark3587"/><text:bookmark text:name="Bookmark3588"/><text:bookmark text:name="Bookmark3589"/><text:bookmark text:name="Bookmark3590"/><text:bookmark text:name="Bookmark3591"/><text:bookmark text:name="Bookmark3592"/><text:bookmark text:name="Bookmark3593"/><text:bookmark text:name="Bookmark3594"/><text:bookmark text:name="Bookmark3595"/><text:bookmark text:name="Bookmark3596"/><text:bookmark text:name="Bookmark3597"/><text:bookmark text:name="Bookmark3598"/><text:bookmark text:name="Bookmark3599"/><text:bookmark text:name="Bookmark3600"/><text:bookmark text:name="Bookmark3601"/><text:bookmark text:name="Bookmark3602"/><text:bookmark text:name="Bookmark3603"/><text:bookmark text:name="Bookmark3604"/><text:bookmark text:name="Bookmark3605"/><text:bookmark text:name="Bookmark3606"/><text:bookmark text:name="Bookmark3607"/><text:bookmark text:name="Bookmark3608"/><text:bookmark text:name="Bookmark3609"/><text:bookmark text:name="Bookmark3610"/><text:bookmark text:name="Bookmark3611"/><text:bookmark text:name="Bookmark3612"/><text:bookmark text:name="Bookmark3613"/><text:bookmark text:name="Bookmark3614"/><text:bookmark text:name="Bookmark3615"/><text:bookmark text:name="Bookmark3616"/><text:bookmark text:name="Bookmark3617"/><text:bookmark text:name="Bookmark3618"/><text:bookmark text:name="Bookmark3619"/><text:bookmark text:name="Bookmark3620"/><text:bookmark text:name="Bookmark3621"/><text:bookmark text:name="Bookmark3622"/><text:bookmark text:name="Bookmark3623"/><text:bookmark text:name="Bookmark3624"/><text:bookmark text:name="Bookmark3625"/><text:bookmark text:name="Bookmark3626"/><text:bookmark text:name="Bookmark3627"/><text:bookmark text:name="Bookmark3628"/><text:bookmark text:name="Bookmark3629"/><text:bookmark text:name="Bookmark3630"/><text:bookmark text:name="Bookmark3631"/><text:bookmark text:name="Bookmark3632"/><text:bookmark text:name="Bookmark3633"/><text:bookmark text:name="Bookmark3634"/><text:bookmark text:name="Bookmark3635"/><text:bookmark text:name="Bookmark3636"/><text:bookmark text:name="Bookmark3637"/><text:bookmark text:name="Bookmark3638"/><text:bookmark text:name="Bookmark3639"/><text:bookmark text:name="Bookmark3640"/><text:bookmark text:name="Bookmark3641"/><text:bookmark text:name="Bookmark3642"/><text:bookmark text:name="Bookmark3643"/><text:bookmark text:name="Bookmark3644"/><text:bookmark text:name="Bookmark3645"/><text:bookmark text:name="Bookmark3646"/><text:bookmark text:name="Bookmark3647"/><text:bookmark text:name="Bookmark3648"/><text:bookmark text:name="Bookmark3649"/><text:bookmark text:name="Bookmark3650"/><text:bookmark text:name="Bookmark3651"/><text:bookmark text:name="Bookmark3652"/><text:bookmark text:name="Bookmark3653"/><text:bookmark text:name="Bookmark3654"/><text:bookmark text:name="Bookmark3655"/><text:bookmark text:name="Bookmark3656"/><text:bookmark text:name="Bookmark3657"/><text:bookmark text:name="Bookmark3658"/><text:bookmark text:name="Bookmark3659"/><text:bookmark text:name="Bookmark3660"/><text:bookmark text:name="Bookmark3661"/><text:bookmark text:name="Bookmark3662"/><text:bookmark text:name="Bookmark3663"/><text:bookmark text:name="Bookmark3664"/><text:bookmark text:name="Bookmark3665"/><text:bookmark text:name="Bookmark3666"/><text:bookmark text:name="Bookmark3667"/><text:bookmark text:name="Bookmark3668"/><text:bookmark text:name="Bookmark3669"/><text:bookmark text:name="Bookmark3670"/><text:bookmark text:name="Bookmark3671"/><text:bookmark text:name="Bookmark3672"/><text:bookmark text:name="Bookmark3673"/><text:bookmark text:name="Bookmark3674"/><text:bookmark text:name="Bookmark3675"/><text:bookmark text:name="Bookmark3676"/><text:bookmark text:name="Bookmark3677"/><text:bookmark text:name="Bookmark3678"/><text:bookmark text:name="Bookmark3679"/><text:bookmark text:name="Bookmark3680"/><text:bookmark text:name="Bookmark3681"/><text:bookmark text:name="Bookmark3682"/><text:bookmark text:name="Bookmark3683"/><text:bookmark text:name="Bookmark3684"/><text:bookmark text:name="Bookmark3685"/><text:bookmark text:name="Bookmark3686"/><text:bookmark text:name="Bookmark3687"/><text:bookmark text:name="Bookmark3688"/><text:bookmark text:name="Bookmark3689"/><text:bookmark text:name="Bookmark3690"/><text:bookmark text:name="Bookmark3691"/><text:bookmark text:name="Bookmark3692"/><text:bookmark text:name="Bookmark3693"/><text:bookmark text:name="Bookmark3694"/><text:bookmark text:name="Bookmark3695"/><text:bookmark text:name="Bookmark3696"/><text:bookmark text:name="Bookmark3697"/><text:bookmark text:name="Bookmark3698"/><text:bookmark text:name="Bookmark3699"/><text:bookmark text:name="Bookmark3700"/><text:bookmark text:name="Bookmark3701"/><text:bookmark text:name="Bookmark3702"/><text:bookmark text:name="Bookmark3703"/><text:bookmark text:name="Bookmark3704"/><text:bookmark text:name="Bookmark3705"/><text:bookmark text:name="Bookmark3706"/><text:bookmark text:name="Bookmark3707"/><text:bookmark text:name="Bookmark3708"/><text:bookmark text:name="Bookmark3709"/><text:bookmark text:name="Bookmark3710"/><text:bookmark text:name="Bookmark3711"/><text:bookmark text:name="Bookmark3712"/><text:bookmark text:name="Bookmark3713"/><text:bookmark text:name="Bookmark3714"/><text:bookmark text:name="Bookmark3715"/><text:bookmark text:name="Bookmark3716"/><text:bookmark text:name="Bookmark3717"/><text:bookmark text:name="Bookmark3718"/><text:bookmark text:name="Bookmark3719"/><text:bookmark text:name="Bookmark3720"/><text:bookmark text:name="Bookmark3721"/><text:bookmark text:name="Bookmark3722"/><text:bookmark text:name="Bookmark3723"/><text:bookmark text:name="Bookmark3724"/><text:bookmark text:name="Bookmark3725"/><text:bookmark text:name="Bookmark3726"/><text:bookmark text:name="Bookmark3727"/><text:bookmark text:name="Bookmark3728"/><text:bookmark text:name="Bookmark3729"/><text:bookmark text:name="Bookmark3730"/><text:bookmark text:name="Bookmark3731"/><text:bookmark text:name="Bookmark3732"/><text:bookmark text:name="Bookmark3733"/><text:bookmark text:name="Bookmark3734"/><text:bookmark text:name="Bookmark3735"/><text:bookmark text:name="Bookmark3736"/><text:bookmark text:name="Bookmark3737"/><text:bookmark text:name="Bookmark3738"/><text:bookmark text:name="Bookmark3739"/><text:bookmark text:name="Bookmark3740"/><text:bookmark text:name="Bookmark3741"/><text:bookmark text:name="Bookmark3742"/><text:bookmark text:name="Bookmark3743"/><text:bookmark text:name="Bookmark3744"/><text:bookmark text:name="Bookmark3745"/><text:bookmark text:name="Bookmark3746"/><text:bookmark text:name="Bookmark3747"/><text:bookmark text:name="Bookmark3748"/><text:bookmark text:name="Bookmark3749"/><text:bookmark text:name="Bookmark3750"/><text:bookmark text:name="Bookmark3751"/><text:bookmark text:name="Bookmark3752"/><text:bookmark text:name="Bookmark3753"/><text:bookmark text:name="Bookmark3754"/><text:bookmark text:name="Bookmark3755"/><text:bookmark text:name="Bookmark3756"/><text:bookmark text:name="Bookmark3757"/><text:bookmark text:name="Bookmark3758"/><text:bookmark text:name="Bookmark3759"/><text:bookmark text:name="Bookmark3760"/><text:bookmark text:name="Bookmark3761"/><text:bookmark text:name="Bookmark3762"/><text:bookmark text:name="Bookmark3763"/><text:bookmark text:name="Bookmark3764"/><text:bookmark text:name="Bookmark3765"/><text:bookmark text:name="Bookmark3766"/><text:bookmark text:name="Bookmark3767"/><text:bookmark text:name="Bookmark3768"/><text:bookmark text:name="Bookmark3769"/><text:bookmark text:name="Bookmark3770"/><text:bookmark text:name="Bookmark3771"/><text:bookmark text:name="Bookmark3772"/><text:bookmark text:name="Bookmark3773"/><text:bookmark text:name="Bookmark3774"/><text:bookmark text:name="Bookmark3775"/><text:bookmark text:name="Bookmark3776"/><text:bookmark text:name="Bookmark3777"/><text:bookmark text:name="Bookmark3778"/><text:bookmark text:name="Bookmark3779"/><text:bookmark text:name="Bookmark3780"/><text:bookmark text:name="Bookmark3781"/><text:bookmark text:name="Bookmark3782"/><text:bookmark text:name="Bookmark3783"/><text:bookmark text:name="Bookmark3784"/><text:bookmark text:name="Bookmark3785"/><text:bookmark text:name="Bookmark3786"/><text:bookmark text:name="Bookmark3787"/><text:bookmark text:name="Bookmark3788"/><text:bookmark text:name="Bookmark3789"/><text:bookmark text:name="Bookmark3790"/><text:bookmark text:name="Bookmark3791"/><text:bookmark text:name="Bookmark3792"/><text:bookmark text:name="Bookmark3793"/><text:bookmark text:name="Bookmark3794"/><text:bookmark text:name="Bookmark3795"/><text:bookmark text:name="Bookmark3796"/><text:bookmark text:name="Bookmark3797"/><text:bookmark text:name="Bookmark3798"/><text:bookmark text:name="Bookmark3799"/><text:bookmark text:name="Bookmark3800"/><text:bookmark text:name="Bookmark3801"/><text:bookmark text:name="Bookmark3802"/><text:bookmark text:name="Bookmark3803"/><text:bookmark text:name="Bookmark3804"/><text:bookmark text:name="Bookmark3805"/><text:bookmark text:name="Bookmark3806"/><text:bookmark text:name="Bookmark3807"/><text:bookmark text:name="Bookmark3808"/><text:bookmark text:name="Bookmark3809"/><text:bookmark text:name="Bookmark3810"/><text:bookmark text:name="Bookmark3811"/><text:bookmark text:name="Bookmark3812"/><text:bookmark text:name="Bookmark3813"/><text:bookmark text:name="Bookmark3814"/><text:bookmark text:name="Bookmark3815"/><text:bookmark text:name="Bookmark3816"/><text:bookmark text:name="Bookmark3817"/><text:bookmark text:name="Bookmark3818"/><text:bookmark text:name="Bookmark3819"/><text:bookmark text:name="Bookmark3820"/><text:bookmark text:name="Bookmark3821"/><text:bookmark text:name="Bookmark3822"/><text:bookmark text:name="Bookmark3823"/><text:bookmark text:name="Bookmark3824"/><text:bookmark text:name="Bookmark3825"/><text:bookmark text:name="Bookmark3826"/><text:bookmark text:name="Bookmark3827"/><text:bookmark text:name="Bookmark3828"/><text:bookmark text:name="Bookmark3829"/><text:bookmark text:name="Bookmark3830"/><text:bookmark text:name="Bookmark3831"/><text:bookmark text:name="Bookmark3832"/><text:bookmark text:name="Bookmark3833"/><text:bookmark text:name="Bookmark3834"/><text:bookmark text:name="Bookmark3835"/><text:bookmark text:name="Bookmark3836"/><text:bookmark text:name="Bookmark3837"/><text:bookmark text:name="Bookmark3838"/><text:bookmark text:name="Bookmark3839"/><text:bookmark text:name="Bookmark3840"/><text:bookmark text:name="Bookmark3841"/><text:bookmark text:name="Bookmark3842"/><text:bookmark text:name="Bookmark3843"/><text:bookmark text:name="Bookmark3844"/><text:bookmark text:name="Bookmark3845"/><text:bookmark text:name="Bookmark3846"/><text:bookmark text:name="Bookmark3847"/><text:bookmark text:name="Bookmark3848"/><text:bookmark text:name="Bookmark3849"/><text:bookmark text:name="Bookmark3850"/><text:bookmark text:name="Bookmark3851"/><text:bookmark text:name="Bookmark3852"/><text:bookmark text:name="Bookmark3853"/><text:bookmark text:name="Bookmark3854"/><text:bookmark text:name="Bookmark3855"/><text:bookmark text:name="Bookmark3856"/><text:bookmark text:name="Bookmark3857"/><text:bookmark text:name="Bookmark3858"/><text:bookmark text:name="Bookmark3859"/><text:bookmark text:name="Bookmark3860"/><text:bookmark text:name="Bookmark3861"/><text:bookmark text:name="Bookmark3862"/><text:bookmark text:name="Bookmark3863"/><text:bookmark text:name="Bookmark3864"/><text:bookmark text:name="Bookmark3865"/><text:bookmark text:name="Bookmark3866"/><text:bookmark text:name="Bookmark3867"/><text:bookmark text:name="Bookmark3868"/><text:bookmark text:name="Bookmark3869"/><text:bookmark text:name="Bookmark3870"/><text:bookmark text:name="Bookmark3871"/><text:bookmark text:name="Bookmark3872"/><text:bookmark text:name="Bookmark3873"/><text:bookmark text:name="Bookmark3874"/><text:bookmark text:name="Bookmark3875"/><text:bookmark text:name="Bookmark3876"/><text:bookmark text:name="Bookmark3877"/><text:bookmark text:name="Bookmark3878"/><text:bookmark text:name="Bookmark3879"/><text:bookmark text:name="Bookmark3880"/><text:bookmark text:name="Bookmark3881"/><text:bookmark text:name="Bookmark3882"/><text:bookmark text:name="Bookmark3883"/><text:bookmark text:name="Bookmark3884"/><text:bookmark text:name="Bookmark3885"/><text:bookmark text:name="Bookmark3886"/><text:bookmark text:name="Bookmark3887"/><text:bookmark text:name="Bookmark3888"/><text:bookmark text:name="Bookmark3889"/><text:bookmark text:name="Bookmark3890"/><text:bookmark text:name="Bookmark3891"/><text:bookmark text:name="Bookmark3892"/><text:bookmark text:name="Bookmark3893"/><text:bookmark text:name="Bookmark3894"/><text:bookmark text:name="Bookmark3895"/><text:bookmark text:name="Bookmark3896"/><text:bookmark text:name="Bookmark3897"/><text:bookmark text:name="Bookmark3898"/><text:bookmark text:name="Bookmark3899"/><text:bookmark text:name="Bookmark3900"/><text:bookmark text:name="Bookmark3901"/><text:bookmark text:name="Bookmark3902"/><text:bookmark text:name="Bookmark3903"/><text:bookmark text:name="Bookmark3904"/><text:bookmark text:name="Bookmark3905"/><text:bookmark text:name="Bookmark3906"/><text:bookmark text:name="Bookmark3907"/><text:bookmark text:name="Bookmark3908"/><text:bookmark text:name="Bookmark3909"/><text:bookmark text:name="Bookmark3910"/><text:bookmark text:name="Bookmark3911"/><text:bookmark text:name="Bookmark3912"/><text:bookmark text:name="Bookmark3913"/><text:bookmark text:name="Bookmark3914"/><text:bookmark text:name="Bookmark3915"/><text:bookmark text:name="Bookmark3916"/><text:bookmark text:name="Bookmark3917"/><text:bookmark text:name="Bookmark3918"/><text:bookmark text:name="Bookmark3919"/><text:bookmark text:name="Bookmark3920"/><text:bookmark text:name="Bookmark3921"/><text:bookmark text:name="Bookmark3922"/><text:bookmark text:name="Bookmark3923"/><text:bookmark text:name="Bookmark3924"/><text:bookmark text:name="Bookmark3925"/><text:bookmark text:name="Bookmark3926"/><text:bookmark text:name="Bookmark3927"/><text:bookmark text:name="Bookmark3928"/><text:bookmark text:name="Bookmark3929"/><text:bookmark text:name="Bookmark3930"/><text:bookmark text:name="Bookmark3931"/><text:bookmark text:name="Bookmark3932"/><text:bookmark text:name="Bookmark3933"/><text:bookmark text:name="Bookmark3934"/><text:bookmark text:name="Bookmark3935"/><text:bookmark text:name="Bookmark3936"/><text:bookmark text:name="Bookmark3937"/><text:bookmark text:name="Bookmark3938"/><text:bookmark text:name="Bookmark3939"/><text:bookmark text:name="Bookmark3940"/><text:bookmark text:name="Bookmark3941"/><text:bookmark text:name="Bookmark3942"/><text:bookmark text:name="Bookmark3943"/><text:bookmark text:name="Bookmark3944"/><text:bookmark text:name="Bookmark3945"/><text:bookmark text:name="Bookmark3946"/><text:bookmark text:name="Bookmark3947"/><text:bookmark text:name="Bookmark3948"/><text:bookmark text:name="Bookmark3949"/><text:bookmark text:name="Bookmark3950"/><text:bookmark text:name="Bookmark3951"/><text:bookmark text:name="Bookmark3952"/><text:bookmark text:name="Bookmark3953"/><text:bookmark text:name="Bookmark3954"/><text:bookmark text:name="Bookmark3955"/><text:bookmark text:name="Bookmark3956"/><text:bookmark text:name="Bookmark3957"/><text:bookmark text:name="Bookmark3958"/><text:bookmark text:name="Bookmark3959"/><text:bookmark text:name="Bookmark3960"/><text:bookmark text:name="Bookmark3961"/><text:bookmark text:name="Bookmark3962"/><text:bookmark text:name="Bookmark3963"/><text:bookmark text:name="Bookmark3964"/><text:bookmark text:name="Bookmark3965"/><text:bookmark text:name="Bookmark3966"/><text:bookmark text:name="Bookmark3967"/><text:bookmark text:name="Bookmark3968"/><text:bookmark text:name="Bookmark3969"/><text:bookmark text:name="Bookmark3970"/><text:bookmark text:name="Bookmark3971"/><text:bookmark text:name="Bookmark3972"/><text:bookmark text:name="Bookmark3973"/><text:bookmark text:name="Bookmark3974"/><text:bookmark text:name="Bookmark3975"/><text:bookmark text:name="Bookmark3976"/><text:bookmark text:name="Bookmark3977"/><text:bookmark text:name="Bookmark3978"/><text:bookmark text:name="Bookmark3979"/><text:bookmark text:name="Bookmark3980"/><text:bookmark text:name="Bookmark3981"/><text:bookmark text:name="Bookmark3982"/><text:bookmark text:name="Bookmark3983"/><text:bookmark text:name="Bookmark3984"/><text:bookmark text:name="Bookmark3985"/><text:bookmark text:name="Bookmark3986"/><text:bookmark text:name="Bookmark3987"/><text:bookmark text:name="Bookmark3988"/><text:bookmark text:name="Bookmark3989"/><text:bookmark text:name="Bookmark3990"/><text:bookmark text:name="Bookmark3991"/><text:bookmark text:name="Bookmark3992"/><text:bookmark text:name="Bookmark3993"/><text:bookmark text:name="Bookmark3994"/><text:bookmark text:name="Bookmark3995"/><text:bookmark text:name="Bookmark3996"/><text:bookmark text:name="Bookmark3997"/><text:bookmark text:name="Bookmark3998"/><text:bookmark text:name="Bookmark3999"/><text:bookmark text:name="Bookmark4000"/><text:bookmark text:name="Bookmark4001"/><text:bookmark text:name="Bookmark4002"/><text:bookmark text:name="Bookmark4003"/><text:bookmark text:name="Bookmark4004"/><text:bookmark text:name="Bookmark4005"/><text:bookmark text:name="Bookmark4006"/><text:bookmark text:name="Bookmark4007"/><text:bookmark text:name="Bookmark4008"/><text:bookmark text:name="Bookmark4009"/><text:bookmark text:name="Bookmark4010"/><text:bookmark text:name="Bookmark4011"/><text:bookmark text:name="Bookmark4012"/><text:bookmark text:name="Bookmark4013"/><text:bookmark text:name="Bookmark4014"/><text:bookmark text:name="Bookmark4015"/><text:bookmark text:name="Bookmark4016"/><text:bookmark text:name="Bookmark4017"/><text:bookmark text:name="Bookmark4018"/><text:bookmark text:name="Bookmark4019"/><text:bookmark text:name="Bookmark4020"/><text:bookmark text:name="Bookmark4021"/><text:bookmark text:name="Bookmark4022"/><text:bookmark text:name="Bookmark4023"/><text:bookmark text:name="Bookmark4024"/><text:bookmark text:name="Bookmark4025"/><text:bookmark text:name="Bookmark4026"/><text:bookmark text:name="Bookmark4027"/><text:bookmark text:name="Bookmark4028"/><text:bookmark text:name="Bookmark4029"/><text:bookmark text:name="Bookmark4030"/><text:bookmark text:name="Bookmark4031"/><text:bookmark text:name="Bookmark4032"/><text:bookmark text:name="Bookmark4033"/><text:bookmark text:name="Bookmark4034"/><text:bookmark text:name="Bookmark4035"/><text:bookmark text:name="Bookmark4036"/><text:bookmark text:name="Bookmark4037"/><text:bookmark text:name="Bookmark4038"/><text:bookmark text:name="Bookmark4039"/><text:bookmark text:name="Bookmark4040"/><text:bookmark text:name="Bookmark4041"/><text:bookmark text:name="Bookmark4042"/><text:bookmark text:name="Bookmark4043"/><text:bookmark text:name="Bookmark4044"/><text:bookmark text:name="Bookmark4045"/><text:bookmark text:name="Bookmark4046"/><text:bookmark text:name="Bookmark4047"/><text:bookmark text:name="Bookmark4048"/><text:bookmark text:name="Bookmark4049"/><text:bookmark text:name="Bookmark4050"/><text:bookmark text:name="Bookmark4051"/><text:bookmark text:name="Bookmark4052"/><text:bookmark text:name="Bookmark4053"/><text:bookmark text:name="Bookmark4054"/><text:bookmark text:name="Bookmark4055"/><text:bookmark text:name="Bookmark4056"/><text:bookmark text:name="Bookmark4057"/><text:bookmark text:name="Bookmark4058"/><text:bookmark text:name="Bookmark4059"/><text:bookmark text:name="Bookmark4060"/><text:bookmark text:name="Bookmark4061"/><text:bookmark text:name="Bookmark4062"/><text:bookmark text:name="Bookmark4063"/><text:bookmark text:name="Bookmark4064"/><text:bookmark text:name="Bookmark4065"/><text:bookmark text:name="Bookmark4066"/><text:bookmark text:name="Bookmark4067"/><text:bookmark text:name="Bookmark4068"/><text:bookmark text:name="Bookmark4069"/><text:bookmark text:name="Bookmark4070"/><text:bookmark text:name="Bookmark4071"/><text:bookmark text:name="Bookmark4072"/><text:bookmark text:name="Bookmark4073"/><text:bookmark text:name="Bookmark4074"/><text:bookmark text:name="Bookmark4075"/><text:bookmark text:name="Bookmark4076"/><text:bookmark text:name="Bookmark4077"/><text:bookmark text:name="Bookmark4078"/><text:bookmark text:name="Bookmark4079"/><text:bookmark text:name="Bookmark4080"/><text:bookmark text:name="Bookmark4081"/><text:bookmark text:name="Bookmark4082"/><text:bookmark text:name="Bookmark4083"/><text:bookmark text:name="Bookmark4084"/><text:bookmark text:name="Bookmark4085"/><text:bookmark text:name="Bookmark4086"/><text:bookmark text:name="Bookmark4087"/><text:bookmark text:name="Bookmark4088"/><text:bookmark text:name="Bookmark4089"/><text:bookmark text:name="Bookmark4090"/><text:bookmark text:name="Bookmark4091"/><text:bookmark text:name="Bookmark4092"/><text:bookmark text:name="Bookmark4093"/><text:bookmark text:name="Bookmark4094"/><text:bookmark text:name="Bookmark4095"/><text:bookmark text:name="Bookmark4096"/><text:bookmark text:name="Bookmark4097"/><text:bookmark text:name="Bookmark4098"/><text:bookmark text:name="Bookmark4099"/><text:bookmark text:name="Bookmark4100"/><text:bookmark text:name="Bookmark4101"/><text:bookmark text:name="Bookmark4102"/><text:bookmark text:name="Bookmark4103"/><text:bookmark text:name="Bookmark4104"/><text:bookmark text:name="Bookmark4105"/><text:bookmark text:name="Bookmark4106"/><text:bookmark text:name="Bookmark4107"/><text:bookmark text:name="Bookmark4108"/><text:bookmark text:name="Bookmark4109"/><text:bookmark text:name="Bookmark4110"/><text:bookmark text:name="Bookmark4111"/><text:bookmark text:name="Bookmark4112"/><text:bookmark text:name="Bookmark4113"/><text:bookmark text:name="Bookmark4114"/><text:bookmark text:name="Bookmark4115"/><text:bookmark text:name="Bookmark4116"/><text:bookmark text:name="Bookmark4117"/><text:bookmark text:name="Bookmark4118"/><text:bookmark text:name="Bookmark4119"/><text:bookmark text:name="Bookmark4120"/><text:bookmark text:name="Bookmark4121"/><text:bookmark text:name="Bookmark4122"/><text:bookmark text:name="Bookmark4123"/><text:bookmark text:name="Bookmark4124"/><text:bookmark text:name="Bookmark4125"/><text:bookmark text:name="Bookmark4126"/><text:bookmark text:name="Bookmark4127"/><text:bookmark text:name="Bookmark4128"/><text:bookmark text:name="Bookmark4129"/><text:bookmark text:name="Bookmark4130"/><text:bookmark text:name="Bookmark4131"/><text:bookmark text:name="Bookmark4132"/><text:bookmark text:name="Bookmark4133"/><text:bookmark text:name="Bookmark4134"/><text:bookmark text:name="Bookmark4135"/><text:bookmark text:name="Bookmark4136"/><text:bookmark text:name="Bookmark4137"/><text:bookmark text:name="Bookmark4138"/><text:bookmark text:name="Bookmark4139"/><text:bookmark text:name="Bookmark4140"/><text:bookmark text:name="Bookmark4141"/><text:bookmark text:name="Bookmark4142"/><text:bookmark text:name="Bookmark4143"/><text:bookmark text:name="Bookmark4144"/><text:bookmark text:name="Bookmark4145"/><text:bookmark text:name="Bookmark4146"/><text:bookmark text:name="Bookmark4147"/><text:bookmark text:name="Bookmark4148"/><text:bookmark text:name="Bookmark4149"/><text:bookmark text:name="Bookmark4150"/><text:bookmark text:name="Bookmark4151"/><text:bookmark text:name="Bookmark4152"/><text:bookmark text:name="Bookmark4153"/><text:bookmark text:name="Bookmark4154"/><text:bookmark text:name="Bookmark4155"/><text:bookmark text:name="Bookmark4156"/><text:bookmark text:name="Bookmark4157"/><text:bookmark text:name="Bookmark4158"/><text:bookmark text:name="Bookmark4159"/><text:bookmark text:name="Bookmark4160"/><text:bookmark text:name="Bookmark4161"/><text:bookmark text:name="Bookmark4162"/><text:bookmark text:name="Bookmark4163"/><text:bookmark text:name="Bookmark4164"/><text:bookmark text:name="Bookmark4165"/><text:bookmark text:name="Bookmark4166"/><text:bookmark text:name="Bookmark4167"/><text:bookmark text:name="Bookmark4168"/><text:bookmark text:name="Bookmark4169"/><text:bookmark text:name="Bookmark4170"/><text:bookmark text:name="Bookmark4171"/><text:bookmark text:name="Bookmark4172"/><text:bookmark text:name="Bookmark4173"/><text:bookmark text:name="Bookmark4174"/><text:bookmark text:name="Bookmark4175"/><text:bookmark text:name="Bookmark4176"/><text:bookmark text:name="Bookmark4177"/><text:bookmark text:name="Bookmark4178"/><text:bookmark text:name="Bookmark4179"/><text:bookmark text:name="Bookmark4180"/><text:bookmark text:name="Bookmark4181"/><text:bookmark text:name="Bookmark4182"/><text:bookmark text:name="Bookmark4183"/><text:bookmark text:name="Bookmark4184"/><text:bookmark text:name="Bookmark4185"/><text:bookmark text:name="Bookmark4186"/><text:bookmark text:name="Bookmark4187"/><text:bookmark text:name="Bookmark4188"/><text:bookmark text:name="Bookmark4189"/><text:bookmark text:name="Bookmark4190"/><text:bookmark text:name="Bookmark4191"/><text:bookmark text:name="Bookmark4192"/><text:bookmark text:name="Bookmark4193"/><text:bookmark text:name="Bookmark4194"/><text:bookmark text:name="Bookmark4195"/><text:bookmark text:name="Bookmark4196"/><text:bookmark text:name="Bookmark4197"/><text:bookmark text:name="Bookmark4198"/><text:bookmark text:name="Bookmark4199"/><text:bookmark text:name="Bookmark4200"/><text:bookmark text:name="Bookmark4201"/><text:bookmark text:name="Bookmark4202"/><text:bookmark text:name="Bookmark4203"/><text:bookmark text:name="Bookmark4204"/><text:bookmark text:name="Bookmark4205"/><text:bookmark text:name="Bookmark4206"/><text:bookmark text:name="Bookmark4207"/><text:bookmark text:name="Bookmark4208"/><text:bookmark text:name="Bookmark4209"/><text:bookmark text:name="Bookmark4210"/><text:bookmark text:name="Bookmark4211"/><text:bookmark text:name="Bookmark4212"/><text:bookmark text:name="Bookmark4213"/><text:bookmark text:name="Bookmark4214"/><text:bookmark text:name="Bookmark4215"/><text:bookmark text:name="Bookmark4216"/><text:bookmark text:name="Bookmark4217"/><text:bookmark text:name="Bookmark4218"/><text:bookmark text:name="Bookmark4219"/><text:bookmark text:name="Bookmark4220"/><text:bookmark text:name="Bookmark4221"/><text:bookmark text:name="Bookmark4222"/><text:bookmark text:name="Bookmark4223"/><text:bookmark text:name="Bookmark4224"/><text:bookmark text:name="Bookmark4225"/><text:bookmark text:name="Bookmark4226"/><text:bookmark text:name="Bookmark4227"/><text:bookmark text:name="Bookmark4228"/><text:bookmark text:name="Bookmark4229"/><text:bookmark text:name="Bookmark4230"/><text:bookmark text:name="Bookmark4231"/><text:bookmark text:name="Bookmark4232"/><text:bookmark text:name="Bookmark4233"/><text:bookmark text:name="Bookmark4234"/><text:bookmark text:name="Bookmark4235"/><text:bookmark text:name="Bookmark4236"/><text:bookmark text:name="Bookmark4237"/><text:bookmark text:name="Bookmark4238"/><text:bookmark text:name="Bookmark4239"/><text:bookmark text:name="Bookmark4240"/><text:bookmark text:name="Bookmark4241"/><text:bookmark text:name="Bookmark4242"/><text:bookmark text:name="Bookmark4243"/><text:bookmark text:name="Bookmark4244"/><text:bookmark text:name="Bookmark4245"/><text:bookmark text:name="Bookmark4246"/><text:bookmark text:name="Bookmark4247"/><text:bookmark text:name="Bookmark4248"/><text:bookmark text:name="Bookmark4249"/><text:bookmark text:name="Bookmark4250"/><text:bookmark text:name="Bookmark4251"/><text:bookmark text:name="Bookmark4252"/><text:bookmark text:name="Bookmark4253"/><text:bookmark text:name="Bookmark4254"/><text:bookmark text:name="Bookmark4255"/><text:bookmark text:name="Bookmark4256"/><text:bookmark text:name="Bookmark4257"/><text:bookmark text:name="Bookmark4258"/><text:bookmark text:name="Bookmark4259"/><text:bookmark text:name="Bookmark4260"/><text:bookmark text:name="Bookmark4261"/><text:bookmark text:name="Bookmark4262"/><text:bookmark text:name="Bookmark4263"/><text:bookmark text:name="Bookmark4264"/><text:bookmark text:name="Bookmark4265"/><text:bookmark text:name="Bookmark4266"/><text:bookmark text:name="Bookmark4267"/><text:bookmark text:name="Bookmark4268"/><text:bookmark text:name="Bookmark4269"/><text:bookmark text:name="Bookmark4270"/><text:bookmark text:name="Bookmark4271"/><text:bookmark text:name="Bookmark4272"/><text:bookmark text:name="Bookmark4273"/><text:bookmark text:name="Bookmark4274"/><text:bookmark text:name="Bookmark4275"/><text:bookmark text:name="Bookmark4276"/><text:bookmark text:name="Bookmark4277"/><text:bookmark text:name="Bookmark4278"/><text:bookmark text:name="Bookmark4279"/><text:bookmark text:name="Bookmark4280"/><text:bookmark text:name="Bookmark4281"/><text:bookmark text:name="Bookmark4282"/><text:bookmark text:name="Bookmark4283"/><text:bookmark text:name="Bookmark4284"/><text:bookmark text:name="Bookmark4285"/><text:bookmark text:name="Bookmark4286"/><text:bookmark text:name="Bookmark4287"/><text:bookmark text:name="Bookmark4288"/><text:bookmark text:name="Bookmark4289"/><text:bookmark text:name="Bookmark4290"/><text:bookmark text:name="Bookmark4291"/><text:bookmark text:name="Bookmark4292"/><text:bookmark text:name="Bookmark4293"/><text:bookmark text:name="Bookmark4294"/><text:bookmark text:name="Bookmark4295"/><text:bookmark text:name="Bookmark4296"/><text:bookmark text:name="Bookmark4297"/><text:bookmark text:name="Bookmark4298"/><text:bookmark text:name="Bookmark4299"/><text:bookmark text:name="Bookmark4300"/><text:bookmark text:name="Bookmark4301"/><text:bookmark text:name="Bookmark4302"/><text:bookmark text:name="Bookmark4303"/><text:bookmark text:name="Bookmark4304"/><text:bookmark text:name="Bookmark4305"/><text:bookmark text:name="Bookmark4306"/><text:bookmark text:name="Bookmark4307"/><text:bookmark text:name="Bookmark4308"/><text:bookmark text:name="Bookmark4309"/><text:bookmark text:name="Bookmark4310"/><text:bookmark text:name="Bookmark4311"/><text:bookmark text:name="Bookmark4312"/><text:bookmark text:name="Bookmark4313"/><text:bookmark text:name="Bookmark4314"/><text:bookmark text:name="Bookmark4315"/><text:bookmark text:name="Bookmark4316"/><text:bookmark text:name="Bookmark4317"/><text:bookmark text:name="Bookmark4318"/><text:bookmark text:name="Bookmark4319"/><text:bookmark text:name="Bookmark4320"/><text:bookmark text:name="Bookmark4321"/><text:bookmark text:name="Bookmark4322"/><text:bookmark text:name="Bookmark4323"/><text:bookmark text:name="Bookmark4324"/><text:bookmark text:name="Bookmark4325"/><text:bookmark text:name="Bookmark4326"/><text:bookmark text:name="Bookmark4327"/><text:bookmark text:name="Bookmark4328"/><text:bookmark text:name="Bookmark4329"/><text:bookmark text:name="Bookmark4330"/><text:bookmark text:name="Bookmark4331"/><text:bookmark text:name="Bookmark4332"/><text:bookmark text:name="Bookmark4333"/><text:bookmark text:name="Bookmark4334"/><text:bookmark text:name="Bookmark4335"/><text:bookmark text:name="Bookmark4336"/><text:bookmark text:name="Bookmark4337"/><text:bookmark text:name="Bookmark4338"/><text:bookmark text:name="Bookmark4339"/><text:bookmark text:name="Bookmark4340"/><text:bookmark text:name="Bookmark4341"/><text:bookmark text:name="Bookmark4342"/><text:bookmark text:name="Bookmark4343"/><text:bookmark text:name="Bookmark4344"/><text:bookmark text:name="Bookmark4345"/><text:bookmark text:name="Bookmark4346"/><text:bookmark text:name="Bookmark4347"/><text:bookmark text:name="Bookmark4348"/><text:bookmark text:name="Bookmark4349"/><text:bookmark text:name="Bookmark4350"/><text:bookmark text:name="Bookmark4351"/><text:bookmark text:name="Bookmark4352"/><text:bookmark text:name="Bookmark4353"/><text:bookmark text:name="Bookmark4354"/><text:bookmark text:name="Bookmark4355"/><text:bookmark text:name="Bookmark4356"/><text:bookmark text:name="Bookmark4357"/><text:bookmark text:name="Bookmark4358"/><text:bookmark text:name="Bookmark4359"/><text:bookmark text:name="Bookmark4360"/><text:bookmark text:name="Bookmark4361"/><text:bookmark text:name="Bookmark4362"/><text:bookmark text:name="Bookmark4363"/><text:bookmark text:name="Bookmark4364"/><text:bookmark text:name="Bookmark4365"/><text:bookmark text:name="Bookmark4366"/><text:bookmark text:name="Bookmark4367"/><text:bookmark text:name="Bookmark4368"/><text:bookmark text:name="Bookmark4369"/><text:bookmark text:name="Bookmark4370"/><text:bookmark text:name="Bookmark4371"/><text:bookmark text:name="Bookmark4372"/><text:bookmark text:name="Bookmark4373"/><text:bookmark text:name="Bookmark4374"/><text:bookmark text:name="Bookmark4375"/><text:bookmark text:name="Bookmark4376"/><text:bookmark text:name="Bookmark4377"/><text:bookmark text:name="Bookmark4378"/><text:bookmark text:name="Bookmark4379"/><text:bookmark text:name="Bookmark4380"/><text:bookmark text:name="Bookmark4381"/><text:bookmark text:name="Bookmark4382"/><text:bookmark text:name="Bookmark4383"/><text:bookmark text:name="Bookmark4384"/><text:bookmark text:name="Bookmark4385"/><text:bookmark text:name="Bookmark4386"/><text:bookmark text:name="Bookmark4387"/><text:bookmark text:name="Bookmark4388"/><text:bookmark text:name="Bookmark4389"/><text:bookmark text:name="Bookmark4390"/><text:bookmark text:name="Bookmark4391"/><text:bookmark text:name="Bookmark4392"/><text:bookmark text:name="Bookmark4393"/><text:bookmark text:name="Bookmark4394"/><text:bookmark text:name="Bookmark4395"/><text:bookmark text:name="Bookmark4396"/><text:bookmark text:name="Bookmark4397"/><text:bookmark text:name="Bookmark4398"/><text:bookmark text:name="Bookmark4399"/><text:bookmark text:name="Bookmark4400"/><text:bookmark text:name="Bookmark4401"/><text:bookmark text:name="Bookmark4402"/><text:bookmark text:name="Bookmark4403"/><text:bookmark text:name="Bookmark4404"/><text:bookmark text:name="Bookmark4405"/><text:bookmark text:name="Bookmark4406"/><text:bookmark text:name="Bookmark4407"/><text:bookmark text:name="Bookmark4408"/><text:bookmark text:name="Bookmark4409"/><text:bookmark text:name="Bookmark4410"/><text:bookmark text:name="Bookmark4411"/><text:bookmark text:name="Bookmark4412"/><text:bookmark text:name="Bookmark4413"/><text:bookmark text:name="Bookmark4414"/><text:bookmark text:name="Bookmark4415"/><text:bookmark text:name="Bookmark4416"/><text:bookmark text:name="Bookmark4417"/><text:bookmark text:name="Bookmark4418"/><text:bookmark text:name="Bookmark4419"/><text:bookmark text:name="Bookmark4420"/><text:bookmark text:name="Bookmark4421"/><text:bookmark text:name="Bookmark4422"/><text:bookmark text:name="Bookmark4423"/><text:bookmark text:name="Bookmark4424"/><text:bookmark text:name="Bookmark4425"/><text:bookmark text:name="Bookmark4426"/><text:bookmark text:name="Bookmark4427"/><text:bookmark text:name="Bookmark4428"/><text:bookmark text:name="Bookmark4429"/><text:bookmark text:name="Bookmark4430"/><text:bookmark text:name="Bookmark4431"/><text:bookmark text:name="Bookmark4432"/><text:bookmark text:name="Bookmark4433"/><text:bookmark text:name="Bookmark4434"/><text:bookmark text:name="Bookmark4435"/><text:bookmark text:name="Bookmark4436"/><text:bookmark text:name="Bookmark4437"/><text:bookmark text:name="Bookmark4438"/><text:bookmark text:name="Bookmark4439"/><text:bookmark text:name="Bookmark4440"/><text:bookmark text:name="Bookmark4441"/><text:bookmark text:name="Bookmark4442"/><text:bookmark text:name="Bookmark4443"/><text:bookmark text:name="Bookmark4444"/><text:bookmark text:name="Bookmark4445"/><text:bookmark text:name="Bookmark4446"/><text:bookmark text:name="Bookmark4447"/><text:bookmark text:name="Bookmark4448"/><text:bookmark text:name="Bookmark4449"/><text:bookmark text:name="Bookmark4450"/><text:bookmark text:name="Bookmark4451"/><text:bookmark text:name="Bookmark4452"/><text:bookmark text:name="Bookmark4453"/><text:bookmark text:name="Bookmark4454"/><text:bookmark text:name="Bookmark4455"/><text:bookmark text:name="Bookmark4456"/><text:bookmark text:name="Bookmark4457"/><text:bookmark text:name="Bookmark4458"/><text:bookmark text:name="Bookmark4459"/><text:bookmark text:name="Bookmark4460"/><text:bookmark text:name="Bookmark4461"/><text:bookmark text:name="Bookmark4462"/><text:bookmark text:name="Bookmark4463"/><text:bookmark text:name="Bookmark4464"/><text:bookmark text:name="Bookmark4465"/><text:bookmark text:name="Bookmark4466"/><text:bookmark text:name="Bookmark4467"/><text:bookmark text:name="Bookmark4468"/><text:bookmark text:name="Bookmark4469"/><text:bookmark text:name="Bookmark4470"/><text:bookmark text:name="Bookmark4471"/><text:bookmark text:name="Bookmark4472"/><text:bookmark text:name="Bookmark4473"/><text:bookmark text:name="Bookmark4474"/><text:bookmark text:name="Bookmark4475"/><text:bookmark text:name="Bookmark4476"/><text:bookmark text:name="Bookmark4477"/><text:bookmark text:name="Bookmark4478"/><text:bookmark text:name="Bookmark4479"/><text:bookmark text:name="Bookmark4480"/><text:bookmark text:name="Bookmark4481"/><text:bookmark text:name="Bookmark4482"/><text:bookmark text:name="Bookmark4483"/><text:bookmark text:name="Bookmark4484"/><text:bookmark text:name="Bookmark4485"/><text:bookmark text:name="Bookmark4486"/><text:bookmark text:name="Bookmark4487"/><text:bookmark text:name="Bookmark4488"/><text:bookmark text:name="Bookmark4489"/><text:bookmark text:name="Bookmark4490"/><text:bookmark text:name="Bookmark4491"/><text:bookmark text:name="Bookmark4492"/><text:bookmark text:name="Bookmark4493"/><text:bookmark text:name="Bookmark4494"/><text:bookmark text:name="Bookmark4495"/><text:bookmark text:name="Bookmark4496"/><text:bookmark text:name="Bookmark4497"/><text:bookmark text:name="Bookmark4498"/><text:bookmark text:name="Bookmark4499"/><text:bookmark text:name="Bookmark4500"/><text:bookmark text:name="Bookmark4501"/><text:bookmark text:name="Bookmark4502"/><text:bookmark text:name="Bookmark4503"/><text:bookmark text:name="Bookmark4504"/><text:bookmark text:name="Bookmark4505"/><text:bookmark text:name="Bookmark4506"/><text:bookmark text:name="Bookmark4507"/><text:bookmark text:name="Bookmark4508"/><text:bookmark text:name="Bookmark4509"/><text:bookmark text:name="Bookmark4510"/><text:bookmark text:name="Bookmark4511"/><text:bookmark text:name="Bookmark4512"/><text:bookmark text:name="Bookmark4513"/><text:bookmark text:name="Bookmark4514"/><text:bookmark text:name="Bookmark4515"/><text:bookmark text:name="Bookmark4516"/><text:bookmark text:name="Bookmark4517"/><text:bookmark text:name="Bookmark4518"/><text:bookmark text:name="Bookmark4519"/><text:bookmark text:name="Bookmark4520"/><text:bookmark text:name="Bookmark4521"/><text:bookmark text:name="Bookmark4522"/><text:bookmark text:name="Bookmark4523"/><text:bookmark text:name="Bookmark4524"/><text:bookmark text:name="Bookmark4525"/><text:bookmark text:name="Bookmark4526"/><text:bookmark text:name="Bookmark4527"/><text:bookmark text:name="Bookmark4528"/><text:bookmark text:name="Bookmark4529"/><text:bookmark text:name="Bookmark4530"/><text:bookmark text:name="Bookmark4531"/><text:bookmark text:name="Bookmark4532"/><text:bookmark text:name="Bookmark4533"/><text:bookmark text:name="Bookmark4534"/><text:bookmark text:name="Bookmark4535"/><text:bookmark text:name="Bookmark4536"/><text:bookmark text:name="Bookmark4537"/><text:bookmark text:name="Bookmark4538"/><text:bookmark text:name="Bookmark4539"/><text:bookmark text:name="Bookmark4540"/><text:bookmark text:name="Bookmark4541"/><text:bookmark text:name="Bookmark4542"/><text:bookmark text:name="Bookmark4543"/><text:bookmark text:name="Bookmark4544"/><text:bookmark text:name="Bookmark4545"/><text:bookmark text:name="Bookmark4546"/><text:bookmark text:name="Bookmark4547"/><text:bookmark text:name="Bookmark4548"/><text:bookmark text:name="Bookmark4549"/><text:bookmark text:name="Bookmark4550"/><text:bookmark text:name="Bookmark4551"/><text:bookmark text:name="Bookmark4552"/><text:bookmark text:name="Bookmark4553"/><text:bookmark text:name="Bookmark4554"/><text:bookmark text:name="Bookmark4555"/><text:bookmark text:name="Bookmark4556"/><text:bookmark text:name="Bookmark4557"/><text:bookmark text:name="Bookmark4558"/><text:bookmark text:name="Bookmark4559"/><text:bookmark text:name="Bookmark4560"/><text:bookmark text:name="Bookmark4561"/><text:bookmark text:name="Bookmark4562"/><text:bookmark text:name="Bookmark4563"/><text:bookmark text:name="Bookmark4564"/><text:bookmark text:name="Bookmark4565"/><text:bookmark text:name="Bookmark4566"/><text:bookmark text:name="Bookmark4567"/><text:bookmark text:name="Bookmark4568"/><text:bookmark text:name="Bookmark4569"/><text:bookmark text:name="Bookmark4570"/><text:bookmark text:name="Bookmark4571"/><text:bookmark text:name="Bookmark4572"/><text:bookmark text:name="Bookmark4573"/><text:bookmark text:name="Bookmark4574"/><text:bookmark text:name="Bookmark4575"/><text:bookmark text:name="Bookmark4576"/><text:bookmark text:name="Bookmark4577"/><text:bookmark text:name="Bookmark4578"/><text:bookmark text:name="Bookmark4579"/><text:bookmark text:name="Bookmark4580"/><text:bookmark text:name="Bookmark4581"/><text:bookmark text:name="Bookmark4582"/><text:bookmark text:name="Bookmark4583"/><text:bookmark text:name="Bookmark4584"/><text:bookmark text:name="Bookmark4585"/><text:bookmark text:name="Bookmark4586"/><text:bookmark text:name="Bookmark4587"/><text:bookmark text:name="Bookmark4588"/><text:bookmark text:name="Bookmark4589"/><text:bookmark text:name="Bookmark4590"/><text:bookmark text:name="Bookmark4591"/><text:bookmark text:name="Bookmark4592"/><text:bookmark text:name="Bookmark4593"/><text:bookmark text:name="Bookmark4594"/><text:bookmark text:name="Bookmark4595"/><text:bookmark text:name="Bookmark4596"/><text:bookmark text:name="Bookmark4597"/><text:bookmark text:name="Bookmark4598"/><text:bookmark text:name="Bookmark4599"/><text:bookmark text:name="Bookmark4600"/><text:bookmark text:name="Bookmark4601"/><text:bookmark text:name="Bookmark4602"/><text:bookmark text:name="Bookmark4603"/><text:bookmark text:name="Bookmark4604"/><text:bookmark text:name="Bookmark4605"/><text:bookmark text:name="Bookmark4606"/><text:bookmark text:name="Bookmark4607"/><text:bookmark text:name="Bookmark4608"/><text:bookmark text:name="Bookmark4609"/><text:bookmark text:name="Bookmark4610"/><text:bookmark text:name="Bookmark4611"/><text:bookmark text:name="Bookmark4612"/><text:bookmark text:name="Bookmark4613"/><text:bookmark text:name="Bookmark4614"/><text:bookmark text:name="Bookmark4615"/><text:bookmark text:name="Bookmark4616"/><text:bookmark text:name="Bookmark4617"/><text:bookmark text:name="Bookmark4618"/><text:bookmark text:name="Bookmark4619"/><text:bookmark text:name="Bookmark4620"/><text:bookmark text:name="Bookmark4621"/><text:bookmark text:name="Bookmark4622"/><text:bookmark text:name="Bookmark4623"/><text:bookmark text:name="Bookmark4624"/><text:bookmark text:name="Bookmark4625"/><text:bookmark text:name="Bookmark4626"/><text:bookmark text:name="Bookmark4627"/><text:bookmark text:name="Bookmark4628"/><text:bookmark text:name="Bookmark4629"/><text:bookmark text:name="Bookmark4630"/><text:bookmark text:name="Bookmark4631"/><text:bookmark text:name="Bookmark4632"/><text:bookmark text:name="Bookmark4633"/><text:bookmark text:name="Bookmark4634"/><text:bookmark text:name="Bookmark4635"/><text:bookmark text:name="Bookmark4636"/><text:bookmark text:name="Bookmark4637"/><text:bookmark text:name="Bookmark4638"/><text:bookmark text:name="Bookmark4639"/><text:bookmark text:name="Bookmark4640"/><text:bookmark text:name="Bookmark4641"/><text:bookmark text:name="Bookmark4642"/><text:bookmark text:name="Bookmark4643"/><text:bookmark text:name="Bookmark4644"/><text:bookmark text:name="Bookmark4645"/><text:bookmark text:name="Bookmark4646"/><text:bookmark text:name="Bookmark4647"/><text:bookmark text:name="Bookmark4648"/><text:bookmark text:name="Bookmark4649"/><text:bookmark text:name="Bookmark4650"/><text:bookmark text:name="Bookmark4651"/><text:bookmark text:name="Bookmark4652"/><text:bookmark text:name="Bookmark4653"/><text:bookmark text:name="Bookmark4654"/><text:bookmark text:name="Bookmark4655"/><text:bookmark text:name="Bookmark4656"/><text:bookmark text:name="Bookmark4657"/><text:bookmark text:name="Bookmark4658"/><text:bookmark text:name="Bookmark4659"/><text:bookmark text:name="Bookmark4660"/><text:bookmark text:name="Bookmark4661"/><text:bookmark text:name="Bookmark4662"/><text:bookmark text:name="Bookmark4663"/><text:bookmark text:name="Bookmark4664"/><text:bookmark text:name="Bookmark4665"/><text:bookmark text:name="Bookmark4666"/><text:bookmark text:name="Bookmark4667"/><text:bookmark text:name="Bookmark4668"/><text:bookmark text:name="Bookmark4669"/><text:bookmark text:name="Bookmark4670"/><text:bookmark text:name="Bookmark4671"/><text:bookmark text:name="Bookmark4672"/><text:bookmark text:name="Bookmark4673"/><text:bookmark text:name="Bookmark4674"/><text:bookmark text:name="Bookmark4675"/><text:bookmark text:name="Bookmark4676"/><text:bookmark text:name="Bookmark4677"/><text:bookmark text:name="Bookmark4678"/><text:bookmark text:name="Bookmark4679"/><text:bookmark text:name="Bookmark4680"/><text:bookmark text:name="Bookmark4681"/><text:bookmark text:name="Bookmark4682"/><text:bookmark text:name="Bookmark4683"/><text:bookmark text:name="Bookmark4684"/><text:bookmark text:name="Bookmark4685"/><text:bookmark text:name="Bookmark4686"/><text:bookmark text:name="Bookmark4687"/><text:bookmark text:name="Bookmark4688"/><text:bookmark text:name="Bookmark4689"/><text:bookmark text:name="Bookmark4690"/><text:bookmark text:name="Bookmark4691"/><text:bookmark text:name="Bookmark4692"/><text:bookmark text:name="Bookmark4693"/><text:bookmark text:name="Bookmark4694"/><text:bookmark text:name="Bookmark4695"/><text:bookmark text:name="Bookmark4696"/><text:bookmark text:name="Bookmark4697"/><text:bookmark text:name="Bookmark4698"/><text:bookmark text:name="Bookmark4699"/><text:bookmark text:name="Bookmark4700"/><text:bookmark text:name="Bookmark4701"/><text:bookmark text:name="Bookmark4702"/><text:bookmark text:name="Bookmark4703"/><text:bookmark text:name="Bookmark4704"/><text:bookmark text:name="Bookmark4705"/><text:bookmark text:name="Bookmark4706"/><text:bookmark text:name="Bookmark4707"/><text:bookmark text:name="Bookmark4708"/><text:bookmark text:name="Bookmark4709"/><text:bookmark text:name="Bookmark4710"/><text:bookmark text:name="Bookmark4711"/><text:bookmark text:name="Bookmark4712"/><text:bookmark text:name="Bookmark4713"/><text:bookmark text:name="Bookmark4714"/><text:bookmark text:name="Bookmark4715"/><text:bookmark text:name="Bookmark4716"/><text:bookmark text:name="Bookmark4717"/><text:bookmark text:name="Bookmark4718"/><text:bookmark text:name="Bookmark4719"/><text:bookmark text:name="Bookmark4720"/><text:bookmark text:name="Bookmark4721"/><text:bookmark text:name="Bookmark4722"/><text:bookmark text:name="Bookmark4723"/><text:bookmark text:name="Bookmark4724"/><text:bookmark text:name="Bookmark4725"/><text:bookmark text:name="Bookmark4726"/><text:bookmark text:name="Bookmark4727"/><text:bookmark text:name="Bookmark4728"/><text:bookmark text:name="Bookmark4729"/><text:bookmark text:name="Bookmark4730"/><text:bookmark text:name="Bookmark4731"/><text:bookmark text:name="Bookmark4732"/><text:bookmark text:name="Bookmark4733"/><text:bookmark text:name="Bookmark4734"/><text:bookmark text:name="Bookmark4735"/><text:bookmark text:name="Bookmark4736"/><text:bookmark text:name="Bookmark4737"/><text:bookmark text:name="Bookmark4738"/><text:bookmark text:name="Bookmark4739"/><text:bookmark text:name="Bookmark4740"/><text:bookmark text:name="Bookmark4741"/><text:bookmark text:name="Bookmark4742"/><text:bookmark text:name="Bookmark4743"/><text:bookmark text:name="Bookmark4744"/><text:bookmark text:name="Bookmark4745"/><text:bookmark text:name="Bookmark4746"/><text:bookmark text:name="Bookmark4747"/><text:bookmark text:name="Bookmark4748"/><text:bookmark text:name="Bookmark4749"/><text:bookmark text:name="Bookmark4750"/><text:bookmark text:name="Bookmark4751"/><text:bookmark text:name="Bookmark4752"/><text:bookmark text:name="Bookmark4753"/><text:bookmark text:name="Bookmark4754"/><text:bookmark text:name="Bookmark4755"/><text:bookmark text:name="Bookmark4756"/><text:bookmark text:name="Bookmark4757"/><text:bookmark text:name="Bookmark4758"/><text:bookmark text:name="Bookmark4759"/><text:bookmark text:name="Bookmark4760"/><text:bookmark text:name="Bookmark4761"/><text:bookmark text:name="Bookmark4762"/><text:bookmark text:name="Bookmark4763"/><text:bookmark text:name="Bookmark4764"/><text:bookmark text:name="Bookmark4765"/><text:bookmark text:name="Bookmark4766"/><text:bookmark text:name="Bookmark4767"/><text:bookmark text:name="Bookmark4768"/><text:bookmark text:name="Bookmark4769"/><text:bookmark text:name="Bookmark4770"/><text:bookmark text:name="Bookmark4771"/><text:bookmark text:name="Bookmark4772"/><text:bookmark text:name="Bookmark4773"/><text:bookmark text:name="Bookmark4774"/><text:bookmark text:name="Bookmark4775"/><text:bookmark text:name="Bookmark4776"/><text:bookmark text:name="Bookmark4777"/><text:bookmark text:name="Bookmark4778"/><text:bookmark text:name="Bookmark4779"/><text:bookmark text:name="Bookmark4780"/><text:bookmark text:name="Bookmark4781"/><text:bookmark text:name="Bookmark4782"/><text:bookmark text:name="Bookmark4783"/><text:bookmark text:name="Bookmark4784"/><text:bookmark text:name="Bookmark4785"/><text:bookmark text:name="Bookmark4786"/><text:bookmark text:name="Bookmark4787"/><text:bookmark text:name="Bookmark4788"/><text:bookmark text:name="Bookmark4789"/><text:bookmark text:name="Bookmark4790"/><text:bookmark text:name="Bookmark4791"/><text:bookmark text:name="Bookmark4792"/><text:bookmark text:name="Bookmark4793"/><text:bookmark text:name="Bookmark4794"/><text:bookmark text:name="Bookmark4795"/><text:bookmark text:name="Bookmark4796"/><text:bookmark text:name="Bookmark4797"/><text:bookmark text:name="Bookmark4798"/><text:bookmark text:name="Bookmark4799"/><text:bookmark text:name="Bookmark4800"/><text:bookmark text:name="Bookmark4801"/><text:bookmark text:name="Bookmark4802"/><text:bookmark text:name="Bookmark4803"/><text:bookmark text:name="Bookmark4804"/><text:bookmark text:name="Bookmark4805"/><text:bookmark text:name="Bookmark4806"/><text:bookmark text:name="Bookmark4807"/><text:bookmark text:name="Bookmark4808"/><text:bookmark text:name="Bookmark4809"/><text:bookmark text:name="Bookmark4810"/><text:bookmark text:name="Bookmark4811"/><text:bookmark text:name="Bookmark4812"/><text:bookmark text:name="Bookmark4813"/><text:bookmark text:name="Bookmark4814"/><text:bookmark text:name="Bookmark4815"/><text:bookmark text:name="Bookmark4816"/><text:bookmark text:name="Bookmark4817"/><text:bookmark text:name="Bookmark4818"/><text:bookmark text:name="Bookmark4819"/><text:bookmark text:name="Bookmark4820"/><text:bookmark text:name="Bookmark4821"/><text:bookmark text:name="Bookmark4822"/><text:bookmark text:name="Bookmark4823"/><text:bookmark text:name="Bookmark4824"/><text:bookmark text:name="Bookmark4825"/><text:bookmark text:name="Bookmark4826"/><text:bookmark text:name="Bookmark4827"/><text:bookmark text:name="Bookmark4828"/><text:bookmark text:name="Bookmark4829"/><text:bookmark text:name="Bookmark4830"/><text:bookmark text:name="Bookmark4831"/><text:bookmark text:name="Bookmark4832"/><text:bookmark text:name="Bookmark4833"/><text:bookmark text:name="Bookmark4834"/><text:bookmark text:name="Bookmark4835"/><text:bookmark text:name="Bookmark4836"/><text:bookmark text:name="Bookmark4837"/><text:bookmark text:name="Bookmark4838"/><text:bookmark text:name="Bookmark4839"/><text:bookmark text:name="Bookmark4840"/><text:bookmark text:name="Bookmark4841"/><text:bookmark text:name="Bookmark4842"/><text:bookmark text:name="Bookmark4843"/><text:bookmark text:name="Bookmark4844"/><text:bookmark text:name="Bookmark4845"/><text:bookmark text:name="Bookmark4846"/><text:bookmark text:name="Bookmark4847"/><text:bookmark text:name="Bookmark4848"/><text:bookmark text:name="Bookmark4849"/><text:bookmark text:name="Bookmark4850"/><text:bookmark text:name="Bookmark4851"/><text:bookmark text:name="Bookmark4852"/><text:bookmark text:name="Bookmark4853"/><text:bookmark text:name="Bookmark4854"/><text:bookmark text:name="Bookmark4855"/><text:bookmark text:name="Bookmark4856"/><text:bookmark text:name="Bookmark4857"/><text:bookmark text:name="Bookmark4858"/><text:bookmark text:name="Bookmark4859"/><text:bookmark text:name="Bookmark4860"/><text:bookmark text:name="Bookmark4861"/><text:bookmark text:name="Bookmark4862"/><text:bookmark text:name="Bookmark4863"/><text:bookmark text:name="Bookmark4864"/><text:bookmark text:name="Bookmark4865"/><text:bookmark text:name="Bookmark4866"/><text:bookmark text:name="Bookmark4867"/><text:bookmark text:name="Bookmark4868"/><text:bookmark text:name="Bookmark4869"/><text:bookmark text:name="Bookmark4870"/><text:bookmark text:name="Bookmark4871"/><text:bookmark text:name="Bookmark4872"/><text:bookmark text:name="Bookmark4873"/><text:bookmark text:name="Bookmark4874"/><text:bookmark text:name="Bookmark4875"/><text:bookmark text:name="Bookmark4876"/><text:bookmark text:name="Bookmark4877"/><text:bookmark text:name="Bookmark4878"/><text:bookmark text:name="Bookmark4879"/><text:bookmark text:name="Bookmark4880"/><text:bookmark text:name="Bookmark4881"/><text:bookmark text:name="Bookmark4882"/><text:bookmark text:name="Bookmark4883"/><text:bookmark text:name="Bookmark4884"/><text:bookmark text:name="Bookmark4885"/><text:bookmark text:name="Bookmark4886"/><text:bookmark text:name="Bookmark4887"/><text:bookmark text:name="Bookmark4888"/><text:bookmark text:name="Bookmark4889"/><text:bookmark text:name="Bookmark4890"/><text:bookmark text:name="Bookmark4891"/><text:bookmark text:name="Bookmark4892"/><text:bookmark text:name="Bookmark4893"/><text:bookmark text:name="Bookmark4894"/><text:bookmark text:name="Bookmark4895"/><text:bookmark text:name="Bookmark4896"/><text:bookmark text:name="Bookmark4897"/><text:bookmark text:name="Bookmark4898"/><text:bookmark text:name="Bookmark4899"/><text:bookmark text:name="Bookmark4900"/><text:bookmark text:name="Bookmark4901"/><text:bookmark text:name="Bookmark4902"/><text:bookmark text:name="Bookmark4903"/><text:bookmark text:name="Bookmark4904"/><text:bookmark text:name="Bookmark4905"/><text:bookmark text:name="Bookmark4906"/><text:bookmark text:name="Bookmark4907"/><text:bookmark text:name="Bookmark4908"/><text:bookmark text:name="Bookmark4909"/><text:bookmark text:name="Bookmark4910"/><text:bookmark text:name="Bookmark4911"/><text:bookmark text:name="Bookmark4912"/><text:bookmark text:name="Bookmark4913"/><text:bookmark text:name="Bookmark4914"/><text:bookmark text:name="Bookmark4915"/><text:bookmark text:name="Bookmark4916"/><text:bookmark text:name="Bookmark4917"/><text:bookmark text:name="Bookmark4918"/><text:bookmark text:name="Bookmark4919"/><text:bookmark text:name="Bookmark4920"/><text:bookmark text:name="Bookmark4921"/><text:bookmark text:name="Bookmark4922"/><text:bookmark text:name="Bookmark4923"/><text:bookmark text:name="Bookmark4924"/><text:bookmark text:name="Bookmark4925"/><text:bookmark text:name="Bookmark4926"/><text:bookmark text:name="Bookmark4927"/><text:bookmark text:name="Bookmark4928"/><text:bookmark text:name="Bookmark4929"/><text:bookmark text:name="Bookmark4930"/><text:bookmark text:name="Bookmark4931"/><text:bookmark text:name="Bookmark4932"/><text:bookmark text:name="Bookmark4933"/><text:bookmark text:name="Bookmark4934"/><text:bookmark text:name="Bookmark4935"/><text:bookmark text:name="Bookmark4936"/><text:bookmark text:name="Bookmark4937"/><text:bookmark text:name="Bookmark4938"/><text:bookmark text:name="Bookmark4939"/><text:bookmark text:name="Bookmark4940"/><text:bookmark text:name="Bookmark4941"/><text:bookmark text:name="Bookmark4942"/><text:bookmark text:name="Bookmark4943"/><text:bookmark text:name="Bookmark4944"/><text:bookmark text:name="Bookmark4945"/><text:bookmark text:name="Bookmark4946"/><text:bookmark text:name="Bookmark4947"/><text:bookmark text:name="Bookmark4948"/><text:bookmark text:name="Bookmark4949"/><text:bookmark text:name="Bookmark4950"/><text:bookmark text:name="Bookmark4951"/><text:bookmark text:name="Bookmark4952"/><text:bookmark text:name="Bookmark4953"/><text:bookmark text:name="Bookmark4954"/><text:bookmark text:name="Bookmark4955"/><text:bookmark text:name="Bookmark4956"/><text:bookmark text:name="Bookmark4957"/><text:bookmark text:name="Bookmark4958"/><text:bookmark text:name="Bookmark4959"/><text:bookmark text:name="Bookmark4960"/><text:bookmark text:name="Bookmark4961"/><text:bookmark text:name="Bookmark4962"/><text:bookmark text:name="Bookmark4963"/><text:bookmark text:name="Bookmark4964"/><text:bookmark text:name="Bookmark4965"/><text:bookmark text:name="Bookmark4966"/><text:bookmark text:name="Bookmark4967"/><text:bookmark text:name="Bookmark4968"/><text:bookmark text:name="Bookmark4969"/><text:bookmark text:name="Bookmark4970"/><text:bookmark text:name="Bookmark4971"/><text:bookmark text:name="Bookmark4972"/><text:bookmark text:name="Bookmark4973"/><text:bookmark text:name="Bookmark4974"/><text:bookmark text:name="Bookmark4975"/><text:bookmark text:name="Bookmark4976"/><text:bookmark text:name="Bookmark4977"/><text:bookmark text:name="Bookmark4978"/><text:bookmark text:name="Bookmark4979"/><text:bookmark text:name="Bookmark4980"/><text:bookmark text:name="Bookmark4981"/><text:bookmark text:name="Bookmark4982"/><text:bookmark text:name="Bookmark4983"/><text:bookmark text:name="Bookmark4984"/><text:bookmark text:name="Bookmark4985"/><text:bookmark text:name="Bookmark4986"/><text:bookmark text:name="Bookmark4987"/><text:bookmark text:name="Bookmark4988"/><text:bookmark text:name="Bookmark4989"/><text:bookmark text:name="Bookmark4990"/><text:bookmark text:name="Bookmark4991"/><text:bookmark text:name="Bookmark4992"/><text:bookmark text:name="Bookmark4993"/><text:bookmark text:name="Bookmark4994"/><text:bookmark text:name="Bookmark4995"/><text:bookmark text:name="Bookmark4996"/><text:bookmark text:name="Bookmark4997"/><text:bookmark text:name="Bookmark4998"/><text:bookmark text:name="Bookmark4999"/><text:bookmark text:name="Bookmark5000"/><text:bookmark text:name="Bookmark5001"/><text:bookmark text:name="Bookmark5002"/><text:bookmark text:name="Bookmark5003"/><text:bookmark text:name="Bookmark5004"/><text:bookmark text:name="Bookmark5005"/><text:bookmark text:name="Bookmark5006"/><text:bookmark text:name="Bookmark5007"/><text:bookmark text:name="Bookmark5008"/><text:bookmark text:name="Bookmark5009"/><text:bookmark text:name="Bookmark5010"/><text:bookmark text:name="Bookmark5011"/><text:bookmark text:name="Bookmark5012"/><text:bookmark text:name="Bookmark5013"/><text:bookmark text:name="Bookmark5014"/><text:bookmark text:name="Bookmark5015"/><text:bookmark text:name="Bookmark5016"/><text:bookmark text:name="Bookmark5017"/><text:bookmark text:name="Bookmark5018"/><text:bookmark text:name="Bookmark5019"/><text:bookmark text:name="Bookmark5020"/><text:bookmark text:name="Bookmark5021"/><text:bookmark text:name="Bookmark5022"/><text:bookmark text:name="Bookmark5023"/><text:bookmark text:name="Bookmark5024"/><text:bookmark text:name="Bookmark5025"/><text:bookmark text:name="Bookmark5026"/><text:bookmark text:name="Bookmark5027"/><text:bookmark text:name="Bookmark5028"/><text:bookmark text:name="Bookmark5029"/><text:bookmark text:name="Bookmark5030"/><text:bookmark text:name="Bookmark5031"/><text:bookmark text:name="Bookmark5032"/><text:bookmark text:name="Bookmark5033"/><text:bookmark text:name="Bookmark5034"/><text:bookmark text:name="Bookmark5035"/><text:bookmark text:name="Bookmark5036"/><text:bookmark text:name="Bookmark5037"/><text:bookmark text:name="Bookmark5038"/><text:bookmark text:name="Bookmark5039"/><text:bookmark text:name="Bookmark5040"/><text:bookmark text:name="Bookmark5041"/><text:bookmark text:name="Bookmark5042"/><text:bookmark text:name="Bookmark5043"/><text:bookmark text:name="Bookmark5044"/><text:bookmark text:name="Bookmark5045"/><text:bookmark text:name="Bookmark5046"/><text:bookmark text:name="Bookmark5047"/><text:bookmark text:name="Bookmark5048"/><text:bookmark text:name="Bookmark5049"/><text:bookmark text:name="Bookmark5050"/><text:bookmark text:name="Bookmark5051"/><text:bookmark text:name="Bookmark5052"/><text:bookmark text:name="Bookmark5053"/><text:bookmark text:name="Bookmark5054"/><text:bookmark text:name="Bookmark5055"/><text:bookmark text:name="Bookmark5056"/><text:bookmark text:name="Bookmark5057"/><text:bookmark text:name="Bookmark5058"/><text:bookmark text:name="Bookmark5059"/><text:bookmark text:name="Bookmark5060"/><text:bookmark text:name="Bookmark5061"/><text:bookmark text:name="Bookmark5062"/><text:bookmark text:name="Bookmark5063"/><text:bookmark text:name="Bookmark5064"/><text:bookmark text:name="Bookmark5065"/><text:bookmark text:name="Bookmark5066"/><text:bookmark text:name="Bookmark5067"/><text:bookmark text:name="Bookmark5068"/><text:bookmark text:name="Bookmark5069"/><text:bookmark text:name="Bookmark5070"/><text:bookmark text:name="Bookmark5071"/><text:bookmark text:name="Bookmark5072"/><text:bookmark text:name="Bookmark5073"/><text:bookmark text:name="Bookmark5074"/><text:bookmark text:name="Bookmark5075"/><text:bookmark text:name="Bookmark5076"/><text:bookmark text:name="Bookmark5077"/><text:bookmark text:name="Bookmark5078"/><text:bookmark text:name="Bookmark5079"/><text:bookmark text:name="Bookmark5080"/><text:bookmark text:name="Bookmark5081"/><text:bookmark text:name="Bookmark5082"/><text:bookmark text:name="Bookmark5083"/><text:bookmark text:name="Bookmark5084"/><text:bookmark text:name="Bookmark5085"/><text:bookmark text:name="Bookmark5086"/><text:bookmark text:name="Bookmark5087"/><text:bookmark text:name="Bookmark5088"/><text:bookmark text:name="Bookmark5089"/><text:bookmark text:name="Bookmark5090"/><text:bookmark text:name="Bookmark5091"/><text:bookmark text:name="Bookmark5092"/><text:bookmark text:name="Bookmark5093"/><text:bookmark text:name="Bookmark5094"/><text:bookmark text:name="Bookmark5095"/><text:bookmark text:name="Bookmark5096"/><text:bookmark text:name="Bookmark5097"/><text:bookmark text:name="Bookmark5098"/><text:bookmark text:name="Bookmark5099"/><text:bookmark text:name="Bookmark5100"/><text:bookmark text:name="Bookmark5101"/><text:bookmark text:name="Bookmark5102"/><text:bookmark text:name="Bookmark5103"/><text:bookmark text:name="Bookmark5104"/><text:bookmark text:name="Bookmark5105"/><text:bookmark text:name="Bookmark5106"/><text:bookmark text:name="Bookmark5107"/><text:bookmark text:name="Bookmark5108"/><text:bookmark text:name="Bookmark5109"/><text:bookmark text:name="Bookmark5110"/><text:bookmark text:name="Bookmark5111"/><text:bookmark text:name="Bookmark5112"/><text:bookmark text:name="Bookmark5113"/><text:bookmark text:name="Bookmark5114"/><text:bookmark text:name="Bookmark5115"/><text:bookmark text:name="Bookmark5116"/><text:bookmark text:name="Bookmark5117"/><text:bookmark text:name="Bookmark5118"/><text:bookmark text:name="Bookmark5119"/><text:bookmark text:name="Bookmark5120"/><text:bookmark text:name="Bookmark5121"/><text:bookmark text:name="Bookmark5122"/><text:bookmark text:name="Bookmark5123"/><text:bookmark text:name="Bookmark5124"/><text:bookmark text:name="Bookmark5125"/><text:bookmark text:name="Bookmark5126"/><text:bookmark text:name="Bookmark5127"/><text:bookmark text:name="Bookmark5128"/><text:bookmark text:name="Bookmark5129"/><text:bookmark text:name="Bookmark5130"/><text:bookmark text:name="Bookmark5131"/><text:bookmark text:name="Bookmark5132"/><text:bookmark text:name="Bookmark5133"/><text:bookmark text:name="Bookmark5134"/><text:bookmark text:name="Bookmark5135"/><text:bookmark text:name="Bookmark5136"/><text:bookmark text:name="Bookmark5137"/><text:bookmark text:name="Bookmark5138"/><text:bookmark text:name="Bookmark5139"/><text:bookmark text:name="Bookmark5140"/><text:bookmark text:name="Bookmark5141"/><text:bookmark text:name="Bookmark5142"/><text:bookmark text:name="Bookmark5143"/><text:bookmark text:name="Bookmark5144"/><text:bookmark text:name="Bookmark5145"/><text:bookmark text:name="Bookmark5146"/><text:bookmark text:name="Bookmark5147"/><text:bookmark text:name="Bookmark5148"/><text:bookmark text:name="Bookmark5149"/><text:bookmark text:name="Bookmark5150"/><text:bookmark text:name="Bookmark5151"/><text:bookmark text:name="Bookmark5152"/><text:bookmark text:name="Bookmark5153"/><text:bookmark text:name="Bookmark5154"/><text:bookmark text:name="Bookmark5155"/><text:bookmark text:name="Bookmark5156"/><text:bookmark text:name="Bookmark5157"/><text:bookmark text:name="Bookmark5158"/><text:bookmark text:name="Bookmark5159"/><text:bookmark text:name="Bookmark5160"/><text:bookmark text:name="Bookmark5161"/><text:bookmark text:name="Bookmark5162"/><text:bookmark text:name="Bookmark5163"/><text:bookmark text:name="Bookmark5164"/><text:bookmark text:name="Bookmark5165"/><text:bookmark text:name="Bookmark5166"/><text:bookmark text:name="Bookmark5167"/><text:bookmark text:name="Bookmark5168"/><text:bookmark text:name="Bookmark5169"/><text:bookmark text:name="Bookmark5170"/><text:bookmark text:name="Bookmark5171"/><text:bookmark text:name="Bookmark5172"/><text:bookmark text:name="Bookmark5173"/><text:bookmark text:name="Bookmark5174"/><text:bookmark text:name="Bookmark5175"/><text:bookmark text:name="Bookmark5176"/><text:bookmark text:name="Bookmark5177"/><text:bookmark text:name="Bookmark5178"/><text:bookmark text:name="Bookmark5179"/><text:bookmark text:name="Bookmark5180"/><text:bookmark text:name="Bookmark5181"/><text:bookmark text:name="Bookmark5182"/><text:bookmark text:name="Bookmark5183"/><text:bookmark text:name="Bookmark5184"/><text:bookmark text:name="Bookmark5185"/><text:bookmark text:name="Bookmark5186"/><text:bookmark text:name="Bookmark5187"/><text:bookmark text:name="Bookmark5188"/><text:bookmark text:name="Bookmark5189"/><text:bookmark text:name="Bookmark5190"/><text:bookmark text:name="Bookmark5191"/><text:bookmark text:name="Bookmark5192"/><text:bookmark text:name="Bookmark5193"/><text:bookmark text:name="Bookmark5194"/><text:bookmark text:name="Bookmark5195"/><text:bookmark text:name="Bookmark5196"/><text:bookmark text:name="Bookmark5197"/><text:bookmark text:name="Bookmark5198"/><text:bookmark text:name="Bookmark5199"/><text:bookmark text:name="Bookmark5200"/><text:bookmark text:name="Bookmark5201"/><text:bookmark text:name="Bookmark5202"/><text:bookmark text:name="Bookmark5203"/><text:bookmark text:name="Bookmark5204"/><text:bookmark text:name="Bookmark5205"/><text:bookmark text:name="Bookmark5206"/><text:bookmark text:name="Bookmark5207"/><text:bookmark text:name="Bookmark5208"/><text:bookmark text:name="Bookmark5209"/><text:bookmark text:name="Bookmark5210"/><text:bookmark text:name="Bookmark5211"/><text:bookmark text:name="Bookmark5212"/><text:bookmark text:name="Bookmark5213"/><text:bookmark text:name="Bookmark5214"/><text:bookmark text:name="Bookmark5215"/><text:bookmark text:name="Bookmark5216"/><text:bookmark text:name="Bookmark5217"/><text:bookmark text:name="Bookmark5218"/><text:bookmark text:name="Bookmark5219"/><text:bookmark text:name="Bookmark5220"/><text:bookmark text:name="Bookmark5221"/><text:bookmark text:name="Bookmark5222"/><text:bookmark text:name="Bookmark5223"/><text:bookmark text:name="Bookmark5224"/><text:bookmark text:name="Bookmark5225"/><text:bookmark text:name="Bookmark5226"/><text:bookmark text:name="Bookmark5227"/><text:bookmark text:name="Bookmark5228"/><text:bookmark text:name="Bookmark5229"/><text:bookmark text:name="Bookmark5230"/><text:bookmark text:name="Bookmark5231"/><text:bookmark text:name="Bookmark5232"/><text:bookmark text:name="Bookmark5233"/><text:bookmark text:name="Bookmark5234"/><text:bookmark text:name="Bookmark5235"/><text:bookmark text:name="Bookmark5236"/><text:bookmark text:name="Bookmark5237"/><text:bookmark text:name="Bookmark5238"/><text:bookmark text:name="Bookmark5239"/><text:bookmark text:name="Bookmark5240"/><text:bookmark text:name="Bookmark5241"/><text:bookmark text:name="Bookmark5242"/><text:bookmark text:name="Bookmark5243"/><text:bookmark text:name="Bookmark5244"/><text:bookmark text:name="Bookmark5245"/><text:bookmark text:name="Bookmark5246"/><text:bookmark text:name="Bookmark5247"/><text:bookmark text:name="Bookmark5248"/><text:bookmark text:name="Bookmark5249"/><text:bookmark text:name="Bookmark5250"/><text:bookmark text:name="Bookmark5251"/><text:bookmark text:name="Bookmark5252"/><text:bookmark text:name="Bookmark5253"/><text:bookmark text:name="Bookmark5254"/><text:bookmark text:name="Bookmark5255"/><text:bookmark text:name="Bookmark5256"/><text:bookmark text:name="Bookmark5257"/><text:bookmark text:name="Bookmark5258"/><text:bookmark text:name="Bookmark5259"/><text:bookmark text:name="Bookmark5260"/><text:bookmark text:name="Bookmark5261"/><text:bookmark text:name="Bookmark5262"/><text:bookmark text:name="Bookmark5263"/><text:bookmark text:name="Bookmark5264"/><text:bookmark text:name="Bookmark5265"/><text:bookmark text:name="Bookmark5266"/><text:bookmark text:name="Bookmark5267"/><text:bookmark text:name="Bookmark5268"/><text:bookmark text:name="Bookmark5269"/><text:bookmark text:name="Bookmark5270"/><text:bookmark text:name="Bookmark5271"/><text:bookmark text:name="Bookmark5272"/><text:bookmark text:name="Bookmark5273"/><text:bookmark text:name="Bookmark5274"/><text:bookmark text:name="Bookmark5275"/><text:bookmark text:name="Bookmark5276"/><text:bookmark text:name="Bookmark5277"/><text:bookmark text:name="Bookmark5278"/><text:bookmark text:name="Bookmark5279"/><text:bookmark text:name="Bookmark5280"/><text:bookmark text:name="Bookmark5281"/><text:bookmark text:name="Bookmark5282"/><text:bookmark text:name="Bookmark5283"/><text:bookmark text:name="Bookmark5284"/><text:bookmark text:name="Bookmark5285"/><text:bookmark text:name="Bookmark5286"/><text:bookmark text:name="Bookmark5287"/><text:bookmark text:name="Bookmark5288"/><text:bookmark text:name="Bookmark5289"/><text:bookmark text:name="Bookmark5290"/><text:bookmark text:name="Bookmark5291"/><text:bookmark text:name="Bookmark5292"/><text:bookmark text:name="Bookmark5293"/><text:bookmark text:name="Bookmark5294"/><text:bookmark text:name="Bookmark5295"/><text:bookmark text:name="Bookmark5296"/><text:bookmark text:name="Bookmark5297"/><text:bookmark text:name="Bookmark5298"/><text:bookmark text:name="Bookmark5299"/><text:bookmark text:name="Bookmark5300"/><text:bookmark text:name="Bookmark5301"/><text:bookmark text:name="Bookmark5302"/><text:bookmark text:name="Bookmark5303"/><text:bookmark text:name="Bookmark5304"/><text:bookmark text:name="Bookmark5305"/><text:bookmark text:name="Bookmark5306"/><text:bookmark text:name="Bookmark5307"/><text:bookmark text:name="Bookmark5308"/><text:bookmark text:name="Bookmark5309"/><text:bookmark text:name="Bookmark5310"/><text:bookmark text:name="Bookmark5311"/><text:bookmark text:name="Bookmark5312"/><text:bookmark text:name="Bookmark5313"/><text:bookmark text:name="Bookmark5314"/><text:bookmark text:name="Bookmark5315"/><text:bookmark text:name="Bookmark5316"/><text:bookmark text:name="Bookmark5317"/><text:bookmark text:name="Bookmark5318"/><text:bookmark text:name="Bookmark5319"/><text:bookmark text:name="Bookmark5320"/><text:bookmark text:name="Bookmark5321"/><text:bookmark text:name="Bookmark5322"/><text:bookmark text:name="Bookmark5323"/><text:bookmark text:name="Bookmark5324"/><text:bookmark text:name="Bookmark5325"/><text:bookmark text:name="Bookmark5326"/><text:bookmark text:name="Bookmark5327"/><text:bookmark text:name="Bookmark5328"/><text:bookmark text:name="Bookmark5329"/><text:bookmark text:name="Bookmark5330"/><text:bookmark text:name="Bookmark5331"/><text:bookmark text:name="Bookmark5332"/><text:bookmark text:name="Bookmark5333"/><text:bookmark text:name="Bookmark5334"/><text:bookmark text:name="Bookmark5335"/><text:bookmark text:name="Bookmark5336"/><text:bookmark text:name="Bookmark5337"/><text:bookmark text:name="Bookmark5338"/><text:bookmark text:name="Bookmark5339"/><text:bookmark text:name="Bookmark5340"/><text:bookmark text:name="Bookmark5341"/><text:bookmark text:name="Bookmark5342"/><text:bookmark text:name="Bookmark5343"/><text:bookmark text:name="Bookmark5344"/><text:bookmark text:name="Bookmark5345"/><text:bookmark text:name="Bookmark5346"/><text:bookmark text:name="Bookmark5347"/><text:bookmark text:name="Bookmark5348"/><text:bookmark text:name="Bookmark5349"/><text:bookmark text:name="Bookmark5350"/><text:bookmark text:name="Bookmark5351"/><text:bookmark text:name="Bookmark5352"/><text:bookmark text:name="Bookmark5353"/><text:bookmark text:name="Bookmark5354"/><text:bookmark text:name="Bookmark5355"/><text:bookmark text:name="Bookmark5356"/><text:bookmark text:name="Bookmark5357"/><text:bookmark text:name="Bookmark5358"/><text:bookmark text:name="Bookmark5359"/><text:bookmark text:name="Bookmark5360"/><text:bookmark text:name="Bookmark5361"/><text:bookmark text:name="Bookmark5362"/><text:bookmark text:name="Bookmark5363"/><text:bookmark text:name="Bookmark5364"/><text:bookmark text:name="Bookmark5365"/><text:bookmark text:name="Bookmark5366"/><text:bookmark text:name="Bookmark5367"/><text:bookmark text:name="Bookmark5368"/><text:bookmark text:name="Bookmark5369"/><text:bookmark text:name="Bookmark5370"/><text:bookmark text:name="Bookmark5371"/><text:bookmark text:name="Bookmark5372"/><text:bookmark text:name="Bookmark5373"/><text:bookmark text:name="Bookmark5374"/><text:bookmark text:name="Bookmark5375"/><text:bookmark text:name="Bookmark5376"/><text:bookmark text:name="Bookmark5377"/><text:bookmark text:name="Bookmark5378"/><text:bookmark text:name="Bookmark5379"/><text:bookmark text:name="Bookmark5380"/><text:bookmark text:name="Bookmark5381"/><text:bookmark text:name="Bookmark5382"/><text:bookmark text:name="Bookmark5383"/><text:bookmark text:name="Bookmark5384"/><text:bookmark text:name="Bookmark5385"/><text:bookmark text:name="Bookmark5386"/><text:bookmark text:name="Bookmark5387"/><text:bookmark text:name="Bookmark5388"/><text:bookmark text:name="Bookmark5389"/><text:bookmark text:name="Bookmark5390"/><text:bookmark text:name="Bookmark5391"/><text:bookmark text:name="Bookmark5392"/><text:bookmark text:name="Bookmark5393"/><text:bookmark text:name="Bookmark5394"/><text:bookmark text:name="Bookmark5395"/><text:bookmark text:name="Bookmark5396"/><text:bookmark text:name="Bookmark5397"/><text:bookmark text:name="Bookmark5398"/><text:bookmark text:name="Bookmark5399"/><text:bookmark text:name="Bookmark5400"/><text:bookmark text:name="Bookmark5401"/><text:bookmark text:name="Bookmark5402"/><text:bookmark text:name="Bookmark5403"/><text:bookmark text:name="Bookmark5404"/><text:bookmark text:name="Bookmark5405"/><text:bookmark text:name="Bookmark5406"/><text:bookmark text:name="Bookmark5407"/><text:bookmark text:name="Bookmark5408"/><text:bookmark text:name="Bookmark5409"/><text:bookmark text:name="Bookmark5410"/><text:bookmark text:name="Bookmark5411"/><text:bookmark text:name="Bookmark5412"/><text:bookmark text:name="Bookmark5413"/><text:bookmark text:name="Bookmark5414"/><text:bookmark text:name="Bookmark5415"/><text:bookmark text:name="Bookmark5416"/><text:bookmark text:name="Bookmark5417"/><text:bookmark text:name="Bookmark5418"/><text:bookmark text:name="Bookmark5419"/><text:bookmark text:name="Bookmark5420"/><text:bookmark text:name="Bookmark5421"/><text:bookmark text:name="Bookmark5422"/><text:bookmark text:name="Bookmark5423"/><text:bookmark text:name="Bookmark5424"/><text:bookmark text:name="Bookmark5425"/><text:bookmark text:name="Bookmark5426"/><text:bookmark text:name="Bookmark5427"/><text:bookmark text:name="Bookmark5428"/><text:bookmark text:name="Bookmark5429"/><text:bookmark text:name="Bookmark5430"/><text:bookmark text:name="Bookmark5431"/><text:bookmark text:name="Bookmark5432"/><text:bookmark text:name="Bookmark5433"/><text:bookmark text:name="Bookmark5434"/><text:bookmark text:name="Bookmark5435"/><text:bookmark text:name="Bookmark5436"/><text:bookmark text:name="Bookmark5437"/><text:bookmark text:name="Bookmark5438"/><text:bookmark text:name="Bookmark5439"/><text:bookmark text:name="Bookmark5440"/><text:bookmark text:name="Bookmark5441"/><text:bookmark text:name="Bookmark5442"/><text:bookmark text:name="Bookmark5443"/><text:bookmark text:name="Bookmark5444"/><text:bookmark text:name="Bookmark5445"/><text:bookmark text:name="Bookmark5446"/><text:bookmark text:name="Bookmark5447"/><text:bookmark text:name="Bookmark5448"/><text:bookmark text:name="Bookmark5449"/><text:bookmark text:name="Bookmark5450"/><text:bookmark text:name="Bookmark5451"/><text:bookmark text:name="Bookmark5452"/><text:bookmark text:name="Bookmark5453"/><text:bookmark text:name="Bookmark5454"/><text:bookmark text:name="Bookmark5455"/><text:bookmark text:name="Bookmark5456"/><text:bookmark text:name="Bookmark5457"/><text:bookmark text:name="Bookmark5458"/><text:bookmark text:name="Bookmark5459"/><text:bookmark text:name="Bookmark5460"/><text:bookmark text:name="Bookmark5461"/><text:bookmark text:name="Bookmark5462"/><text:bookmark text:name="Bookmark5463"/><text:bookmark text:name="Bookmark5464"/><text:bookmark text:name="Bookmark5465"/><text:bookmark text:name="Bookmark5466"/><text:bookmark text:name="Bookmark5467"/><text:bookmark text:name="Bookmark5468"/><text:bookmark text:name="Bookmark5469"/><text:bookmark text:name="Bookmark5470"/><text:bookmark text:name="Bookmark5471"/><text:bookmark text:name="Bookmark5472"/><text:bookmark text:name="Bookmark5473"/><text:bookmark text:name="Bookmark5474"/><text:bookmark text:name="Bookmark5475"/><text:bookmark text:name="Bookmark5476"/><text:bookmark text:name="Bookmark5477"/><text:bookmark text:name="Bookmark5478"/><text:bookmark text:name="Bookmark5479"/><text:bookmark text:name="Bookmark5480"/><text:bookmark text:name="Bookmark5481"/><text:bookmark text:name="Bookmark5482"/><text:bookmark text:name="Bookmark5483"/><text:bookmark text:name="Bookmark5484"/><text:bookmark text:name="Bookmark5485"/><text:bookmark text:name="Bookmark5486"/><text:bookmark text:name="Bookmark5487"/><text:bookmark text:name="Bookmark5488"/><text:bookmark text:name="Bookmark5489"/><text:bookmark text:name="Bookmark5490"/><text:bookmark text:name="Bookmark5491"/><text:bookmark text:name="Bookmark5492"/><text:bookmark text:name="Bookmark5493"/><text:bookmark text:name="Bookmark5494"/><text:bookmark text:name="Bookmark5495"/><text:bookmark text:name="Bookmark5496"/><text:bookmark text:name="Bookmark5497"/><text:bookmark text:name="Bookmark5498"/><text:bookmark text:name="Bookmark5499"/><text:bookmark text:name="Bookmark5500"/><text:bookmark text:name="Bookmark5501"/><text:bookmark text:name="Bookmark5502"/><text:bookmark text:name="Bookmark5503"/><text:bookmark text:name="Bookmark5504"/><text:bookmark text:name="Bookmark5505"/><text:bookmark text:name="Bookmark5506"/><text:bookmark text:name="Bookmark5507"/><text:bookmark text:name="Bookmark5508"/><text:bookmark text:name="Bookmark5509"/><text:bookmark text:name="Bookmark5510"/><text:bookmark text:name="Bookmark5511"/><text:bookmark text:name="Bookmark5512"/><text:bookmark text:name="Bookmark5513"/><text:bookmark text:name="Bookmark5514"/><text:bookmark text:name="Bookmark5515"/><text:bookmark text:name="Bookmark5516"/><text:bookmark text:name="Bookmark5517"/><text:bookmark text:name="Bookmark5518"/><text:bookmark text:name="Bookmark5519"/><text:bookmark text:name="Bookmark5520"/><text:bookmark text:name="Bookmark5521"/><text:bookmark text:name="Bookmark5522"/><text:bookmark text:name="Bookmark5523"/><text:bookmark text:name="Bookmark5524"/><text:bookmark text:name="Bookmark5525"/><text:bookmark text:name="Bookmark5526"/><text:bookmark text:name="Bookmark5527"/><text:bookmark text:name="Bookmark5528"/><text:bookmark text:name="Bookmark5529"/><text:bookmark text:name="Bookmark5530"/><text:bookmark text:name="Bookmark5531"/><text:bookmark text:name="Bookmark5532"/><text:bookmark text:name="Bookmark5533"/><text:bookmark text:name="Bookmark5534"/><text:bookmark text:name="Bookmark5535"/><text:bookmark text:name="Bookmark5536"/><text:bookmark text:name="Bookmark5537"/><text:bookmark text:name="Bookmark5538"/><text:bookmark text:name="Bookmark5539"/><text:bookmark text:name="Bookmark5540"/><text:bookmark text:name="Bookmark5541"/><text:bookmark text:name="Bookmark5542"/><text:bookmark text:name="Bookmark5543"/><text:bookmark text:name="Bookmark5544"/><text:bookmark text:name="Bookmark5545"/><text:bookmark text:name="Bookmark5546"/><text:bookmark text:name="Bookmark5547"/><text:bookmark text:name="Bookmark5548"/><text:bookmark text:name="Bookmark5549"/><text:bookmark text:name="Bookmark5550"/><text:bookmark text:name="Bookmark5551"/><text:bookmark text:name="Bookmark5552"/><text:bookmark text:name="Bookmark5553"/><text:bookmark text:name="Bookmark5554"/><text:bookmark text:name="Bookmark5555"/><text:bookmark text:name="Bookmark5556"/><text:bookmark text:name="Bookmark5557"/><text:bookmark text:name="Bookmark5558"/><text:bookmark text:name="Bookmark5559"/><text:bookmark text:name="Bookmark5560"/><text:bookmark text:name="Bookmark5561"/><text:bookmark text:name="Bookmark5562"/><text:bookmark text:name="Bookmark5563"/><text:bookmark text:name="Bookmark5564"/><text:bookmark text:name="Bookmark5565"/><text:bookmark text:name="Bookmark5566"/><text:bookmark text:name="Bookmark5567"/><text:bookmark text:name="Bookmark5568"/><text:bookmark text:name="Bookmark5569"/><text:bookmark text:name="Bookmark5570"/><text:bookmark text:name="Bookmark5571"/><text:bookmark text:name="Bookmark5572"/><text:bookmark text:name="Bookmark5573"/><text:bookmark text:name="Bookmark5574"/><text:bookmark text:name="Bookmark5575"/><text:bookmark text:name="Bookmark5576"/><text:bookmark text:name="Bookmark5577"/><text:bookmark text:name="Bookmark5578"/><text:bookmark text:name="Bookmark5579"/><text:bookmark text:name="Bookmark5580"/><text:bookmark text:name="Bookmark5581"/><text:bookmark text:name="Bookmark5582"/><text:bookmark text:name="Bookmark5583"/><text:bookmark text:name="Bookmark5584"/><text:bookmark text:name="Bookmark5585"/><text:bookmark text:name="Bookmark5586"/><text:bookmark text:name="Bookmark5587"/><text:bookmark text:name="Bookmark5588"/><text:bookmark text:name="Bookmark5589"/><text:bookmark text:name="Bookmark5590"/><text:bookmark text:name="Bookmark5591"/><text:bookmark text:name="Bookmark5592"/><text:bookmark text:name="Bookmark5593"/><text:bookmark text:name="Bookmark5594"/><text:bookmark text:name="Bookmark5595"/><text:bookmark text:name="Bookmark5596"/><text:bookmark text:name="Bookmark5597"/><text:bookmark text:name="Bookmark5598"/><text:bookmark text:name="Bookmark5599"/><text:bookmark text:name="Bookmark5600"/><text:bookmark text:name="Bookmark5601"/><text:bookmark text:name="Bookmark5602"/><text:bookmark text:name="Bookmark5603"/><text:bookmark text:name="Bookmark5604"/><text:bookmark text:name="Bookmark5605"/><text:bookmark text:name="Bookmark5606"/><text:bookmark text:name="Bookmark5607"/><text:bookmark text:name="Bookmark5608"/><text:bookmark text:name="Bookmark5609"/><text:bookmark text:name="Bookmark5610"/><text:bookmark text:name="Bookmark5611"/><text:bookmark text:name="Bookmark5612"/><text:bookmark text:name="Bookmark5613"/><text:bookmark text:name="Bookmark5614"/><text:bookmark text:name="Bookmark5615"/><text:bookmark text:name="Bookmark5616"/><text:bookmark text:name="Bookmark5617"/><text:bookmark text:name="Bookmark5618"/><text:bookmark text:name="Bookmark5619"/><text:bookmark text:name="Bookmark5620"/><text:bookmark text:name="Bookmark5621"/><text:bookmark text:name="Bookmark5622"/><text:bookmark text:name="Bookmark5623"/><text:bookmark text:name="Bookmark5624"/><text:bookmark text:name="Bookmark5625"/><text:bookmark text:name="Bookmark5626"/><text:bookmark text:name="Bookmark5627"/><text:bookmark text:name="Bookmark5628"/><text:bookmark text:name="Bookmark5629"/><text:bookmark text:name="Bookmark5630"/><text:bookmark text:name="Bookmark5631"/><text:bookmark text:name="Bookmark5632"/><text:bookmark text:name="Bookmark5633"/><text:bookmark text:name="Bookmark5634"/><text:bookmark text:name="Bookmark5635"/><text:bookmark text:name="Bookmark5636"/><text:bookmark text:name="Bookmark5637"/><text:bookmark text:name="Bookmark5638"/><text:bookmark text:name="Bookmark5639"/><text:bookmark text:name="Bookmark5640"/><text:bookmark text:name="Bookmark5641"/><text:bookmark text:name="Bookmark5642"/><text:bookmark text:name="Bookmark5643"/><text:bookmark text:name="Bookmark5644"/><text:bookmark text:name="Bookmark5645"/><text:bookmark text:name="Bookmark5646"/><text:bookmark text:name="Bookmark5647"/><text:bookmark text:name="Bookmark5648"/><text:bookmark text:name="Bookmark5649"/><text:bookmark text:name="Bookmark5650"/><text:bookmark text:name="Bookmark5651"/><text:bookmark text:name="Bookmark5652"/><text:bookmark text:name="Bookmark5653"/><text:bookmark text:name="Bookmark5654"/><text:bookmark text:name="Bookmark5655"/><text:bookmark text:name="Bookmark5656"/><text:bookmark text:name="Bookmark5657"/><text:bookmark text:name="Bookmark5658"/><text:bookmark text:name="Bookmark5659"/><text:bookmark text:name="Bookmark5660"/><text:bookmark text:name="Bookmark5661"/><text:bookmark text:name="Bookmark5662"/><text:bookmark text:name="Bookmark5663"/><text:bookmark text:name="Bookmark5664"/><text:bookmark text:name="Bookmark5665"/><text:bookmark text:name="Bookmark5666"/><text:bookmark text:name="Bookmark5667"/><text:bookmark text:name="Bookmark5668"/><text:bookmark text:name="Bookmark5669"/><text:bookmark text:name="Bookmark5670"/><text:bookmark text:name="Bookmark5671"/><text:bookmark text:name="Bookmark5672"/><text:bookmark text:name="Bookmark5673"/><text:bookmark text:name="Bookmark5674"/><text:bookmark text:name="Bookmark5675"/><text:bookmark text:name="Bookmark5676"/><text:bookmark text:name="Bookmark5677"/><text:bookmark text:name="Bookmark5678"/><text:bookmark text:name="Bookmark5679"/><text:bookmark text:name="Bookmark5680"/><text:bookmark text:name="Bookmark5681"/><text:bookmark text:name="Bookmark5682"/><text:bookmark text:name="Bookmark5683"/><text:bookmark text:name="Bookmark5684"/><text:bookmark text:name="Bookmark5685"/><text:bookmark text:name="Bookmark5686"/><text:bookmark text:name="Bookmark5687"/><text:bookmark text:name="Bookmark5688"/><text:bookmark text:name="Bookmark5689"/><text:bookmark text:name="Bookmark5690"/><text:bookmark text:name="Bookmark5691"/><text:bookmark text:name="Bookmark5692"/><text:bookmark text:name="Bookmark5693"/><text:bookmark text:name="Bookmark5694"/><text:bookmark text:name="Bookmark5695"/><text:bookmark text:name="Bookmark5696"/><text:bookmark text:name="Bookmark5697"/><text:bookmark text:name="Bookmark5698"/><text:bookmark text:name="Bookmark5699"/><text:bookmark text:name="Bookmark5700"/><text:bookmark text:name="Bookmark5701"/><text:bookmark text:name="Bookmark5702"/><text:bookmark text:name="Bookmark5703"/><text:bookmark text:name="Bookmark5704"/><text:bookmark text:name="Bookmark5705"/><text:bookmark text:name="Bookmark5706"/><text:bookmark text:name="Bookmark5707"/><text:bookmark text:name="Bookmark5708"/><text:bookmark text:name="Bookmark5709"/><text:bookmark text:name="Bookmark5710"/><text:bookmark text:name="Bookmark5711"/><text:bookmark text:name="Bookmark5712"/><text:bookmark text:name="Bookmark5713"/><text:bookmark text:name="Bookmark5714"/><text:bookmark text:name="Bookmark5715"/><text:bookmark text:name="Bookmark5716"/><text:bookmark text:name="Bookmark5717"/><text:bookmark text:name="Bookmark5718"/><text:bookmark text:name="Bookmark5719"/><text:bookmark text:name="Bookmark5720"/><text:bookmark text:name="Bookmark5721"/><text:bookmark text:name="Bookmark5722"/><text:bookmark text:name="Bookmark5723"/><text:bookmark text:name="Bookmark5724"/><text:bookmark text:name="Bookmark5725"/><text:bookmark text:name="Bookmark5726"/><text:bookmark text:name="Bookmark5727"/><text:bookmark text:name="Bookmark5728"/><text:bookmark text:name="Bookmark5729"/><text:bookmark text:name="Bookmark5730"/><text:bookmark text:name="Bookmark5731"/><text:bookmark text:name="Bookmark5732"/><text:bookmark text:name="Bookmark5733"/><text:bookmark text:name="Bookmark5734"/><text:bookmark text:name="Bookmark5735"/><text:bookmark text:name="Bookmark5736"/><text:bookmark text:name="Bookmark5737"/><text:bookmark text:name="Bookmark5738"/><text:bookmark text:name="Bookmark5739"/><text:bookmark text:name="Bookmark5740"/><text:bookmark text:name="Bookmark5741"/><text:bookmark text:name="Bookmark5742"/><text:bookmark text:name="Bookmark5743"/><text:bookmark text:name="Bookmark5744"/><text:bookmark text:name="Bookmark5745"/><text:bookmark text:name="Bookmark5746"/><text:bookmark text:name="Bookmark5747"/><text:bookmark text:name="Bookmark5748"/><text:bookmark text:name="Bookmark5749"/><text:bookmark text:name="Bookmark5750"/><text:bookmark text:name="Bookmark5751"/><text:bookmark text:name="Bookmark5752"/><text:bookmark text:name="Bookmark5753"/><text:bookmark text:name="Bookmark5754"/><text:bookmark text:name="Bookmark5755"/><text:bookmark text:name="Bookmark5756"/><text:bookmark text:name="Bookmark5757"/><text:bookmark text:name="Bookmark5758"/><text:bookmark text:name="Bookmark5759"/><text:bookmark text:name="Bookmark5760"/><text:bookmark text:name="Bookmark5761"/><text:bookmark text:name="Bookmark5762"/><text:bookmark text:name="Bookmark5763"/><text:bookmark text:name="Bookmark5764"/><text:bookmark text:name="Bookmark5765"/><text:bookmark text:name="Bookmark5766"/><text:bookmark text:name="Bookmark5767"/><text:bookmark text:name="Bookmark5768"/><text:bookmark text:name="Bookmark5769"/><text:bookmark text:name="Bookmark5770"/><text:bookmark text:name="Bookmark5771"/><text:bookmark text:name="Bookmark5772"/><text:bookmark text:name="Bookmark5773"/><text:bookmark text:name="Bookmark5774"/><text:bookmark text:name="Bookmark5775"/><text:bookmark text:name="Bookmark5776"/><text:bookmark text:name="Bookmark5777"/><text:bookmark text:name="Bookmark5778"/><text:bookmark text:name="Bookmark5779"/><text:bookmark text:name="Bookmark5780"/><text:bookmark text:name="Bookmark5781"/><text:bookmark text:name="Bookmark5782"/><text:bookmark text:name="Bookmark5783"/><text:bookmark text:name="Bookmark5784"/><text:bookmark text:name="Bookmark5785"/><text:bookmark text:name="Bookmark5786"/><text:bookmark text:name="Bookmark5787"/><text:bookmark text:name="Bookmark5788"/><text:bookmark text:name="Bookmark5789"/><text:bookmark text:name="Bookmark5790"/><text:bookmark text:name="Bookmark5791"/><text:bookmark text:name="Bookmark5792"/><text:bookmark text:name="Bookmark5793"/><text:bookmark text:name="Bookmark5794"/><text:bookmark text:name="Bookmark5795"/><text:bookmark text:name="Bookmark5796"/><text:bookmark text:name="Bookmark5797"/><text:bookmark text:name="Bookmark5798"/><text:bookmark text:name="Bookmark5799"/><text:bookmark text:name="Bookmark5800"/><text:bookmark text:name="Bookmark5801"/><text:bookmark text:name="Bookmark5802"/><text:bookmark text:name="Bookmark5803"/><text:bookmark text:name="Bookmark5804"/><text:bookmark text:name="Bookmark5805"/><text:bookmark text:name="Bookmark5806"/><text:bookmark text:name="Bookmark5807"/><text:bookmark text:name="Bookmark5808"/><text:bookmark text:name="Bookmark5809"/><text:bookmark text:name="Bookmark5810"/><text:bookmark text:name="Bookmark5811"/><text:bookmark text:name="Bookmark5812"/><text:bookmark text:name="Bookmark5813"/><text:bookmark text:name="Bookmark5814"/><text:bookmark text:name="Bookmark5815"/><text:bookmark text:name="Bookmark5816"/><text:bookmark text:name="Bookmark5817"/><text:bookmark text:name="Bookmark5818"/><text:bookmark text:name="Bookmark5819"/><text:bookmark text:name="Bookmark5820"/><text:bookmark text:name="Bookmark5821"/><text:bookmark text:name="Bookmark5822"/><text:bookmark text:name="Bookmark5823"/><text:bookmark text:name="Bookmark5824"/><text:bookmark text:name="Bookmark5825"/><text:bookmark text:name="Bookmark5826"/><text:bookmark text:name="Bookmark5827"/><text:bookmark text:name="Bookmark5828"/><text:bookmark text:name="Bookmark5829"/><text:bookmark text:name="Bookmark5830"/><text:bookmark text:name="Bookmark5831"/><text:bookmark text:name="Bookmark5832"/><text:bookmark text:name="Bookmark5833"/><text:bookmark text:name="Bookmark5834"/><text:bookmark text:name="Bookmark5835"/><text:bookmark text:name="Bookmark5836"/><text:bookmark text:name="Bookmark5837"/><text:bookmark text:name="Bookmark5838"/><text:bookmark text:name="Bookmark5839"/><text:bookmark text:name="Bookmark5840"/><text:bookmark text:name="Bookmark5841"/><text:bookmark text:name="Bookmark5842"/><text:bookmark text:name="Bookmark5843"/><text:bookmark text:name="Bookmark5844"/><text:bookmark text:name="Bookmark5845"/><text:bookmark text:name="Bookmark5846"/><text:bookmark text:name="Bookmark5847"/><text:bookmark text:name="Bookmark5848"/><text:bookmark text:name="Bookmark5849"/><text:bookmark text:name="Bookmark5850"/><text:bookmark text:name="Bookmark5851"/><text:bookmark text:name="Bookmark5852"/><text:bookmark text:name="Bookmark5853"/><text:bookmark text:name="Bookmark5854"/><text:bookmark text:name="Bookmark5855"/><text:bookmark text:name="Bookmark5856"/><text:bookmark text:name="Bookmark5857"/><text:bookmark text:name="Bookmark5858"/><text:bookmark text:name="Bookmark5859"/><text:bookmark text:name="Bookmark5860"/><text:bookmark text:name="Bookmark5861"/><text:bookmark text:name="Bookmark5862"/><text:bookmark text:name="Bookmark5863"/><text:bookmark text:name="Bookmark5864"/><text:bookmark text:name="Bookmark5865"/><text:bookmark text:name="Bookmark5866"/><text:bookmark text:name="Bookmark5867"/><text:bookmark text:name="Bookmark5868"/><text:bookmark text:name="Bookmark5869"/><text:bookmark text:name="Bookmark5870"/><text:bookmark text:name="Bookmark5871"/><text:bookmark text:name="Bookmark5872"/><text:bookmark text:name="Bookmark5873"/><text:bookmark text:name="Bookmark5874"/><text:bookmark text:name="Bookmark5875"/><text:bookmark text:name="Bookmark5876"/><text:bookmark text:name="Bookmark5877"/><text:bookmark text:name="Bookmark5878"/><text:bookmark text:name="Bookmark5879"/><text:bookmark text:name="Bookmark5880"/><text:bookmark text:name="Bookmark5881"/><text:bookmark text:name="Bookmark5882"/><text:bookmark text:name="Bookmark5883"/><text:bookmark text:name="Bookmark5884"/><text:bookmark text:name="Bookmark5885"/><text:bookmark text:name="Bookmark5886"/><text:bookmark text:name="Bookmark5887"/><text:bookmark text:name="Bookmark5888"/><text:bookmark text:name="Bookmark5889"/><text:bookmark text:name="Bookmark5890"/><text:bookmark text:name="Bookmark5891"/><text:bookmark text:name="Bookmark5892"/><text:bookmark text:name="Bookmark5893"/><text:bookmark text:name="Bookmark5894"/><text:bookmark text:name="Bookmark5895"/><text:bookmark text:name="Bookmark5896"/><text:bookmark text:name="Bookmark5897"/><text:bookmark text:name="Bookmark5898"/><text:bookmark text:name="Bookmark5899"/><text:bookmark text:name="Bookmark5900"/><text:bookmark text:name="Bookmark5901"/><text:bookmark text:name="Bookmark5902"/><text:bookmark text:name="Bookmark5903"/><text:bookmark text:name="Bookmark5904"/><text:bookmark text:name="Bookmark5905"/><text:bookmark text:name="Bookmark5906"/><text:bookmark text:name="Bookmark5907"/><text:bookmark text:name="Bookmark5908"/><text:bookmark text:name="Bookmark5909"/><text:bookmark text:name="Bookmark5910"/><text:bookmark text:name="Bookmark5911"/><text:bookmark text:name="Bookmark5912"/><text:bookmark text:name="Bookmark5913"/><text:bookmark text:name="Bookmark5914"/><text:bookmark text:name="Bookmark5915"/><text:bookmark text:name="Bookmark5916"/><text:bookmark text:name="Bookmark5917"/><text:bookmark text:name="Bookmark5918"/><text:bookmark text:name="Bookmark5919"/><text:bookmark text:name="Bookmark5920"/><text:bookmark text:name="Bookmark5921"/><text:bookmark text:name="Bookmark5922"/><text:bookmark text:name="Bookmark5923"/><text:bookmark text:name="Bookmark5924"/><text:bookmark text:name="Bookmark5925"/><text:bookmark text:name="Bookmark5926"/><text:bookmark text:name="Bookmark5927"/><text:bookmark text:name="Bookmark5928"/><text:bookmark text:name="Bookmark5929"/><text:bookmark text:name="Bookmark5930"/><text:bookmark text:name="Bookmark5931"/><text:bookmark text:name="Bookmark5932"/><text:bookmark text:name="Bookmark5933"/><text:bookmark text:name="Bookmark5934"/><text:bookmark text:name="Bookmark5935"/><text:bookmark text:name="Bookmark5936"/><text:bookmark text:name="Bookmark5937"/><text:bookmark text:name="Bookmark5938"/><text:bookmark text:name="Bookmark5939"/><text:bookmark text:name="Bookmark5940"/><text:bookmark text:name="Bookmark5941"/><text:bookmark text:name="Bookmark5942"/><text:bookmark text:name="Bookmark5943"/><text:bookmark text:name="Bookmark5944"/><text:bookmark text:name="Bookmark5945"/><text:bookmark text:name="Bookmark5946"/><text:bookmark text:name="Bookmark5947"/><text:bookmark text:name="Bookmark5948"/><text:bookmark text:name="Bookmark5949"/><text:bookmark text:name="Bookmark5950"/><text:bookmark text:name="Bookmark5951"/><text:bookmark text:name="Bookmark5952"/><text:bookmark text:name="Bookmark5953"/><text:bookmark text:name="Bookmark5954"/><text:bookmark text:name="Bookmark5955"/><text:bookmark text:name="Bookmark5956"/><text:bookmark text:name="Bookmark5957"/><text:bookmark text:name="Bookmark5958"/><text:bookmark text:name="Bookmark5959"/><text:bookmark text:name="Bookmark5960"/><text:bookmark text:name="Bookmark5961"/><text:bookmark text:name="Bookmark5962"/><text:bookmark text:name="Bookmark5963"/><text:bookmark text:name="Bookmark5964"/><text:bookmark text:name="Bookmark5965"/><text:bookmark text:name="Bookmark5966"/><text:bookmark text:name="Bookmark5967"/><text:bookmark text:name="Bookmark5968"/><text:bookmark text:name="Bookmark5969"/><text:bookmark text:name="Bookmark5970"/><text:bookmark text:name="Bookmark5971"/><text:bookmark text:name="Bookmark5972"/><text:bookmark text:name="Bookmark5973"/><text:bookmark text:name="Bookmark5974"/><text:bookmark text:name="Bookmark5975"/><text:bookmark text:name="Bookmark5976"/><text:bookmark text:name="Bookmark5977"/><text:bookmark text:name="Bookmark5978"/><text:bookmark text:name="Bookmark5979"/><text:bookmark text:name="Bookmark5980"/><text:bookmark text:name="Bookmark5981"/><text:bookmark text:name="Bookmark5982"/><text:bookmark text:name="Bookmark5983"/><text:bookmark text:name="Bookmark5984"/><text:bookmark text:name="Bookmark5985"/><text:bookmark text:name="Bookmark5986"/><text:bookmark text:name="Bookmark5987"/><text:bookmark text:name="Bookmark5988"/><text:bookmark text:name="Bookmark5989"/><text:bookmark text:name="Bookmark5990"/><text:bookmark text:name="Bookmark5991"/><text:bookmark text:name="Bookmark5992"/><text:bookmark text:name="Bookmark5993"/><text:bookmark text:name="Bookmark5994"/><text:bookmark text:name="Bookmark5995"/><text:bookmark text:name="Bookmark5996"/><text:bookmark text:name="Bookmark5997"/><text:bookmark text:name="Bookmark5998"/><text:bookmark text:name="Bookmark5999"/><text:bookmark text:name="Bookmark6000"/><text:bookmark text:name="Bookmark6001"/><text:bookmark text:name="Bookmark6002"/><text:bookmark text:name="Bookmark6003"/><text:bookmark text:name="Bookmark6004"/><text:bookmark text:name="Bookmark6005"/><text:bookmark text:name="Bookmark6006"/><text:bookmark text:name="Bookmark6007"/><text:bookmark text:name="Bookmark6008"/><text:bookmark text:name="Bookmark6009"/><text:bookmark text:name="Bookmark6010"/><text:bookmark text:name="Bookmark6011"/><text:bookmark text:name="Bookmark6012"/><text:bookmark text:name="Bookmark6013"/><text:bookmark text:name="Bookmark6014"/><text:bookmark text:name="Bookmark6015"/><text:bookmark text:name="Bookmark6016"/><text:bookmark text:name="Bookmark6017"/><text:bookmark text:name="Bookmark6018"/><text:bookmark text:name="Bookmark6019"/><text:bookmark text:name="Bookmark6020"/><text:bookmark text:name="Bookmark6021"/><text:bookmark text:name="Bookmark6022"/><text:bookmark text:name="Bookmark6023"/><text:bookmark text:name="Bookmark6024"/><text:bookmark text:name="Bookmark6025"/><text:bookmark text:name="Bookmark6026"/><text:bookmark text:name="Bookmark6027"/><text:bookmark text:name="Bookmark6028"/><text:bookmark text:name="Bookmark6029"/><text:bookmark text:name="Bookmark6030"/><text:bookmark text:name="Bookmark6031"/><text:bookmark text:name="Bookmark6032"/><text:bookmark text:name="Bookmark6033"/><text:bookmark text:name="Bookmark6034"/><text:bookmark text:name="Bookmark6035"/><text:bookmark text:name="Bookmark6036"/><text:bookmark text:name="Bookmark6037"/><text:bookmark text:name="Bookmark6038"/><text:bookmark text:name="Bookmark6039"/><text:bookmark text:name="Bookmark6040"/><text:bookmark text:name="Bookmark6041"/><text:bookmark text:name="Bookmark6042"/><text:bookmark text:name="Bookmark6043"/><text:bookmark text:name="Bookmark6044"/><text:bookmark text:name="Bookmark6045"/><text:bookmark text:name="Bookmark6046"/><text:bookmark text:name="Bookmark6047"/><text:bookmark text:name="Bookmark6048"/><text:bookmark text:name="Bookmark6049"/><text:bookmark text:name="Bookmark6050"/><text:bookmark text:name="Bookmark6051"/><text:bookmark text:name="Bookmark6052"/><text:bookmark text:name="Bookmark6053"/><text:bookmark text:name="Bookmark6054"/><text:bookmark text:name="Bookmark6055"/><text:bookmark text:name="Bookmark6056"/><text:bookmark text:name="Bookmark6057"/><text:bookmark text:name="Bookmark6058"/><text:bookmark text:name="Bookmark6059"/><text:bookmark text:name="Bookmark6060"/><text:bookmark text:name="Bookmark6061"/><text:bookmark text:name="Bookmark6062"/><text:bookmark text:name="Bookmark6063"/><text:bookmark text:name="Bookmark6064"/><text:bookmark text:name="Bookmark6065"/><text:bookmark text:name="Bookmark6066"/><text:bookmark text:name="Bookmark6067"/><text:bookmark text:name="Bookmark6068"/><text:bookmark text:name="Bookmark6069"/><text:bookmark text:name="Bookmark6070"/><text:bookmark text:name="Bookmark6071"/><text:bookmark text:name="Bookmark6072"/><text:bookmark text:name="Bookmark6073"/><text:bookmark text:name="Bookmark6074"/><text:bookmark text:name="Bookmark6075"/><text:bookmark text:name="Bookmark6076"/><text:bookmark text:name="Bookmark6077"/><text:bookmark text:name="Bookmark6078"/><text:bookmark text:name="Bookmark6079"/><text:bookmark text:name="Bookmark6080"/><text:bookmark text:name="Bookmark6081"/><text:bookmark text:name="Bookmark6082"/><text:bookmark text:name="Bookmark6083"/><text:bookmark text:name="Bookmark6084"/><text:bookmark text:name="Bookmark6085"/><text:bookmark text:name="Bookmark6086"/><text:bookmark text:name="Bookmark6087"/><text:bookmark text:name="Bookmark6088"/><text:bookmark text:name="Bookmark6089"/><text:bookmark text:name="Bookmark6090"/><text:bookmark text:name="Bookmark6091"/><text:bookmark text:name="Bookmark6092"/><text:bookmark text:name="Bookmark6093"/><text:bookmark text:name="Bookmark6094"/><text:bookmark text:name="Bookmark6095"/><text:bookmark text:name="Bookmark6096"/><text:bookmark text:name="Bookmark6097"/><text:bookmark text:name="Bookmark6098"/><text:bookmark text:name="Bookmark6099"/><text:bookmark text:name="Bookmark6100"/><text:bookmark text:name="Bookmark6101"/><text:bookmark text:name="Bookmark6102"/><text:bookmark text:name="Bookmark6103"/><text:bookmark text:name="Bookmark6104"/><text:bookmark text:name="Bookmark6105"/><text:bookmark text:name="Bookmark6106"/><text:bookmark text:name="Bookmark6107"/><text:bookmark text:name="Bookmark6108"/><text:bookmark text:name="Bookmark6109"/><text:bookmark text:name="Bookmark6110"/><text:bookmark text:name="Bookmark6111"/><text:bookmark text:name="Bookmark6112"/><text:bookmark text:name="Bookmark6113"/><text:bookmark text:name="Bookmark6114"/><text:bookmark text:name="Bookmark6115"/><text:bookmark text:name="Bookmark6116"/><text:bookmark text:name="Bookmark6117"/><text:bookmark text:name="Bookmark6118"/><text:bookmark text:name="Bookmark6119"/><text:bookmark text:name="Bookmark6120"/><text:bookmark text:name="Bookmark6121"/><text:bookmark text:name="Bookmark6122"/><text:bookmark text:name="Bookmark6123"/><text:bookmark text:name="Bookmark6124"/><text:bookmark text:name="Bookmark6125"/><text:bookmark text:name="Bookmark6126"/><text:bookmark text:name="Bookmark6127"/><text:bookmark text:name="Bookmark6128"/><text:bookmark text:name="Bookmark6129"/><text:bookmark text:name="Bookmark6130"/><text:bookmark text:name="Bookmark6131"/><text:bookmark text:name="Bookmark6132"/><text:bookmark text:name="Bookmark6133"/><text:bookmark text:name="Bookmark6134"/><text:bookmark text:name="Bookmark6135"/><text:bookmark text:name="Bookmark6136"/><text:bookmark text:name="Bookmark6137"/><text:bookmark text:name="Bookmark6138"/><text:bookmark text:name="Bookmark6139"/><text:bookmark text:name="Bookmark6140"/><text:bookmark text:name="Bookmark6141"/><text:bookmark text:name="Bookmark6142"/><text:bookmark text:name="Bookmark6143"/><text:bookmark text:name="Bookmark6144"/><text:bookmark text:name="Bookmark6145"/><text:bookmark text:name="Bookmark6146"/><text:bookmark text:name="Bookmark6147"/><text:bookmark text:name="Bookmark6148"/><text:bookmark text:name="Bookmark6149"/><text:bookmark text:name="Bookmark6150"/><text:bookmark text:name="Bookmark6151"/><text:bookmark text:name="Bookmark6152"/><text:bookmark text:name="Bookmark6153"/><text:bookmark text:name="Bookmark6154"/><text:bookmark text:name="Bookmark6155"/><text:bookmark text:name="Bookmark6156"/><text:bookmark text:name="Bookmark6157"/><text:bookmark text:name="Bookmark6158"/><text:bookmark text:name="Bookmark6159"/><text:bookmark text:name="Bookmark6160"/><text:bookmark text:name="Bookmark6161"/><text:bookmark text:name="Bookmark6162"/><text:bookmark text:name="Bookmark6163"/><text:bookmark text:name="Bookmark6164"/><text:bookmark text:name="Bookmark6165"/><text:bookmark text:name="Bookmark6166"/><text:bookmark text:name="Bookmark6167"/><text:bookmark text:name="Bookmark6168"/><text:bookmark text:name="Bookmark6169"/><text:bookmark text:name="Bookmark6170"/><text:bookmark text:name="Bookmark6171"/><text:bookmark text:name="Bookmark6172"/><text:bookmark text:name="Bookmark6173"/><text:bookmark text:name="Bookmark6174"/><text:bookmark text:name="Bookmark6175"/><text:bookmark text:name="Bookmark6176"/><text:bookmark text:name="Bookmark6177"/><text:bookmark text:name="Bookmark6178"/><text:bookmark text:name="Bookmark6179"/><text:bookmark text:name="Bookmark6180"/><text:bookmark text:name="Bookmark6181"/><text:bookmark text:name="Bookmark6182"/><text:bookmark text:name="Bookmark6183"/><text:bookmark text:name="Bookmark6184"/><text:bookmark text:name="Bookmark6185"/><text:bookmark text:name="Bookmark6186"/><text:bookmark text:name="Bookmark6187"/><text:bookmark text:name="Bookmark6188"/><text:bookmark text:name="Bookmark6189"/><text:bookmark text:name="Bookmark6190"/><text:bookmark text:name="Bookmark6191"/><text:bookmark text:name="Bookmark6192"/><text:bookmark text:name="Bookmark6193"/><text:bookmark text:name="Bookmark6194"/><text:bookmark text:name="Bookmark6195"/><text:bookmark text:name="Bookmark6196"/><text:bookmark text:name="Bookmark6197"/><text:bookmark text:name="Bookmark6198"/><text:bookmark text:name="Bookmark6199"/><text:bookmark text:name="Bookmark6200"/><text:bookmark text:name="Bookmark6201"/><text:bookmark text:name="Bookmark6202"/><text:bookmark text:name="Bookmark6203"/><text:bookmark text:name="Bookmark6204"/><text:bookmark text:name="Bookmark6205"/><text:bookmark text:name="Bookmark6206"/><text:bookmark text:name="Bookmark6207"/><text:bookmark text:name="Bookmark6208"/><text:bookmark text:name="Bookmark6209"/><text:bookmark text:name="Bookmark6210"/><text:bookmark text:name="Bookmark6211"/><text:bookmark text:name="Bookmark6212"/><text:bookmark text:name="Bookmark6213"/><text:bookmark text:name="Bookmark6214"/><text:bookmark text:name="Bookmark6215"/><text:bookmark text:name="Bookmark6216"/><text:bookmark text:name="Bookmark6217"/><text:bookmark text:name="Bookmark6218"/><text:bookmark text:name="Bookmark6219"/><text:bookmark text:name="Bookmark6220"/><text:bookmark text:name="Bookmark6221"/><text:bookmark text:name="Bookmark6222"/><text:bookmark text:name="Bookmark6223"/><text:bookmark text:name="Bookmark6224"/><text:bookmark text:name="Bookmark6225"/><text:bookmark text:name="Bookmark6226"/><text:bookmark text:name="Bookmark6227"/><text:bookmark text:name="Bookmark6228"/><text:bookmark text:name="Bookmark6229"/><text:bookmark text:name="Bookmark6230"/><text:bookmark text:name="Bookmark6231"/><text:bookmark text:name="Bookmark6232"/><text:bookmark text:name="Bookmark6233"/><text:bookmark text:name="Bookmark6234"/><text:bookmark text:name="Bookmark6235"/><text:bookmark text:name="Bookmark6236"/><text:bookmark text:name="Bookmark6237"/><text:bookmark text:name="Bookmark6238"/><text:bookmark text:name="Bookmark6239"/><text:bookmark text:name="Bookmark6240"/><text:bookmark text:name="Bookmark6241"/><text:bookmark text:name="Bookmark6242"/><text:bookmark text:name="Bookmark6243"/><text:bookmark text:name="Bookmark6244"/><text:bookmark text:name="Bookmark6245"/><text:bookmark text:name="Bookmark6246"/><text:bookmark text:name="Bookmark6247"/><text:bookmark text:name="Bookmark6248"/><text:bookmark text:name="Bookmark6249"/><text:bookmark text:name="Bookmark6250"/><text:bookmark text:name="Bookmark6251"/><text:bookmark text:name="Bookmark6252"/><text:bookmark text:name="Bookmark6253"/><text:bookmark text:name="Bookmark6254"/><text:bookmark text:name="Bookmark6255"/><text:bookmark text:name="Bookmark6256"/><text:bookmark text:name="Bookmark6257"/><text:bookmark text:name="Bookmark6258"/><text:bookmark text:name="Bookmark6259"/><text:bookmark text:name="Bookmark6260"/><text:bookmark text:name="Bookmark6261"/><text:bookmark text:name="Bookmark6262"/><text:bookmark text:name="Bookmark6263"/><text:bookmark text:name="Bookmark6264"/><text:bookmark text:name="Bookmark6265"/><text:bookmark text:name="Bookmark6266"/><text:bookmark text:name="Bookmark6267"/><text:bookmark text:name="Bookmark6268"/><text:bookmark text:name="Bookmark6269"/><text:bookmark text:name="Bookmark6270"/><text:bookmark text:name="Bookmark6271"/><text:bookmark text:name="Bookmark6272"/><text:bookmark text:name="Bookmark6273"/><text:bookmark text:name="Bookmark6274"/><text:bookmark text:name="Bookmark6275"/><text:bookmark text:name="Bookmark6276"/><text:bookmark text:name="Bookmark6277"/><text:bookmark text:name="Bookmark6278"/><text:bookmark text:name="Bookmark6279"/><text:bookmark text:name="Bookmark6280"/><text:bookmark text:name="Bookmark6281"/><text:bookmark text:name="Bookmark6282"/><text:bookmark text:name="Bookmark6283"/><text:bookmark text:name="Bookmark6284"/><text:bookmark text:name="Bookmark6285"/><text:bookmark text:name="Bookmark6286"/><text:bookmark text:name="Bookmark6287"/><text:bookmark text:name="Bookmark6288"/><text:bookmark text:name="Bookmark6289"/><text:bookmark text:name="Bookmark6290"/><text:bookmark text:name="Bookmark6291"/><text:bookmark text:name="Bookmark6292"/><text:bookmark text:name="Bookmark6293"/><text:bookmark text:name="Bookmark6294"/><text:bookmark text:name="Bookmark6295"/><text:bookmark text:name="Bookmark6296"/><text:bookmark text:name="Bookmark6297"/><text:bookmark text:name="Bookmark6298"/><text:bookmark text:name="Bookmark6299"/><text:bookmark text:name="Bookmark6300"/><text:bookmark text:name="Bookmark6301"/><text:bookmark text:name="Bookmark6302"/><text:bookmark text:name="Bookmark6303"/><text:bookmark text:name="Bookmark6304"/><text:bookmark text:name="Bookmark6305"/><text:bookmark text:name="Bookmark6306"/><text:bookmark text:name="Bookmark6307"/><text:bookmark text:name="Bookmark6308"/><text:bookmark text:name="Bookmark6309"/><text:bookmark text:name="Bookmark6310"/><text:bookmark text:name="Bookmark6311"/><text:bookmark text:name="Bookmark6312"/><text:bookmark text:name="Bookmark6313"/><text:bookmark text:name="Bookmark6314"/><text:bookmark text:name="Bookmark6315"/><text:bookmark text:name="Bookmark6316"/><text:bookmark text:name="Bookmark6317"/><text:bookmark text:name="Bookmark6318"/><text:bookmark text:name="Bookmark6319"/><text:bookmark text:name="Bookmark6320"/><text:bookmark text:name="Bookmark6321"/><text:bookmark text:name="Bookmark6322"/><text:bookmark text:name="Bookmark6323"/><text:bookmark text:name="Bookmark6324"/><text:bookmark text:name="Bookmark6325"/><text:bookmark text:name="Bookmark6326"/><text:bookmark text:name="Bookmark6327"/><text:bookmark text:name="Bookmark6328"/><text:bookmark text:name="Bookmark6329"/><text:bookmark text:name="Bookmark6330"/><text:bookmark text:name="Bookmark6331"/><text:bookmark text:name="Bookmark6332"/><text:bookmark text:name="Bookmark6333"/><text:bookmark text:name="Bookmark6334"/><text:bookmark text:name="Bookmark6335"/><text:bookmark text:name="Bookmark6336"/><text:bookmark text:name="Bookmark6337"/><text:bookmark text:name="Bookmark6338"/><text:bookmark text:name="Bookmark6339"/><text:bookmark text:name="Bookmark6340"/><text:bookmark text:name="Bookmark6341"/><text:bookmark text:name="Bookmark6342"/><text:bookmark text:name="Bookmark6343"/><text:bookmark text:name="Bookmark6344"/><text:bookmark text:name="Bookmark6345"/><text:bookmark text:name="Bookmark6346"/><text:bookmark text:name="Bookmark6347"/><text:bookmark text:name="Bookmark6348"/><text:bookmark text:name="Bookmark6349"/><text:bookmark text:name="Bookmark6350"/><text:bookmark text:name="Bookmark6351"/><text:bookmark text:name="Bookmark6352"/><text:bookmark text:name="Bookmark6353"/><text:bookmark text:name="Bookmark6354"/><text:bookmark text:name="Bookmark6355"/><text:bookmark text:name="Bookmark6356"/><text:bookmark text:name="Bookmark6357"/><text:bookmark text:name="Bookmark6358"/><text:bookmark text:name="Bookmark6359"/><text:bookmark text:name="Bookmark6360"/><text:bookmark text:name="Bookmark6361"/><text:bookmark text:name="Bookmark6362"/><text:bookmark text:name="Bookmark6363"/><text:bookmark text:name="Bookmark6364"/><text:bookmark text:name="Bookmark6365"/><text:bookmark text:name="Bookmark6366"/><text:bookmark text:name="Bookmark6367"/><text:bookmark text:name="Bookmark6368"/><text:bookmark text:name="Bookmark6369"/><text:bookmark text:name="Bookmark6370"/><text:bookmark text:name="Bookmark6371"/><text:bookmark text:name="Bookmark6372"/><text:bookmark text:name="Bookmark6373"/><text:bookmark text:name="Bookmark6374"/><text:bookmark text:name="Bookmark6375"/><text:bookmark text:name="Bookmark6376"/><text:bookmark text:name="Bookmark6377"/><text:bookmark text:name="Bookmark6378"/><text:bookmark text:name="Bookmark6379"/><text:bookmark text:name="Bookmark6380"/><text:bookmark text:name="Bookmark6381"/><text:bookmark text:name="Bookmark6382"/><text:bookmark text:name="Bookmark6383"/><text:bookmark text:name="Bookmark6384"/><text:bookmark text:name="Bookmark6385"/><text:bookmark text:name="Bookmark6386"/><text:bookmark text:name="Bookmark6387"/><text:bookmark text:name="Bookmark6388"/><text:bookmark text:name="Bookmark6389"/><text:bookmark text:name="Bookmark6390"/><text:bookmark text:name="Bookmark6391"/><text:bookmark text:name="Bookmark6392"/><text:bookmark text:name="Bookmark6393"/><text:bookmark text:name="Bookmark6394"/><text:bookmark text:name="Bookmark6395"/><text:bookmark text:name="Bookmark6396"/><text:bookmark text:name="Bookmark6397"/><text:bookmark text:name="Bookmark6398"/><text:bookmark text:name="Bookmark6399"/><text:bookmark text:name="Bookmark6400"/><text:bookmark text:name="Bookmark6401"/><text:bookmark text:name="Bookmark6402"/><text:bookmark text:name="Bookmark6403"/><text:bookmark text:name="Bookmark6404"/><text:bookmark text:name="Bookmark6405"/><text:bookmark text:name="Bookmark6406"/><text:bookmark text:name="Bookmark6407"/><text:bookmark text:name="Bookmark6408"/><text:bookmark text:name="Bookmark6409"/><text:bookmark text:name="Bookmark6410"/><text:bookmark text:name="Bookmark6411"/><text:bookmark text:name="Bookmark6412"/><text:bookmark text:name="Bookmark6413"/><text:bookmark text:name="Bookmark6414"/><text:bookmark text:name="Bookmark6415"/><text:bookmark text:name="Bookmark6416"/><text:bookmark text:name="Bookmark6417"/><text:bookmark text:name="Bookmark6418"/><text:bookmark text:name="Bookmark6419"/><text:bookmark text:name="Bookmark6420"/><text:bookmark text:name="Bookmark6421"/><text:bookmark text:name="Bookmark6422"/><text:bookmark text:name="Bookmark6423"/><text:bookmark text:name="Bookmark6424"/><text:bookmark text:name="Bookmark6425"/><text:bookmark text:name="Bookmark6426"/><text:bookmark text:name="Bookmark6427"/><text:bookmark text:name="Bookmark6428"/><text:bookmark text:name="Bookmark6429"/><text:bookmark text:name="Bookmark6430"/><text:bookmark text:name="Bookmark6431"/><text:bookmark text:name="Bookmark6432"/><text:bookmark text:name="Bookmark6433"/><text:bookmark text:name="Bookmark6434"/><text:bookmark text:name="Bookmark6435"/><text:bookmark text:name="Bookmark6436"/><text:bookmark text:name="Bookmark6437"/><text:bookmark text:name="Bookmark6438"/><text:bookmark text:name="Bookmark6439"/><text:bookmark text:name="Bookmark6440"/><text:bookmark text:name="Bookmark6441"/><text:bookmark text:name="Bookmark6442"/><text:bookmark text:name="Bookmark6443"/><text:bookmark text:name="Bookmark6444"/><text:bookmark text:name="Bookmark6445"/><text:bookmark text:name="Bookmark6446"/><text:bookmark text:name="Bookmark6447"/><text:bookmark text:name="Bookmark6448"/><text:bookmark text:name="Bookmark6449"/><text:bookmark text:name="Bookmark6450"/><text:bookmark text:name="Bookmark6451"/><text:bookmark text:name="Bookmark6452"/><text:bookmark text:name="Bookmark6453"/><text:bookmark text:name="Bookmark6454"/><text:bookmark text:name="Bookmark6455"/><text:bookmark text:name="Bookmark6456"/><text:bookmark text:name="Bookmark6457"/><text:bookmark text:name="Bookmark6458"/><text:bookmark text:name="Bookmark6459"/><text:bookmark text:name="Bookmark6460"/><text:bookmark text:name="Bookmark6461"/><text:bookmark text:name="Bookmark6462"/><text:bookmark text:name="Bookmark6463"/><text:bookmark text:name="Bookmark6464"/><text:bookmark text:name="Bookmark6465"/><text:bookmark text:name="Bookmark6466"/><text:bookmark text:name="Bookmark6467"/><text:bookmark text:name="Bookmark6468"/><text:bookmark text:name="Bookmark6469"/><text:bookmark text:name="Bookmark6470"/><text:bookmark text:name="Bookmark6471"/><text:bookmark text:name="Bookmark6472"/><text:bookmark text:name="Bookmark6473"/><text:bookmark text:name="Bookmark6474"/><text:bookmark text:name="Bookmark6475"/><text:bookmark text:name="Bookmark6476"/><text:bookmark text:name="Bookmark6477"/><text:bookmark text:name="Bookmark6478"/><text:bookmark text:name="Bookmark6479"/><text:bookmark text:name="Bookmark6480"/><text:bookmark text:name="Bookmark6481"/><text:bookmark text:name="Bookmark6482"/><text:bookmark text:name="Bookmark6483"/><text:bookmark text:name="Bookmark6484"/><text:bookmark text:name="Bookmark6485"/><text:bookmark text:name="Bookmark6486"/><text:bookmark text:name="Bookmark6487"/><text:bookmark text:name="Bookmark6488"/><text:bookmark text:name="Bookmark6489"/><text:bookmark text:name="Bookmark6490"/><text:bookmark text:name="Bookmark6491"/><text:bookmark text:name="Bookmark6492"/><text:bookmark text:name="Bookmark6493"/><text:bookmark text:name="Bookmark6494"/><text:bookmark text:name="Bookmark6495"/><text:bookmark text:name="Bookmark6496"/><text:bookmark text:name="Bookmark6497"/><text:bookmark text:name="Bookmark6498"/><text:bookmark text:name="Bookmark6499"/><text:bookmark text:name="Bookmark6500"/><text:bookmark text:name="Bookmark6501"/><text:bookmark text:name="Bookmark6502"/><text:bookmark text:name="Bookmark6503"/><text:bookmark text:name="Bookmark6504"/><text:bookmark text:name="Bookmark6505"/><text:bookmark text:name="Bookmark6506"/><text:bookmark text:name="Bookmark6507"/><text:bookmark text:name="Bookmark6508"/><text:bookmark text:name="Bookmark6509"/><text:bookmark text:name="Bookmark6510"/><text:bookmark text:name="Bookmark6511"/><text:bookmark text:name="Bookmark6512"/><text:bookmark text:name="Bookmark6513"/><text:bookmark text:name="Bookmark6514"/><text:bookmark text:name="Bookmark6515"/><text:bookmark text:name="Bookmark6516"/><text:bookmark text:name="Bookmark6517"/><text:bookmark text:name="Bookmark6518"/><text:bookmark text:name="Bookmark6519"/><text:bookmark text:name="Bookmark6520"/><text:bookmark text:name="Bookmark6521"/><text:bookmark text:name="Bookmark6522"/><text:bookmark text:name="Bookmark6523"/><text:bookmark text:name="Bookmark6524"/><text:bookmark text:name="Bookmark6525"/><text:bookmark text:name="Bookmark6526"/><text:bookmark text:name="Bookmark6527"/><text:bookmark text:name="Bookmark6528"/><text:bookmark text:name="Bookmark6529"/><text:bookmark text:name="Bookmark6530"/><text:bookmark text:name="Bookmark6531"/><text:bookmark text:name="Bookmark6532"/><text:bookmark text:name="Bookmark6533"/><text:bookmark text:name="Bookmark6534"/><text:bookmark text:name="Bookmark6535"/><text:bookmark text:name="Bookmark6536"/><text:bookmark text:name="Bookmark6537"/><text:bookmark text:name="Bookmark6538"/><text:bookmark text:name="Bookmark6539"/><text:bookmark text:name="Bookmark6540"/><text:bookmark text:name="Bookmark6541"/><text:bookmark text:name="Bookmark6542"/><text:bookmark text:name="Bookmark6543"/><text:bookmark text:name="Bookmark6544"/><text:bookmark text:name="Bookmark6545"/><text:bookmark text:name="Bookmark6546"/><text:bookmark text:name="Bookmark6547"/><text:bookmark text:name="Bookmark6548"/><text:bookmark text:name="Bookmark6549"/><text:bookmark text:name="Bookmark6550"/><text:bookmark text:name="Bookmark6551"/><text:bookmark text:name="Bookmark6552"/><text:bookmark text:name="Bookmark6553"/><text:bookmark text:name="Bookmark6554"/><text:bookmark text:name="Bookmark6555"/><text:bookmark text:name="Bookmark6556"/><text:bookmark text:name="Bookmark6557"/><text:bookmark text:name="Bookmark6558"/><text:bookmark text:name="Bookmark6559"/><text:bookmark text:name="Bookmark6560"/><text:bookmark text:name="Bookmark6561"/><text:bookmark text:name="Bookmark6562"/><text:bookmark text:name="Bookmark6563"/><text:bookmark text:name="Bookmark6564"/><text:bookmark text:name="Bookmark6565"/><text:bookmark text:name="Bookmark6566"/><text:bookmark text:name="Bookmark6567"/><text:bookmark text:name="Bookmark6568"/><text:bookmark text:name="Bookmark6569"/><text:bookmark text:name="Bookmark6570"/><text:bookmark text:name="Bookmark6571"/><text:bookmark text:name="Bookmark6572"/><text:bookmark text:name="Bookmark6573"/><text:bookmark text:name="Bookmark6574"/><text:bookmark text:name="Bookmark6575"/><text:bookmark text:name="Bookmark6576"/><text:bookmark text:name="Bookmark6577"/><text:bookmark text:name="Bookmark6578"/><text:bookmark text:name="Bookmark6579"/><text:bookmark text:name="Bookmark6580"/><text:bookmark text:name="Bookmark6581"/><text:bookmark text:name="Bookmark6582"/><text:bookmark text:name="Bookmark6583"/><text:bookmark text:name="Bookmark6584"/><text:bookmark text:name="Bookmark6585"/><text:bookmark text:name="Bookmark6586"/><text:bookmark text:name="Bookmark6587"/><text:bookmark text:name="Bookmark6588"/><text:bookmark text:name="Bookmark6589"/><text:bookmark text:name="Bookmark6590"/><text:bookmark text:name="Bookmark6591"/><text:bookmark text:name="Bookmark6592"/><text:bookmark text:name="Bookmark6593"/><text:bookmark text:name="Bookmark6594"/><text:bookmark text:name="Bookmark6595"/><text:bookmark text:name="Bookmark6596"/><text:bookmark text:name="Bookmark6597"/><text:bookmark text:name="Bookmark6598"/><text:bookmark text:name="Bookmark6599"/><text:bookmark text:name="Bookmark6600"/><text:bookmark text:name="Bookmark6601"/><text:bookmark text:name="Bookmark6602"/><text:bookmark text:name="Bookmark6603"/><text:bookmark text:name="Bookmark6604"/><text:bookmark text:name="Bookmark6605"/><text:bookmark text:name="Bookmark6606"/><text:bookmark text:name="Bookmark6607"/><text:bookmark text:name="Bookmark6608"/><text:bookmark text:name="Bookmark6609"/><text:bookmark text:name="Bookmark6610"/><text:bookmark text:name="Bookmark6611"/><text:bookmark text:name="Bookmark6612"/><text:bookmark text:name="Bookmark6613"/><text:bookmark text:name="Bookmark6614"/><text:bookmark text:name="Bookmark6615"/><text:bookmark text:name="Bookmark6616"/><text:bookmark text:name="Bookmark6617"/><text:bookmark text:name="Bookmark6618"/><text:bookmark text:name="Bookmark6619"/><text:bookmark text:name="Bookmark6620"/><text:bookmark text:name="Bookmark6621"/><text:bookmark text:name="Bookmark6622"/><text:bookmark text:name="Bookmark6623"/><text:bookmark text:name="Bookmark6624"/><text:bookmark text:name="Bookmark6625"/><text:bookmark text:name="Bookmark6626"/><text:bookmark text:name="Bookmark6627"/><text:bookmark text:name="Bookmark6628"/><text:bookmark text:name="Bookmark6629"/><text:bookmark text:name="Bookmark6630"/><text:bookmark text:name="Bookmark6631"/><text:bookmark text:name="Bookmark6632"/><text:bookmark text:name="Bookmark6633"/><text:bookmark text:name="Bookmark6634"/><text:bookmark text:name="Bookmark6635"/><text:bookmark text:name="Bookmark6636"/><text:bookmark text:name="Bookmark6637"/><text:bookmark text:name="Bookmark6638"/><text:bookmark text:name="Bookmark6639"/><text:bookmark text:name="Bookmark6640"/><text:bookmark text:name="Bookmark6641"/><text:bookmark text:name="Bookmark6642"/><text:bookmark text:name="Bookmark6643"/><text:bookmark text:name="Bookmark6644"/><text:bookmark text:name="Bookmark6645"/><text:bookmark text:name="Bookmark6646"/><text:bookmark text:name="Bookmark6647"/><text:bookmark text:name="Bookmark6648"/><text:bookmark text:name="Bookmark6649"/><text:bookmark text:name="Bookmark6650"/><text:bookmark text:name="Bookmark6651"/><text:bookmark text:name="Bookmark6652"/><text:bookmark text:name="Bookmark6653"/><text:bookmark text:name="Bookmark6654"/><text:bookmark text:name="Bookmark6655"/><text:bookmark text:name="Bookmark6656"/><text:bookmark text:name="Bookmark6657"/><text:bookmark text:name="Bookmark6658"/><text:bookmark text:name="Bookmark6659"/><text:bookmark text:name="Bookmark6660"/><text:bookmark text:name="Bookmark6661"/><text:bookmark text:name="Bookmark6662"/><text:bookmark text:name="Bookmark6663"/><text:bookmark text:name="Bookmark6664"/><text:bookmark text:name="Bookmark6665"/><text:bookmark text:name="Bookmark6666"/><text:bookmark text:name="Bookmark6667"/><text:bookmark text:name="Bookmark6668"/><text:bookmark text:name="Bookmark6669"/><text:bookmark text:name="Bookmark6670"/><text:bookmark text:name="Bookmark6671"/><text:bookmark text:name="Bookmark6672"/><text:bookmark text:name="Bookmark6673"/><text:bookmark text:name="Bookmark6674"/><text:bookmark text:name="Bookmark6675"/><text:bookmark text:name="Bookmark6676"/><text:bookmark text:name="Bookmark6677"/><text:bookmark text:name="Bookmark6678"/><text:bookmark text:name="Bookmark6679"/><text:bookmark text:name="Bookmark6680"/><text:bookmark text:name="Bookmark6681"/><text:bookmark text:name="Bookmark6682"/><text:bookmark text:name="Bookmark6683"/><text:bookmark text:name="Bookmark6684"/><text:bookmark text:name="Bookmark6685"/><text:bookmark text:name="Bookmark6686"/><text:bookmark text:name="Bookmark6687"/><text:bookmark text:name="Bookmark6688"/><text:bookmark text:name="Bookmark6689"/><text:bookmark text:name="Bookmark6690"/><text:bookmark text:name="Bookmark6691"/><text:bookmark text:name="Bookmark6692"/><text:bookmark text:name="Bookmark6693"/><text:bookmark text:name="Bookmark6694"/><text:bookmark text:name="Bookmark6695"/><text:bookmark text:name="Bookmark6696"/><text:bookmark text:name="Bookmark6697"/><text:bookmark text:name="Bookmark6698"/><text:bookmark text:name="Bookmark6699"/><text:bookmark text:name="Bookmark6700"/><text:bookmark text:name="Bookmark6701"/><text:bookmark text:name="Bookmark6702"/><text:bookmark text:name="Bookmark6703"/><text:bookmark text:name="Bookmark6704"/><text:bookmark text:name="Bookmark6705"/><text:bookmark text:name="Bookmark6706"/><text:bookmark text:name="Bookmark6707"/><text:bookmark text:name="Bookmark6708"/><text:bookmark text:name="Bookmark6709"/><text:bookmark text:name="Bookmark6710"/><text:bookmark text:name="Bookmark6711"/><text:bookmark text:name="Bookmark6712"/><text:bookmark text:name="Bookmark6713"/><text:bookmark text:name="Bookmark6714"/><text:bookmark text:name="Bookmark6715"/><text:bookmark text:name="Bookmark6716"/><text:bookmark text:name="Bookmark6717"/><text:bookmark text:name="Bookmark6718"/><text:bookmark text:name="Bookmark6719"/><text:bookmark text:name="Bookmark6720"/><text:bookmark text:name="Bookmark6721"/><text:bookmark text:name="Bookmark6722"/><text:bookmark text:name="Bookmark6723"/><text:bookmark text:name="Bookmark6724"/><text:bookmark text:name="Bookmark6725"/><text:bookmark text:name="Bookmark6726"/><text:bookmark text:name="Bookmark6727"/><text:bookmark text:name="Bookmark6728"/><text:bookmark text:name="Bookmark6729"/><text:bookmark text:name="Bookmark6730"/><text:bookmark text:name="Bookmark6731"/><text:bookmark text:name="Bookmark6732"/><text:bookmark text:name="Bookmark6733"/><text:bookmark text:name="Bookmark6734"/><text:bookmark text:name="Bookmark6735"/><text:bookmark text:name="Bookmark6736"/><text:bookmark text:name="Bookmark6737"/><text:bookmark text:name="Bookmark6738"/><text:bookmark text:name="Bookmark6739"/><text:bookmark text:name="Bookmark6740"/><text:bookmark text:name="Bookmark6741"/><text:bookmark text:name="Bookmark6742"/><text:bookmark text:name="Bookmark6743"/><text:bookmark text:name="Bookmark6744"/><text:bookmark text:name="Bookmark6745"/><text:bookmark text:name="Bookmark6746"/><text:bookmark text:name="Bookmark6747"/><text:bookmark text:name="Bookmark6748"/><text:bookmark text:name="Bookmark6749"/><text:bookmark text:name="Bookmark6750"/><text:bookmark text:name="Bookmark6751"/><text:bookmark text:name="Bookmark6752"/><text:bookmark text:name="Bookmark6753"/><text:bookmark text:name="Bookmark6754"/><text:bookmark text:name="Bookmark6755"/><text:bookmark text:name="Bookmark6756"/><text:bookmark text:name="Bookmark6757"/><text:bookmark text:name="Bookmark6758"/><text:bookmark text:name="Bookmark6759"/><text:bookmark text:name="Bookmark6760"/><text:bookmark text:name="Bookmark6761"/><text:bookmark text:name="Bookmark6762"/><text:bookmark text:name="Bookmark6763"/><text:bookmark text:name="Bookmark6764"/><text:bookmark text:name="Bookmark6765"/><text:bookmark text:name="Bookmark6766"/><text:bookmark text:name="Bookmark6767"/><text:bookmark text:name="Bookmark6768"/><text:bookmark text:name="Bookmark6769"/><text:bookmark text:name="Bookmark6770"/><text:bookmark text:name="Bookmark6771"/><text:bookmark text:name="Bookmark6772"/><text:bookmark text:name="Bookmark6773"/><text:bookmark text:name="Bookmark6774"/><text:bookmark text:name="Bookmark6775"/><text:bookmark text:name="Bookmark6776"/><text:bookmark text:name="Bookmark6777"/><text:bookmark text:name="Bookmark6778"/><text:bookmark text:name="Bookmark6779"/><text:bookmark text:name="Bookmark6780"/><text:bookmark text:name="Bookmark6781"/><text:bookmark text:name="Bookmark6782"/><text:bookmark text:name="Bookmark6783"/><text:bookmark text:name="Bookmark6784"/><text:bookmark text:name="Bookmark6785"/><text:bookmark text:name="Bookmark6786"/><text:bookmark text:name="Bookmark6787"/><text:bookmark text:name="Bookmark6788"/><text:bookmark text:name="Bookmark6789"/><text:bookmark text:name="Bookmark6790"/><text:bookmark text:name="Bookmark6791"/><text:bookmark text:name="Bookmark6792"/><text:bookmark text:name="Bookmark6793"/><text:bookmark text:name="Bookmark6794"/><text:bookmark text:name="Bookmark6795"/><text:bookmark text:name="Bookmark6796"/><text:bookmark text:name="Bookmark6797"/><text:bookmark text:name="Bookmark6798"/><text:bookmark text:name="Bookmark6799"/><text:bookmark text:name="Bookmark6800"/><text:bookmark text:name="Bookmark6801"/><text:bookmark text:name="Bookmark6802"/><text:bookmark text:name="Bookmark6803"/><text:bookmark text:name="Bookmark6804"/><text:bookmark text:name="Bookmark6805"/><text:bookmark text:name="Bookmark6806"/><text:bookmark text:name="Bookmark6807"/><text:bookmark text:name="Bookmark6808"/><text:bookmark text:name="Bookmark6809"/><text:bookmark text:name="Bookmark6810"/><text:bookmark text:name="Bookmark6811"/><text:bookmark text:name="Bookmark6812"/><text:bookmark text:name="Bookmark6813"/><text:bookmark text:name="Bookmark6814"/><text:bookmark text:name="Bookmark6815"/><text:bookmark text:name="Bookmark6816"/><text:bookmark text:name="Bookmark6817"/><text:bookmark text:name="Bookmark6818"/><text:bookmark text:name="Bookmark6819"/><text:bookmark text:name="Bookmark6820"/><text:bookmark text:name="Bookmark6821"/><text:bookmark text:name="Bookmark6822"/><text:bookmark text:name="Bookmark6823"/><text:bookmark text:name="Bookmark6824"/><text:bookmark text:name="Bookmark6825"/><text:bookmark text:name="Bookmark6826"/><text:bookmark text:name="Bookmark6827"/><text:bookmark text:name="Bookmark6828"/><text:bookmark text:name="Bookmark6829"/><text:bookmark text:name="Bookmark6830"/><text:bookmark text:name="Bookmark6831"/><text:bookmark text:name="Bookmark6832"/><text:bookmark text:name="Bookmark6833"/><text:bookmark text:name="Bookmark6834"/><text:bookmark text:name="Bookmark6835"/><text:bookmark text:name="Bookmark6836"/><text:bookmark text:name="Bookmark6837"/><text:bookmark text:name="Bookmark6838"/><text:bookmark text:name="Bookmark6839"/><text:bookmark text:name="Bookmark6840"/><text:bookmark text:name="Bookmark6841"/><text:bookmark text:name="Bookmark6842"/><text:bookmark text:name="Bookmark6843"/><text:bookmark text:name="Bookmark6844"/><text:bookmark text:name="Bookmark6845"/><text:bookmark text:name="Bookmark6846"/><text:bookmark text:name="Bookmark6847"/><text:bookmark text:name="Bookmark6848"/><text:bookmark text:name="Bookmark6849"/><text:bookmark text:name="Bookmark6850"/><text:bookmark text:name="Bookmark6851"/><text:bookmark text:name="Bookmark6852"/><text:bookmark text:name="Bookmark6853"/><text:bookmark text:name="Bookmark6854"/><text:bookmark text:name="Bookmark6855"/><text:bookmark text:name="Bookmark6856"/><text:bookmark text:name="Bookmark6857"/><text:bookmark text:name="Bookmark6858"/><text:bookmark text:name="Bookmark6859"/><text:bookmark text:name="Bookmark6860"/><text:bookmark text:name="Bookmark6861"/><text:bookmark text:name="Bookmark6862"/><text:bookmark text:name="Bookmark6863"/><text:bookmark text:name="Bookmark6864"/><text:bookmark text:name="Bookmark6865"/><text:bookmark text:name="Bookmark6866"/><text:bookmark text:name="Bookmark6867"/><text:bookmark text:name="Bookmark6868"/><text:bookmark text:name="Bookmark6869"/><text:bookmark text:name="Bookmark6870"/><text:bookmark text:name="Bookmark6871"/><text:bookmark text:name="Bookmark6872"/><text:bookmark text:name="Bookmark6873"/><text:bookmark text:name="Bookmark6874"/><text:bookmark text:name="Bookmark6875"/><text:bookmark text:name="Bookmark6876"/><text:bookmark text:name="Bookmark6877"/><text:bookmark text:name="Bookmark6878"/><text:bookmark text:name="Bookmark6879"/><text:bookmark text:name="Bookmark6880"/><text:bookmark text:name="Bookmark6881"/><text:bookmark text:name="Bookmark6882"/><text:bookmark text:name="Bookmark6883"/><text:bookmark text:name="Bookmark6884"/><text:bookmark text:name="Bookmark6885"/><text:bookmark text:name="Bookmark6886"/><text:bookmark text:name="Bookmark6887"/><text:bookmark text:name="Bookmark6888"/><text:bookmark text:name="Bookmark6889"/><text:bookmark text:name="Bookmark6890"/><text:bookmark text:name="Bookmark6891"/><text:bookmark text:name="Bookmark6892"/><text:bookmark text:name="Bookmark6893"/><text:bookmark text:name="Bookmark6894"/><text:bookmark text:name="Bookmark6895"/><text:bookmark text:name="Bookmark6896"/><text:bookmark text:name="Bookmark6897"/><text:bookmark text:name="Bookmark6898"/><text:bookmark text:name="Bookmark6899"/><text:bookmark text:name="Bookmark6900"/><text:bookmark text:name="Bookmark6901"/><text:bookmark text:name="Bookmark6902"/><text:bookmark text:name="Bookmark6903"/><text:bookmark text:name="Bookmark6904"/><text:bookmark text:name="Bookmark6905"/><text:bookmark text:name="Bookmark6906"/><text:bookmark text:name="Bookmark6907"/><text:bookmark text:name="Bookmark6908"/><text:bookmark text:name="Bookmark6909"/><text:bookmark text:name="Bookmark6910"/><text:bookmark text:name="Bookmark6911"/><text:bookmark text:name="Bookmark6912"/><text:bookmark text:name="Bookmark6913"/><text:bookmark text:name="Bookmark6914"/><text:bookmark text:name="Bookmark6915"/><text:bookmark text:name="Bookmark6916"/><text:bookmark text:name="Bookmark6917"/><text:bookmark text:name="Bookmark6918"/><text:bookmark text:name="Bookmark6919"/><text:bookmark text:name="Bookmark6920"/><text:bookmark text:name="Bookmark6921"/><text:bookmark text:name="Bookmark6922"/><text:bookmark text:name="Bookmark6923"/><text:bookmark text:name="Bookmark6924"/><text:bookmark text:name="Bookmark6925"/><text:bookmark text:name="Bookmark6926"/><text:bookmark text:name="Bookmark6927"/><text:bookmark text:name="Bookmark6928"/><text:bookmark text:name="Bookmark6929"/><text:bookmark text:name="Bookmark6930"/><text:bookmark text:name="Bookmark6931"/><text:bookmark text:name="Bookmark6932"/><text:bookmark text:name="Bookmark6933"/><text:bookmark text:name="Bookmark6934"/><text:bookmark text:name="Bookmark6935"/><text:bookmark text:name="Bookmark6936"/><text:bookmark text:name="Bookmark6937"/><text:bookmark text:name="Bookmark6938"/><text:bookmark text:name="Bookmark6939"/><text:bookmark text:name="Bookmark6940"/><text:bookmark text:name="Bookmark6941"/><text:bookmark text:name="Bookmark6942"/><text:bookmark text:name="Bookmark6943"/><text:bookmark text:name="Bookmark6944"/><text:bookmark text:name="Bookmark6945"/><text:bookmark text:name="Bookmark6946"/><text:bookmark text:name="Bookmark6947"/><text:bookmark text:name="Bookmark6948"/><text:bookmark text:name="Bookmark6949"/><text:bookmark text:name="Bookmark6950"/><text:bookmark text:name="Bookmark6951"/><text:bookmark text:name="Bookmark6952"/><text:bookmark text:name="Bookmark6953"/><text:bookmark text:name="Bookmark6954"/><text:bookmark text:name="Bookmark6955"/><text:bookmark text:name="Bookmark6956"/><text:bookmark text:name="Bookmark6957"/><text:bookmark text:name="Bookmark6958"/><text:bookmark text:name="Bookmark6959"/><text:bookmark text:name="Bookmark6960"/><text:bookmark text:name="Bookmark6961"/><text:bookmark text:name="Bookmark6962"/><text:bookmark text:name="Bookmark6963"/><text:bookmark text:name="Bookmark6964"/><text:bookmark text:name="Bookmark6965"/><text:bookmark text:name="Bookmark6966"/><text:bookmark text:name="Bookmark6967"/><text:bookmark text:name="Bookmark6968"/><text:bookmark text:name="Bookmark6969"/><text:bookmark text:name="Bookmark6970"/><text:bookmark text:name="Bookmark6971"/><text:bookmark text:name="Bookmark6972"/><text:bookmark text:name="Bookmark6973"/><text:bookmark text:name="Bookmark6974"/><text:bookmark text:name="Bookmark6975"/><text:bookmark text:name="Bookmark6976"/><text:bookmark text:name="Bookmark6977"/><text:bookmark text:name="Bookmark6978"/><text:bookmark text:name="Bookmark6979"/><text:bookmark text:name="Bookmark6980"/><text:bookmark text:name="Bookmark6981"/><text:bookmark text:name="Bookmark6982"/><text:bookmark text:name="Bookmark6983"/><text:bookmark text:name="Bookmark6984"/><text:bookmark text:name="Bookmark6985"/><text:bookmark text:name="Bookmark6986"/><text:bookmark text:name="Bookmark6987"/><text:bookmark text:name="Bookmark6988"/><text:bookmark text:name="Bookmark6989"/><text:bookmark text:name="Bookmark6990"/><text:bookmark text:name="Bookmark6991"/><text:bookmark text:name="Bookmark6992"/><text:bookmark text:name="Bookmark6993"/><text:bookmark text:name="Bookmark6994"/><text:bookmark text:name="Bookmark6995"/><text:bookmark text:name="Bookmark6996"/><text:bookmark text:name="Bookmark6997"/><text:bookmark text:name="Bookmark6998"/><text:bookmark text:name="Bookmark6999"/><text:bookmark text:name="Bookmark7000"/><text:bookmark text:name="Bookmark7001"/><text:bookmark text:name="Bookmark7002"/><text:bookmark text:name="Bookmark7003"/><text:bookmark text:name="Bookmark7004"/><text:bookmark text:name="Bookmark7005"/><text:bookmark text:name="Bookmark7006"/><text:bookmark text:name="Bookmark7007"/><text:bookmark text:name="Bookmark7008"/><text:bookmark text:name="Bookmark7009"/><text:bookmark text:name="Bookmark7010"/><text:bookmark text:name="Bookmark7011"/><text:bookmark text:name="Bookmark7012"/><text:bookmark text:name="Bookmark7013"/><text:bookmark text:name="Bookmark7014"/><text:bookmark text:name="Bookmark7015"/><text:bookmark text:name="Bookmark7016"/><text:bookmark text:name="Bookmark7017"/><text:bookmark text:name="Bookmark7018"/><text:bookmark text:name="Bookmark7019"/><text:bookmark text:name="Bookmark7020"/><text:bookmark text:name="Bookmark7021"/><text:bookmark text:name="Bookmark7022"/><text:bookmark text:name="Bookmark7023"/><text:bookmark text:name="Bookmark7024"/><text:bookmark text:name="Bookmark7025"/><text:bookmark text:name="Bookmark7026"/><text:bookmark text:name="Bookmark7027"/><text:bookmark text:name="Bookmark7028"/><text:bookmark text:name="Bookmark7029"/><text:bookmark text:name="Bookmark7030"/><text:bookmark text:name="Bookmark7031"/><text:bookmark text:name="Bookmark7032"/><text:bookmark text:name="Bookmark7033"/><text:bookmark text:name="Bookmark7034"/><text:bookmark text:name="Bookmark7035"/><text:bookmark text:name="Bookmark7036"/><text:bookmark text:name="Bookmark7037"/><text:bookmark text:name="Bookmark7038"/><text:bookmark text:name="Bookmark7039"/><text:bookmark text:name="Bookmark7040"/><text:bookmark text:name="Bookmark7041"/><text:bookmark text:name="Bookmark7042"/><text:bookmark text:name="Bookmark7043"/><text:bookmark text:name="Bookmark7044"/><text:bookmark text:name="Bookmark7045"/><text:bookmark text:name="Bookmark7046"/><text:bookmark text:name="Bookmark7047"/><text:bookmark text:name="Bookmark7048"/><text:bookmark text:name="Bookmark7049"/><text:bookmark text:name="Bookmark7050"/><text:bookmark text:name="Bookmark7051"/><text:bookmark text:name="Bookmark7052"/><text:bookmark text:name="Bookmark7053"/><text:bookmark text:name="Bookmark7054"/><text:bookmark text:name="Bookmark7055"/><text:bookmark text:name="Bookmark7056"/><text:bookmark text:name="Bookmark7057"/><text:bookmark text:name="Bookmark7058"/><text:bookmark text:name="Bookmark7059"/><text:bookmark text:name="Bookmark7060"/><text:bookmark text:name="Bookmark7061"/><text:bookmark text:name="Bookmark7062"/><text:bookmark text:name="Bookmark7063"/><text:bookmark text:name="Bookmark7064"/><text:bookmark text:name="Bookmark7065"/><text:bookmark text:name="Bookmark7066"/><text:bookmark text:name="Bookmark7067"/><text:bookmark text:name="Bookmark7068"/><text:bookmark text:name="Bookmark7069"/><text:bookmark text:name="Bookmark7070"/><text:bookmark text:name="Bookmark7071"/><text:bookmark text:name="Bookmark7072"/><text:bookmark text:name="Bookmark7073"/><text:bookmark text:name="Bookmark7074"/><text:bookmark text:name="Bookmark7075"/><text:bookmark text:name="Bookmark7076"/><text:bookmark text:name="Bookmark7077"/><text:bookmark text:name="Bookmark7078"/><text:bookmark text:name="Bookmark7079"/><text:bookmark text:name="Bookmark7080"/><text:bookmark text:name="Bookmark7081"/><text:bookmark text:name="Bookmark7082"/><text:bookmark text:name="Bookmark7083"/><text:bookmark text:name="Bookmark7084"/><text:bookmark text:name="Bookmark7085"/><text:bookmark text:name="Bookmark7086"/><text:bookmark text:name="Bookmark7087"/><text:bookmark text:name="Bookmark7088"/><text:bookmark text:name="Bookmark7089"/><text:bookmark text:name="Bookmark7090"/><text:bookmark text:name="Bookmark7091"/><text:bookmark text:name="Bookmark7092"/><text:bookmark text:name="Bookmark7093"/><text:bookmark text:name="Bookmark7094"/><text:bookmark text:name="Bookmark7095"/><text:bookmark text:name="Bookmark7096"/><text:bookmark text:name="Bookmark7097"/><text:bookmark text:name="Bookmark7098"/><text:bookmark text:name="Bookmark7099"/><text:bookmark text:name="Bookmark7100"/><text:bookmark text:name="Bookmark7101"/><text:bookmark text:name="Bookmark7102"/><text:bookmark text:name="Bookmark7103"/><text:bookmark text:name="Bookmark7104"/><text:bookmark text:name="Bookmark7105"/><text:bookmark text:name="Bookmark7106"/><text:bookmark text:name="Bookmark7107"/><text:bookmark text:name="Bookmark7108"/><text:bookmark text:name="Bookmark7109"/><text:bookmark text:name="Bookmark7110"/><text:bookmark text:name="Bookmark7111"/><text:bookmark text:name="Bookmark7112"/><text:bookmark text:name="Bookmark7113"/><text:bookmark text:name="Bookmark7114"/><text:bookmark text:name="Bookmark7115"/><text:bookmark text:name="Bookmark7116"/><text:bookmark text:name="Bookmark7117"/><text:bookmark text:name="Bookmark7118"/><text:bookmark text:name="Bookmark7119"/><text:bookmark text:name="Bookmark7120"/><text:bookmark text:name="Bookmark7121"/><text:bookmark text:name="Bookmark7122"/><text:bookmark text:name="Bookmark7123"/><text:bookmark text:name="Bookmark7124"/><text:bookmark text:name="Bookmark7125"/><text:bookmark text:name="Bookmark7126"/><text:bookmark text:name="Bookmark7127"/><text:bookmark text:name="Bookmark7128"/><text:bookmark text:name="Bookmark7129"/><text:bookmark text:name="Bookmark7130"/><text:bookmark text:name="Bookmark7131"/><text:bookmark text:name="Bookmark7132"/><text:bookmark text:name="Bookmark7133"/><text:bookmark text:name="Bookmark7134"/><text:bookmark text:name="Bookmark7135"/><text:bookmark text:name="Bookmark7136"/><text:bookmark text:name="Bookmark7137"/><text:bookmark text:name="Bookmark7138"/><text:bookmark text:name="Bookmark7139"/><text:bookmark text:name="Bookmark7140"/><text:bookmark text:name="Bookmark7141"/><text:bookmark text:name="Bookmark7142"/><text:bookmark text:name="Bookmark7143"/><text:bookmark text:name="Bookmark7144"/><text:bookmark text:name="Bookmark7145"/><text:bookmark text:name="Bookmark7146"/><text:bookmark text:name="Bookmark7147"/><text:bookmark text:name="Bookmark7148"/><text:bookmark text:name="Bookmark7149"/><text:bookmark text:name="Bookmark7150"/><text:bookmark text:name="Bookmark7151"/><text:bookmark text:name="Bookmark7152"/><text:bookmark text:name="Bookmark7153"/><text:bookmark text:name="Bookmark7154"/><text:bookmark text:name="Bookmark7155"/><text:bookmark text:name="Bookmark7156"/><text:bookmark text:name="Bookmark7157"/><text:bookmark text:name="Bookmark7158"/><text:bookmark text:name="Bookmark7159"/><text:bookmark text:name="Bookmark7160"/><text:bookmark text:name="Bookmark7161"/><text:bookmark text:name="Bookmark7162"/><text:bookmark text:name="Bookmark7163"/><text:bookmark text:name="Bookmark7164"/><text:bookmark text:name="Bookmark7165"/><text:bookmark text:name="Bookmark7166"/><text:bookmark text:name="Bookmark7167"/><text:bookmark text:name="Bookmark7168"/><text:bookmark text:name="Bookmark7169"/><text:bookmark text:name="Bookmark7170"/><text:bookmark text:name="Bookmark7171"/><text:bookmark text:name="Bookmark7172"/><text:bookmark text:name="Bookmark7173"/><text:bookmark text:name="Bookmark7174"/><text:bookmark text:name="Bookmark7175"/><text:bookmark text:name="Bookmark7176"/><text:bookmark text:name="Bookmark7177"/><text:bookmark text:name="Bookmark7178"/><text:bookmark text:name="Bookmark7179"/><text:bookmark text:name="Bookmark7180"/><text:bookmark text:name="Bookmark7181"/><text:bookmark text:name="Bookmark7182"/><text:bookmark text:name="Bookmark7183"/><text:bookmark text:name="Bookmark7184"/><text:bookmark text:name="Bookmark7185"/><text:bookmark text:name="Bookmark7186"/><text:bookmark text:name="Bookmark7187"/><text:bookmark text:name="Bookmark7188"/><text:bookmark text:name="Bookmark7189"/><text:bookmark text:name="Bookmark7190"/><text:bookmark text:name="Bookmark7191"/><text:bookmark text:name="Bookmark7192"/><text:bookmark text:name="Bookmark7193"/><text:bookmark text:name="Bookmark7194"/><text:bookmark text:name="Bookmark7195"/><text:bookmark text:name="Bookmark7196"/><text:bookmark text:name="Bookmark7197"/><text:bookmark text:name="Bookmark7198"/><text:bookmark text:name="Bookmark7199"/><text:bookmark text:name="Bookmark7200"/><text:bookmark text:name="Bookmark7201"/><text:bookmark text:name="Bookmark7202"/><text:bookmark text:name="Bookmark7203"/><text:bookmark text:name="Bookmark7204"/><text:bookmark text:name="Bookmark7205"/><text:bookmark text:name="Bookmark7206"/><text:bookmark text:name="Bookmark7207"/><text:bookmark text:name="Bookmark7208"/><text:bookmark text:name="Bookmark7209"/><text:bookmark text:name="Bookmark7210"/><text:bookmark text:name="Bookmark7211"/><text:bookmark text:name="Bookmark7212"/><text:bookmark text:name="Bookmark7213"/><text:bookmark text:name="Bookmark7214"/><text:bookmark text:name="Bookmark7215"/><text:bookmark text:name="Bookmark7216"/><text:bookmark text:name="Bookmark7217"/><text:bookmark text:name="Bookmark7218"/><text:bookmark text:name="Bookmark7219"/><text:bookmark text:name="Bookmark7220"/><text:bookmark text:name="Bookmark7221"/><text:bookmark text:name="Bookmark7222"/><text:bookmark text:name="Bookmark7223"/><text:bookmark text:name="Bookmark7224"/><text:bookmark text:name="Bookmark7225"/><text:bookmark text:name="Bookmark7226"/><text:bookmark text:name="Bookmark7227"/><text:bookmark text:name="Bookmark7228"/><text:bookmark text:name="Bookmark7229"/><text:bookmark text:name="Bookmark7230"/><text:bookmark text:name="Bookmark7231"/><text:bookmark text:name="Bookmark7232"/><text:bookmark text:name="Bookmark7233"/><text:bookmark text:name="Bookmark7234"/><text:bookmark text:name="Bookmark7235"/><text:bookmark text:name="Bookmark7236"/><text:bookmark text:name="Bookmark7237"/><text:bookmark text:name="Bookmark7238"/><text:bookmark text:name="Bookmark7239"/><text:bookmark text:name="Bookmark7240"/><text:bookmark text:name="Bookmark7241"/><text:bookmark text:name="Bookmark7242"/><text:bookmark text:name="Bookmark7243"/><text:bookmark text:name="Bookmark7244"/><text:bookmark text:name="Bookmark7245"/><text:bookmark text:name="Bookmark7246"/><text:bookmark text:name="Bookmark7247"/><text:bookmark text:name="Bookmark7248"/><text:bookmark text:name="Bookmark7249"/><text:bookmark text:name="Bookmark7250"/><text:bookmark text:name="Bookmark7251"/><text:bookmark text:name="Bookmark7252"/><text:bookmark text:name="Bookmark7253"/><text:bookmark text:name="Bookmark7254"/><text:bookmark text:name="Bookmark7255"/><text:bookmark text:name="Bookmark7256"/><text:bookmark text:name="Bookmark7257"/><text:bookmark text:name="Bookmark7258"/><text:bookmark text:name="Bookmark7259"/><text:bookmark text:name="Bookmark7260"/><text:bookmark text:name="Bookmark7261"/><text:bookmark text:name="Bookmark7262"/><text:bookmark text:name="Bookmark7263"/><text:bookmark text:name="Bookmark7264"/><text:bookmark text:name="Bookmark7265"/><text:bookmark text:name="Bookmark7266"/><text:bookmark text:name="Bookmark7267"/><text:bookmark text:name="Bookmark7268"/><text:bookmark text:name="Bookmark7269"/><text:bookmark text:name="Bookmark7270"/><text:bookmark text:name="Bookmark7271"/><text:bookmark text:name="Bookmark7272"/><text:bookmark text:name="Bookmark7273"/><text:bookmark text:name="Bookmark7274"/><text:bookmark text:name="Bookmark7275"/><text:bookmark text:name="Bookmark7276"/><text:bookmark text:name="Bookmark7277"/><text:bookmark text:name="Bookmark7278"/><text:bookmark text:name="Bookmark7279"/><text:bookmark text:name="Bookmark7280"/><text:bookmark text:name="Bookmark7281"/><text:bookmark text:name="Bookmark7282"/><text:bookmark text:name="Bookmark7283"/><text:bookmark text:name="Bookmark7284"/><text:bookmark text:name="Bookmark7285"/><text:bookmark text:name="Bookmark7286"/><text:bookmark text:name="Bookmark7287"/><text:bookmark text:name="Bookmark7288"/><text:bookmark text:name="Bookmark7289"/><text:bookmark text:name="Bookmark7290"/><text:bookmark text:name="Bookmark7291"/><text:bookmark text:name="Bookmark7292"/><text:bookmark text:name="Bookmark7293"/><text:bookmark text:name="Bookmark7294"/><text:bookmark text:name="Bookmark7295"/><text:bookmark text:name="Bookmark7296"/><text:bookmark text:name="Bookmark7297"/><text:bookmark text:name="Bookmark7298"/><text:bookmark text:name="Bookmark7299"/><text:bookmark text:name="Bookmark7300"/><text:bookmark text:name="Bookmark7301"/><text:bookmark text:name="Bookmark7302"/><text:bookmark text:name="Bookmark7303"/><text:bookmark text:name="Bookmark7304"/><text:bookmark text:name="Bookmark7305"/><text:bookmark text:name="Bookmark7306"/><text:bookmark text:name="Bookmark7307"/><text:bookmark text:name="Bookmark7308"/><text:bookmark text:name="Bookmark7309"/><text:bookmark text:name="Bookmark7310"/><text:bookmark text:name="Bookmark7311"/><text:bookmark text:name="Bookmark7312"/><text:bookmark text:name="Bookmark7313"/><text:bookmark text:name="Bookmark7314"/><text:bookmark text:name="Bookmark7315"/><text:bookmark text:name="Bookmark7316"/><text:bookmark text:name="Bookmark7317"/><text:bookmark text:name="Bookmark7318"/><text:bookmark text:name="Bookmark7319"/><text:bookmark text:name="Bookmark7320"/><text:bookmark text:name="Bookmark7321"/><text:bookmark text:name="Bookmark7322"/><text:bookmark text:name="Bookmark7323"/><text:bookmark text:name="Bookmark7324"/><text:bookmark text:name="Bookmark7325"/><text:bookmark text:name="Bookmark7326"/><text:bookmark text:name="Bookmark7327"/><text:bookmark text:name="Bookmark7328"/><text:bookmark text:name="Bookmark7329"/><text:bookmark text:name="Bookmark7330"/><text:bookmark text:name="Bookmark7331"/><text:bookmark text:name="Bookmark7332"/><text:bookmark text:name="Bookmark7333"/><text:bookmark text:name="Bookmark7334"/><text:bookmark text:name="Bookmark7335"/><text:bookmark text:name="Bookmark7336"/><text:bookmark text:name="Bookmark7337"/><text:bookmark text:name="Bookmark7338"/><text:bookmark text:name="Bookmark7339"/><text:bookmark text:name="Bookmark7340"/><text:bookmark text:name="Bookmark7341"/><text:bookmark text:name="Bookmark7342"/><text:bookmark text:name="Bookmark7343"/><text:bookmark text:name="Bookmark7344"/><text:bookmark text:name="Bookmark7345"/><text:bookmark text:name="Bookmark7346"/><text:bookmark text:name="Bookmark7347"/><text:bookmark text:name="Bookmark7348"/><text:bookmark text:name="Bookmark7349"/><text:bookmark text:name="Bookmark7350"/><text:bookmark text:name="Bookmark7351"/><text:bookmark text:name="Bookmark7352"/><text:bookmark text:name="Bookmark7353"/><text:bookmark text:name="Bookmark7354"/><text:bookmark text:name="Bookmark7355"/><text:bookmark text:name="Bookmark7356"/><text:bookmark text:name="Bookmark7357"/><text:bookmark text:name="Bookmark7358"/><text:bookmark text:name="Bookmark7359"/><text:bookmark text:name="Bookmark7360"/><text:bookmark text:name="Bookmark7361"/><text:bookmark text:name="Bookmark7362"/><text:bookmark text:name="Bookmark7363"/><text:bookmark text:name="Bookmark7364"/><text:bookmark text:name="Bookmark7365"/><text:bookmark text:name="Bookmark7366"/><text:bookmark text:name="Bookmark7367"/><text:bookmark text:name="Bookmark7368"/><text:bookmark text:name="Bookmark7369"/><text:bookmark text:name="Bookmark7370"/><text:bookmark text:name="Bookmark7371"/><text:bookmark text:name="Bookmark7372"/><text:bookmark text:name="Bookmark7373"/><text:bookmark text:name="Bookmark7374"/><text:bookmark text:name="Bookmark7375"/><text:bookmark text:name="Bookmark7376"/><text:bookmark text:name="Bookmark7377"/><text:bookmark text:name="Bookmark7378"/><text:bookmark text:name="Bookmark7379"/><text:bookmark text:name="Bookmark7380"/><text:bookmark text:name="Bookmark7381"/><text:bookmark text:name="Bookmark7382"/><text:bookmark text:name="Bookmark7383"/><text:bookmark text:name="Bookmark7384"/><text:bookmark text:name="Bookmark7385"/><text:bookmark text:name="Bookmark7386"/><text:bookmark text:name="Bookmark7387"/><text:bookmark text:name="Bookmark7388"/><text:bookmark text:name="Bookmark7389"/><text:bookmark text:name="Bookmark7390"/><text:bookmark text:name="Bookmark7391"/><text:bookmark text:name="Bookmark7392"/><text:bookmark text:name="Bookmark7393"/><text:bookmark text:name="Bookmark7394"/><text:bookmark text:name="Bookmark7395"/><text:bookmark text:name="Bookmark7396"/><text:bookmark text:name="Bookmark7397"/><text:bookmark text:name="Bookmark7398"/><text:bookmark text:name="Bookmark7399"/><text:bookmark text:name="Bookmark7400"/><text:bookmark text:name="Bookmark7401"/><text:bookmark text:name="Bookmark7402"/><text:bookmark text:name="Bookmark7403"/><text:bookmark text:name="Bookmark7404"/><text:bookmark text:name="Bookmark7405"/><text:bookmark text:name="Bookmark7406"/><text:bookmark text:name="Bookmark7407"/><text:bookmark text:name="Bookmark7408"/><text:bookmark text:name="Bookmark7409"/><text:bookmark text:name="Bookmark7410"/><text:bookmark text:name="Bookmark7411"/><text:bookmark text:name="Bookmark7412"/><text:bookmark text:name="Bookmark7413"/><text:bookmark text:name="Bookmark7414"/><text:bookmark text:name="Bookmark7415"/><text:bookmark text:name="Bookmark7416"/><text:bookmark text:name="Bookmark7417"/><text:bookmark text:name="Bookmark7418"/><text:bookmark text:name="Bookmark7419"/><text:bookmark text:name="Bookmark7420"/><text:bookmark text:name="Bookmark7421"/><text:bookmark text:name="Bookmark7422"/><text:bookmark text:name="Bookmark7423"/><text:bookmark text:name="Bookmark7424"/><text:bookmark text:name="Bookmark7425"/><text:bookmark text:name="Bookmark7426"/><text:bookmark text:name="Bookmark7427"/><text:bookmark text:name="Bookmark7428"/><text:bookmark text:name="Bookmark7429"/><text:bookmark text:name="Bookmark7430"/><text:bookmark text:name="Bookmark7431"/><text:bookmark text:name="Bookmark7432"/><text:bookmark text:name="Bookmark7433"/><text:bookmark text:name="Bookmark7434"/><text:bookmark text:name="Bookmark7435"/><text:bookmark text:name="Bookmark7436"/><text:bookmark text:name="Bookmark7437"/><text:bookmark text:name="Bookmark7438"/><text:bookmark text:name="Bookmark7439"/><text:bookmark text:name="Bookmark7440"/><text:bookmark text:name="Bookmark7441"/><text:bookmark text:name="Bookmark7442"/><text:bookmark text:name="Bookmark7443"/><text:bookmark text:name="Bookmark7444"/><text:bookmark text:name="Bookmark7445"/><text:bookmark text:name="Bookmark7446"/><text:bookmark text:name="Bookmark7447"/><text:bookmark text:name="Bookmark7448"/><text:bookmark text:name="Bookmark7449"/><text:bookmark text:name="Bookmark7450"/><text:bookmark text:name="Bookmark7451"/><text:bookmark text:name="Bookmark7452"/><text:bookmark text:name="Bookmark7453"/><text:bookmark text:name="Bookmark7454"/><text:bookmark text:name="Bookmark7455"/><text:bookmark text:name="Bookmark7456"/><text:bookmark text:name="Bookmark7457"/><text:bookmark text:name="Bookmark7458"/><text:bookmark text:name="Bookmark7459"/><text:bookmark text:name="Bookmark7460"/><text:bookmark text:name="Bookmark7461"/><text:bookmark text:name="Bookmark7462"/><text:bookmark text:name="Bookmark7463"/><text:bookmark text:name="Bookmark7464"/><text:bookmark text:name="Bookmark7465"/><text:bookmark text:name="Bookmark7466"/><text:bookmark text:name="Bookmark7467"/><text:bookmark text:name="Bookmark7468"/><text:bookmark text:name="Bookmark7469"/><text:bookmark text:name="Bookmark7470"/><text:bookmark text:name="Bookmark7471"/><text:bookmark text:name="Bookmark7472"/><text:bookmark text:name="Bookmark7473"/><text:bookmark text:name="Bookmark7474"/><text:bookmark text:name="Bookmark7475"/><text:bookmark text:name="Bookmark7476"/><text:bookmark text:name="Bookmark7477"/><text:bookmark text:name="Bookmark7478"/><text:bookmark text:name="Bookmark7479"/><text:bookmark text:name="Bookmark7480"/><text:bookmark text:name="Bookmark7481"/><text:bookmark text:name="Bookmark7482"/><text:bookmark text:name="Bookmark7483"/><text:bookmark text:name="Bookmark7484"/><text:bookmark text:name="Bookmark7485"/><text:bookmark text:name="Bookmark7486"/><text:bookmark text:name="Bookmark7487"/><text:bookmark text:name="Bookmark7488"/><text:bookmark text:name="Bookmark7489"/><text:bookmark text:name="Bookmark7490"/><text:bookmark text:name="Bookmark7491"/><text:bookmark text:name="Bookmark7492"/><text:bookmark text:name="Bookmark7493"/><text:bookmark text:name="Bookmark7494"/><text:bookmark text:name="Bookmark7495"/><text:bookmark text:name="Bookmark7496"/><text:bookmark text:name="Bookmark7497"/><text:bookmark text:name="Bookmark7498"/><text:bookmark text:name="Bookmark7499"/><text:bookmark text:name="Bookmark7500"/><text:bookmark text:name="Bookmark7501"/><text:bookmark text:name="Bookmark7502"/><text:bookmark text:name="Bookmark7503"/><text:bookmark text:name="Bookmark7504"/><text:bookmark text:name="Bookmark7505"/><text:bookmark text:name="Bookmark7506"/><text:bookmark text:name="Bookmark7507"/><text:bookmark text:name="Bookmark7508"/><text:bookmark text:name="Bookmark7509"/><text:bookmark text:name="Bookmark7510"/><text:bookmark text:name="Bookmark7511"/><text:bookmark text:name="Bookmark7512"/><text:bookmark text:name="Bookmark7513"/><text:bookmark text:name="Bookmark7514"/><text:bookmark text:name="Bookmark7515"/><text:bookmark text:name="Bookmark7516"/><text:bookmark text:name="Bookmark7517"/><text:bookmark text:name="Bookmark7518"/><text:bookmark text:name="Bookmark7519"/><text:bookmark text:name="Bookmark7520"/><text:bookmark text:name="Bookmark7521"/><text:bookmark text:name="Bookmark7522"/><text:bookmark text:name="Bookmark7523"/><text:bookmark text:name="Bookmark7524"/><text:bookmark text:name="Bookmark7525"/><text:bookmark text:name="Bookmark7526"/><text:bookmark text:name="Bookmark7527"/><text:bookmark text:name="Bookmark7528"/><text:bookmark text:name="Bookmark7529"/><text:bookmark text:name="Bookmark7530"/><text:bookmark text:name="Bookmark7531"/><text:bookmark text:name="Bookmark7532"/><text:bookmark text:name="Bookmark7533"/><text:bookmark text:name="Bookmark7534"/><text:bookmark text:name="Bookmark7535"/><text:bookmark text:name="Bookmark7536"/><text:bookmark text:name="Bookmark7537"/><text:bookmark text:name="Bookmark7538"/><text:bookmark text:name="Bookmark7539"/><text:bookmark text:name="Bookmark7540"/><text:bookmark text:name="Bookmark7541"/><text:bookmark text:name="Bookmark7542"/><text:bookmark text:name="Bookmark7543"/><text:bookmark text:name="Bookmark7544"/><text:bookmark text:name="Bookmark7545"/><text:bookmark text:name="Bookmark7546"/><text:bookmark text:name="Bookmark7547"/><text:bookmark text:name="Bookmark7548"/><text:bookmark text:name="Bookmark7549"/><text:bookmark text:name="Bookmark7550"/><text:bookmark text:name="Bookmark7551"/><text:bookmark text:name="Bookmark7552"/><text:bookmark text:name="Bookmark7553"/><text:bookmark text:name="Bookmark7554"/><text:bookmark text:name="Bookmark7555"/><text:bookmark text:name="Bookmark7556"/><text:bookmark text:name="Bookmark7557"/><text:bookmark text:name="Bookmark7558"/><text:bookmark text:name="Bookmark7559"/><text:bookmark text:name="Bookmark7560"/><text:bookmark text:name="Bookmark7561"/><text:bookmark text:name="Bookmark7562"/><text:bookmark text:name="Bookmark7563"/><text:bookmark text:name="Bookmark7564"/><text:bookmark text:name="Bookmark7565"/><text:bookmark text:name="Bookmark7566"/><text:bookmark text:name="Bookmark7567"/><text:bookmark text:name="Bookmark7568"/><text:bookmark text:name="Bookmark7569"/><text:bookmark text:name="Bookmark7570"/><text:bookmark text:name="Bookmark7571"/><text:bookmark text:name="Bookmark7572"/><text:bookmark text:name="Bookmark7573"/><text:bookmark text:name="Bookmark7574"/><text:bookmark text:name="Bookmark7575"/><text:bookmark text:name="Bookmark7576"/><text:bookmark text:name="Bookmark7577"/><text:bookmark text:name="Bookmark7578"/><text:bookmark text:name="Bookmark7579"/><text:bookmark text:name="Bookmark7580"/><text:bookmark text:name="Bookmark7581"/><text:bookmark text:name="Bookmark7582"/><text:bookmark text:name="Bookmark7583"/><text:bookmark text:name="Bookmark7584"/><text:bookmark text:name="Bookmark7585"/><text:bookmark text:name="Bookmark7586"/><text:bookmark text:name="Bookmark7587"/><text:bookmark text:name="Bookmark7588"/><text:bookmark text:name="Bookmark7589"/><text:bookmark text:name="Bookmark7590"/><text:bookmark text:name="Bookmark7591"/><text:bookmark text:name="Bookmark7592"/><text:bookmark text:name="Bookmark7593"/><text:bookmark text:name="Bookmark7594"/><text:bookmark text:name="Bookmark7595"/><text:bookmark text:name="Bookmark7596"/><text:bookmark text:name="Bookmark7597"/><text:bookmark text:name="Bookmark7598"/><text:bookmark text:name="Bookmark7599"/><text:bookmark text:name="Bookmark7600"/><text:bookmark text:name="Bookmark7601"/><text:bookmark text:name="Bookmark7602"/><text:bookmark text:name="Bookmark7603"/><text:bookmark text:name="Bookmark7604"/><text:bookmark text:name="Bookmark7605"/><text:bookmark text:name="Bookmark7606"/><text:bookmark text:name="Bookmark7607"/><text:bookmark text:name="Bookmark7608"/><text:bookmark text:name="Bookmark7609"/><text:bookmark text:name="Bookmark7610"/><text:bookmark text:name="Bookmark7611"/><text:bookmark text:name="Bookmark7612"/><text:bookmark text:name="Bookmark7613"/><text:bookmark text:name="Bookmark7614"/><text:bookmark text:name="Bookmark7615"/><text:bookmark text:name="Bookmark7616"/><text:bookmark text:name="Bookmark7617"/><text:bookmark text:name="Bookmark7618"/><text:bookmark text:name="Bookmark7619"/><text:bookmark text:name="Bookmark7620"/><text:bookmark text:name="Bookmark7621"/><text:bookmark text:name="Bookmark7622"/><text:bookmark text:name="Bookmark7623"/><text:bookmark text:name="Bookmark7624"/><text:bookmark text:name="Bookmark7625"/><text:bookmark text:name="Bookmark7626"/><text:bookmark text:name="Bookmark7627"/><text:bookmark text:name="Bookmark7628"/><text:bookmark text:name="Bookmark7629"/><text:bookmark text:name="Bookmark7630"/><text:bookmark text:name="Bookmark7631"/><text:bookmark text:name="Bookmark7632"/><text:bookmark text:name="Bookmark7633"/><text:bookmark text:name="Bookmark7634"/><text:bookmark text:name="Bookmark7635"/><text:bookmark text:name="Bookmark7636"/><text:bookmark text:name="Bookmark7637"/><text:bookmark text:name="Bookmark7638"/><text:bookmark text:name="Bookmark7639"/><text:bookmark text:name="Bookmark7640"/><text:bookmark text:name="Bookmark7641"/><text:bookmark text:name="Bookmark7642"/><text:bookmark text:name="Bookmark7643"/><text:bookmark text:name="Bookmark7644"/><text:bookmark text:name="Bookmark7645"/><text:bookmark text:name="Bookmark7646"/><text:bookmark text:name="Bookmark7647"/><text:bookmark text:name="Bookmark7648"/><text:bookmark text:name="Bookmark7649"/><text:bookmark text:name="Bookmark7650"/><text:bookmark text:name="Bookmark7651"/><text:bookmark text:name="Bookmark7652"/><text:bookmark text:name="Bookmark7653"/><text:bookmark text:name="Bookmark7654"/><text:bookmark text:name="Bookmark7655"/><text:bookmark text:name="Bookmark7656"/><text:bookmark text:name="Bookmark7657"/><text:bookmark text:name="Bookmark7658"/><text:bookmark text:name="Bookmark7659"/><text:bookmark text:name="Bookmark7660"/><text:bookmark text:name="Bookmark7661"/><text:bookmark text:name="Bookmark7662"/><text:bookmark text:name="Bookmark7663"/><text:bookmark text:name="Bookmark7664"/><text:bookmark text:name="Bookmark7665"/><text:bookmark text:name="Bookmark7666"/><text:bookmark text:name="Bookmark7667"/><text:bookmark text:name="Bookmark7668"/><text:bookmark text:name="Bookmark7669"/><text:bookmark text:name="Bookmark7670"/><text:bookmark text:name="Bookmark7671"/><text:bookmark text:name="Bookmark7672"/><text:bookmark text:name="Bookmark7673"/><text:bookmark text:name="Bookmark7674"/><text:bookmark text:name="Bookmark7675"/><text:bookmark text:name="Bookmark7676"/><text:bookmark text:name="Bookmark7677"/><text:bookmark text:name="Bookmark7678"/><text:bookmark text:name="Bookmark7679"/><text:bookmark text:name="Bookmark7680"/><text:bookmark text:name="Bookmark7681"/><text:bookmark text:name="Bookmark7682"/><text:bookmark text:name="Bookmark7683"/><text:bookmark text:name="Bookmark7684"/><text:bookmark text:name="Bookmark7685"/><text:bookmark text:name="Bookmark7686"/><text:bookmark text:name="Bookmark7687"/><text:bookmark text:name="Bookmark7688"/><text:bookmark text:name="Bookmark7689"/><text:bookmark text:name="Bookmark7690"/><text:bookmark text:name="Bookmark7691"/><text:bookmark text:name="Bookmark7692"/><text:bookmark text:name="Bookmark7693"/><text:bookmark text:name="Bookmark7694"/><text:bookmark text:name="Bookmark7695"/><text:bookmark text:name="Bookmark7696"/><text:bookmark text:name="Bookmark7697"/><text:bookmark text:name="Bookmark7698"/><text:bookmark text:name="Bookmark7699"/><text:bookmark text:name="Bookmark7700"/><text:bookmark text:name="Bookmark7701"/><text:bookmark text:name="Bookmark7702"/><text:bookmark text:name="Bookmark7703"/><text:bookmark text:name="Bookmark7704"/><text:bookmark text:name="Bookmark7705"/><text:bookmark text:name="Bookmark7706"/><text:bookmark text:name="Bookmark7707"/><text:bookmark text:name="Bookmark7708"/><text:bookmark text:name="Bookmark7709"/><text:bookmark text:name="Bookmark7710"/><text:bookmark text:name="Bookmark7711"/><text:bookmark text:name="Bookmark7712"/><text:bookmark text:name="Bookmark7713"/><text:bookmark text:name="Bookmark7714"/><text:bookmark text:name="Bookmark7715"/><text:bookmark text:name="Bookmark7716"/><text:bookmark text:name="Bookmark7717"/><text:bookmark text:name="Bookmark7718"/><text:bookmark text:name="Bookmark7719"/><text:bookmark text:name="Bookmark7720"/><text:bookmark text:name="Bookmark7721"/><text:bookmark text:name="Bookmark7722"/><text:bookmark text:name="Bookmark7723"/><text:bookmark text:name="Bookmark7724"/><text:bookmark text:name="Bookmark7725"/><text:bookmark text:name="Bookmark7726"/><text:bookmark text:name="Bookmark7727"/><text:bookmark text:name="Bookmark7728"/><text:bookmark text:name="Bookmark7729"/><text:bookmark text:name="Bookmark7730"/><text:bookmark text:name="Bookmark7731"/><text:bookmark text:name="Bookmark7732"/><text:bookmark text:name="Bookmark7733"/><text:bookmark text:name="Bookmark7734"/><text:bookmark text:name="Bookmark7735"/><text:bookmark text:name="Bookmark7736"/><text:bookmark text:name="Bookmark7737"/><text:bookmark text:name="Bookmark7738"/><text:bookmark text:name="Bookmark7739"/><text:bookmark text:name="Bookmark7740"/><text:bookmark text:name="Bookmark7741"/><text:bookmark text:name="Bookmark7742"/><text:bookmark text:name="Bookmark7743"/><text:bookmark text:name="Bookmark7744"/><text:bookmark text:name="Bookmark7745"/><text:bookmark text:name="Bookmark7746"/><text:bookmark text:name="Bookmark7747"/><text:bookmark text:name="Bookmark7748"/><text:bookmark text:name="Bookmark7749"/><text:bookmark text:name="Bookmark7750"/><text:bookmark text:name="Bookmark7751"/><text:bookmark text:name="Bookmark7752"/><text:bookmark text:name="Bookmark7753"/><text:bookmark text:name="Bookmark7754"/><text:bookmark text:name="Bookmark7755"/><text:bookmark text:name="Bookmark7756"/><text:bookmark text:name="Bookmark7757"/><text:bookmark text:name="Bookmark7758"/><text:bookmark text:name="Bookmark7759"/><text:bookmark text:name="Bookmark7760"/><text:bookmark text:name="Bookmark7761"/><text:bookmark text:name="Bookmark7762"/><text:bookmark text:name="Bookmark7763"/><text:bookmark text:name="Bookmark7764"/><text:bookmark text:name="Bookmark7765"/><text:bookmark text:name="Bookmark7766"/><text:bookmark text:name="Bookmark7767"/><text:bookmark text:name="Bookmark7768"/><text:bookmark text:name="Bookmark7769"/><text:bookmark text:name="Bookmark7770"/><text:bookmark text:name="Bookmark7771"/><text:bookmark text:name="Bookmark7772"/><text:bookmark text:name="Bookmark7773"/><text:bookmark text:name="Bookmark7774"/><text:bookmark text:name="Bookmark7775"/><text:bookmark text:name="Bookmark7776"/><text:bookmark text:name="Bookmark7777"/><text:bookmark text:name="Bookmark7778"/><text:bookmark text:name="Bookmark7779"/><text:bookmark text:name="Bookmark7780"/><text:bookmark text:name="Bookmark7781"/><text:bookmark text:name="Bookmark7782"/><text:bookmark text:name="Bookmark7783"/><text:bookmark text:name="Bookmark7784"/><text:bookmark text:name="Bookmark7785"/><text:bookmark text:name="Bookmark7786"/><text:bookmark text:name="Bookmark7787"/><text:bookmark text:name="Bookmark7788"/><text:bookmark text:name="Bookmark7789"/><text:bookmark text:name="Bookmark7790"/><text:bookmark text:name="Bookmark7791"/><text:bookmark text:name="Bookmark7792"/><text:bookmark text:name="Bookmark7793"/><text:bookmark text:name="Bookmark7794"/><text:bookmark text:name="Bookmark7795"/><text:bookmark text:name="Bookmark7796"/><text:bookmark text:name="Bookmark7797"/><text:bookmark text:name="Bookmark7798"/><text:bookmark text:name="Bookmark7799"/><text:bookmark text:name="Bookmark7800"/><text:bookmark text:name="Bookmark7801"/><text:bookmark text:name="Bookmark7802"/><text:bookmark text:name="Bookmark7803"/><text:bookmark text:name="Bookmark7804"/><text:bookmark text:name="Bookmark7805"/><text:bookmark text:name="Bookmark7806"/><text:bookmark text:name="Bookmark7807"/><text:bookmark text:name="Bookmark7808"/><text:bookmark text:name="Bookmark7809"/><text:bookmark text:name="Bookmark7810"/><text:bookmark text:name="Bookmark7811"/><text:bookmark text:name="Bookmark7812"/><text:bookmark text:name="Bookmark7813"/><text:bookmark text:name="Bookmark7814"/><text:bookmark text:name="Bookmark7815"/><text:bookmark text:name="Bookmark7816"/><text:bookmark text:name="Bookmark7817"/><text:bookmark text:name="Bookmark7818"/><text:bookmark text:name="Bookmark7819"/><text:bookmark text:name="Bookmark7820"/><text:bookmark text:name="Bookmark7821"/><text:bookmark text:name="Bookmark7822"/><text:bookmark text:name="Bookmark7823"/><text:bookmark text:name="Bookmark7824"/><text:bookmark text:name="Bookmark7825"/><text:bookmark text:name="Bookmark7826"/><text:bookmark text:name="Bookmark7827"/><text:bookmark text:name="Bookmark7828"/><text:bookmark text:name="Bookmark7829"/><text:bookmark text:name="Bookmark7830"/><text:bookmark text:name="Bookmark7831"/><text:bookmark text:name="Bookmark7832"/><text:bookmark text:name="Bookmark7833"/><text:bookmark text:name="Bookmark7834"/><text:bookmark text:name="Bookmark7835"/><text:bookmark text:name="Bookmark7836"/><text:bookmark text:name="Bookmark7837"/><text:bookmark text:name="Bookmark7838"/><text:bookmark text:name="Bookmark7839"/><text:bookmark text:name="Bookmark7840"/><text:bookmark text:name="Bookmark7841"/><text:bookmark text:name="Bookmark7842"/><text:bookmark text:name="Bookmark7843"/><text:bookmark text:name="Bookmark7844"/><text:bookmark text:name="Bookmark7845"/><text:bookmark text:name="Bookmark7846"/><text:bookmark text:name="Bookmark7847"/><text:bookmark text:name="Bookmark7848"/><text:bookmark text:name="Bookmark7849"/><text:bookmark text:name="Bookmark7850"/><text:bookmark text:name="Bookmark7851"/><text:bookmark text:name="Bookmark7852"/><text:bookmark text:name="Bookmark7853"/><text:bookmark text:name="Bookmark7854"/><text:bookmark text:name="Bookmark7855"/><text:bookmark text:name="Bookmark7856"/><text:bookmark text:name="Bookmark7857"/><text:bookmark text:name="Bookmark7858"/><text:bookmark text:name="Bookmark7859"/><text:bookmark text:name="Bookmark7860"/><text:bookmark text:name="Bookmark7861"/><text:bookmark text:name="Bookmark7862"/><text:bookmark text:name="Bookmark7863"/><text:bookmark text:name="Bookmark7864"/><text:bookmark text:name="Bookmark7865"/><text:bookmark text:name="Bookmark7866"/><text:bookmark text:name="Bookmark7867"/><text:bookmark text:name="Bookmark7868"/><text:bookmark text:name="Bookmark7869"/><text:bookmark text:name="Bookmark7870"/><text:bookmark text:name="Bookmark7871"/><text:bookmark text:name="Bookmark7872"/><text:bookmark text:name="Bookmark7873"/><text:bookmark text:name="Bookmark7874"/><text:bookmark text:name="Bookmark7875"/><text:bookmark text:name="Bookmark7876"/><text:bookmark text:name="Bookmark7877"/><text:bookmark text:name="Bookmark7878"/><text:bookmark text:name="Bookmark7879"/><text:bookmark text:name="Bookmark7880"/><text:bookmark text:name="Bookmark7881"/><text:bookmark text:name="Bookmark7882"/><text:bookmark text:name="Bookmark7883"/><text:bookmark text:name="Bookmark7884"/><text:bookmark text:name="Bookmark7885"/><text:bookmark text:name="Bookmark7886"/><text:bookmark text:name="Bookmark7887"/><text:bookmark text:name="Bookmark7888"/><text:bookmark text:name="Bookmark7889"/><text:bookmark text:name="Bookmark7890"/><text:bookmark text:name="Bookmark7891"/><text:bookmark text:name="Bookmark7892"/><text:bookmark text:name="Bookmark7893"/><text:bookmark text:name="Bookmark7894"/><text:bookmark text:name="Bookmark7895"/><text:bookmark text:name="Bookmark7896"/><text:bookmark text:name="Bookmark7897"/><text:bookmark text:name="Bookmark7898"/><text:bookmark text:name="Bookmark7899"/><text:bookmark text:name="Bookmark7900"/><text:bookmark text:name="Bookmark7901"/><text:bookmark text:name="Bookmark7902"/><text:bookmark text:name="Bookmark7903"/><text:bookmark text:name="Bookmark7904"/><text:bookmark text:name="Bookmark7905"/><text:bookmark text:name="Bookmark7906"/><text:bookmark text:name="Bookmark7907"/><text:bookmark text:name="Bookmark7908"/><text:bookmark text:name="Bookmark7909"/><text:bookmark text:name="Bookmark7910"/><text:bookmark text:name="Bookmark7911"/><text:bookmark text:name="Bookmark7912"/><text:bookmark text:name="Bookmark7913"/><text:bookmark text:name="Bookmark7914"/><text:bookmark text:name="Bookmark7915"/><text:bookmark text:name="Bookmark7916"/><text:bookmark text:name="Bookmark7917"/><text:bookmark text:name="Bookmark7918"/><text:bookmark text:name="Bookmark7919"/><text:bookmark text:name="Bookmark7920"/><text:bookmark text:name="Bookmark7921"/><text:bookmark text:name="Bookmark7922"/><text:bookmark text:name="Bookmark7923"/><text:bookmark text:name="Bookmark7924"/><text:bookmark text:name="Bookmark7925"/><text:bookmark text:name="Bookmark7926"/><text:bookmark text:name="Bookmark7927"/><text:bookmark text:name="Bookmark7928"/><text:bookmark text:name="Bookmark7929"/><text:bookmark text:name="Bookmark7930"/><text:bookmark text:name="Bookmark7931"/><text:bookmark text:name="Bookmark7932"/><text:bookmark text:name="Bookmark7933"/><text:bookmark text:name="Bookmark7934"/><text:bookmark text:name="Bookmark7935"/><text:bookmark text:name="Bookmark7936"/><text:bookmark text:name="Bookmark7937"/><text:bookmark text:name="Bookmark7938"/><text:bookmark text:name="Bookmark7939"/><text:bookmark text:name="Bookmark7940"/><text:bookmark text:name="Bookmark7941"/><text:bookmark text:name="Bookmark7942"/><text:bookmark text:name="Bookmark7943"/><text:bookmark text:name="Bookmark7944"/><text:bookmark text:name="Bookmark7945"/><text:bookmark text:name="Bookmark7946"/><text:bookmark text:name="Bookmark7947"/><text:bookmark text:name="Bookmark7948"/><text:bookmark text:name="Bookmark7949"/><text:bookmark text:name="Bookmark7950"/><text:bookmark text:name="Bookmark7951"/><text:bookmark text:name="Bookmark7952"/><text:bookmark text:name="Bookmark7953"/><text:bookmark text:name="Bookmark7954"/><text:bookmark text:name="Bookmark7955"/><text:bookmark text:name="Bookmark7956"/><text:bookmark text:name="Bookmark7957"/><text:bookmark text:name="Bookmark7958"/><text:bookmark text:name="Bookmark7959"/><text:bookmark text:name="Bookmark7960"/><text:bookmark text:name="Bookmark7961"/><text:bookmark text:name="Bookmark7962"/><text:bookmark text:name="Bookmark7963"/><text:bookmark text:name="Bookmark7964"/><text:bookmark text:name="Bookmark7965"/><text:bookmark text:name="Bookmark7966"/><text:bookmark text:name="Bookmark7967"/><text:bookmark text:name="Bookmark7968"/><text:bookmark text:name="Bookmark7969"/><text:bookmark text:name="Bookmark7970"/><text:bookmark text:name="Bookmark7971"/><text:bookmark text:name="Bookmark7972"/><text:bookmark text:name="Bookmark7973"/><text:bookmark text:name="Bookmark7974"/><text:bookmark text:name="Bookmark7975"/><text:bookmark text:name="Bookmark7976"/><text:bookmark text:name="Bookmark7977"/><text:bookmark text:name="Bookmark7978"/><text:bookmark text:name="Bookmark7979"/><text:bookmark text:name="Bookmark7980"/><text:bookmark text:name="Bookmark7981"/><text:bookmark text:name="Bookmark7982"/><text:bookmark text:name="Bookmark7983"/><text:bookmark text:name="Bookmark7984"/><text:bookmark text:name="Bookmark7985"/><text:bookmark text:name="Bookmark7986"/><text:bookmark text:name="Bookmark7987"/><text:bookmark text:name="Bookmark7988"/><text:bookmark text:name="Bookmark7989"/><text:bookmark text:name="Bookmark7990"/><text:bookmark text:name="Bookmark7991"/><text:bookmark text:name="Bookmark7992"/><text:bookmark text:name="Bookmark7993"/><text:bookmark text:name="Bookmark7994"/><text:bookmark text:name="Bookmark7995"/><text:bookmark text:name="Bookmark7996"/><text:bookmark text:name="Bookmark7997"/><text:bookmark text:name="Bookmark7998"/><text:bookmark text:name="Bookmark7999"/><text:bookmark text:name="Bookmark8000"/><text:bookmark text:name="Bookmark8001"/><text:bookmark text:name="Bookmark8002"/><text:bookmark text:name="Bookmark8003"/><text:bookmark text:name="Bookmark8004"/><text:bookmark text:name="Bookmark8005"/><text:bookmark text:name="Bookmark8006"/><text:bookmark text:name="Bookmark8007"/><text:bookmark text:name="Bookmark8008"/><text:bookmark text:name="Bookmark8009"/><text:bookmark text:name="Bookmark8010"/><text:bookmark text:name="Bookmark8011"/><text:bookmark text:name="Bookmark8012"/><text:bookmark text:name="Bookmark8013"/><text:bookmark text:name="Bookmark8014"/><text:bookmark text:name="Bookmark8015"/><text:bookmark text:name="Bookmark8016"/><text:bookmark text:name="Bookmark8017"/><text:bookmark text:name="Bookmark8018"/><text:bookmark text:name="Bookmark8019"/><text:bookmark text:name="Bookmark8020"/><text:bookmark text:name="Bookmark8021"/><text:bookmark text:name="Bookmark8022"/><text:bookmark text:name="Bookmark8023"/><text:bookmark text:name="Bookmark8024"/><text:bookmark text:name="Bookmark8025"/><text:bookmark text:name="Bookmark8026"/><text:bookmark text:name="Bookmark8027"/><text:bookmark text:name="Bookmark8028"/><text:bookmark text:name="Bookmark8029"/><text:bookmark text:name="Bookmark8030"/><text:bookmark text:name="Bookmark8031"/><text:bookmark text:name="Bookmark8032"/><text:bookmark text:name="Bookmark8033"/><text:bookmark text:name="Bookmark8034"/><text:bookmark text:name="Bookmark8035"/><text:bookmark text:name="Bookmark8036"/><text:bookmark text:name="Bookmark8037"/><text:bookmark text:name="Bookmark8038"/><text:bookmark text:name="Bookmark8039"/><text:bookmark text:name="Bookmark8040"/><text:bookmark text:name="Bookmark8041"/><text:bookmark text:name="Bookmark8042"/><text:bookmark text:name="Bookmark8043"/><text:bookmark text:name="Bookmark8044"/><text:bookmark text:name="Bookmark8045"/><text:bookmark text:name="Bookmark8046"/><text:bookmark text:name="Bookmark8047"/><text:bookmark text:name="Bookmark8048"/><text:bookmark text:name="Bookmark8049"/><text:bookmark text:name="Bookmark8050"/><text:bookmark text:name="Bookmark8051"/><text:bookmark text:name="Bookmark8052"/><text:bookmark text:name="Bookmark8053"/><text:bookmark text:name="Bookmark8054"/><text:bookmark text:name="Bookmark8055"/><text:bookmark text:name="Bookmark8056"/><text:bookmark text:name="Bookmark8057"/><text:bookmark text:name="Bookmark8058"/><text:bookmark text:name="Bookmark8059"/><text:bookmark text:name="Bookmark8060"/><text:bookmark text:name="Bookmark8061"/><text:bookmark text:name="Bookmark8062"/><text:bookmark text:name="Bookmark8063"/><text:bookmark text:name="Bookmark8064"/><text:bookmark text:name="Bookmark8065"/><text:bookmark text:name="Bookmark8066"/><text:bookmark text:name="Bookmark8067"/><text:bookmark text:name="Bookmark8068"/><text:bookmark text:name="Bookmark8069"/><text:bookmark text:name="Bookmark8070"/><text:bookmark text:name="Bookmark8071"/><text:bookmark text:name="Bookmark8072"/><text:bookmark text:name="Bookmark8073"/><text:bookmark text:name="Bookmark8074"/><text:bookmark text:name="Bookmark8075"/><text:bookmark text:name="Bookmark8076"/><text:bookmark text:name="Bookmark8077"/><text:bookmark text:name="Bookmark8078"/><text:bookmark text:name="Bookmark8079"/><text:bookmark text:name="Bookmark8080"/><text:bookmark text:name="Bookmark8081"/><text:bookmark text:name="Bookmark8082"/><text:bookmark text:name="Bookmark8083"/><text:bookmark text:name="Bookmark8084"/><text:bookmark text:name="Bookmark8085"/><text:bookmark text:name="Bookmark8086"/><text:bookmark text:name="Bookmark8087"/><text:bookmark text:name="Bookmark8088"/><text:bookmark text:name="Bookmark8089"/><text:bookmark text:name="Bookmark8090"/><text:bookmark text:name="Bookmark8091"/><text:bookmark text:name="Bookmark8092"/><text:bookmark text:name="Bookmark8093"/><text:bookmark text:name="Bookmark8094"/><text:bookmark text:name="Bookmark8095"/><text:bookmark text:name="Bookmark8096"/><text:bookmark text:name="Bookmark8097"/><text:bookmark text:name="Bookmark8098"/><text:bookmark text:name="Bookmark8099"/><text:bookmark text:name="Bookmark8100"/><text:bookmark text:name="Bookmark8101"/><text:bookmark text:name="Bookmark8102"/><text:bookmark text:name="Bookmark8103"/><text:bookmark text:name="Bookmark8104"/><text:bookmark text:name="Bookmark8105"/><text:bookmark text:name="Bookmark8106"/><text:bookmark text:name="Bookmark8107"/><text:bookmark text:name="Bookmark8108"/><text:bookmark text:name="Bookmark8109"/><text:bookmark text:name="Bookmark8110"/><text:bookmark text:name="Bookmark8111"/><text:bookmark text:name="Bookmark8112"/><text:bookmark text:name="Bookmark8113"/><text:bookmark text:name="Bookmark8114"/><text:bookmark text:name="Bookmark8115"/><text:bookmark text:name="Bookmark8116"/><text:bookmark text:name="Bookmark8117"/><text:bookmark text:name="Bookmark8118"/><text:bookmark text:name="Bookmark8119"/><text:bookmark text:name="Bookmark8120"/><text:bookmark text:name="Bookmark8121"/><text:bookmark text:name="Bookmark8122"/><text:bookmark text:name="Bookmark8123"/><text:bookmark text:name="Bookmark8124"/><text:bookmark text:name="Bookmark8125"/><text:bookmark text:name="Bookmark8126"/><text:bookmark text:name="Bookmark8127"/><text:bookmark text:name="Bookmark8128"/><text:bookmark text:name="Bookmark8129"/><text:bookmark text:name="Bookmark8130"/><text:bookmark text:name="Bookmark8131"/><text:bookmark text:name="Bookmark8132"/><text:bookmark text:name="Bookmark8133"/><text:bookmark text:name="Bookmark8134"/><text:bookmark text:name="Bookmark8135"/><text:bookmark text:name="Bookmark8136"/><text:bookmark text:name="Bookmark8137"/><text:bookmark text:name="Bookmark8138"/><text:bookmark text:name="Bookmark8139"/><text:bookmark text:name="Bookmark8140"/><text:bookmark text:name="Bookmark8141"/><text:bookmark text:name="Bookmark8142"/><text:bookmark text:name="Bookmark8143"/><text:bookmark text:name="Bookmark8144"/><text:bookmark text:name="Bookmark8145"/><text:bookmark text:name="Bookmark8146"/><text:bookmark text:name="Bookmark8147"/><text:bookmark text:name="Bookmark8148"/><text:bookmark text:name="Bookmark8149"/><text:bookmark text:name="Bookmark8150"/><text:bookmark text:name="Bookmark8151"/><text:bookmark text:name="Bookmark8152"/><text:bookmark text:name="Bookmark8153"/><text:bookmark text:name="Bookmark8154"/><text:bookmark text:name="Bookmark8155"/><text:bookmark text:name="Bookmark8156"/><text:bookmark text:name="Bookmark8157"/><text:bookmark text:name="Bookmark8158"/><text:bookmark text:name="Bookmark8159"/><text:bookmark text:name="Bookmark8160"/><text:bookmark text:name="Bookmark8161"/><text:bookmark text:name="Bookmark8162"/><text:bookmark text:name="Bookmark8163"/><text:bookmark text:name="Bookmark8164"/><text:bookmark text:name="Bookmark8165"/><text:bookmark text:name="Bookmark8166"/><text:bookmark text:name="Bookmark8167"/><text:bookmark text:name="Bookmark8168"/><text:bookmark text:name="Bookmark8169"/><text:bookmark text:name="Bookmark8170"/><text:bookmark text:name="Bookmark8171"/><text:bookmark text:name="Bookmark8172"/><text:bookmark text:name="Bookmark8173"/><text:bookmark text:name="Bookmark8174"/><text:bookmark text:name="Bookmark8175"/><text:bookmark text:name="Bookmark8176"/><text:bookmark text:name="Bookmark8177"/><text:bookmark text:name="Bookmark8178"/><text:bookmark text:name="Bookmark8179"/><text:bookmark text:name="Bookmark8180"/><text:bookmark text:name="Bookmark8181"/><text:bookmark text:name="Bookmark8182"/><text:bookmark text:name="Bookmark8183"/><text:bookmark text:name="Bookmark8184"/><text:bookmark text:name="Bookmark8185"/><text:bookmark text:name="Bookmark8186"/><text:bookmark text:name="Bookmark8187"/><text:bookmark text:name="Bookmark8188"/><text:bookmark text:name="Bookmark8189"/><text:bookmark text:name="Bookmark8190"/><text:bookmark text:name="Bookmark8191"/></text:p>
        <text:p text:style-name="P23"/>
        <text:p text:style-name="P23"/>
        <text:p text:style-name="P23"/>
        <text:p text:style-name="P23"/>
        <text:p text:style-name="P23"/>
        <text:p text:style-name="P23"/>
        <text:p text:style-name="P23"/>
        <text:p text:style-name="P23"/>
        <table:table table:name="Таблица9" table:style-name="Таблица9">
          <table:table-column table:style-name="Таблица9.A"/>
          <table:table-column table:style-name="Таблица9.B"/>
          <text:soft-page-break/>
          <table:table-row table:style-name="Таблица9.1">
            <table:table-cell table:style-name="Таблица9.A1" office:value-type="string">
              <text:p text:style-name="P48"/>
            </table:table-cell>
            <table:table-cell table:style-name="Таблица9.A1" office:value-type="string">
              <text:p text:style-name="P18"><text:span text:style-name="Font_20_Style38"><text:span text:style-name="T43">ПРИЛОЖЕНИЕ</text:span></text:span><text:span text:style-name="Font_20_Style38"><text:span text:style-name="T44"> №</text:span></text:span><text:span text:style-name="Font_20_Style38"><text:span text:style-name="T53">2</text:span></text:span></text:p>
              <text:p text:style-name="P18"><text:span text:style-name="Font_20_Style38"><text:span text:style-name="T44"><text:s/>к Порядку </text:span></text:span><text:span text:style-name="Font_20_Style38"><text:span text:style-name="T43">по применению инициативного бюджетирования </text:span></text:span></text:p>
              <text:p text:style-name="P33"><text:span text:style-name="Font_20_Style38"><text:span text:style-name="T45">в муниципальном образовании <text:s text:c="74"/>Кореновский район </text:span></text:span></text:p>
            </table:table-cell>
          </table:table-row>
        </table:table>
        <text:p text:style-name="P19"/>
        <text:p text:style-name="P25"/>
        <text:p text:style-name="P24">Журнал регистрации заявок</text:p>
        <text:p text:style-name="P2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40">№ п/п</text:p>
            </table:table-cell>
            <table:table-cell table:style-name="Таблица10.A1" office:value-type="string">
              <text:p text:style-name="P40">ФИО заявителя</text:p>
            </table:table-cell>
            <table:table-cell table:style-name="Таблица10.A1" office:value-type="string">
              <text:p text:style-name="P40">Дата, время регистрации заявки</text:p>
            </table:table-cell>
            <table:table-cell table:style-name="Таблица10.A1" office:value-type="string">
              <text:p text:style-name="P40">Название заявки</text:p>
            </table:table-cell>
            <table:table-cell table:style-name="Таблица10.A1" office:value-type="string">
              <text:p text:style-name="P40">ФИО, подпись лица, принявшего заявку</text:p>
            </table:table-cell>
            <table:table-cell table:style-name="Таблица10.F1" office:value-type="string">
              <text:p text:style-name="P40">Примечание (указывается дополнительная информация (возврат заявки</text:p>
            </table:table-cell>
          </table:table-row>
          <table:table-row table:style-name="Таблица10.1">
            <table:table-cell table:style-name="Таблица10.A2" office:value-type="string">
              <text:p text:style-name="P40">1.</text:p>
            </table:table-cell>
            <table:table-cell table:style-name="Таблица10.A2" office:value-type="string">
              <text:p text:style-name="P40">2.</text:p>
            </table:table-cell>
            <table:table-cell table:style-name="Таблица10.A2" office:value-type="string">
              <text:p text:style-name="P40">3.</text:p>
            </table:table-cell>
            <table:table-cell table:style-name="Таблица10.A2" office:value-type="string">
              <text:p text:style-name="P40">4.</text:p>
            </table:table-cell>
            <table:table-cell table:style-name="Таблица10.A2" office:value-type="string">
              <text:p text:style-name="P40">5.</text:p>
            </table:table-cell>
            <table:table-cell table:style-name="Таблица10.F2" office:value-type="string">
              <text:p text:style-name="P40">6.</text:p>
            </table:table-cell>
          </table:table-row>
          <table:table-row table:style-name="Таблица10.1">
            <table:table-cell table:style-name="Таблица10.A2" office:value-type="string">
              <text:p text:style-name="P39"/>
            </table:table-cell>
            <table:table-cell table:style-name="Таблица10.A2" office:value-type="string">
              <text:p text:style-name="P40"/>
            </table:table-cell>
            <table:table-cell table:style-name="Таблица10.A2" office:value-type="string">
              <text:p text:style-name="P40"/>
            </table:table-cell>
            <table:table-cell table:style-name="Таблица10.A2" office:value-type="string">
              <text:p text:style-name="P40"/>
            </table:table-cell>
            <table:table-cell table:style-name="Таблица10.A2" office:value-type="string">
              <text:p text:style-name="P40"/>
            </table:table-cell>
            <table:table-cell table:style-name="Таблица10.F2" office:value-type="string">
              <text:p text:style-name="P40"/>
            </table:table-cell>
          </table:table-row>
        </table:table>
        <text:p text:style-name="P24"/>
        <text:p text:style-name="P23"/>
        <text:p text:style-name="P23"/>
        <text:p text:style-name="P23"/>
        <text:p text:style-name="P23">Заместитель главы</text:p>
        <text:p text:style-name="P23">муниципального образования</text:p>
        <text:p text:style-name="P23">Кореновский района <text:s text:c="71"/>И.А. Максименко</text:p>
        <text:p text:style-name="P23"/>
        <text:p text:style-name="P23"/>
        <text:p text:style-name="P23"/>
        <text:p text:style-name="P19"><text:s text:c="49"/></text:p>
      </text:section>
      <text:section text:style-name="Sect1" text:name="Раздел4">
        <text:p text:style-name="P16"/>
      </text:section>
      <text:section text:style-name="Sect1" text:name="Раздел5">
        <text:p text:style-name="P16"/>
      </text:section>
      <text:section text:style-name="Sect1" text:name="Раздел6">
        <text:p text:style-name="P16"/>
      </text:section>
      <text:section text:style-name="Sect1" text:name="Раздел7">
        <text:p text:style-name="P16"/>
      </text:section>
      <text:section text:style-name="Sect1" text:name="Раздел8">
        <text:p text:style-name="P16"/>
      </text:section>
      <text:section text:style-name="Sect1" text:name="Раздел9">
        <text:p text:style-name="P1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Liberation Serif3" svg:font-family="'Liberation Serif'"/>
    <style:font-face style:name="Consolas" svg:font-family="Consolas" style:font-family-generic="roman"/>
    <style:font-face style:name="Liberation Serif1" svg:font-family="'Liberation Serif'" style:font-family-generic="roman"/>
    <style:font-face style:name="Times New Roman1" svg:font-family="'Times New Roman'" style:font-family-generic="roman"/>
    <style:font-face style:name="Liberation Sans" svg:font-family="'Liberation Sans'" style:font-family-generic="swiss"/>
    <style:font-face style:name="Consolas1" svg:font-family="Consolas" style:font-family-generic="system"/>
    <style:font-face style:name="Liberation Serif2" svg:font-family="'Liberation Serif'" style:font-family-generic="system"/>
    <style:font-face style:name="Times New Roman3"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loext:opacity="100%" style:font-name="Times New Roman1" fo:font-family="'Times New Roman'" style:font-family-generic="roman" fo:font-size="12pt" fo:language="ru" fo:country="RU" style:letter-kerning="true" style:font-name-asian="Arial" style:font-family-asian="Arial" style:font-family-generic-asian="system" style:font-pitch-asian="variable" style:font-size-asian="12pt" style:language-asian="hi" style:country-asian="IN" style:font-name-complex="Liberation Serif2" style:font-family-complex="'Liberation Serif'" style:font-family-generic-complex="system"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2" fo:widows="2" fo:keep-with-next="always"/>
      <style:text-properties fo:color="#000000" loext:opacity="100%" style:font-name="Liberation Sans" fo:font-family="'Liberation Sans'" style:font-family-generic="swiss" fo:font-size="14pt" fo:language="ru" fo:country="RU" style:letter-kerning="true" style:font-name-asian="Microsoft YaHei" style:font-family-asian="'Microsoft YaHei'" style:font-family-generic-asian="system" style:font-pitch-asian="variable" style:font-size-asian="14pt" style:language-asian="hi" style:country-asian="IN" style:font-name-complex="Liberation Serif2" style:font-family-complex="'Liberation Serif'" style:font-family-generic-complex="system" style:font-size-complex="12pt"/>
    </style:style>
    <style:style style:name="Text_20_body" style:display-name="Text body" style:family="paragraph" style:parent-style-name="Standard" style:default-outline-level="" style:class="text">
      <style:paragraph-properties fo:margin-top="0cm" fo:margin-bottom="0.247cm" style:contextual-spacing="false" fo:line-height="120%"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List" style:family="paragraph" style:parent-style-name="Text_20_body" style:default-outline-level="" style:class="list">
      <style:paragraph-properties fo:margin-top="0cm" fo:margin-bottom="0.247cm" style:contextual-spacing="false"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3" style:font-family-complex="'Liberation Serif'"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2" fo:widows="2" text:number-lines="false" text:line-number="0"/>
      <style:text-properties fo:color="#000000" loext:opacity="100%" style:font-name="Times New Roman1" fo:font-family="'Times New Roman'" style:font-family-generic="roman" fo:font-size="12pt" fo:language="ru" fo:country="RU" fo:font-style="italic" style:letter-kerning="true" style:font-size-asian="12pt" style:language-asian="hi" style:country-asian="IN" style:font-style-asian="italic" style:font-name-complex="Liberation Serif3" style:font-family-complex="'Liberation Serif'" style:font-size-complex="12pt"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3" style:font-family-complex="'Liberation Serif'" style:font-size-complex="12pt"/>
    </style:style>
    <style:style style:name="Style1" style:family="paragraph" style:parent-style-name="Standard" style:default-outline-level="">
      <style:paragraph-properties fo:margin-left="0cm" fo:margin-right="0cm" fo:text-align="start" style:justify-single-word="false" fo:orphans="2" fo:widows="2" fo:text-indent="2.134cm" style:auto-text-indent="false"/>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2"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3"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4"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5" style:family="paragraph" style:parent-style-name="Standard" style:default-outline-level="">
      <style:paragraph-properties fo:margin-left="0cm" fo:margin-right="0cm" fo:text-align="start" style:justify-single-word="false" fo:orphans="2" fo:widows="2" fo:text-indent="2.171cm" style:auto-text-indent="false"/>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6" style:family="paragraph" style:parent-style-name="Standard" style:default-outline-level="">
      <style:paragraph-properties fo:margin-left="0cm" fo:margin-right="0cm" fo:text-align="justify" style:justify-single-word="false" fo:orphans="2" fo:widows="2" fo:text-indent="0.928cm" style:auto-text-indent="false"/>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7" style:family="paragraph" style:parent-style-name="Standard" style:default-outline-level="">
      <style:paragraph-properties fo:margin-left="0cm" fo:margin-right="0cm" fo:text-align="justify" style:justify-single-word="false" fo:orphans="2" fo:widows="2" fo:text-indent="0.953cm" style:auto-text-indent="false"/>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8" style:family="paragraph" style:parent-style-name="Standard" style:default-outline-level="">
      <style:paragraph-properties fo:text-align="justify"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9"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10"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11"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12" style:family="paragraph" style:parent-style-name="Standard" style:default-outline-level="">
      <style:paragraph-properties fo:margin-left="0cm" fo:margin-right="0cm" fo:text-align="start" style:justify-single-word="false" fo:orphans="2" fo:widows="2" fo:text-indent="-2.985cm" style:auto-text-indent="false"/>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13"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14" style:family="paragraph" style:parent-style-name="Standard" style:default-outline-level="">
      <style:paragraph-properties fo:margin-left="0cm" fo:margin-right="0cm" fo:text-align="justify" style:justify-single-word="false" fo:orphans="2" fo:widows="2" fo:text-indent="1.309cm" style:auto-text-indent="false"/>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15"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16" style:family="paragraph" style:parent-style-name="Standard" style:default-outline-level="">
      <style:paragraph-properties fo:text-align="justify"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17"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18" style:family="paragraph" style:parent-style-name="Standard" style:default-outline-level="">
      <style:paragraph-properties fo:text-align="end"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19" style:family="paragraph" style:parent-style-name="Standard" style:default-outline-level="">
      <style:paragraph-properties fo:text-align="justify"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20" style:family="paragraph" style:parent-style-name="Standard" style:default-outline-level="">
      <style:paragraph-properties fo:margin-left="0cm" fo:margin-right="0cm" fo:text-align="start" style:justify-single-word="false" fo:orphans="2" fo:widows="2" fo:text-indent="0.445cm" style:auto-text-indent="false"/>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21" style:family="paragraph" style:parent-style-name="Standard" style:default-outline-level="">
      <style:paragraph-properties fo:margin-left="0cm" fo:margin-right="0cm" fo:text-align="justify" style:justify-single-word="false" fo:orphans="2" fo:widows="2" fo:text-indent="1.258cm" style:auto-text-indent="false"/>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22"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23" style:family="paragraph" style:parent-style-name="Standard" style:default-outline-level="">
      <style:paragraph-properties fo:text-align="center"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24"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25"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26" style:family="paragraph" style:parent-style-name="Standard" style:default-outline-level="">
      <style:paragraph-properties fo:text-align="center"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27" style:family="paragraph" style:parent-style-name="Standard" style:default-outline-level="">
      <style:paragraph-properties fo:margin-left="0cm" fo:margin-right="0cm" fo:text-align="start" style:justify-single-word="false" fo:orphans="2" fo:widows="2" fo:text-indent="0.152cm" style:auto-text-indent="false"/>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28"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29" style:family="paragraph" style:parent-style-name="Standard" style:default-outline-level="">
      <style:paragraph-properties fo:margin-left="0cm" fo:margin-right="0cm" fo:text-align="start" style:justify-single-word="false" fo:orphans="2" fo:widows="2" fo:text-indent="-0.623cm" style:auto-text-indent="false"/>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30" style:family="paragraph" style:parent-style-name="Standard" style:default-outline-level="">
      <style:paragraph-properties fo:margin-left="0cm" fo:margin-right="0cm" fo:text-align="start" style:justify-single-word="false" fo:orphans="2" fo:widows="2" fo:text-indent="-0.623cm" style:auto-text-indent="false"/>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31" style:family="paragraph" style:parent-style-name="Standard" style:default-outline-level="">
      <style:paragraph-properties fo:margin-left="0cm" fo:margin-right="0cm" fo:text-align="start" style:justify-single-word="false" fo:orphans="2" fo:widows="2" fo:text-indent="0.508cm" style:auto-text-indent="false"/>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32" style:family="paragraph" style:parent-style-name="Standard" style:default-outline-level="">
      <style:paragraph-properties fo:margin-left="0cm" fo:margin-right="0cm" fo:text-align="start" style:justify-single-word="false" fo:orphans="2" fo:widows="2" fo:text-indent="6.311cm" style:auto-text-indent="false"/>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Style33" style:family="paragraph" style:parent-style-name="Standard" style:default-outline-level="">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2" fo:widows="2" text:number-lines="false" text:line-number="0">
        <style:tab-stops>
          <style:tab-stop style:position="8.5cm" style:type="center"/>
          <style:tab-stop style:position="17cm" style:type="right"/>
        </style:tab-stops>
      </style:paragraph-properties>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Frame_20_contents" style:display-name="Frame contents" style:family="paragraph" style:parent-style-name="Standard" style:default-outline-level="" style:class="extra">
      <style:paragraph-properties fo:text-align="start" style:justify-single-word="false" fo:orphans="2" fo:widows="2"/>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Footnote" style:family="paragraph" style:parent-style-name="Standard" style:default-outline-level="" style:class="extra">
      <style:paragraph-properties fo:margin-left="0.598cm" fo:margin-right="0cm" fo:text-align="start" style:justify-single-word="false" fo:orphans="2" fo:widows="2" fo:text-indent="-0.598cm" style:auto-text-indent="false" text:number-lines="false" text:line-number="0"/>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Table_20_Contents" style:display-name="Table Contents" style:family="paragraph" style:parent-style-name="Standard" style:default-outline-level="" style:class="extra">
      <style:paragraph-properties fo:text-align="start" style:justify-single-word="false" fo:orphans="2" fo:widows="2" text:number-lines="false" text:line-number="0"/>
      <style:text-properties fo:color="#000000" loext:opacity="100%" style:font-name="Times New Roman1" fo:font-family="'Times New Roman'" style:font-family-generic="roman" fo:font-size="12pt" fo:language="ru" fo:country="RU" style:letter-kerning="true" style:font-size-asian="12pt" style:language-asian="hi" style:country-asian="IN" style:font-name-complex="Liberation Serif2" style:font-family-complex="'Liberation Serif'" style:font-family-generic-complex="system" style:font-size-complex="12pt"/>
    </style:style>
    <style:style style:name="Table_20_Heading" style:display-name="Table Heading" style:family="paragraph" style:parent-style-name="Table_20_Contents" style:default-outline-level="" style:class="extra">
      <style:paragraph-properties fo:text-align="center" style:justify-single-word="false" fo:orphans="2" fo:widows="2" text:number-lines="false" text:line-number="0"/>
      <style:text-properties fo:color="#000000" loext:opacity="100%" style:font-name="Times New Roman1" fo:font-family="'Times New Roman'" style:font-family-generic="roman" fo:font-size="12pt" fo:language="ru" fo:country="RU" fo:font-weight="bold" style:letter-kerning="true" style:font-size-asian="12pt" style:language-asian="hi" style:country-asian="IN" style:font-weight-asian="bold" style:font-name-complex="Liberation Serif2" style:font-family-complex="'Liberation Serif'" style:font-family-generic-complex="system"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2" fo:widows="2" fo:text-indent="0cm" style:auto-text-indent="false"/>
      <style:text-properties fo:color="#000000" loext:opacity="100%" style:font-name="Times New Roman1" fo:font-family="'Times New Roman'" style:font-family-generic="roman" fo:font-size="10pt" fo:language="ru" fo:country="RU" style:letter-kerning="true" style:font-size-asian="10pt" style:language-asian="ru" style:country-asian="RU" style:font-name-complex="Liberation Serif2" style:font-family-complex="'Liberation Serif'" style:font-family-generic-complex="system" style:font-size-complex="12pt"/>
    </style:style>
    <style:style style:name="Heading_20_1" style:display-name="Heading 1" style:family="paragraph" style:parent-style-name="Standard" style:next-style-name="Standard" style:default-outline-level="1" style:list-style-name="WW8Num2" style:class="text">
      <style:paragraph-properties fo:margin-left="0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style>
    <style:style style:name="Default_20_Paragraph_20_Font" style:display-name="Default Paragraph Font" style:family="text"/>
    <style:style style:name="Font_20_Style35" style:display-name="Font Style35" style:family="text" style:parent-style-name="Default_20_Paragraph_20_Font">
      <style:text-properties style:font-name="Times New Roman1" fo:font-family="'Times New Roman'" style:font-family-generic="roman" fo:font-size="15pt" fo:font-weight="bold" style:font-size-asian="15pt" style:font-weight-asian="bold" style:font-name-complex="Times New Roman3" style:font-family-complex="'Times New Roman'" style:font-family-generic-complex="system"/>
    </style:style>
    <style:style style:name="Font_20_Style36" style:display-name="Font Style36" style:family="text" style:parent-style-name="Default_20_Paragraph_20_Font">
      <style:text-properties style:font-name="Times New Roman1" fo:font-family="'Times New Roman'" style:font-family-generic="roman" fo:font-size="10pt" style:font-size-asian="10pt" style:font-name-complex="Times New Roman3" style:font-family-complex="'Times New Roman'" style:font-family-generic-complex="system"/>
    </style:style>
    <style:style style:name="Font_20_Style37" style:display-name="Font Style37" style:family="text" style:parent-style-name="Default_20_Paragraph_20_Font">
      <style:text-properties style:font-name="Times New Roman1" fo:font-family="'Times New Roman'" style:font-family-generic="roman" fo:font-size="13pt" fo:font-weight="bold" style:font-size-asian="13pt" style:font-weight-asian="bold" style:font-name-complex="Times New Roman3" style:font-family-complex="'Times New Roman'" style:font-family-generic-complex="system"/>
    </style:style>
    <style:style style:name="Font_20_Style38" style:display-name="Font Style38" style:family="text" style:parent-style-name="Default_20_Paragraph_20_Font">
      <style:text-properties style:font-name="Times New Roman1" fo:font-family="'Times New Roman'" style:font-family-generic="roman" fo:font-size="13pt" style:font-size-asian="13pt" style:font-name-complex="Times New Roman3" style:font-family-complex="'Times New Roman'" style:font-family-generic-complex="system"/>
    </style:style>
    <style:style style:name="Font_20_Style39" style:display-name="Font Style39" style:family="text" style:parent-style-name="Default_20_Paragraph_20_Font">
      <style:text-properties style:font-name="Times New Roman1" fo:font-family="'Times New Roman'" style:font-family-generic="roman" fo:font-size="17pt" fo:letter-spacing="0.035cm" fo:font-style="italic" style:font-size-asian="17pt" style:font-style-asian="italic" style:font-name-complex="Times New Roman3" style:font-family-complex="'Times New Roman'" style:font-family-generic-complex="system"/>
    </style:style>
    <style:style style:name="Font_20_Style40" style:display-name="Font Style40" style:family="text" style:parent-style-name="Default_20_Paragraph_20_Font">
      <style:text-properties style:font-name="Times New Roman1" fo:font-family="'Times New Roman'" style:font-family-generic="roman" fo:font-size="12pt" style:font-size-asian="12pt" style:font-name-complex="Times New Roman3" style:font-family-complex="'Times New Roman'" style:font-family-generic-complex="system"/>
    </style:style>
    <style:style style:name="Font_20_Style41" style:display-name="Font Style41" style:family="text" style:parent-style-name="Default_20_Paragraph_20_Font">
      <style:text-properties style:font-name="Times New Roman1" fo:font-family="'Times New Roman'" style:font-family-generic="roman" fo:font-size="13pt" fo:font-style="italic" style:font-size-asian="13pt" style:font-style-asian="italic" style:font-name-complex="Times New Roman3" style:font-family-complex="'Times New Roman'" style:font-family-generic-complex="system"/>
    </style:style>
    <style:style style:name="Font_20_Style42" style:display-name="Font Style42" style:family="text" style:parent-style-name="Default_20_Paragraph_20_Font">
      <style:text-properties style:font-name="Times New Roman1" fo:font-family="'Times New Roman'" style:font-family-generic="roman" fo:font-size="13pt" style:font-size-asian="13pt" style:font-name-complex="Times New Roman3" style:font-family-complex="'Times New Roman'" style:font-family-generic-complex="system"/>
    </style:style>
    <style:style style:name="Font_20_Style43" style:display-name="Font Style43" style:family="text" style:parent-style-name="Default_20_Paragraph_20_Font">
      <style:text-properties style:font-name="Times New Roman1" fo:font-family="'Times New Roman'" style:font-family-generic="roman" fo:font-size="13pt" fo:letter-spacing="0.035cm" fo:font-style="italic" style:font-size-asian="13pt" style:font-style-asian="italic" style:font-name-complex="Times New Roman3" style:font-family-complex="'Times New Roman'" style:font-family-generic-complex="system"/>
    </style:style>
    <style:style style:name="Font_20_Style44" style:display-name="Font Style44" style:family="text" style:parent-style-name="Default_20_Paragraph_20_Font">
      <style:text-properties style:font-name="Consolas" fo:font-family="Consolas" style:font-family-generic="roman" fo:font-size="10pt" style:font-size-asian="10pt" style:font-name-complex="Consolas1" style:font-family-complex="Consolas" style:font-family-generic-complex="system"/>
    </style:style>
    <style:style style:name="Font_20_Style45" style:display-name="Font Style45" style:family="text" style:parent-style-name="Default_20_Paragraph_20_Font">
      <style:text-properties style:font-name="Times New Roman1" fo:font-family="'Times New Roman'" style:font-family-generic="roman" fo:font-size="7pt" style:font-size-asian="7pt" style:font-name-complex="Times New Roman3" style:font-family-complex="'Times New Roman'" style:font-family-generic-complex="system"/>
    </style:style>
    <style:style style:name="Font_20_Style46" style:display-name="Font Style46" style:family="text" style:parent-style-name="Default_20_Paragraph_20_Font">
      <style:text-properties style:font-name="Times New Roman1" fo:font-family="'Times New Roman'" style:font-family-generic="roman" fo:font-size="17pt" fo:letter-spacing="-0.053cm" fo:font-style="italic" style:font-size-asian="17pt" style:font-style-asian="italic" style:font-name-complex="Times New Roman3" style:font-family-complex="'Times New Roman'" style:font-family-generic-complex="system"/>
    </style:style>
    <style:style style:name="Font_20_Style47" style:display-name="Font Style47" style:family="text" style:parent-style-name="Default_20_Paragraph_20_Font">
      <style:text-properties style:font-name="Times New Roman1" fo:font-family="'Times New Roman'" style:font-family-generic="roman" fo:font-size="12pt" fo:font-style="italic" fo:font-weight="bold" style:font-size-asian="12pt" style:font-style-asian="italic" style:font-weight-asian="bold" style:font-name-complex="Times New Roman3" style:font-family-complex="'Times New Roman'" style:font-family-generic-complex="system"/>
    </style:style>
    <style:style style:name="Font_20_Style48" style:display-name="Font Style48" style:family="text" style:parent-style-name="Default_20_Paragraph_20_Font">
      <style:text-properties style:font-name="Times New Roman1" fo:font-family="'Times New Roman'" style:font-family-generic="roman" fo:font-size="13pt" fo:font-style="italic" style:font-size-asian="13pt" style:font-style-asian="italic" style:font-name-complex="Times New Roman3" style:font-family-complex="'Times New Roman'" style:font-family-generic-complex="system"/>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text-properties fo:font-weight="normal" style:font-weight-asian="normal" style:font-weight-complex="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Цветовое_20_выделение_20_для_20_Текст" style:display-name="Цветовое выделение для Текст"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nothing"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nothing"/>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nothing"/>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nothing"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nothing"/>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color="#000000" loext:opacity="100%" style:font-name="Times New Roman1" fo:font-size="12pt" fo:language="ru" fo:country="RU" style:letter-kerning="true" style:font-size-asian="12pt" style:language-asian="hi" style:country-asian="IN" style:font-name-complex="Liberation Serif2" style:font-size-complex="12pt" style:language-complex="hi" style:country-complex="IN"/>
    </style:style>
    <style:style style:name="MP2" style:family="paragraph" style:parent-style-name="Standard">
      <style:paragraph-properties fo:text-align="start" style:justify-single-word="false" fo:orphans="2" fo:widows="2"/>
      <style:text-properties fo:language="ru" fo:country="RU"/>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41cm" fo:margin-left="0cm" fo:margin-right="0cm" fo:margin-bottom="0.74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48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841cm" fo:margin-left="0cm" fo:margin-right="0cm" fo:margin-bottom="0.743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19T11:19:58.250000000</dc:date>
    <meta:generator>LibreOffice/7.1.1.2$Windows_X86_64 LibreOffice_project/fe0b08f4af1bacafe4c7ecc87ce55bb426164676</meta:generator>
    <meta:editing-duration>P14DT23H38M56S</meta:editing-duration>
    <meta:editing-cycles>17</meta:editing-cycles>
    <meta:print-date>2022-05-18T16:31:05.232000000</meta:print-date>
    <meta:document-statistic meta:table-count="5" meta:image-count="0" meta:object-count="0" meta:page-count="10" meta:paragraph-count="190" meta:word-count="1941" meta:character-count="17013" meta:non-whitespace-character-count="14696"/>
  </office:meta>
</office:document-meta>
</file>